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076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076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076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indent="0.5076in"/>
    </style:style>
    <style:style style:name="P28" style:parent-style-name="Normal" style:family="paragraph">
      <style:paragraph-properties fo:text-align="justify" fo:text-indent="0.5076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076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076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indent="0.5076in"/>
    </style:style>
    <style:style style:name="P36" style:parent-style-name="Normal" style:family="paragraph">
      <style:paragraph-properties fo:text-indent="0.5076in"/>
    </style:style>
    <style:style style:name="T37" style:parent-style-name="DefaultParagraphFont" style:family="text">
      <style:text-properties style:font-name-asian="Calibri" fo:font-weight="bold" style:font-weight-asian="bold"/>
    </style:style>
    <style:style style:name="T38" style:parent-style-name="DefaultParagraphFont" style:family="text">
      <style:text-properties style:font-name-asian="Calibri" fo:font-weight="bold" style:font-weight-asian="bold"/>
    </style:style>
    <style:style style:name="P39" style:parent-style-name="Normal" style:family="paragraph">
      <style:paragraph-properties fo:text-indent="0.5076in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 fo:text-indent="0.5076in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KARO PADĖTIES ĮSTATYMO NR. VIII-1721 2 ir 21 STRAIPSNIŲ PAKEITIMO IR PAPILDYMO ĮSTATYMO PROJEKTO PATEIKIMO SVARSTYTI LIETUVOS RESPUBLIKOS SEIMUI</text:p>
      <text:p text:style-name="P16"/>
      <text:p text:style-name="P17">2014 m. rugsėjo 9 d. Nr. 1K-6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68 straipsnio 1 dalimi,</text:span></text:p>
      <text:p text:style-name="P25"><text:span text:style-name="T26">t e i k i u Lietuvos Respublikos Seimui svarstyti Lietuvos Respublikos karo padėties įstatymo Nr. VIII-1721 2 ir 21 straipsnių pakeitimo ir papildymo įstatymo projekt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Atsižvelgdama į geopolitinės situacijos išskirtinumą, nacionaliniam saugumui kylančius iššūkius ir Lietuvos įsipareigojimą plėtoti ne tik kolektyvinę, bet ir savarankišką gynybą ir į tai, kad teikiamu įstatymo projektu siekiama sustiprinti valstybės gynybinius pajėgumus,<text:s/></text:span></text:p>
      <text:p text:style-name="P33"><text:span text:style-name="T34">s i ū l a u Lietuvos Respublikos Seimui svarstyti šį įstatymo projektą ypatingos skubos tvarka.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P a v e d u Respublikos Prezidentės vyriausiajam patarėjui Valdemarui Sarapinui šį įstatymo projektą pateikti Lietuvos Respublikos Seimui.</text:span></text:p>
      <text:p text:style-name="P41"/>
      <text:p text:style-name="P42"/>
      <text:p text:style-name="P43"/>
      <text:p text:style-name="P44"/>
      <text:p text:style-name="P45"><text:span text:style-name="T46">Respublikos Prezidentė</text:span><text:span text:style-name="T4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24T11:55:00Z</meta:creation-date>
    <dc:date>2014-09-24T11:55:00Z</dc:date>
    <meta:template xlink:href="Normal" xlink:type="simple"/>
    <meta:editing-cycles>2</meta:editing-cycles>
    <meta:editing-duration>PT0S</meta:editing-duration>
    <meta:document-statistic meta:page-count="1" meta:paragraph-count="16" meta:word-count="150" meta:character-count="1110" meta:row-count="54" meta:non-whitespace-character-count="976"/>
  </office:meta>
</office:document-meta>
</file>