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2B579A" fo:font-size="10pt" style:font-size-asian="10pt" fo:background-color="#E6E6E6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text-properties style:font-name-asian="Calibri" style:font-size-complex="12pt" style:language-asian="lt" style:country-asian="LT"/>
    </style:style>
    <style:style style:name="P22" style:parent-style-name="Normal" style:family="paragraph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7292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DĖL LIETUVOS SAUGIOS LAIVYBOS ADMINISTRACIJOS DIREKTORIAUS 2013 M. SAUSIO 18 D. ĮSAKYMO NR. V-14 „DĖL VIDAUS VANDENŲ TRANSPORTO SPECIALISTŲ KVALIFIKACIJOS IR MOTORINIŲ PRAMOGINIŲ LAIVŲ LAIVAVEDŽIŲ KOMPETENCIJOS EGZAMINŲ ORGANIZAVIMO IR VYKDYMO TVARKOS APRAŠO PATVIRTINIMO“ PAKEITIMO</text:p>
      <text:p text:style-name="P16"/>
      <text:p text:style-name="P17"><text:span text:style-name="T18">2020 m. rugsėjo 24 d. Nr.<text:s/></text:span><text:span text:style-name="T19">2BE-310</text:span></text:p>
      <text:p text:style-name="P20">Vilnius</text:p>
      <text:p text:style-name="P21"/>
      <text:p text:style-name="P22"/>
      <text:p text:style-name="P23"><text:span text:style-name="T24">1</text:span><text:span text:style-name="T25">.<text:s/></text:span><text:span text:style-name="T26">Pakeičiu</text:span><text:span text:style-name="T27"><text:s/></text:span>Vidaus vandenų transporto specialistų kvalifikacijos ir motorinių pramoginių laivų laivavedžių kompetencijos egzaminų organizavimo ir vykdymo tvarkos aprašą, patvirtintą Lietuvos saugios laivybos administracijos direktoriaus 2013 m. sausio 18 d. įsakymu Nr. V-14 „Dėl Vidaus vandenų transporto specialistų kvalifikacijos ir motorinių pramoginių laivų laivavedžių kompetencijos egzaminų organizavimo ir vykdymo tvarkos aprašo patvirtinimo“:</text:p>
      <text:p text:style-name="P28"><text:span text:style-name="T29">1.1</text:span><text:span text:style-name="T30">. pakeičiu 13 punktą ir jį išdėstau taip:</text:span></text:p>
      <text:p text:style-name="P31"><text:span text:style-name="T32">„</text:span><text:span text:style-name="T33">13</text:span><text:span text:style-name="T34">.<text:s/></text:span><text:span text:style-name="T35">Teorijos egzaminai laikomi valstybine kalba. Kai asmuo, pageidaujantis laikyti teorijos egzaminą (toliau – egzaminuojamasis), nemoka valstybinės kalbos, teorijos egzamine gali dalyvauti asmuo, gebantis versti į egzaminuojamajam suprantamą kalbą (toliau – vertėjas). Vertėją kviečia ir už vertimo paslaugas sumoka egzaminuojamasis. Vertėjas negali būti asmuo, turintis v</text:span>idaus vandenų transporto specialisto<text:s/><text:span text:style-name="T36">kvalifikaciją patvirtinantį dokumentą,</text:span><text:s/>motorinio pramoginio laivo laivavedžio kvalifikacijos liudijimą ar<text:s/><text:span text:style-name="T37">motorinio pramoginio laivo laivavedžio tarptautinį kvalifikacijos liudijimą ar kitą teisę valdyti vidaus vandenų transporto priemonę suteikiantį dokumentą</text:span>,<text:span text:style-name="T38"><text:s/>susijęs su vidaus<text:s/></text:span>vandenų transporto specialistų ar motorinio pramoginio laivo laivavedžių<text:span text:style-name="T39"><text:s/>rengimu ar baigęs atitinkamas rengimo programas. Nustačius, kad vertėjas yra toks asmuo, jis į egzamino patalpą neįleidžiamas.“</text:span></text:p>
      <text:p text:style-name="P40"><text:span text:style-name="T41">1.2</text:span><text:span text:style-name="T42">. pakeičiu 14 punktą ir jį išdėstau taip:</text:span></text:p>
      <text:p text:style-name="P43"><text:span text:style-name="T44">„</text:span><text:span text:style-name="T45">14</text:span><text:span text:style-name="T46">.<text:s/></text:span><text:span text:style-name="T47">Egzaminuojamasis ir vertėjas (jeigu dalyvauja) Administracijos darbuotojui, vykdančiam egzaminą, (toliau – egzaminuotojas) privalo pateikti asmens tapatybę patvirtinantį dokumentą<text:s/></text:span><text:span text:style-name="T48">(Lietuvos Respublikos pasą, asmens tapatybės kortelę ar leidimą nuolat gyventi Lietuvos Respublikoje).</text:span><text:span text:style-name="T49"><text:s/>Šio dokumento nepateikus, egzaminuojamajam teorijos egzamino laikyti, vertėjui egzamine dalyvauti neleidžiama.</text:span><text:span text:style-name="T50">“</text:span></text:p>
      <text:p text:style-name="P51"><text:span text:style-name="T52">1.3</text:span><text:span text:style-name="T53">. pakeičiu 41.2 papunktį ir jį išdėstau taip:</text:span></text:p>
      <text:p text:style-name="P54"><text:span text:style-name="T55">„</text:span><text:span text:style-name="T56">41.2</text:span><text:span text:style-name="T57">. patikrinti kiekvieno egzaminuojamojo ir vertėjo asmens tapatybę;</text:span><text:span text:style-name="T58">“</text:span></text:p>
      <text:p text:style-name="P59"><text:span text:style-name="T60">2</text:span><text:span text:style-name="T61">.<text:s/></text:span><text:span text:style-name="T62">Informuoju</text:span><text:span text:style-name="T63">, kad šis įsakymas nustatyta tvarka skelbiamas Teisės aktų registre ir Lietuvos transporto saugos administracijos interneto svetainėje.</text:span></text:p>
      <text:p text:style-name="P64"/>
      <text:p text:style-name="P65"/>
      <text:p text:style-name="P66"/>
      <text:p text:style-name="P67"><text:span text:style-name="T68">Administracijos direktorius</text:span><text:span text:style-name="T69"><text:tab/></text:span><text:span text:style-name="T70"><text:tab/></text:span><text:span text:style-name="T71"><text:tab/></text:span><text:span text:style-name="T72"><text:tab/><text:s text:c="4"/></text:span><text:span text:style-name="T73"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dagaite</meta:initial-creator>
    <dc:creator>adlibuser</dc:creator>
    <meta:creation-date>2021-04-16T07:12:00Z</meta:creation-date>
    <dc:date>2021-04-16T07:12:00Z</dc:date>
    <meta:print-date>2018-06-27T13:35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" meta:paragraph-count="25" meta:word-count="330" meta:character-count="2598" meta:row-count="69" meta:non-whitespace-character-count="2293"/>
  </office:meta>
</office:document-meta>
</file>