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2083in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GB"/>
    </style:style>
    <style:style style:name="P17" style:parent-style-name="Normal" style:family="paragraph">
      <style:paragraph-properties fo:text-align="justify" fo:text-indent="0.2083in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text-indent="0.2083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2083in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2083in"/>
      <style:text-properties style:font-size-complex="12pt"/>
    </style:style>
    <style:style style:name="P27" style:parent-style-name="Normal" style:family="paragraph">
      <style:paragraph-properties fo:text-align="justify" fo:text-indent="0.2083in"/>
      <style:text-properties style:font-size-complex="12pt"/>
    </style:style>
    <style:style style:name="P28" style:parent-style-name="Normal" style:family="paragraph">
      <style:paragraph-properties fo:text-align="justify" fo:text-indent="0.2083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2083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5.6111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5"><text:span text:style-name="T16"><draw:frame draw:z-index="0" draw:id="id0" draw:style-name="a0" draw:name="Object 1" text:anchor-type="as-char" svg:x="0in" svg:y="0in" svg:width="1.11458in" svg:height="0.5625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/>
      <text:p text:style-name="P18">CIVILINĖS AVIACIJOS ADMINISTRACIJOS</text:p>
      <text:p text:style-name="P19">DIREKTORIUS</text:p>
      <text:p text:style-name="P20"/>
      <text:p text:style-name="P21">ĮSAKYMAS</text:p>
      <text:p text:style-name="P22">DĖL CIVILINĖS AVIACIJOS ADMINISTRACIJOS DIREKTORIAUS 2008 M. GRUODŽIO 2 D. ĮSAKYMO NR. 4R-242 „DĖL SKRYDŽIO ĮGULOS NARIO LICENCIJOS FORMOS PATVIRTINIMO“ PAKEITIMO</text:p>
      <text:p text:style-name="P23"/>
      <text:p text:style-name="P24">2015 m. kovo 2<text:s/>d.<text:s/>Nr.<text:s/>4R-37</text:p>
      <text:p text:style-name="P25">Vilnius</text:p>
      <text:p text:style-name="P26"/>
      <text:p text:style-name="P27"/>
      <text:p text:style-name="P28"><text:span text:style-name="T29">Įgyvendindamas 2011 m. lapkričio 3 d. Komisijos reglamento (ES) Nr. 1178/2011, kuriuo pagal Europos Parlamento ir Tarybos reglamentą (EB) Nr. 216/2008 nustatomi su civilinės aviacijos orlaivio įgula susiję techniniai reikalavimai ir administracinės procedūros (OL 2011 L 311 p. 1), su paskutiniais pakeitimais, padarytais 2012 m. kovo 30 d. Komisijos reglamentu (ES) Nr. 290/2012 (OL 2012 L 100 p. 1), nuostatas,</text:span></text:p>
      <text:p text:style-name="P30"><text:span text:style-name="T31">p a k e i č i u Civilinės aviacijos administracijos direktoriaus 2008 m. gruodžio 2 d. įsakymu Nr. 4R-242 „Dėl Skrydžio įgulos nario licencijos formos patvirtinimo“ patvirtintą Skrydžio įgulos nario licencijos formą (pridedama).</text:span></text:p>
      <text:p text:style-name="Normal"/>
      <text:p text:style-name="Normal"/>
      <text:p text:style-name="Normal"/>
      <text:p text:style-name="P32">Laikinai einantis direktoriaus pareigas<text:tab/>Joris Gintila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6.6937in" style:use-optimal-column-width="false"/>
    </style:style>
    <style:style style:name="Table2" style:family="table">
      <style:table-properties style:width="6.6937in" fo:margin-left="0.005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T8" style:parent-style-name="DefaultParagraphFont" style:family="text">
      <style:text-properties style:font-weight-complex="bold" fo:font-size="10pt" style:font-size-asian="10pt"/>
    </style:style>
    <style:style style:name="T9" style:parent-style-name="DefaultParagraphFont" style:family="text">
      <style:text-properties fo:font-weight="bold" style:font-weight-asian="bold" fo:font-size="10pt" style:font-size-asian="10pt"/>
    </style:style>
    <style:style style:name="T10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LT" fo:font-size="4pt" style:font-size-asian="4pt" fo:language="en" fo:country="GB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text:s/>2<text:s/></text:span><text:span text:style-name="T8">puslapis iš</text:span><text:span text:style-name="T9"><text:s/></text:span><text:span text:style-name="T10">2<text:s/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Adlib User</dc:creator>
    <meta:creation-date>2015-04-28T05:27:00Z</meta:creation-date>
    <dc:date>2015-04-28T05:27:00Z</dc:date>
    <meta:print-date>2015-03-02T07:27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41" meta:character-count="994" meta:row-count="39" meta:non-whitespace-character-count="863"/>
  </office:meta>
</office:document-meta>
</file>