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041in" fo:text-indent="0.3937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555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VALSTYBINĖS MOKESČIŲ INSPEKCIJOS<text:s/></text:p>
      <text:p text:style-name="P10">PRIE LIETUVOS RESPUBLIKOS FINANSŲ MINISTERIJOS<text:s/></text:p>
      <text:p text:style-name="P11">VIRŠININKAS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IR MUITINĖS DEPARTAMENTO PRIE LIETUVOS RESPUBLIKOS FINANSŲ MINISTERIJOS GENERALINIO DIREKTORIAUS 2003 M. VASARIO 26 D. ĮSAKYMO NR. V-57/1B-160 „DĖL MOKESČIŲ, RIN</text:span><text:span text:style-name="T21">KLIAVŲ IR KITŲ ĮMOKŲ Į LIETUVOS RESPUBLIKOS VALSTYBĖS BIUDŽETĄ, SAVIVALDYBIŲ BIUDŽETUS BEI VALSTYBĖS PINIGŲ FONDUS KODŲ SĄRAŠO</text:span><text:span text:style-name="T22">“<text:s/></text:span><text:span text:style-name="T23">PAKEITIMO</text:span></text:p>
      <text:p text:style-name="P24"/>
      <text:p text:style-name="P25"><text:span text:style-name="T26">2018 m. rugpjūčio 23 d. Nr.<text:s/></text:span><text:span text:style-name="T27">VA-64/1B-697</text:span></text:p>
      <text:p text:style-name="P28">Vilnius</text:p>
      <text:p text:style-name="P29"/>
      <text:p text:style-name="P30"/>
      <text:p text:style-name="P31"><text:span text:style-name="T32">1</text:span><text:span text:style-name="T33">.<text:s/></text:span><text:span text:style-name="T34">Pakeičiam</text:span><text:span text:style-name="T35">e Mokesčių, rinkliavų ir kitų įmokų, mokamų į Valsty</text:span><text:span text:style-name="T36">binės mokesčių inspekcijos biudžeto pajamų surenkamąsias sąskaitas, kodų sąrašą, patvirtintą Valstybinės mokesčių inspekcijos prie Lietuvos Respublikos finansų ministerijos viršininko ir Muitinės departamento prie Lietuvos Respublikos finansų ministerijos<text:s/></text:span><text:span text:style-name="T37">generalinio direktoriaus 2003 m. vasario 26 d. įsakymu Nr. V-57/1B-160 „Dėl Mokesčių, rinkliavų ir kitų įmokų į Lietuvos Respublikos valstybės biudžetą, savivaldybių biudžetus bei valstybės pinigų fondus kodų sąrašo“:<text:s/></text:span></text:p>
      <text:p text:style-name="P38"><text:span text:style-name="T39">1.1</text:span><text:span text:style-name="T40">. Pripažįstame netekusiu galios<text:s/></text:span><text:span text:style-name="T41">poskyrį „Vaikų išlaikymo fondo administracijos prie Socialinės apsaugos ir darbo ministerijos iš skolintojų ir pareiškėjų gautos lėšos.“</text:span></text:p>
      <text:p text:style-name="P42"><text:span text:style-name="T43">1.2</text:span><text:span text:style-name="T44">. Papildome 190</text:span><text:span text:style-name="T45">2<text:s/></text:span><text:span text:style-name="T46">punktu:</text:span></text:p>
      <text:p text:style-name="P47"><text:span text:style-name="T48">„</text:span><text:span text:style-name="T49">190</text:span><text:span text:style-name="T50">2</text:span><text:span text:style-name="T51">. Lietuvos radijo ir televizijos komisijos paskirtos baudos už Lietuvos<text:s/></text:span><text:span text:style-name="T52">Respublikos visuomenės informavimo įstatymo pažeidimus; 6782</text:span><text:span text:style-name="T53">.</text:span><text:span text:style-name="T54">“</text:span></text:p>
      <text:p text:style-name="P55"><text:span text:style-name="T56">1.3</text:span><text:span text:style-name="T57">. Papildome 253</text:span><text:span text:style-name="T58">2<text:s/></text:span><text:span text:style-name="T59">punktu:</text:span></text:p>
      <text:p text:style-name="P60"><text:span text:style-name="T61">„</text:span><text:span text:style-name="T62">253</text:span><text:span text:style-name="T63">2</text:span><text:span text:style-name="T64">. Palūkanos už laiku negrąžintas vaikų išlaikymo išmokų sumas; 7086.“</text:span></text:p>
      <text:p text:style-name="P65"><text:span text:style-name="T66">1.4</text:span><text:span text:style-name="T67">. Papildome 253</text:span><text:span text:style-name="T68">3<text:s/></text:span><text:span text:style-name="T69">punktu:</text:span></text:p>
      <text:p text:style-name="P70"><text:span text:style-name="T71">„</text:span><text:span text:style-name="T72">253</text:span><text:span text:style-name="T73">3</text:span><text:span text:style-name="T74">. Delspinigiai už laiku negrąžintas<text:s/></text:span><text:span text:style-name="T75">vaikų išlaikymo išmokų sumas; 7087.“</text:span></text:p>
      <text:p text:style-name="P76"><text:span text:style-name="T77">2</text:span><text:span text:style-name="T78">.<text:s/></text:span><text:span text:style-name="T79">Nustatom</text:span><text:span text:style-name="T80">e, kad šis įsakymas įsigalioja 2018 m. rugsėjo 1 dieną.</text:span></text:p>
      <text:p text:style-name="P81"/>
      <text:p text:style-name="P82"/>
      <text:p text:style-name="P83"/>
      <text:p text:style-name="P84"><text:span text:style-name="T85">Viršininkė</text:span><text:span text:style-name="T86"><text:tab/>Edita Janušienė</text:span></text:p>
      <text:p text:style-name="P87"/>
      <text:p text:style-name="P88"/>
      <text:p text:style-name="P89">Generalinio direktoriaus pavaduotojas,</text:p>
      <text:p text:style-name="P90"><text:span text:style-name="T91">atliekantis generalinio direktoriaus funkcijas</text:span><text:span text:style-name="T92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Rakevičienė (Sodaitytė)</meta:initial-creator>
    <dc:creator>adlibuser</dc:creator>
    <meta:creation-date>2018-08-24T11:15:00Z</meta:creation-date>
    <dc:date>2018-08-24T11:15:00Z</dc:date>
    <meta:print-date>2018-07-27T05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969" meta:row-count="45" meta:non-whitespace-character-count="1742"/>
  </office:meta>
</office:document-meta>
</file>