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justify" fo:line-height="115%" fo:text-indent="0.5909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8909in" fo:text-indent="-0.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0.8909in" fo:text-indent="-0.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28 D. ĮSAKYMO NR. 1K-337 „</text:span><text:span text:style-name="T16">DĖL TECHNINĖS PARAMOS ADMINISTRAVIMO TAISYKLIŲ PATVIRTINIMO</text:span><text:span text:style-name="T17">“</text:span><text:span text:style-name="T18"><text:s/>PAKEITIMO</text:span></text:p>
      <text:p text:style-name="Normal"/>
      <text:p text:style-name="P19">2024 m. sausio 29 d. Nr. 1K-32</text:p>
      <text:p text:style-name="P20">Vilnius</text:p>
      <text:p text:style-name="P21"/>
      <text:p text:style-name="P22"><text:span text:style-name="T23">Pakeiči</text:span><text:span text:style-name="T24">u</text:span><text:span text:style-name="T25"><text:s/></text:span><text:span text:style-name="T26">Techninės paramos administravimo taisykles, patvirtintas</text:span><text:span text:style-name="T27"><text:s/>Lietuvos Respublikos finansų ministro 2014 m. spalio 28 d. įsakymu Nr. 1K-337<text:s/></text:span><text:span text:style-name="T28">„Dėl Techninės paramos administravimo taisyklių patvirtinimo“</text:span><text:span text:style-name="T29">:<text:s/></text:span></text:p>
      <text:p text:style-name="P30"><text:span text:style-name="T31">1</text:span><text:span text:style-name="T32">. Pakeičiu 119 punktą ir jį išdėstau taip:</text:span></text:p>
      <text:p text:style-name="P33"><text:span text:style-name="T34">„</text:span><text:span text:style-name="T35">119</text:span><text:span text:style-name="T36">. Techninės paramos gavėjas, kuris po veiksmų programos administravimo projekto ir informavimo apie veiksmų programą projekto veiklų įgyvendinimo pabaigos atlieka Atsakomybės ir funkcijų paskirstymo tarp institucijų taisyklėse, Lietuvos Respublikos Seimo 2003 m. liepos 1 d. nutarimo Nr. IX-1667 „Dėl pavedimo Lietuvos Respublikos valstybės kontrolei atlikti Lietuvos Respublikoje gaunamos Europos Sąjungos struktūrinės paramos auditus“ 1 straipsnio 1, 3 ir 4 punktuose nurodytus auditus arba Lietuvos Respublikos Vyriausybės 2020 m. lapkričio 25 d. nutarimo Nr. 1322 „Dėl pasirengimo administruoti Europos Sąjungos ir<text:s/></text:span><text:soft-page-break/><text:span text:style-name="T37">kitos tarptautinės finansinės paramos lėšas ir jų administravimo“ 1.1 ar 1.2.2 papunkčiuose numatytas funkcijas ir iš veiksmų programos administravimo projekto ir informavimo apie veiksmų programą projekto lėšų įsigijo minėtoms funkcijoms vykdyti būtiną ilgalaikį turtą, kurio naudingo tarnavimo laikas tęsiasi ir įgyvendinus projekto veiklas, privalo 5 metus po veiksmų programos administravimo projekto ir informavimo apie veiksmų programą veiklų įgyvendinimo pabaigos arba, jei ilgalaikio turto naudingo tarnavimo laikas tęsiasi trumpiau nei minėtus 5 metus, iki ilgalaikio turto naudingo tarnavimo laiko pabaigos jį skirti ir naudoti 2021–2027 metų Europos Sąjungos fondų investicijų programos (toliau – Investicijų programa) administravimo funkcijoms vykdyti ir užtikrinti, kad turtas nebūtų sugadintas, sunaikintas ar kitaip prarastas dėl techninės paramos gavėjų aplaidumo ar kaltės, taip pat užtikrinti, kad ilgalaikis turtas nebus perleistas, parduotas, įkeistas arba kitokiu būdu nebus suvaržytos daiktinės ar intelektinės teisės į jį ir nebus nutrauktas turto naudojimas Investicijų programos administravimo funkcijoms vykdyti be įgyvendinančiosios institucijos sutikimo.</text:span><text:span text:style-name="T38">“</text:span></text:p>
      <text:p text:style-name="P39"><text:span text:style-name="T40">2</text:span><text:span text:style-name="T41">. Pakeičiu 120 punktą ir jį išdėstau taip:</text:span></text:p>
      <text:p text:style-name="P42"><text:span text:style-name="T43">„</text:span><text:span text:style-name="T44">120</text:span><text:span text:style-name="T45">. Taisyklių 119 punkte minimu laikotarpiu techninės paramos gavėjas, kuris iš veiksmų programos administravimo projekto ir informavimo apie veiksmų programą projekto lėšų įsigijo veiksmų programos arba Investicijų programos administravimo funkcijoms atlikti būtiną ilgalaikį turtą, kurio naudingo tarnavimo laikas tęsiasi po veiksmų programos administravimo projekto ir informavimo apie veiksmų programą projekto veiklų įgyvendinimo pabaigos, privalo raštu teikti įgyvendinančiajai institucijai ataskaitą po techninės paramos projekto užbaigimo (7 priedas). Ataskaitos po techninės paramos projekto užbaigimo teikiamos kasmet ne vėliau kaip per 30 dienų praėjus kiekvieniems metams po veiksmų programos administravimo projekto ir informavimo apie veiksmų programą projekto veiklų įgyvendinimo pabaigos.</text:span><text:span text:style-name="T46">“</text:span></text:p>
      <text:p text:style-name="P47"><text:span text:style-name="T48">3</text:span><text:span text:style-name="T49">. Pakeičiu 126.4 papunktį ir jį išdėstau taip:</text:span></text:p>
      <text:p text:style-name="P50"><text:span text:style-name="T51">„</text:span><text:span text:style-name="T52">126.4</text:span><text:span text:style-name="T53">. Išlaidos informacinėms technologijoms – interneto svetainės, skirtos informacijai apie investicijų programą viešinti ir interneto svetainės www.esinvesticijos.lt kūrimo,<text:s/></text:span><text:span text:style-name="T54">atnaujinimo</text:span><text:span text:style-name="T55">, palaikymo ir priežiūros,<text:s/></text:span><text:span text:style-name="T56">technologinės infrastruktūros</text:span><text:span text:style-name="T57"><text:s/>ir<text:s/></text:span><text:span text:style-name="T58">sisteminės</text:span><text:span text:style-name="T59"><text:s/>programinės įrangos bei jos priežiūros išlaidos, taip pat<text:s/></text:span><text:span text:style-name="T60">minėtų<text:s/></text:span><text:span text:style-name="T61">interneto svetainių kūrimo,<text:s/></text:span><text:span text:style-name="T62">atnaujinimo</text:span><text:span text:style-name="T63">, jų<text:s/></text:span><text:span text:style-name="T64">technologinės infrastruktūros</text:span><text:span text:style-name="T65"><text:s/>ir programinės įrangos bei jos priežiūros, turinio tvarkymo<text:s/></text:span><text:span text:style-name="T66">informacinių</text:span><text:span text:style-name="T67"><text:s/>sistemų įsigijimo ir plėtros išlaidos ta dalimi, kuri susijusi su techninės paramos gavėjų informavimo apie ES fondų investicijas bei šios informacijos viešinimo veikla ir metiniame komunikacijos plane numatytų komunikacijos kampanijų įgyvendinimu.“</text:span></text:p>
      <text:p text:style-name="Normal"/>
      <text:p text:style-name="Normal"/>
      <text:p text:style-name="Normal"/>
      <text:p text:style-name="Normal"><text:span text:style-name="T68">Finansų ministrė</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Gintarė Skaistė</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Dokumentas1</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ulikauskienė</meta:initial-creator>
    <dc:creator>adlibuser</dc:creator>
    <meta:creation-date>2024-01-29T12:19:00Z</meta:creation-date>
    <dc:date>2024-01-29T12:19:00Z</dc:date>
    <meta:print-date>2008-12-29T11:20:00Z</meta:print-date>
    <meta:template xlink:href="Normal.dotm" xlink:type="simple"/>
    <meta:editing-cycles>2</meta:editing-cycles>
    <meta:editing-duration>PT0S</meta:editing-duration>
    <meta:document-statistic meta:page-count="3" meta:paragraph-count="72" meta:word-count="519" meta:character-count="3916" meta:row-count="123" meta:non-whitespace-character-count="3469"/>
  </office:meta>
</office:document-meta>
</file>