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451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3" style:parent-style-name="DefaultParagraphFont" style:family="text">
      <style:text-properties style:font-name-asian="Calibri"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</text:p>
      <text:p text:style-name="P10"><text:span text:style-name="T11">2014 M. SAUSIO 8 D. ĮSAKYMO NR. A–16 „</text:span><text:span text:style-name="T12">DĖL SOCIALINĖS PARAMOS KLAUSIMAMS SPRĘSTI KOMISIJŲ IR <text:s/>VEIKLOS NUOSTATŲ PATVIRTINIMO</text:span><text:span text:style-name="T13">“ PAKEITIMO</text:span></text:p>
      <text:p text:style-name="P14"/>
      <text:p text:style-name="P15">2014 m. rugsėjo 12 d. Nr. <text:s/>A-1055</text:p>
      <text:p text:style-name="P16">Šiauliai</text:p>
      <text:p text:style-name="P17"/>
      <text:p text:style-name="P18"/>
      <text:p text:style-name="P19">Vadovaudamasis Lietuvos Respublikos vietos savivaldos įstatymo <text:s/>18 straipsnio 1 dalimi, atsižvelgdamas į Bubių seniūnijos seniūno 2014-09-03 tarnybinį pranešimą Nr. ST(16)-67(3.21) „Dėl Bubių seniūnijos socialinės paramos klausimams spręsti komisijos pakeitimo“,</text:p>
      <text:p text:style-name="P20">p a k e i č i u Šiaulių rajono savivaldybės administracijos direktoriaus 2014 m. sausio 8 <text:s/>d. įsakymo Nr. A–16 „Dėl socialinės paramos klausimams spręsti komisijų ir veiklos nuostatų patvirtinimo“ 2.1 punktu patvirtintą Bubių<text:span text:style-name="T21"><text:s/>seniūnijos socialinės paramos klausimams spręsti komisiją, vietoje žodžių „Kristina Šumskytė, socialinė darbuotoja“ įrašau žodžius „Kristina Šumskytė, žemės ūkio specialistė“ ir papildau komisijos sudėtį nauja nare, įrašydamas žodžius – „Violeta Laurinavičienė, Bubių seniūnijos socialinė darbuotoja“. <text:s text:c="5"/></text:span></text:p>
      <text:p text:style-name="P22"><text:span text:style-name="T23">Šis įsakymas gali būti skundžiamas <text:s/>Lietuvos Respublikos administracinių bylų teisenos įstatymo nustatyta tvarka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ęstutis Luk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SYSTEM</dc:creator>
    <meta:creation-date>2014-10-02T13:29:00Z</meta:creation-date>
    <dc:date>2014-10-02T13:29:00Z</dc:date>
    <meta:print-date>2014-09-04T07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272" meta:row-count="40" meta:non-whitespace-character-count="1125"/>
  </office:meta>
</office:document-meta>
</file>