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50%"/>
      <style:text-properties fo:font-weight="bold" style:font-weight-asian="bold" style:font-size-complex="12pt"/>
    </style:style>
    <style:style style:name="P9" style:parent-style-name="Normal" style:family="paragraph">
      <style:paragraph-properties fo:text-align="center" fo:line-height="150%"/>
      <style:text-properties fo:font-weight="bold" style:font-weight-asian="bold" style:font-size-complex="12pt"/>
    </style:style>
    <style:style style:name="P10" style:parent-style-name="Normal" style:family="paragraph">
      <style:paragraph-properties fo:text-align="center" fo:line-height="150%"/>
      <style:text-properties fo:font-weight="bold" style:font-weight-asian="bold" style:font-size-complex="12pt"/>
    </style:style>
    <style:style style:name="P11" style:parent-style-name="Normal" style:family="paragraph">
      <style:paragraph-properties fo:text-align="center" fo:line-height="150%"/>
      <style:text-properties fo:font-weight="bold" style:font-weight-asian="bold" style:font-size-complex="12pt"/>
    </style:style>
    <style:style style:name="P12" style:parent-style-name="Normal" style:family="paragraph">
      <style:paragraph-properties fo:text-align="center" fo:line-height="150%"/>
      <style:text-properties fo:font-weight="bold" style:font-weight-asian="bold" style:font-size-complex="12pt"/>
    </style:style>
    <style:style style:name="P13" style:parent-style-name="Normal" style:family="paragraph">
      <style:paragraph-properties fo:text-align="center" fo:line-height="150%"/>
      <style:text-properties fo:font-weight="bold" style:font-weight-asian="bold" style:font-size-complex="12pt"/>
    </style:style>
    <style:style style:name="P14" style:parent-style-name="Normal" style:family="paragraph">
      <style:paragraph-properties fo:text-align="center" fo:line-height="150%"/>
      <style:text-properties fo:font-weight="bold" style:font-weight-asian="bold"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text-align="justify" fo:line-height="150%" fo:text-indent="0.4923in"/>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4923in"/>
    </style:style>
    <style:style style:name="T20" style:parent-style-name="DefaultParagraphFont" style:family="text">
      <style:text-properties fo:font-style="italic" style:font-style-asian="italic"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4923in"/>
    </style:style>
    <style:style style:name="T23" style:parent-style-name="DefaultParagraphFont" style:family="text">
      <style:text-properties fo:font-style="italic" style:font-style-asian="italic"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4923in"/>
    </style:style>
    <style:style style:name="T26" style:parent-style-name="DefaultParagraphFont" style:family="text">
      <style:text-properties fo:font-style="italic" style:font-style-asian="italic"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4923in"/>
    </style:style>
    <style:style style:name="T29" style:parent-style-name="DefaultParagraphFont" style:family="text">
      <style:text-properties fo:font-style="italic" style:font-style-asian="italic"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4923in"/>
    </style:style>
    <style:style style:name="T32" style:parent-style-name="DefaultParagraphFont" style:family="text">
      <style:text-properties fo:font-style="italic" style:font-style-asian="italic"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4923in"/>
      <style:text-properties fo:font-style="italic" style:font-style-asian="italic" fo:letter-spacing="0.0277in" style:font-size-complex="12pt"/>
    </style:style>
    <style:style style:name="P35" style:parent-style-name="Normal" style:family="paragraph">
      <style:paragraph-properties fo:text-align="justify" fo:line-height="150%" fo:text-indent="0.4923in"/>
      <style:text-properties style:font-size-complex="12pt"/>
    </style:style>
    <style:style style:name="P36" style:parent-style-name="Normal" style:family="paragraph">
      <style:paragraph-properties fo:text-align="justify" fo:line-height="150%" fo:text-indent="0.4923in"/>
    </style:style>
    <style:style style:name="P37" style:parent-style-name="Normal" style:family="paragraph">
      <style:paragraph-properties fo:text-align="center" fo:line-height="150%"/>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center" fo:line-height="150%"/>
      <style:text-properties fo:font-weight="bold" style:font-weight-asian="bold" style:font-size-complex="12pt"/>
    </style:style>
    <style:style style:name="P41" style:parent-style-name="Normal" style:family="paragraph">
      <style:paragraph-properties fo:text-align="justify" fo:line-height="150%" fo:text-indent="0.4923in">
        <style:tab-stops>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4923in"/>
    </style:style>
    <style:style style:name="P46" style:parent-style-name="Normal" style:family="paragraph">
      <style:paragraph-properties fo:text-align="justify" fo:line-height="150%" fo:text-indent="0.4923in">
        <style:tab-stops>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4923in"/>
      <style:text-properties style:font-size-complex="12pt"/>
    </style:style>
    <style:style style:name="P51" style:parent-style-name="Normal" style:family="paragraph">
      <style:paragraph-properties fo:text-align="justify" fo:line-height="150%" fo:text-indent="0.4923in"/>
    </style:style>
    <style:style style:name="P52" style:parent-style-name="Normal" style:family="paragraph">
      <style:paragraph-properties fo:text-align="center" fo:line-height="150%"/>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fo:line-height="150%"/>
      <style:text-properties fo:font-weight="bold" style:font-weight-asian="bold" style:font-size-complex="12pt"/>
    </style:style>
    <style:style style:name="P56" style:parent-style-name="Normal" style:family="paragraph">
      <style:paragraph-properties fo:text-align="justify" fo:line-height="150%" fo:text-indent="0.4923in"/>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4923in">
        <style:tab-stops>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4923in">
        <style:tab-stops>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4923in">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4923in">
        <style:tab-stops>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4923in">
        <style:tab-stops>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4923in">
        <style:tab-stops>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4923in">
        <style:tab-stops>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4923in">
        <style:tab-stops>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4923in">
        <style:tab-stops>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4923in">
        <style:tab-stops>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4923in">
        <style:tab-stops>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4923in">
        <style:tab-stops>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4923in">
        <style:tab-stops>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4923in">
        <style:tab-stops>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4923in">
        <style:tab-stops>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4923in">
        <style:tab-stops>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4923in">
        <style:tab-stops>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4923in"/>
      <style:text-properties style:font-size-complex="12pt"/>
    </style:style>
    <style:style style:name="P126" style:parent-style-name="Normal" style:family="paragraph">
      <style:paragraph-properties fo:text-align="justify" fo:line-height="150%" fo:text-indent="0.4923in"/>
      <style:text-properties style:font-size-complex="12pt"/>
    </style:style>
    <style:style style:name="P127" style:parent-style-name="Normal" style:family="paragraph">
      <style:paragraph-properties fo:text-align="justify" fo:line-height="150%" fo:text-indent="0.4923in"/>
      <style:text-properties style:font-size-complex="12pt"/>
    </style:style>
    <style:style style:name="P128" style:parent-style-name="Normal" style:family="paragraph">
      <style:paragraph-properties fo:text-align="justify" fo:line-height="150%" fo:text-indent="0.4923in"/>
      <style:text-properties style:font-size-complex="12pt"/>
    </style:style>
    <style:style style:name="P129" style:parent-style-name="Normal" style:family="paragraph">
      <style:paragraph-properties fo:text-align="justify" fo:line-height="150%" fo:text-indent="0.4923in"/>
      <style:text-properties style:font-size-complex="12pt"/>
    </style:style>
    <style:style style:name="P130" style:parent-style-name="Normal" style:family="paragraph">
      <style:paragraph-properties fo:text-align="justify" fo:line-height="150%" fo:text-indent="0.4923in"/>
    </style:style>
    <style:style style:name="P131" style:parent-style-name="Normal" style:family="paragraph">
      <style:paragraph-properties fo:text-align="center" fo:line-height="150%"/>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fo:line-height="150%"/>
      <style:text-properties fo:font-weight="bold" style:font-weight-asian="bold" style:font-size-complex="12pt"/>
    </style:style>
    <style:style style:name="P135" style:parent-style-name="Normal" style:family="paragraph">
      <style:paragraph-properties fo:text-align="justify" fo:line-height="150%" fo:text-indent="0.4923in"/>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4923in">
        <style:tab-stops>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4923in">
        <style:tab-stops>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4923in">
        <style:tab-stops>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4923in">
        <style:tab-stops>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4923in">
        <style:tab-stops>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4923in">
        <style:tab-stops>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4923in">
        <style:tab-stops>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4923in">
        <style:tab-stops>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4923in"/>
      <style:text-properties style:font-size-complex="12pt"/>
    </style:style>
    <style:style style:name="P170" style:parent-style-name="Normal" style:family="paragraph">
      <style:paragraph-properties fo:text-align="justify" fo:line-height="150%" fo:text-indent="0.4923in"/>
    </style:style>
    <style:style style:name="P171" style:parent-style-name="Normal" style:family="paragraph">
      <style:paragraph-properties fo:text-align="center" fo:line-height="150%"/>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center" fo:line-height="150%"/>
      <style:text-properties fo:font-weight="bold" style:font-weight-asian="bold" style:font-size-complex="12pt"/>
    </style:style>
    <style:style style:name="P175" style:parent-style-name="Normal" style:family="paragraph">
      <style:paragraph-properties fo:text-align="justify" fo:line-height="150%" fo:text-indent="0.4923in">
        <style:tab-stops>
          <style:tab-stop style:type="left" style:position="0.689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break-before="page" fo:line-height="107%"/>
      <style:text-properties style:font-size-complex="12pt"/>
    </style:style>
    <style:style style:name="P180" style:parent-style-name="Normal" style:family="paragraph">
      <style:paragraph-properties fo:text-align="justify" fo:line-height="150%" fo:margin-left="0.7423in" fo:text-indent="-0.2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style>
    <style:style style:name="P185"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style>
    <style:style style:name="P186"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style>
    <style:style style:name="P187"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style>
    <style:style style:name="P188"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style>
    <style:style style:name="P189" style:parent-style-name="Normal" style:family="paragraph">
      <style:paragraph-properties fo:text-align="justify" fo:line-height="150%" fo:text-indent="0.4923in">
        <style:tab-stops>
          <style:tab-stop style:type="left" style:position="0.7875in"/>
        </style:tab-stops>
      </style:paragraph-properties>
    </style:style>
    <style:style style:name="P190" style:parent-style-name="Normal" style:family="paragraph">
      <style:paragraph-properties fo:text-align="justify" fo:line-height="150%" fo:text-indent="0.4923in">
        <style:tab-stops>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4923in"/>
      <style:text-properties style:font-size-complex="12pt"/>
    </style:style>
    <style:style style:name="P195" style:parent-style-name="Normal" style:family="paragraph">
      <style:paragraph-properties fo:text-align="justify" fo:line-height="150%" fo:text-indent="0.4923in"/>
    </style:style>
    <style:style style:name="P196" style:parent-style-name="Normal" style:family="paragraph">
      <style:paragraph-properties fo:text-align="center" fo:line-height="150%"/>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center" fo:line-height="150%"/>
      <style:text-properties fo:font-weight="bold" style:font-weight-asian="bold" style:font-size-complex="12pt"/>
    </style:style>
    <style:style style:name="P200" style:parent-style-name="Normal" style:family="paragraph">
      <style:paragraph-properties fo:text-align="justify" fo:line-height="150%" fo:text-indent="0.4923in"/>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4923in"/>
      <style:text-properties style:font-size-complex="12pt"/>
    </style:style>
    <style:style style:name="P203" style:parent-style-name="Normal" style:family="paragraph">
      <style:paragraph-properties fo:text-align="justify" fo:line-height="150%" fo:text-indent="0.4923in"/>
    </style:style>
    <style:style style:name="P204" style:parent-style-name="Normal" style:family="paragraph">
      <style:paragraph-properties fo:text-align="center" fo:line-height="150%">
        <style:tab-stops>
          <style:tab-stop style:type="left" style:position="2.6583in"/>
          <style:tab-stop style:type="left" style:position="6.3in"/>
        </style:tab-stops>
      </style:paragraph-properties>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center" fo:line-height="150%" fo:text-indent="0.4923in">
        <style:tab-stops>
          <style:tab-stop style:type="left" style:position="2.9534in"/>
          <style:tab-stop style:type="left" style:position="6.3in"/>
        </style:tab-stops>
      </style:paragraph-properties>
      <style:text-properties fo:font-weight="bold" style:font-weight-asian="bold" style:font-size-complex="12pt"/>
    </style:style>
    <style:style style:name="P208" style:parent-style-name="Normal" style:family="paragraph">
      <style:paragraph-properties fo:text-align="justify" fo:line-height="150%" fo:text-indent="0.4923in">
        <style:tab-stops>
          <style:tab-stop style:type="left" style:position="2.9166in"/>
          <style:tab-stop style:type="left" style:position="6.3in"/>
        </style:tab-stops>
      </style:paragraph-properties>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4923in"/>
      <style:text-properties style:font-size-complex="12pt"/>
    </style:style>
    <style:style style:name="P211" style:parent-style-name="Normal" style:family="paragraph">
      <style:paragraph-properties fo:text-align="justify" fo:line-height="150%" fo:text-indent="0.4923in"/>
      <style:text-properties style:font-size-complex="12pt"/>
    </style:style>
    <style:style style:name="P212" style:parent-style-name="Normal" style:family="paragraph">
      <style:paragraph-properties fo:break-before="page" fo:line-height="107%"/>
      <style:text-properties fo:font-weight="bold" style:font-weight-asian="bold" style:font-size-complex="12pt"/>
    </style:style>
    <style:style style:name="P213" style:parent-style-name="Normal" style:family="paragraph">
      <style:paragraph-properties fo:text-align="center" fo:line-height="150%"/>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center" fo:line-height="150%"/>
      <style:text-properties fo:font-weight="bold" style:font-weight-asian="bold" style:font-size-complex="12pt"/>
    </style:style>
    <style:style style:name="P217" style:parent-style-name="Normal" style:family="paragraph">
      <style:paragraph-properties fo:text-align="justify" fo:line-height="150%" fo:text-indent="0.4923in">
        <style:tab-stops>
          <style:tab-stop style:type="left" style:position="0.7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4923in">
        <style:tab-stops>
          <style:tab-stop style:type="left" style:position="0.7875in"/>
        </style:tab-stops>
      </style:paragraph-properties>
    </style:style>
    <style:style style:name="P222" style:parent-style-name="Normal" style:family="paragraph">
      <style:paragraph-properties fo:text-align="justify" fo:line-height="150%" fo:text-indent="0.4923in">
        <style:tab-stops>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4923in"/>
    </style:style>
    <style:style style:name="P227" style:parent-style-name="Normal" style:family="paragraph">
      <style:paragraph-properties fo:text-align="justify" fo:line-height="150%" fo:text-indent="0.4923in"/>
      <style:text-properties style:font-size-complex="12pt"/>
    </style:style>
    <style:style style:name="P228" style:parent-style-name="Normal" style:family="paragraph">
      <style:paragraph-properties fo:text-align="justify" fo:line-height="150%" fo:text-indent="0.4923in"/>
    </style:style>
    <style:style style:name="P229" style:parent-style-name="Normal" style:family="paragraph">
      <style:paragraph-properties fo:text-align="justify" fo:line-height="150%" fo:text-indent="0.4923in"/>
    </style:style>
    <style:style style:name="TableColumn231" style:family="table-column">
      <style:table-column-properties style:column-width="3.1263in"/>
    </style:style>
    <style:style style:name="TableColumn232" style:family="table-column">
      <style:table-column-properties style:column-width="3.1263in"/>
    </style:style>
    <style:style style:name="Table230" style:family="table">
      <style:table-properties style:width="6.2527in" fo:margin-left="0in" table:align="left"/>
    </style:style>
    <style:style style:name="TableRow233" style:family="table-row">
      <style:table-row-properties/>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text-align="center" fo:line-height="150%"/>
      <style:text-properties fo:font-weight="bold" style:font-weight-asian="bold" style:font-size-complex="12pt"/>
    </style:style>
    <style:style style:name="P236" style:parent-style-name="Normal" style:family="paragraph">
      <style:paragraph-properties fo:text-align="center" fo:line-height="150%"/>
      <style:text-properties fo:font-weight="bold" style:font-weight-asian="bold" style:font-size-complex="12pt"/>
    </style:style>
    <style:style style:name="P237" style:parent-style-name="Normal" style:family="paragraph">
      <style:paragraph-properties fo:text-align="center" fo:line-height="150%"/>
      <style:text-properties fo:font-weight="bold" style:font-weight-asian="bold" style:font-size-complex="12pt"/>
    </style:style>
    <style:style style:name="P238" style:parent-style-name="Normal" style:family="paragraph">
      <style:paragraph-properties fo:text-align="center" fo:line-height="150%"/>
      <style:text-properties fo:font-weight="bold" style:font-weight-asian="bold" style:font-size-complex="12pt"/>
    </style:style>
    <style:style style:name="P239" style:parent-style-name="Normal" style:family="paragraph">
      <style:paragraph-properties fo:text-align="center" fo:line-height="150%"/>
      <style:text-properties fo:font-weight="bold" style:font-weight-asian="bold" style:font-size-complex="12pt"/>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text-align="center" fo:line-height="150%"/>
      <style:text-properties fo:font-weight="bold" style:font-weight-asian="bold" style:font-size-complex="12pt"/>
    </style:style>
    <style:style style:name="P242" style:parent-style-name="Normal" style:family="paragraph">
      <style:paragraph-properties fo:text-align="center" fo:line-height="150%"/>
      <style:text-properties fo:font-weight="bold" style:font-weight-asian="bold" style:font-size-complex="12pt"/>
    </style:style>
    <style:style style:name="P243" style:parent-style-name="Normal" style:family="paragraph">
      <style:paragraph-properties fo:text-align="center" fo:line-height="150%"/>
      <style:text-properties fo:font-weight="bold" style:font-weight-asian="bold" style:font-size-complex="12pt"/>
    </style:style>
    <style:style style:name="P244" style:parent-style-name="Normal" style:family="paragraph">
      <style:paragraph-properties fo:text-align="center" fo:line-height="150%"/>
      <style:text-properties fo:font-weight="bold" style:font-weight-asian="bold" style:font-size-complex="12pt"/>
    </style:style>
    <style:style style:name="P245" style:parent-style-name="Normal" style:family="paragraph">
      <style:paragraph-properties fo:text-align="center" fo:line-height="150%"/>
      <style:text-properties fo:font-weight="bold" style:font-weight-asian="bold" style:font-size-complex="12pt"/>
    </style:style>
    <style:style style:name="P246" style:parent-style-name="Normal" style:family="paragraph">
      <style:paragraph-properties fo:text-align="justify" fo:line-height="150%" fo:text-indent="0.4923in"/>
    </style:style>
  </office:automatic-styles>
  <office:body>
    <office:text text:use-soft-page-breaks="true">
      <text:p text:style-name="P1"/>
      <text:p text:style-name="P8"/>
      <text:p text:style-name="P9">LIETUVOS RESPUBLIKOS VYRIAUSYBĖS</text:p>
      <text:p text:style-name="P10">IR</text:p>
      <text:p text:style-name="P11">KIRGIZIJOS RESPUBLIKOS VYRIAUSYBĖS</text:p>
      <text:p text:style-name="P12">SUSITARIMAS</text:p>
      <text:p text:style-name="P13">DĖL</text:p>
      <text:p text:style-name="P14">EKONOMINIO BENDRADARBIAVIMO</text:p>
      <text:p text:style-name="P15"/>
      <text:p text:style-name="P16"/>
      <text:p text:style-name="P17"><text:span text:style-name="T18">Lietuvos Respublikos Vyriausybė ir Kirgizijos Respublikos Vyriausybė (toliau – Šalys),</text:span></text:p>
      <text:p text:style-name="P19"><text:span text:style-name="T20">siekdamos</text:span><text:span text:style-name="T21"><text:s/>stiprinti draugiškus Lietuvos Respublikos ir Kirgizijos Respublikos santykius;</text:span></text:p>
      <text:p text:style-name="P22"><text:span text:style-name="T23">atsižvelgdamos</text:span><text:span text:style-name="T24"><text:s/>į tarptautinių sutarčių dėl ekonominio bendradarbiavimo, kurių dalyvės yra Šalių valstybės, nuostatas;</text:span></text:p>
      <text:p text:style-name="P25"><text:span text:style-name="T26">atsižvelgdamos</text:span><text:span text:style-name="T27"><text:s/>į Lietuvos Respublikos narystę Europos Sąjungoje;</text:span></text:p>
      <text:p text:style-name="P28"><text:span text:style-name="T29">siekdamos</text:span><text:span text:style-name="T30"><text:s/>spartinti ir plėtoti ekonominius santykius, grindžiamus abipusiškai naudingu bendradarbiavimu;</text:span></text:p>
      <text:p text:style-name="P31"><text:span text:style-name="T32">vadovaudamosi</text:span><text:span text:style-name="T33"><text:s/>visuotinai pripažintais tarptautinės teisės principais</text:span></text:p>
      <text:p text:style-name="P34">susitarė:</text:p>
      <text:p text:style-name="P35"/>
      <text:p text:style-name="P36"/>
      <text:p text:style-name="P37"><text:span text:style-name="T38">1</text:span><text:span text:style-name="T39"><text:s/>straipsnis</text:span></text:p>
      <text:p text:style-name="P40"/>
      <text:p text:style-name="P41"><text:span text:style-name="T42">1</text:span><text:span text:style-name="T43">.</text:span><text:span text:style-name="T44"><text:tab/>Šalys prisideda prie abipusiškai naudingo ekonominio bendradarbiavimo plėtros, vadovaudamosi savo valstybėse galiojančiais teisės aktais ir valstybių tarptautiniais įsipareigojimais, įskaitant su Lietuvos Respublikos naryste Europos Sąjungoje susijusius įsipareigojimus.<text:s/></text:span></text:p>
      <text:p text:style-name="P45"/>
      <text:p text:style-name="P46"><text:span text:style-name="T47">2</text:span><text:span text:style-name="T48">.</text:span><text:span text:style-name="T49"><text:tab/>Bendradarbiavimas pagal šį Susitarimą apima dvišalių ekonominių santykių stiprinimą, ekonominio bendradarbiavimo plėtojimą ir įvairinimą abi Šalis dominančiose šio Susitarimo 2 straipsnyje nurodytose srityse.</text:span></text:p>
      <text:p text:style-name="P50"/>
      <text:p text:style-name="P51"/>
      <text:p text:style-name="P52"><text:span text:style-name="T53">2</text:span><text:span text:style-name="T54"><text:s/>straipsnis</text:span></text:p>
      <text:p text:style-name="P55"/>
      <text:p text:style-name="P56"><text:span text:style-name="T57">Šalys skatina ir plėtoja ekonominį bendradarbiavimą, visų pirma, šiose srityse:</text:span></text:p>
      <text:p text:style-name="P58"><text:span text:style-name="T59">i</text:span><text:span text:style-name="T60">)</text:span><text:span text:style-name="T61"><text:tab/>pramonės;</text:span></text:p>
      <text:p text:style-name="P62"><text:span text:style-name="T63">ii</text:span><text:span text:style-name="T64">)</text:span><text:span text:style-name="T65"><text:tab/>energetikos;</text:span></text:p>
      <text:p text:style-name="P66"><text:span text:style-name="T67">iii</text:span><text:span text:style-name="T68">)</text:span><text:span text:style-name="T69"><text:tab/>smulkiojo ir vidutinio verslo;</text:span></text:p>
      <text:p text:style-name="P70"><text:span text:style-name="T71">iv</text:span><text:span text:style-name="T72">)</text:span><text:span text:style-name="T73"><text:tab/>informacijos ir komunikacijos;</text:span></text:p>
      <text:p text:style-name="P74"><text:span text:style-name="T75">v</text:span><text:span text:style-name="T76">)</text:span><text:span text:style-name="T77"><text:tab/>transporto;</text:span></text:p>
      <text:p text:style-name="P78"><text:span text:style-name="T79">vi</text:span><text:span text:style-name="T80">)</text:span><text:span text:style-name="T81"><text:tab/>aplinkos apsaugos;</text:span></text:p>
      <text:p text:style-name="P82"><text:span text:style-name="T83">vii</text:span><text:span text:style-name="T84">)</text:span><text:span text:style-name="T85"><text:tab/>mokslo ir technologijų;</text:span></text:p>
      <text:p text:style-name="P86"><text:span text:style-name="T87">viii</text:span><text:span text:style-name="T88">)</text:span><text:span text:style-name="T89"><text:tab/>statybos, įskaitant gyvenamųjų namų statybą;</text:span></text:p>
      <text:p text:style-name="P90"><text:span text:style-name="T91">ix</text:span><text:span text:style-name="T92">)</text:span><text:span text:style-name="T93"><text:tab/>žemės ūkio ir perdirbimo pramonės;</text:span></text:p>
      <text:p text:style-name="P94"><text:span text:style-name="T95">x</text:span><text:span text:style-name="T96">)</text:span><text:span text:style-name="T97"><text:tab/>turizmo;</text:span></text:p>
      <text:p text:style-name="P98"><text:span text:style-name="T99">xi</text:span><text:span text:style-name="T100">)</text:span><text:span text:style-name="T101"><text:tab/>prekybos;</text:span></text:p>
      <text:p text:style-name="P102"><text:span text:style-name="T103">xii</text:span><text:span text:style-name="T104">)</text:span><text:span text:style-name="T105"><text:tab/>intelektinės nuosavybės teisių apsaugos;</text:span></text:p>
      <text:p text:style-name="P106"><text:span text:style-name="T107">xiii</text:span><text:span text:style-name="T108">)</text:span><text:span text:style-name="T109"><text:tab/>inovacijų plėtros;</text:span></text:p>
      <text:p text:style-name="P110"><text:span text:style-name="T111">xiv</text:span><text:span text:style-name="T112">)</text:span><text:span text:style-name="T113"><text:tab/>sveikatos apsaugos ir farmacijos;</text:span></text:p>
      <text:p text:style-name="P114"><text:span text:style-name="T115">xv</text:span><text:span text:style-name="T116">)</text:span><text:span text:style-name="T117"><text:tab/>investicijų;</text:span></text:p>
      <text:p text:style-name="P118"><text:span text:style-name="T119">xvi</text:span><text:span text:style-name="T120">)</text:span><text:span text:style-name="T121"><text:tab/>standartizacijos ir metrologijos;</text:span></text:p>
      <text:p text:style-name="P122"><text:span text:style-name="T123">xvii</text:span><text:span text:style-name="T124">) kitose bendradarbiavimo srityse abipusiu Šalių sutarimu.</text:span></text:p>
      <text:p text:style-name="P125"/>
      <text:p text:style-name="P126"/>
      <text:p text:style-name="P127"/>
      <text:p text:style-name="P128"/>
      <text:p text:style-name="P129"/>
      <text:p text:style-name="P130"/>
      <text:p text:style-name="P131"><text:span text:style-name="T132">3</text:span><text:span text:style-name="T133"><text:s/>straipsnis</text:span></text:p>
      <text:p text:style-name="P134"/>
      <text:p text:style-name="P135"><text:span text:style-name="T136">Siekdamos prisidėti prie dvišalio bendradarbiavimo pagal šį Susitarimą, Šalys, laikydamosi savo valstybėse galiojančių teisės aktų, stengiasi plėtoti ir skatinti:</text:span></text:p>
      <text:p text:style-name="P137"><text:span text:style-name="T138">i</text:span><text:span text:style-name="T139">)</text:span><text:span text:style-name="T140"><text:tab/>valdžios institucijų ryšius ir bendradarbiavimą;</text:span></text:p>
      <text:p text:style-name="P141"><text:span text:style-name="T142">ii</text:span><text:span text:style-name="T143">)</text:span><text:span text:style-name="T144"><text:tab/>keitimąsi su nacionaliniais ekonomikos ir pramonės prioritetais susijusia informacija, taip pat statistine informacija;</text:span></text:p>
      <text:p text:style-name="P145"><text:span text:style-name="T146">iii</text:span><text:span text:style-name="T147">)</text:span><text:span text:style-name="T148"><text:tab/>keitimąsi informacija apie teisės aktus, kuriais reglamentuojama ekonominė veikla, investicijos, prekyba, techninis reguliavimas, intelektinės nuosavybės teisių apsauga ir kitos abipusės svarbos sritys;</text:span></text:p>
      <text:p text:style-name="P149"><text:span text:style-name="T150">iv</text:span><text:span text:style-name="T151">)</text:span><text:span text:style-name="T152"><text:tab/>abiejų šalių įmonių, profesinių sąjungų, rūmų ir asociacijų ryšius;</text:span></text:p>
      <text:p text:style-name="P153"><text:span text:style-name="T154">v</text:span><text:span text:style-name="T155">)</text:span><text:span text:style-name="T156"><text:tab/>prekybos mugių ir parodų rengimą;</text:span></text:p>
      <text:p text:style-name="P157"><text:span text:style-name="T158">vi</text:span><text:span text:style-name="T159">)</text:span><text:span text:style-name="T160"><text:tab/>finansų įstaigų bendradarbiavimą;</text:span></text:p>
      <text:p text:style-name="P161"><text:span text:style-name="T162">vii</text:span><text:span text:style-name="T163">)</text:span><text:span text:style-name="T164"><text:tab/>bendrų įmonių ir kitų bendros ekonominės veiklos formų kūrimą;</text:span></text:p>
      <text:p text:style-name="P165"><text:span text:style-name="T166">viii</text:span><text:span text:style-name="T167">)</text:span><text:span text:style-name="T168"><text:tab/>specialistų rengimą.</text:span></text:p>
      <text:p text:style-name="P169"/>
      <text:p text:style-name="P170"/>
      <text:p text:style-name="P171"><text:span text:style-name="T172">4</text:span><text:span text:style-name="T173"><text:s/>straipsnis</text:span></text:p>
      <text:p text:style-name="P174"/>
      <text:p text:style-name="P175"><text:span text:style-name="T176">1</text:span><text:span text:style-name="T177">.</text:span><text:span text:style-name="T178"><text:tab/>Atsižvelgdamos į šio Susitarimo tikslus ir siekdamos juos įgyvendinti, Šalys, <text:s/>apsikeisdamos diplomatinėmis notomis, gali atskirai susitarti įsteigti tarpvyriausybinę Lietuvos ir Kirgizijos ekonominio bendradarbiavimo komisiją (toliau – Komisija), kurią sudarytų Šalių atstovai. Dalyvauti Komisijos veikloje galėtų būti kviečiami ir verslo atstovai.<text:s/></text:span></text:p>
      <text:p text:style-name="P179"/>
      <text:p text:style-name="Normal"/>
      <text:p text:style-name="P180"><text:span text:style-name="T181">2</text:span><text:span text:style-name="T182">.</text:span><text:span text:style-name="T183"><text:tab/>Pagrindiniai Komisijos uždaviniai:</text:span></text:p>
      <text:p text:style-name="P184">-<text:tab/>klausimų dėl šio Susitarimo aiškinimo ir taikymo nagrinėjimas;</text:p>
      <text:p text:style-name="P185">-<text:tab/>dvišalio ekonominio ir prekybinio bendradarbiavimo plėtros analizė;</text:p>
      <text:p text:style-name="P186">-<text:tab/>pasiūlymų rengimas dėl abiejų valstybių prekybinio ir ekonominio bendradarbiavimo gerinimo ir tolimesnių plėtros perspektyvų;</text:p>
      <text:p text:style-name="P187">-<text:tab/>palankių sąlygų sudarymas abiejų Šalių valstybių asocijuotų verslo struktūrų bendradarbiavimui;</text:p>
      <text:p text:style-name="P188">-<text:tab/>kitų klausimų, susijusių su šio Susitarimo įgyvendinimu, nagrinėjimas.</text:p>
      <text:p text:style-name="P189"/>
      <text:p text:style-name="P190"><text:span text:style-name="T191">3</text:span><text:span text:style-name="T192">.</text:span><text:span text:style-name="T193"><text:tab/>Komisija prireikus posėdžiauja abipusiu Šalių sutarimu. Vienos iš Šalių siūlymu Komisijos posėdžiai paeiliui rengiami Lietuvos Respublikoje ir Kirgizijos Respublikoje. Šalys diplomatiniais kanalais apsikeičia informacija apie savo paskirtą Komisijos Pirmininką ir narius.</text:span></text:p>
      <text:p text:style-name="P194"/>
      <text:p text:style-name="P195"/>
      <text:p text:style-name="P196"><text:span text:style-name="T197">5</text:span><text:span text:style-name="T198"><text:s/>straipsnis</text:span></text:p>
      <text:p text:style-name="P199"/>
      <text:p text:style-name="P200"><text:span text:style-name="T201">Šio Susitarimo nuostatos neturi poveikio Šalių valstybių teisėms ir įsipareigojimams, susijusiems su tarptautinėmis sutartimis, kurių dalyvės yra Lietuvos Respublika ir Kirgizijos Respublika, taip pat su jų naryste tarptautinėse organizacijose.</text:span></text:p>
      <text:p text:style-name="P202"/>
      <text:p text:style-name="P203"/>
      <text:p text:style-name="P204"><text:span text:style-name="T205">6</text:span><text:span text:style-name="T206"><text:s/>straipsnis</text:span></text:p>
      <text:p text:style-name="P207"/>
      <text:p text:style-name="P208"><text:span text:style-name="T209">Visi ginčai, kurie gali kilti dėl šio Susitarimo nuostatų aiškinimo ar taikymo, sprendžiami diplomatiniais kanalais arba Šalių konsultacijomis ar derybomis.<text:s/></text:span></text:p>
      <text:p text:style-name="P210"/>
      <text:p text:style-name="P211"/>
      <text:p text:style-name="P212"/>
      <text:p text:style-name="Normal"/>
      <text:p text:style-name="P213"><text:span text:style-name="T214">7</text:span><text:span text:style-name="T215"><text:s/>straipsnis</text:span></text:p>
      <text:p text:style-name="P216"/>
      <text:p text:style-name="P217"><text:span text:style-name="T218">1</text:span><text:span text:style-name="T219">.</text:span><text:span text:style-name="T220"><text:tab/>Šis Susitarimas įsigalioja tą dieną, kai gaunamas paskutinis rašytinis Šalių pranešimas apie tai, kad įvykdytos visos tam būtinos valstybės vidaus procedūros, ir galioja penkerius metus. Pasibaigus šiam laikotarpiui Susitarimo galiojimas savaime pratęsiamas kitiems penkerių metų laikotarpiams, jei nė viena Šalis likus ne mažiau kaip šešiems mėnesiams iki galiojimo pabaigos raštu nepraneša kitai Šaliai apie ketinimą nutraukti šio Susitarimo galiojimą. Pasibaigus Susitarimo galiojimui, jo nuostatos, susijusios su pagal šį Susitarimą nustatytais įsipareigojimais, kurie nebuvo įvykdyti Susitarimo galiojimo laikotarpiu, galioja toliau.</text:span></text:p>
      <text:p text:style-name="P221"/>
      <text:p text:style-name="P222"><text:span text:style-name="T223">2</text:span><text:span text:style-name="T224">.</text:span><text:span text:style-name="T225"><text:tab/>Šis Susitarimas gali būti keičiamas ar pildomas abipusiu Šalių sutarimu, įforminant tai atskirais protokolais. Pakeitimai ir papildymai įsigalioja šio straipsnio 1 dalyje nustatyta tvarka ir tampa neatsiejama šio Susitarimo dalimi.</text:span></text:p>
      <text:p text:style-name="P226"/>
      <text:p text:style-name="P227">Pasirašyta 2018 m. lapkričio 21 d. Vilniuje dviem egzemplioriais, kiekvienas jų lietuvių, kirgizų ir rusų kalbomis. Visi tekstai turi vienodą galią. Kilus nesutarimų dėl šio Susitarimo aiškinimo, vadovaujamasi tekstu rusų kalba.</text:p>
      <text:p text:style-name="P228"/>
      <text:p text:style-name="P229"/>
      <table:table table:style-name="Table230">
        <table:table-columns>
          <table:table-column table:style-name="TableColumn231"/>
          <table:table-column table:style-name="TableColumn232"/>
        </table:table-columns>
        <table:table-row table:style-name="TableRow233">
          <table:table-cell table:style-name="TableCell234">
            <text:p text:style-name="P235">Lietuvos Respublikos<text:line-break/>Vyriausybės vardu</text:p>
            <text:p text:style-name="P236"/>
            <text:p text:style-name="P237"/>
            <text:p text:style-name="P238"/>
            <text:p text:style-name="P239">____________________</text:p>
          </table:table-cell>
          <table:table-cell table:style-name="TableCell240">
            <text:p text:style-name="P241">Kirgizijos Respublikos<text:line-break/>Vyriausybės vardu</text:p>
            <text:p text:style-name="P242"/>
            <text:p text:style-name="P243"/>
            <text:p text:style-name="P244"/>
            <text:p text:style-name="P245">____________________</text:p>
          </table:table-cell>
        </table:table-row>
      </table:table>
      <text:p text:style-name="P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048in" fo:page-height="12.6in" style:print-orientation="portrait" fo:margin-top="0.3937in" fo:margin-left="1.2993in" fo:margin-bottom="1.2798in" fo:margin-right="1.1027in" style:num-format="1" style:writing-mode="lr-tb">
        <style:footnote-sep style:width="0.007in" style:rel-width="33%" style:color="#000000" style:line-style="solid" style:adjustment="left"/>
      </style:page-layout-properties>
      <style:header-style>
        <style:header-footer-properties style:dynamic-spacing="true" fo:min-height="1.2284in"/>
      </style:header-style>
      <style:footer-style>
        <style:header-footer-properties style:dynamic-spacing="true" fo:min-height="0.688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text:span text:style-name="T4"><text:page-number text:fixed="false">5</text:page-number></text:span></text:p>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 Čekatauskienė</meta:initial-creator>
    <dc:creator>adlibuser</dc:creator>
    <meta:creation-date>2020-01-03T10:49:00Z</meta:creation-date>
    <dc:date>2020-01-03T10:49:00Z</dc:date>
    <meta:print-date>2018-11-07T10:52:00Z</meta:print-date>
    <meta:template xlink:href="Normal.dotm" xlink:type="simple"/>
    <meta:editing-cycles>2</meta:editing-cycles>
    <meta:editing-duration>PT0S</meta:editing-duration>
    <meta:document-statistic meta:page-count="5" meta:paragraph-count="154" meta:word-count="684" meta:character-count="5419" meta:row-count="488" meta:non-whitespace-character-count="4889"/>
  </office:meta>
</office:document-meta>
</file>