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19%"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vertical-align="middle" fo:line-height="119%" fo:text-indent="0.2166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vertical-align="middle" fo:line-height="119%" fo:text-indent="0.2166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line-height="119%"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line-height="119%"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line-height="119%"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P33" style:parent-style-name="Normal" style:family="paragraph">
      <style:paragraph-properties fo:widows="0" fo:orphans="0" fo:text-align="justify" style:vertical-align="middle" fo:line-height="119%"/>
      <style:text-properties fo:hyphenate="false"/>
    </style:style>
    <style:style style:name="T34" style:parent-style-name="DefaultParagraphFont" style:family="text">
      <style:text-properties fo:color="#000000" fo:font-size="7pt" style:font-size-asian="7pt" style:font-size-complex="7pt" style:language-asian="lt" style:country-asian="LT"/>
    </style:style>
    <style:style style:name="P35" style:parent-style-name="Normal" style:family="paragraph">
      <style:paragraph-properties fo:widows="0" fo:orphans="0" fo:text-align="justify" style:vertical-align="middle" fo:line-height="119%"/>
      <style:text-properties fo:color="#000000" fo:font-size="9pt" style:font-size-asian="9pt" style:font-size-complex="9pt" style:language-asian="lt" style:country-asian="LT" fo:hyphenate="false"/>
    </style:style>
    <style:style style:name="P36" style:parent-style-name="Normal" style:family="paragraph">
      <style:paragraph-properties fo:widows="0" fo:orphans="0" fo:text-align="justify" style:vertical-align="middle" fo:line-height="119%" fo:text-indent="0.2166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19%" fo:text-indent="0.2166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line-height="119%" fo:text-indent="0.2166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line-height="119%" fo:text-indent="0.2166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line-height="119%"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line-height="119%"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line-height="119%"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line-height="119%"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68"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69"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line-height="115%"/>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DIENYNŲ FORMŲ PATVIRTINIMO</text:p>
      <text:p text:style-name="P6"/>
      <text:p text:style-name="P7">2013 m. gruodžio 30 d. Nr. V-1281</text:p>
      <text:p text:style-name="P8">Vilnius</text:p>
      <text:p text:style-name="P9"/>
      <text:p text:style-name="P10"><text:span text:style-name="T11">Vadovaudamasis Nuosekliojo mokymosi pagal bendrojo ugdymo programas tvarkos aprašo, patvirtinto Lietuvos Respublikos švietimo ir mokslo ministro 2005 m. balandžio 5 d. įsakymu Nr. ISAK-556 (Žin., 2005, Nr.<text:s/></text:span><text:a xlink:href="http://www3.lrs.lt/pls/inter/dokpaieska.showdoc_l?p_id=253802" office:target-frame-name="_top" xlink:show="replace"><text:span text:style-name="T12">46-1526</text:span></text:a><text:span text:style-name="T13">; 2012, Nr.<text:s/></text:span><text:a xlink:href="http://www3.lrs.lt/pls/inter/dokpaieska.showdoc_l?p_id=424159" office:target-frame-name="_top" xlink:show="replace"><text:span text:style-name="T14">54-2684</text:span></text:a><text:span text:style-name="T15">), 29 punktu:</text:span></text:p>
      <text:p text:style-name="P16"><text:span text:style-name="T17">1</text:span><text:span text:style-name="T18">. T v i r t i n u pridedamas:</text:span></text:p>
      <text:p text:style-name="P19"><text:span text:style-name="T20">1.1</text:span><text:span text:style-name="T21">. Neformaliojo švietimo dienyno formą;*</text:span></text:p>
      <text:p text:style-name="P22"><text:span text:style-name="T23">1.2</text:span><text:span text:style-name="T24">. Pagrindinio ugdymo di</text:span><text:span text:style-name="T25">enyno formą;*</text:span></text:p>
      <text:p text:style-name="P26"><text:span text:style-name="T27">1.3</text:span><text:span text:style-name="T28">. Vidurinio ugdymo dienyno formą;*</text:span></text:p>
      <text:p text:style-name="P29"><text:span text:style-name="T30">1.4</text:span><text:span text:style-name="T31">. Vidurinio ugdymo mokytojo dienyno formą.</text:span><text:span text:style-name="T32"><text:note text:note-class="footnote" text:id="_ftn0"><text:note-citation>1</text:note-citation><text:note-body><text:p text:style-name="P33"><text:span text:style-name="T34"><text:s/>Švietimo ir mokslo ministro patvirtintos formos bus skelbiamos teisės aktų registre (TAR)</text:span></text:p><text:p text:style-name="P35"/></text:note-body></text:note></text:span></text:p>
      <text:p text:style-name="P36"><text:span text:style-name="T37">2</text:span><text:span text:style-name="T38">. P a v e d u Švietimo ir mokslo ministerijos Švietimo aprūpinimo centrui (direktorius – Tautvydas Salys) organizuoti šio įsakymo 1 punkte nur</text:span><text:span text:style-name="T39">odytų dienynų leidybą.</text:span></text:p>
      <text:p text:style-name="P40"><text:span text:style-name="T41">3</text:span><text:span text:style-name="T42">. P r i p a ž į s t u netekusiais galios:</text:span></text:p>
      <text:p text:style-name="P43"><text:span text:style-name="T44">3.1</text:span><text:span text:style-name="T45">. Lietuvos Respublikos švietimo ir mokslo ministro 2009 m. gruodžio 8 d. įsakymo Nr. ISAK-2636 „Dėl dienynų formų patvirtinimo“ (Žin., 2009, Nr.<text:s/></text:span><text:a xlink:href="http://www3.lrs.lt/pls/inter/dokpaieska.showdoc_l?p_id=361469" office:target-frame-name="_top" xlink:show="replace"><text:span text:style-name="T46">149-6676</text:span></text:a><text:span text:style-name="T47">) 1.3, 1.5 ir 1.6 punktus;</text:span></text:p>
      <text:p text:style-name="P48"><text:span text:style-name="T49">3.2</text:span><text:span text:style-name="T50">. Lietuvos Respublikos švietimo ir mokslo ministro 2011 m. gruodžio 21 d. įsakymo Nr. V-2505 „Dėl Pradinio ugdymo ir Pagrindinio ugdymo dienynų formų patvirtinimo“ (Žin., 2011, Nr.<text:s/></text:span><text:a xlink:href="http://www3.lrs.lt/pls/inter/dokpaieska.showdoc_l?p_id=415871" office:target-frame-name="_top" xlink:show="replace"><text:span text:style-name="T51">160-7610</text:span></text:a><text:span text:style-name="T52">) 1.3 punktą.</text:span></text:p>
      <text:p text:style-name="P53"><text:span text:style-name="T54">4</text:span><text:span text:style-name="T55">. N u s t a t a u, kad mokykla 2014–2015 m. m. mokinių ugdymo apskaitą gali tvarkyti Pagrindinio ugdymo dienyne, išleistame pagal Lietuvos Respublikos švietimo ir mokslo ministro 2011 m. gruodžio 21 d. įsakymu Nr. V-2505 „Dė</text:span><text:span text:style-name="T56">l Pradinio ugdymo ir Pagrindinio ugdymo dienynų formų patvirtinimo“ patvirtintą formą, ir Neformaliojo ugdymo dienyne, Vidurinio ugdymo dienyne, Vidurinio ugdymo mokytojo dienyne, išleistuose pagal Lietuvos Respublikos švietimo ir mokslo ministro 2009 m. g</text:span><text:span text:style-name="T57">ruodžio 8 d. įsakymu Nr. ISAK-2636 „Dėl dienynų formų patvirtinimo“ patvirtintas formas arba pagal šiuo įsakymu patvirtintas atitinkamų dienynų formas.</text:span></text:p>
      <text:p text:style-name="P58"><text:span text:style-name="T59">5</text:span><text:span text:style-name="T60">. Šis įsakymas, išskyrus 2 ir 3 punktus, įsigalioja nuo 2014 m. rugsėjo 1 d.</text:span></text:p>
      <text:p text:style-name="P61"><text:span text:style-name="T62">6</text:span><text:span text:style-name="T63">. Šio įsakymo 3 p</text:span><text:span text:style-name="T64">unktas įsigalioja nuo 2015 m. rugsėjo 1 d.</text:span></text:p>
      <text:p text:style-name="P65"><text:span text:style-name="T66"> </text:span></text:p>
      <text:p text:style-name="P67"/>
      <text:p text:style-name="P68"/>
      <text:p text:style-name="P69">Švietimo ir mokslo ministras<text:tab/>Dainius Pavalk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7-06-08T13:40:00Z</meta:creation-date>
    <dc:date>2017-06-08T13:40:00Z</dc:date>
    <meta:template xlink:href="Normal.dotm" xlink:type="simple"/>
    <meta:editing-cycles>2</meta:editing-cycles>
    <meta:editing-duration>PT0S</meta:editing-duration>
    <meta:document-statistic meta:page-count="1" meta:paragraph-count="41" meta:word-count="271" meta:character-count="2332" meta:row-count="87" meta:non-whitespace-character-count="2102"/>
  </office:meta>
</office:document-meta>
</file>