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IR ĮGALIOTOJO AMBASADORIAUS RUMUNIJOJE ARVYDO POCIAUS SKYRIMO LIETUVOS RESPUBLIKOS NEPAPRASTUOJU IR ĮGALIOTUOJU AMBASADORIUMI BULGARIJOS RESPUBLIKAI<text:s/></text:p>
      <text:p text:style-name="P16"/>
      <text:p text:style-name="P17">2015 m. gegužės 4<text:s/>d. Nr. 1K-30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 2015 m. gegužės 14 d. Lietuvos Respublikos nepaprastąjį ir įgalio</text:span><text:span text:style-name="T27">tąjį ambasadorių Rumunijoje Arvydą POCIŲ Lietuvos Respublikos nepaprastuoju ir įgaliotuoju ambasadoriumi Bulgarijos Respublikai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Ministras Pirmininkas</text:span><text:span text:style-name="T34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5-05T08:52:00Z</meta:creation-date>
    <dc:date>2015-05-05T08:52:00Z</dc:date>
    <meta:print-date>2015-05-05T07:4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87" meta:character-count="724" meta:row-count="36" meta:non-whitespace-character-count="648"/>
  </office:meta>
</office:document-meta>
</file>