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page-number="1">
        <style:tab-stops>
          <style:tab-stop style:type="center" style:position="3.3465in"/>
          <style:tab-stop style:type="right" style:position="6.29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style:vertical-align="baseline">
        <style:tab-stops>
          <style:tab-stop style:type="left" style:position="5.2173in"/>
        </style:tab-stops>
      </style:paragraph-properties>
    </style:style>
    <style:style style:name="P37" style:parent-style-name="Normal" style:family="paragraph">
      <style:paragraph-properties style:punctuation-wrap="simple" style:vertical-align="baseline">
        <style:tab-stops>
          <style:tab-stop style:type="left" style:position="5.2173in"/>
        </style:tab-stops>
      </style:paragraph-properties>
    </style:style>
    <style:style style:name="P38" style:parent-style-name="Normal" style:family="paragraph">
      <style:paragraph-properties style:punctuation-wrap="simple" style:vertical-align="baseline">
        <style:tab-stops>
          <style:tab-stop style:type="left" style:position="5.2173in"/>
        </style:tab-stops>
      </style:paragraph-properties>
    </style:style>
    <style:style style:name="P39" style:parent-style-name="Normal" style:family="paragraph">
      <style:paragraph-properties style:punctuation-wrap="simple" style:vertical-align="baseline">
        <style:tab-stops>
          <style:tab-stop style:type="left" style:position="5.2173in"/>
        </style:tab-stops>
      </style:paragraph-properties>
      <style:text-properties style:font-size-complex="12pt"/>
    </style:style>
    <style:style style:name="P40" style:parent-style-name="Normal" style:family="paragraph">
      <style:paragraph-properties>
        <style:tab-stops>
          <style:tab-stop style:type="center" style:position="3.25in"/>
          <style:tab-stop style:type="right" style:position="6.5in"/>
        </style:tab-stops>
      </style:paragraph-properties>
    </style:style>
    <style:style style:name="P41" style:parent-style-name="Normal" style:master-page-name="MPF1" style:family="paragraph">
      <style:paragraph-properties fo:break-before="page" fo:text-indent="4.3312in" style:page-number="1">
        <style:tab-stops>
          <style:tab-stop style:type="right" style:position="6.2993in"/>
        </style:tab-stops>
      </style:paragraph-properties>
      <style:text-properties fo:letter-spacing="-0.0013in" style:font-size-complex="12pt"/>
    </style:style>
    <style:style style:name="P47" style:parent-style-name="Normal" style:family="paragraph">
      <style:paragraph-properties fo:text-indent="4.3312in">
        <style:tab-stops>
          <style:tab-stop style:type="right" style:position="6.2993in"/>
        </style:tab-stops>
      </style:paragraph-properties>
      <style:text-properties fo:letter-spacing="-0.0013in" style:font-size-complex="12pt"/>
    </style:style>
    <style:style style:name="P48" style:parent-style-name="Normal" style:family="paragraph">
      <style:paragraph-properties fo:text-indent="4.3312in">
        <style:tab-stops>
          <style:tab-stop style:type="right" style:position="6.2993in"/>
        </style:tab-stops>
      </style:paragraph-properties>
      <style:text-properties fo:letter-spacing="-0.0013in" style:font-size-complex="12pt"/>
    </style:style>
    <style:style style:name="P49" style:parent-style-name="Normal" style:family="paragraph">
      <style:paragraph-properties fo:text-indent="4.3312in">
        <style:tab-stops>
          <style:tab-stop style:type="right" style:position="6.2993in"/>
        </style:tab-stops>
      </style:paragraph-properties>
      <style:text-properties fo:letter-spacing="-0.0013in" style:font-size-complex="12pt"/>
    </style:style>
    <style:style style:name="P50" style:parent-style-name="Normal" style:family="paragraph">
      <style:paragraph-properties fo:text-indent="4.3312in">
        <style:tab-stops>
          <style:tab-stop style:type="right" style:position="6.2993in"/>
        </style:tab-stops>
      </style:paragraph-properties>
    </style:style>
    <style:style style:name="T51" style:parent-style-name="DefaultParagraphFont" style:family="text">
      <style:text-properties fo:letter-spacing="-0.0013in" style:font-size-complex="12pt"/>
    </style:style>
    <style:style style:name="P52" style:parent-style-name="Normal" style:family="paragraph">
      <style:text-properties fo:font-size="11.5pt" style:font-size-asian="11.5pt" style:font-size-complex="11.5pt"/>
    </style:style>
    <style:style style:name="P53" style:parent-style-name="Normal" style:family="paragraph">
      <style:paragraph-properties fo:text-align="center">
        <style:tab-stops>
          <style:tab-stop style:type="left" style:position="0.5in"/>
        </style:tab-stops>
      </style:paragraph-properties>
      <style:text-properties fo:font-weight="bold" style:font-weight-asian="bold" fo:color="#000000" style:font-size-complex="12pt"/>
    </style:style>
    <style:style style:name="P54" style:parent-style-name="Normal" style:family="paragraph">
      <style:paragraph-properties fo:text-align="center">
        <style:tab-stops>
          <style:tab-stop style:type="left" style:position="0.5in"/>
          <style:tab-stop style:type="left" style:position="0.8861in"/>
        </style:tab-stops>
      </style:paragraph-properties>
    </style:style>
    <style:style style:name="T55" style:parent-style-name="DefaultParagraphFont" style:family="text">
      <style:text-properties fo:font-weight="bold" style:font-weight-asian="bold" fo:color="#000000" style:font-size-complex="12pt"/>
    </style:style>
    <style:style style:name="P56" style:parent-style-name="Normal" style:family="paragraph">
      <style:paragraph-properties fo:keep-with-next="always" fo:text-align="center">
        <style:tab-stops>
          <style:tab-stop style:type="left" style:position="0.5in"/>
        </style:tab-stops>
      </style:paragraph-properties>
      <style:text-properties fo:color="#000000" style:font-size-complex="12pt"/>
    </style:style>
    <style:style style:name="P57" style:parent-style-name="Normal" style:family="paragraph">
      <style:paragraph-properties fo:keep-with-next="always" fo:text-align="center">
        <style:tab-stops>
          <style:tab-stop style:type="left" style:position="0.5in"/>
        </style:tab-stops>
      </style:paragraph-properties>
    </style:style>
    <style:style style:name="T58" style:parent-style-name="DefaultParagraphFont" style:family="text">
      <style:text-properties fo:font-weight="bold" style:font-weight-asian="bold" fo:font-variant="small-caps" fo:color="#000000" style:font-size-complex="12pt"/>
    </style:style>
    <style:style style:name="T59" style:parent-style-name="DefaultParagraphFont" style:family="text">
      <style:text-properties fo:font-weight="bold" style:font-weight-asian="bold" fo:font-variant="small-caps" fo:color="#000000" style:font-size-complex="12pt"/>
    </style:style>
    <style:style style:name="P60" style:parent-style-name="Normal" style:family="paragraph">
      <style:paragraph-properties fo:keep-with-next="always" fo:text-align="center">
        <style:tab-stops>
          <style:tab-stop style:type="left" style:position="0.5in"/>
        </style:tab-stops>
      </style:paragraph-properties>
    </style:style>
    <style:style style:name="T61" style:parent-style-name="DefaultParagraphFont" style:family="text">
      <style:text-properties fo:font-weight="bold" style:font-weight-asian="bold" fo:font-variant="small-caps" style:font-size-complex="12pt"/>
    </style:style>
    <style:style style:name="P62" style:parent-style-name="Normal" style:family="paragraph">
      <style:text-properties fo:font-weight="bold" style:font-weight-asian="bold" style:font-weight-complex="bold" fo:text-transform="uppercase" style:font-size-complex="12pt" style:language-asian="lt" style:country-asian="LT"/>
    </style:style>
    <style:style style:name="P63" style:parent-style-name="Normal" style:family="paragraph">
      <style:text-properties fo:font-size="7pt" style:font-size-asian="7pt" style:font-size-complex="7pt"/>
    </style:style>
    <style:style style:name="P64"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ize-complex="12pt" style:language-asian="lt" style:country-asian="LT"/>
    </style:style>
    <style:style style:name="T78" style:parent-style-name="DefaultParagraphFont" style:family="text">
      <style:text-properties fo:font-style="italic" style:font-style-asian="italic" style:font-size-complex="11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1pt"/>
    </style:style>
    <style:style style:name="T92" style:parent-style-name="DefaultParagraphFont" style:family="text">
      <style:text-properties fo:font-style="italic" style:font-style-asian="italic" style:font-size-complex="12pt"/>
    </style:style>
    <style:style style:name="T93" style:parent-style-name="DefaultParagraphFont" style:family="text">
      <style:text-properties style:font-size-complex="11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tyle="italic" style:font-style-asian="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1875in"/>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1972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1875in"/>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1875in"/>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ab-stops>
          <style:tab-stop style:type="left" style:position="0.1875in"/>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375in"/>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375in"/>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25in"/>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0.3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3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3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ab-stops>
          <style:tab-stop style:type="left" style:position="0.3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3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25in"/>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393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393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3937in"/>
        </style:tab-stops>
      </style:paragraph-properties>
    </style:style>
    <style:style style:name="P195" style:parent-style-name="Normal" style:family="paragraph">
      <style:paragraph-properties fo:keep-with-next="always" style:punctuation-wrap="simple" fo:text-align="center" style:vertical-align="baseline"/>
    </style:style>
    <style:style style:name="T196" style:parent-style-name="DefaultParagraphFont" style:family="text">
      <style:text-properties fo:font-weight="bold" style:font-weight-asian="bold" style:font-weight-complex="bold" fo:text-transform="uppercase" style:font-size-complex="12pt" style:language-asian="lt" style:country-asian="LT"/>
    </style:style>
    <style:style style:name="T197" style:parent-style-name="DefaultParagraphFont" style:family="text">
      <style:text-properties fo:font-weight="bold" style:font-weight-asian="bold" style:font-weight-complex="bold" fo:text-transform="uppercase" style:font-size-complex="12pt" style:language-asian="lt" style:country-asian="LT"/>
    </style:style>
    <style:style style:name="P198" style:parent-style-name="Normal" style:family="paragraph">
      <style:paragraph-properties fo:keep-with-next="always" style:punctuation-wrap="simple" fo:text-align="center" style:vertical-align="baseline"/>
    </style:style>
    <style:style style:name="T199" style:parent-style-name="DefaultParagraphFont" style:family="text">
      <style:text-properties fo:font-weight="bold" style:font-weight-asian="bold" style:font-weight-complex="bold" fo:text-transform="uppercase" style:font-size-complex="12pt" style:language-asian="lt" style:country-asian="LT"/>
    </style:style>
    <style:style style:name="P200" style:parent-style-name="Normal" style:family="paragraph">
      <style:paragraph-properties fo:keep-with-next="always" style:punctuation-wrap="simple" style:vertical-align="baseline" fo:text-indent="0.5909in"/>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25in"/>
          <style:tab-stop style:type="left" style:position="0.886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25in"/>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in"/>
          <style:tab-stop style:type="left" style:position="0.375in"/>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25in"/>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25in"/>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25in"/>
          <style:tab-stop style:type="left" style:position="0.7875in"/>
          <style:tab-stop style:type="left" style:position="0.8861in"/>
          <style:tab-stop style:type="left" style:position="1.1812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909in">
        <style:tab-stops>
          <style:tab-stop style:type="left" style:position="0.37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37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37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37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37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25in"/>
          <style:tab-stop style:type="left" style:position="0.8861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3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37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37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375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37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37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25in"/>
          <style:tab-stop style:type="left" style:position="0.8861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25in"/>
          <style:tab-stop style:type="left" style:position="0.8861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language-asian="en" style:country-asian="GB"/>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909in">
        <style:tab-stops>
          <style:tab-stop style:type="left" style:position="0.25in"/>
          <style:tab-stop style:type="left" style:position="0.8861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fo:letter-spacing="0.0013in" style:font-size-complex="12pt" fo:background-color="#FFFFFF"/>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909in">
        <style:tab-stops>
          <style:tab-stop style:type="left" style:position="0.25in"/>
          <style:tab-stop style:type="left" style:position="0.8861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keep-with-next="always" style:punctuation-wrap="simple" fo:text-align="center" style:vertical-align="baseline"/>
    </style:style>
    <style:style style:name="P314" style:parent-style-name="Normal" style:family="paragraph">
      <style:paragraph-properties fo:keep-with-next="always" style:punctuation-wrap="simple" fo:text-align="center" style:vertical-align="baseline"/>
    </style:style>
    <style:style style:name="T315" style:parent-style-name="DefaultParagraphFont" style:family="text">
      <style:text-properties fo:font-weight="bold" style:font-weight-asian="bold" style:font-weight-complex="bold" fo:text-transform="uppercase" style:font-size-complex="12pt" style:language-asian="lt" style:country-asian="LT"/>
    </style:style>
    <style:style style:name="T316" style:parent-style-name="DefaultParagraphFont" style:family="text">
      <style:text-properties fo:font-weight="bold" style:font-weight-asian="bold" style:font-weight-complex="bold" fo:text-transform="uppercase" style:font-size-complex="12pt" style:language-asian="lt" style:country-asian="LT"/>
    </style:style>
    <style:style style:name="P317" style:parent-style-name="Normal" style:family="paragraph">
      <style:paragraph-properties fo:keep-with-next="always" style:punctuation-wrap="simple" fo:text-align="center" style:vertical-align="baseline"/>
    </style:style>
    <style:style style:name="T318" style:parent-style-name="DefaultParagraphFont" style:family="text">
      <style:text-properties fo:font-weight="bold" style:font-weight-asian="bold" style:font-weight-complex="bold" fo:text-transform="uppercase" style:font-size-complex="12pt" style:language-asian="lt" style:country-asian="LT"/>
    </style:style>
    <style:style style:name="P319" style:parent-style-name="Normal" style:family="paragraph">
      <style:paragraph-properties fo:text-align="justify" fo:text-indent="0.5902in"/>
      <style:text-properties style:font-size-complex="12pt" style:language-asian="lt" style:country-asian="LT"/>
    </style:style>
    <style:style style:name="P320" style:parent-style-name="Normal" style:family="paragraph">
      <style:paragraph-properties fo:border="0in solid #FFFFFF" fo:padding="0.4305in" style:shadow="#000000 0in 0in" fo:text-align="justify" fo:text-indent="0.5909in">
        <style:tab-stops>
          <style:tab-stop style:type="left" style:position="0.2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tab-stops>
          <style:tab-stop style:type="left" style:position="0.25in"/>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25in"/>
          <style:tab-stop style:type="left" style:position="0.7875in"/>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909in">
        <style:tab-stops>
          <style:tab-stop style:type="left" style:position="0.25in"/>
          <style:tab-stop style:type="left" style:position="0.7875in"/>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348" style:parent-style-name="DefaultParagraphFont" style:family="text">
      <style:text-properties style:font-style-complex="italic" style:font-size-complex="12pt" style:language-asian="lt" style:country-asian="LT"/>
    </style:style>
    <style:style style:name="T349" style:parent-style-name="DefaultParagraphFont" style:family="text">
      <style:text-properties style:font-style-complex="italic" style:font-size-complex="12pt" style:language-asian="lt" style:country-asian="LT"/>
    </style:style>
    <style:style style:name="T350" style:parent-style-name="DefaultParagraphFont" style:family="text">
      <style:text-properties style:font-style-complex="italic" style:font-size-complex="12pt" style:language-asian="lt" style:country-asian="LT"/>
    </style:style>
    <style:style style:name="P351" style:parent-style-name="Normal" style:family="paragraph">
      <style:paragraph-properties fo:text-align="justify" fo:text-indent="0.5909in">
        <style:tab-stops>
          <style:tab-stop style:type="left" style:position="0.2958in"/>
          <style:tab-stop style:type="left" style:position="1.0833in"/>
        </style:tab-stops>
      </style:paragraph-properties>
    </style:style>
    <style:style style:name="T352" style:parent-style-name="DefaultParagraphFont" style:family="text">
      <style:text-properties style:font-style-complex="italic" style:font-size-complex="12pt" style:language-asian="lt" style:country-asian="LT"/>
    </style:style>
    <style:style style:name="T353" style:parent-style-name="DefaultParagraphFont" style:family="text">
      <style:text-properties style:font-style-complex="italic" style:font-size-complex="12pt" style:language-asian="lt" style:country-asian="LT"/>
    </style:style>
    <style:style style:name="T354" style:parent-style-name="DefaultParagraphFont" style:family="text">
      <style:text-properties style:font-style-complex="italic" style:font-size-complex="12pt" style:language-asian="lt" style:country-asian="LT"/>
    </style:style>
    <style:style style:name="P355" style:parent-style-name="Normal" style:family="paragraph">
      <style:paragraph-properties fo:text-align="justify" fo:text-indent="0.5909in">
        <style:tab-stops>
          <style:tab-stop style:type="left" style:position="0.3937in"/>
          <style:tab-stop style:type="left" style:position="0.4923in"/>
          <style:tab-stop style:type="left" style:position="1.0833in"/>
        </style:tab-stops>
      </style:paragraph-properties>
    </style:style>
    <style:style style:name="T356" style:parent-style-name="DefaultParagraphFont" style:family="text">
      <style:text-properties style:font-style-complex="italic" style:font-size-complex="12pt" style:language-asian="lt" style:country-asian="LT"/>
    </style:style>
    <style:style style:name="T357" style:parent-style-name="DefaultParagraphFont" style:family="text">
      <style:text-properties style:font-style-complex="italic" style:font-size-complex="12pt" style:language-asian="lt" style:country-asian="LT"/>
    </style:style>
    <style:style style:name="T358" style:parent-style-name="DefaultParagraphFont" style:family="text">
      <style:text-properties style:font-style-complex="italic" style:font-size-complex="12pt" style:language-asian="lt" style:country-asian="LT"/>
    </style:style>
    <style:style style:name="P359" style:parent-style-name="Normal" style:family="paragraph">
      <style:paragraph-properties fo:text-align="justify" fo:text-indent="0.5909in">
        <style:tab-stops>
          <style:tab-stop style:type="left" style:position="0.3937in"/>
          <style:tab-stop style:type="left" style:position="0.4923in"/>
          <style:tab-stop style:type="left" style:position="1.0833in"/>
        </style:tab-stops>
      </style:paragraph-properties>
    </style:style>
    <style:style style:name="T360" style:parent-style-name="DefaultParagraphFont" style:family="text">
      <style:text-properties style:font-style-complex="italic" style:font-size-complex="12pt" style:language-asian="lt" style:country-asian="LT"/>
    </style:style>
    <style:style style:name="T361" style:parent-style-name="DefaultParagraphFont" style:family="text">
      <style:text-properties style:font-style-complex="italic" style:font-size-complex="12pt" style:language-asian="lt" style:country-asian="LT"/>
    </style:style>
    <style:style style:name="T362" style:parent-style-name="DefaultParagraphFont" style:family="text">
      <style:text-properties style:font-style-complex="italic" style:font-size-complex="12pt" style:language-asian="lt" style:country-asian="LT"/>
    </style:style>
    <style:style style:name="P363" style:parent-style-name="Normal" style:family="paragraph">
      <style:paragraph-properties fo:text-align="justify" fo:text-indent="0.5909in">
        <style:tab-stops>
          <style:tab-stop style:type="left" style:position="0.3937in"/>
          <style:tab-stop style:type="left" style:position="0.4923in"/>
          <style:tab-stop style:type="left" style:position="1.0833in"/>
        </style:tab-stops>
      </style:paragraph-properties>
    </style:style>
    <style:style style:name="T364" style:parent-style-name="DefaultParagraphFont" style:family="text">
      <style:text-properties style:font-style-complex="italic" style:font-size-complex="12pt" style:language-asian="lt" style:country-asian="LT"/>
    </style:style>
    <style:style style:name="T365" style:parent-style-name="DefaultParagraphFont" style:family="text">
      <style:text-properties style:font-style-complex="italic" style:font-size-complex="12pt" style:language-asian="lt" style:country-asian="LT"/>
    </style:style>
    <style:style style:name="T366" style:parent-style-name="DefaultParagraphFont" style:family="text">
      <style:text-properties style:font-style-complex="italic" style:font-size-complex="12pt" style:language-asian="lt" style:country-asian="LT"/>
    </style:style>
    <style:style style:name="P367" style:parent-style-name="Normal" style:family="paragraph">
      <style:paragraph-properties fo:text-align="justify" fo:text-indent="0.5909in">
        <style:tab-stops>
          <style:tab-stop style:type="left" style:position="0.3937in"/>
          <style:tab-stop style:type="left" style:position="0.4923in"/>
          <style:tab-stop style:type="left" style:position="1.0833in"/>
        </style:tab-stops>
      </style:paragraph-properties>
    </style:style>
    <style:style style:name="T368" style:parent-style-name="DefaultParagraphFont" style:family="text">
      <style:text-properties style:font-style-complex="italic" style:font-size-complex="12pt" style:language-asian="lt" style:country-asian="LT"/>
    </style:style>
    <style:style style:name="T369" style:parent-style-name="DefaultParagraphFont" style:family="text">
      <style:text-properties style:font-style-complex="italic" style:font-size-complex="12pt" style:language-asian="lt" style:country-asian="LT"/>
    </style:style>
    <style:style style:name="T370" style:parent-style-name="DefaultParagraphFont" style:family="text">
      <style:text-properties style:font-style-complex="italic" style:font-size-complex="12pt" style:language-asian="lt" style:country-asian="LT"/>
    </style:style>
    <style:style style:name="P371" style:parent-style-name="Normal" style:family="paragraph">
      <style:paragraph-properties fo:text-align="justify" fo:text-indent="0.5909in">
        <style:tab-stops>
          <style:tab-stop style:type="left" style:position="1.0833in"/>
        </style:tab-stops>
      </style:paragraph-properties>
    </style:style>
    <style:style style:name="T372" style:parent-style-name="DefaultParagraphFont" style:family="text">
      <style:text-properties style:font-style-complex="italic" style:font-size-complex="12pt" style:language-asian="lt" style:country-asian="LT"/>
    </style:style>
    <style:style style:name="T373" style:parent-style-name="DefaultParagraphFont" style:family="text">
      <style:text-properties style:font-style-complex="italic" style:font-size-complex="12pt" style:language-asian="lt" style:country-asian="LT"/>
    </style:style>
    <style:style style:name="T374" style:parent-style-name="DefaultParagraphFont" style:family="text">
      <style:text-properties style:font-style-complex="italic" style:font-size-complex="12pt" style:language-asian="lt" style:country-asian="LT"/>
    </style:style>
    <style:style style:name="P375" style:parent-style-name="Normal" style:family="paragraph">
      <style:paragraph-properties fo:text-align="justify" fo:text-indent="0.5909in">
        <style:tab-stops>
          <style:tab-stop style:type="left" style:position="0.375in"/>
          <style:tab-stop style:type="left" style:position="0.8861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5909in">
        <style:tab-stops>
          <style:tab-stop style:type="left" style:position="0.4923in"/>
          <style:tab-stop style:type="left" style:position="0.7875in"/>
          <style:tab-stop style:type="left" style:position="1.0833in"/>
        </style:tab-stops>
      </style:paragraph-properties>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tyle-complex="italic" style:font-size-complex="12pt" style:language-asian="lt" style:country-asian="LT"/>
    </style:style>
    <style:style style:name="P384" style:parent-style-name="Normal" style:family="paragraph">
      <style:paragraph-properties fo:text-align="justify" fo:text-indent="0.5909in">
        <style:tab-stops>
          <style:tab-stop style:type="left" style:position="0.4923in"/>
          <style:tab-stop style:type="left" style:position="0.7875in"/>
          <style:tab-stop style:type="left" style:position="1.0833in"/>
        </style:tab-stops>
      </style:paragraph-properties>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tyle-complex="italic" style:font-size-complex="12pt" style:language-asian="lt" style:country-asian="LT"/>
    </style:style>
    <style:style style:name="P389"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style:font-style-complex="italic" style:font-size-complex="12pt"/>
    </style:style>
    <style:style style:name="P393" style:parent-style-name="Normal" style:family="paragraph">
      <style:paragraph-properties fo:text-align="justify" fo:text-indent="0.5909in">
        <style:tab-stops>
          <style:tab-stop style:type="left" style:position="0.3937in"/>
          <style:tab-stop style:type="left" style:position="1.0833in"/>
        </style:tab-stops>
      </style:paragraph-properties>
    </style:style>
    <style:style style:name="T394" style:parent-style-name="DefaultParagraphFont" style:family="text">
      <style:text-properties style:font-weight-complex="bold" style:font-style-complex="italic" style:font-size-complex="12pt"/>
    </style:style>
    <style:style style:name="T395" style:parent-style-name="DefaultParagraphFont" style:family="text">
      <style:text-properties style:font-weight-complex="bold" style:font-style-complex="italic" style:font-size-complex="12pt"/>
    </style:style>
    <style:style style:name="T396" style:parent-style-name="DefaultParagraphFont" style:family="text">
      <style:text-properties style:font-weight-complex="bold" style:font-style-complex="italic" style:font-size-complex="12pt"/>
    </style:style>
    <style:style style:name="P397" style:parent-style-name="Normal" style:family="paragraph">
      <style:paragraph-properties fo:text-align="justify" fo:text-indent="0.5909in">
        <style:tab-stops>
          <style:tab-stop style:type="left" style:position="0.4923in"/>
          <style:tab-stop style:type="left" style:position="0.7875in"/>
          <style:tab-stop style:type="left" style:position="1.0833in"/>
        </style:tab-stops>
      </style:paragraph-properties>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font-size-complex="12pt" style:language-asian="lt" style:country-asian="LT"/>
    </style:style>
    <style:style style:name="P402" style:parent-style-name="Normal" style:family="paragraph">
      <style:paragraph-properties fo:text-align="justify" fo:text-indent="0.5909in">
        <style:tab-stops>
          <style:tab-stop style:type="left" style:position="0.4923in"/>
          <style:tab-stop style:type="left" style:position="0.7875in"/>
          <style:tab-stop style:type="left" style:position="1.0833in"/>
        </style:tab-stops>
      </style:paragraph-properties>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tyle-complex="italic" style:font-size-complex="12pt" style:language-asian="lt" style:country-asian="LT"/>
    </style:style>
    <style:style style:name="P407" style:parent-style-name="Normal" style:family="paragraph">
      <style:paragraph-properties fo:text-align="justify" fo:text-indent="0.5909in">
        <style:tab-stops>
          <style:tab-stop style:type="left" style:position="0.4923in"/>
          <style:tab-stop style:type="left" style:position="0.7875in"/>
          <style:tab-stop style:type="left" style:position="1.0833in"/>
        </style:tab-stops>
      </style:paragraph-properties>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tyle-complex="italic" style:font-size-complex="12pt" style:language-asian="lt" style:country-asian="LT"/>
    </style:style>
    <style:style style:name="P412" style:parent-style-name="Normal" style:family="paragraph">
      <style:paragraph-properties fo:text-align="justify" fo:text-indent="0.5909in">
        <style:tab-stops>
          <style:tab-stop style:type="left" style:position="0.4923in"/>
          <style:tab-stop style:type="left" style:position="0.7875in"/>
          <style:tab-stop style:type="left" style:position="1.0833in"/>
        </style:tab-stops>
      </style:paragraph-properties>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style-complex="italic" style:font-size-complex="12pt" style:language-asian="lt" style:country-asian="LT"/>
    </style:style>
    <style:style style:name="P417" style:parent-style-name="Normal" style:family="paragraph">
      <style:paragraph-properties fo:text-align="justify" fo:text-indent="0.5909in">
        <style:tab-stops>
          <style:tab-stop style:type="left" style:position="0.4923in"/>
          <style:tab-stop style:type="left" style:position="0.7875in"/>
          <style:tab-stop style:type="left" style:position="1.0833in"/>
        </style:tab-stops>
      </style:paragraph-properties>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tyle-complex="italic" style:font-size-complex="12pt"/>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tyle-complex="italic" style:font-size-complex="12pt" style:language-asian="lt" style:country-asian="LT"/>
    </style:style>
    <style:style style:name="P422"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font-size-complex="12pt" style:language-asian="lt" style:country-asian="LT"/>
    </style:style>
    <style:style style:name="P427"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font-size-complex="12pt" style:language-asian="lt" style:country-asian="LT"/>
    </style:style>
    <style:style style:name="P432"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tyle-complex="italic" style:font-size-complex="12pt"/>
    </style:style>
    <style:style style:name="P436" style:parent-style-name="Normal" style:family="paragraph">
      <style:paragraph-properties fo:text-align="justify" fo:text-indent="0.5909in">
        <style:tab-stops>
          <style:tab-stop style:type="left" style:position="0.3937in"/>
          <style:tab-stop style:type="left" style:position="1.1812in"/>
        </style:tab-stops>
      </style:paragraph-properties>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text-indent="0.5909in">
        <style:tab-stops>
          <style:tab-stop style:type="left" style:position="1.1812in"/>
        </style:tab-stops>
      </style:paragraph-properties>
    </style:style>
    <style:style style:name="T441" style:parent-style-name="DefaultParagraphFont" style:family="text">
      <style:text-properties style:font-style-complex="italic" style:font-size-complex="12pt" style:language-asian="lt" style:country-asian="LT"/>
    </style:style>
    <style:style style:name="T442" style:parent-style-name="DefaultParagraphFont" style:family="text">
      <style:text-properties style:font-style-complex="italic" style:font-size-complex="12pt" style:language-asian="lt" style:country-asian="LT"/>
    </style:style>
    <style:style style:name="T443" style:parent-style-name="DefaultParagraphFont" style:family="text">
      <style:text-properties style:font-style-complex="italic" style:font-size-complex="12pt" style:language-asian="lt" style:country-asian="LT"/>
    </style:style>
    <style:style style:name="P444"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445" style:parent-style-name="DefaultParagraphFont" style:family="text">
      <style:text-properties style:font-style-complex="italic" style:font-size-complex="12pt" style:language-asian="lt" style:country-asian="LT"/>
    </style:style>
    <style:style style:name="T446" style:parent-style-name="DefaultParagraphFont" style:family="text">
      <style:text-properties style:font-style-complex="italic" style:font-size-complex="12pt" style:language-asian="lt" style:country-asian="LT"/>
    </style:style>
    <style:style style:name="T447" style:parent-style-name="DefaultParagraphFont" style:family="text">
      <style:text-properties style:font-style-complex="italic" style:font-size-complex="12pt" style:language-asian="lt" style:country-asian="LT"/>
    </style:style>
    <style:style style:name="P448"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449" style:parent-style-name="DefaultParagraphFont" style:family="text">
      <style:text-properties style:font-style-complex="italic" style:font-size-complex="12pt" style:language-asian="lt" style:country-asian="LT"/>
    </style:style>
    <style:style style:name="T450" style:parent-style-name="DefaultParagraphFont" style:family="text">
      <style:text-properties style:font-style-complex="italic" style:font-size-complex="12pt" style:language-asian="lt" style:country-asian="LT"/>
    </style:style>
    <style:style style:name="T451" style:parent-style-name="DefaultParagraphFont" style:family="text">
      <style:text-properties style:font-style-complex="italic" style:font-size-complex="12pt" style:language-asian="lt" style:country-asian="LT"/>
    </style:style>
    <style:style style:name="P452"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453" style:parent-style-name="DefaultParagraphFont" style:family="text">
      <style:text-properties style:font-style-complex="italic" style:font-size-complex="12pt" style:language-asian="lt" style:country-asian="LT"/>
    </style:style>
    <style:style style:name="T454" style:parent-style-name="DefaultParagraphFont" style:family="text">
      <style:text-properties style:font-style-complex="italic" style:font-size-complex="12pt" style:language-asian="lt" style:country-asian="LT"/>
    </style:style>
    <style:style style:name="T455" style:parent-style-name="DefaultParagraphFont" style:family="text">
      <style:text-properties style:font-style-complex="italic" style:font-size-complex="12pt" style:language-asian="lt" style:country-asian="LT"/>
    </style:style>
    <style:style style:name="P456"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font-size-complex="12pt"/>
    </style:style>
    <style:style style:name="P465"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font-size-complex="12pt" style:language-asian="lt" style:country-asian="LT"/>
    </style:style>
    <style:style style:name="P470"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tyle-complex="italic" style:font-size-complex="12pt"/>
    </style:style>
    <style:style style:name="P47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style>
    <style:style style:name="T475" style:parent-style-name="DefaultParagraphFont" style:family="text">
      <style:text-properties style:font-style-complex="italic" style:font-size-complex="12pt" style:language-asian="lt" style:country-asian="LT"/>
    </style:style>
    <style:style style:name="T476" style:parent-style-name="DefaultParagraphFont" style:family="text">
      <style:text-properties style:font-style-complex="italic" style:font-size-complex="12pt" style:language-asian="lt" style:country-asian="LT"/>
    </style:style>
    <style:style style:name="T477" style:parent-style-name="DefaultParagraphFont" style:family="text">
      <style:text-properties style:font-style-complex="italic" style:font-size-complex="12pt" style:language-asian="lt" style:country-asian="LT"/>
    </style:style>
    <style:style style:name="T478" style:parent-style-name="DefaultParagraphFont" style:family="text">
      <style:text-properties style:font-weight-complex="bold" style:font-style-complex="italic" style:font-size-complex="12pt" style:language-asian="lt" style:country-asian="LT"/>
    </style:style>
    <style:style style:name="T479" style:parent-style-name="DefaultParagraphFont" style:family="text">
      <style:text-properties style:font-style-complex="italic" style:font-size-complex="12pt" style:language-asian="lt" style:country-asian="LT"/>
    </style:style>
    <style:style style:name="P480"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481" style:parent-style-name="DefaultParagraphFont" style:family="text">
      <style:text-properties style:font-weight-complex="bold" style:font-style-complex="italic" style:font-size-complex="12pt"/>
    </style:style>
    <style:style style:name="T482" style:parent-style-name="DefaultParagraphFont" style:family="text">
      <style:text-properties style:font-weight-complex="bold" style:font-style-complex="italic" style:font-size-complex="12pt"/>
    </style:style>
    <style:style style:name="T483" style:parent-style-name="DefaultParagraphFont" style:family="text">
      <style:text-properties style:font-weight-complex="bold" style:font-style-complex="italic" style:font-size-complex="12pt" style:language-asian="lt" style:country-asian="LT"/>
    </style:style>
    <style:style style:name="P484" style:parent-style-name="Normal" style:family="paragraph">
      <style:paragraph-properties fo:text-align="justify" fo:text-indent="0.5909in">
        <style:tab-stops>
          <style:tab-stop style:type="left" style:position="0.4923in"/>
          <style:tab-stop style:type="left" style:position="0.7875in"/>
          <style:tab-stop style:type="left" style:position="1.0833in"/>
        </style:tab-stops>
      </style:paragraph-properties>
    </style:style>
    <style:style style:name="T485" style:parent-style-name="DefaultParagraphFont" style:family="text">
      <style:text-properties style:font-style-complex="italic" style:font-size-complex="12pt"/>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tyle-complex="italic" style:font-size-complex="12pt" style:language-asian="lt" style:country-asian="LT"/>
    </style:style>
    <style:style style:name="P489" style:parent-style-name="Normal" style:family="paragraph">
      <style:paragraph-properties fo:text-align="justify" fo:text-indent="0.5909in">
        <style:tab-stops>
          <style:tab-stop style:type="left" style:position="0.4923in"/>
          <style:tab-stop style:type="left" style:position="0.7875in"/>
          <style:tab-stop style:type="left" style:position="1.0833in"/>
        </style:tab-stops>
      </style:paragraph-properties>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tyle-complex="italic" style:font-size-complex="12pt" style:language-asian="lt" style:country-asian="LT"/>
    </style:style>
    <style:style style:name="P494" style:parent-style-name="Normal" style:family="paragraph">
      <style:paragraph-properties fo:text-align="justify" fo:text-indent="0.5909in">
        <style:tab-stops>
          <style:tab-stop style:type="left" style:position="0.4923in"/>
          <style:tab-stop style:type="left" style:position="0.7875in"/>
          <style:tab-stop style:type="left" style:position="1.0833in"/>
        </style:tab-stops>
      </style:paragraph-properties>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style:font-style-complex="italic" style:font-size-complex="12pt" style:language-asian="lt" style:country-asian="LT"/>
    </style:style>
    <style:style style:name="P499" style:parent-style-name="Normal" style:family="paragraph">
      <style:paragraph-properties fo:text-align="justify" fo:text-indent="0.5909in">
        <style:tab-stops>
          <style:tab-stop style:type="left" style:position="0.375in"/>
          <style:tab-stop style:type="left" style:position="0.8861in"/>
          <style:tab-stop style:type="left" style:position="0.9847in"/>
        </style:tab-stops>
      </style:paragraph-properties>
    </style:style>
    <style:style style:name="T500" style:parent-style-name="DefaultParagraphFont" style:family="text">
      <style:text-properties style:font-weight-complex="bold" style:font-style-complex="italic" style:font-size-complex="12pt"/>
    </style:style>
    <style:style style:name="T501" style:parent-style-name="DefaultParagraphFont" style:family="text">
      <style:text-properties style:font-weight-complex="bold" style:font-style-complex="italic" style:font-size-complex="12pt"/>
    </style:style>
    <style:style style:name="T502" style:parent-style-name="DefaultParagraphFont" style:family="text">
      <style:text-properties style:font-weight-complex="bold" style:font-style-complex="italic" style:font-size-complex="12pt"/>
    </style:style>
    <style:style style:name="P503" style:parent-style-name="Normal" style:family="paragraph">
      <style:paragraph-properties fo:text-align="justify" fo:text-indent="0.5909in">
        <style:tab-stops>
          <style:tab-stop style:type="left" style:position="0.4923in"/>
          <style:tab-stop style:type="left" style:position="0.7875in"/>
          <style:tab-stop style:type="left" style:position="1.0833in"/>
        </style:tab-stops>
      </style:paragraph-properties>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tyle-complex="italic" style:font-size-complex="12pt"/>
    </style:style>
    <style:style style:name="T506" style:parent-style-name="DefaultParagraphFont" style:family="text">
      <style:text-properties style:font-style-complex="italic" style:font-size-complex="12pt"/>
    </style:style>
    <style:style style:name="P507" style:parent-style-name="Normal" style:family="paragraph">
      <style:paragraph-properties fo:text-align="justify" fo:text-indent="0.5909in">
        <style:tab-stops>
          <style:tab-stop style:type="left" style:position="0.4923in"/>
          <style:tab-stop style:type="left" style:position="0.7875in"/>
          <style:tab-stop style:type="left" style:position="1.0833in"/>
        </style:tab-stops>
      </style:paragraph-properties>
    </style:style>
    <style:style style:name="T508" style:parent-style-name="DefaultParagraphFont" style:family="text">
      <style:text-properties style:font-style-complex="italic" style:font-size-complex="12pt"/>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style:font-style-complex="italic" style:font-size-complex="12pt"/>
    </style:style>
    <style:style style:name="T511" style:parent-style-name="DefaultParagraphFont" style:family="text">
      <style:text-properties style:font-style-complex="italic" style:font-size-complex="12pt" style:language-asian="lt" style:country-asian="LT"/>
    </style:style>
    <style:style style:name="P512"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513" style:parent-style-name="DefaultParagraphFont" style:family="text">
      <style:text-properties style:font-style-complex="italic" style:font-size-complex="12pt"/>
    </style:style>
    <style:style style:name="T514" style:parent-style-name="DefaultParagraphFont" style:family="text">
      <style:text-properties style:font-style-complex="italic" style:font-size-complex="12pt"/>
    </style:style>
    <style:style style:name="T515" style:parent-style-name="DefaultParagraphFont" style:family="text">
      <style:text-properties style:font-style-complex="italic" style:font-size-complex="12pt"/>
    </style:style>
    <style:style style:name="P516" style:parent-style-name="Normal" style:family="paragraph">
      <style:paragraph-properties fo:text-align="justify" fo:text-indent="0.5909in">
        <style:tab-stops>
          <style:tab-stop style:type="left" style:position="0in"/>
          <style:tab-stop style:type="left" style:position="0.4923in"/>
          <style:tab-stop style:type="left" style:position="1.0833in"/>
        </style:tab-stops>
      </style:paragraph-properties>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style-complex="italic" style:font-size-complex="12pt"/>
    </style:style>
    <style:style style:name="T519" style:parent-style-name="DefaultParagraphFont" style:family="text">
      <style:text-properties style:font-style-complex="italic" style:font-size-complex="12pt"/>
    </style:style>
    <style:style style:name="P520" style:parent-style-name="Normal" style:family="paragraph">
      <style:paragraph-properties fo:text-align="justify" fo:text-indent="0.5909in">
        <style:tab-stops>
          <style:tab-stop style:type="left" style:position="0in"/>
          <style:tab-stop style:type="left" style:position="0.3937in"/>
          <style:tab-stop style:type="left" style:position="0.5909in"/>
        </style:tab-stops>
      </style:paragraph-properties>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fo:text-indent="0.5909in">
        <style:tab-stops>
          <style:tab-stop style:type="left" style:position="0in"/>
          <style:tab-stop style:type="left" style:position="0.4923in"/>
          <style:tab-stop style:type="left" style:position="1.0833in"/>
        </style:tab-stops>
      </style:paragraph-properties>
    </style:style>
    <style:style style:name="T526" style:parent-style-name="DefaultParagraphFont" style:family="text">
      <style:text-properties style:font-style-complex="italic" style:font-size-complex="12pt"/>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style-complex="italic" style:font-size-complex="12pt"/>
    </style:style>
    <style:style style:name="T529" style:parent-style-name="DefaultParagraphFont" style:family="text">
      <style:text-properties style:font-style-complex="italic" style:font-size-complex="12pt" style:language-asian="lt" style:country-asian="LT"/>
    </style:style>
    <style:style style:name="P530"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531" style:parent-style-name="DefaultParagraphFont" style:family="text">
      <style:text-properties style:font-style-complex="italic" style:font-size-complex="12pt"/>
    </style:style>
    <style:style style:name="T532" style:parent-style-name="DefaultParagraphFont" style:family="text">
      <style:text-properties style:font-style-complex="italic" style:font-size-complex="12pt"/>
    </style:style>
    <style:style style:name="T533" style:parent-style-name="DefaultParagraphFont" style:family="text">
      <style:text-properties style:font-style-complex="italic" style:font-size-complex="12pt"/>
    </style:style>
    <style:style style:name="P534"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535" style:parent-style-name="DefaultParagraphFont" style:family="text">
      <style:text-properties style:font-style-complex="italic" style:font-size-complex="12pt"/>
    </style:style>
    <style:style style:name="T536" style:parent-style-name="DefaultParagraphFont" style:family="text">
      <style:text-properties style:font-style-complex="italic" style:font-size-complex="12pt"/>
    </style:style>
    <style:style style:name="T537" style:parent-style-name="DefaultParagraphFont" style:family="text">
      <style:text-properties style:font-style-complex="italic" style:font-size-complex="12pt"/>
    </style:style>
    <style:style style:name="T538" style:parent-style-name="DefaultParagraphFont" style:family="text">
      <style:text-properties style:font-style-complex="italic" style:font-size-complex="12pt" style:language-asian="lt" style:country-asian="LT"/>
    </style:style>
    <style:style style:name="P539"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tyle-complex="italic" style:font-size-complex="12pt"/>
    </style:style>
    <style:style style:name="T542" style:parent-style-name="DefaultParagraphFont" style:family="text">
      <style:text-properties style:font-style-complex="italic" style:font-size-complex="12pt"/>
    </style:style>
    <style:style style:name="T543" style:parent-style-name="DefaultParagraphFont" style:family="text">
      <style:text-properties style:font-style-complex="italic" style:font-size-complex="12pt" style:language-asian="lt" style:country-asian="LT"/>
    </style:style>
    <style:style style:name="P544"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545" style:parent-style-name="DefaultParagraphFont" style:family="text">
      <style:text-properties style:font-style-complex="italic" style:font-size-complex="12pt"/>
    </style:style>
    <style:style style:name="T546" style:parent-style-name="DefaultParagraphFont" style:family="text">
      <style:text-properties style:font-style-complex="italic" style:font-size-complex="12pt"/>
    </style:style>
    <style:style style:name="T547" style:parent-style-name="DefaultParagraphFont" style:family="text">
      <style:text-properties style:font-style-complex="italic" style:font-size-complex="12pt"/>
    </style:style>
    <style:style style:name="T548" style:parent-style-name="DefaultParagraphFont" style:family="text">
      <style:text-properties style:font-style-complex="italic" style:font-size-complex="12pt" style:language-asian="lt" style:country-asian="LT"/>
    </style:style>
    <style:style style:name="P549"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tyle-complex="italic"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margin-left="0.5909in">
        <style:tab-stops>
          <style:tab-stop style:type="left" style:position="-0.1972in"/>
        </style:tab-stops>
      </style:paragraph-properties>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560" style:parent-style-name="DefaultParagraphFont" style:family="text">
      <style:text-properties style:font-style-complex="italic" style:font-size-complex="12pt"/>
    </style:style>
    <style:style style:name="T561" style:parent-style-name="DefaultParagraphFont" style:family="text">
      <style:text-properties style:font-style-complex="italic" style:font-size-complex="12pt"/>
    </style:style>
    <style:style style:name="T562" style:parent-style-name="DefaultParagraphFont" style:family="text">
      <style:text-properties style:font-style-complex="italic" style:font-size-complex="12pt"/>
    </style:style>
    <style:style style:name="T563" style:parent-style-name="DefaultParagraphFont" style:family="text">
      <style:text-properties style:font-style-complex="italic" style:font-size-complex="12pt" style:language-asian="lt" style:country-asian="LT"/>
    </style:style>
    <style:style style:name="P564"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565" style:parent-style-name="DefaultParagraphFont" style:family="text">
      <style:text-properties style:font-style-complex="italic" style:font-size-complex="12pt"/>
    </style:style>
    <style:style style:name="T566" style:parent-style-name="DefaultParagraphFont" style:family="text">
      <style:text-properties style:font-style-complex="italic" style:font-size-complex="12pt"/>
    </style:style>
    <style:style style:name="T567" style:parent-style-name="DefaultParagraphFont" style:family="text">
      <style:text-properties style:font-style-complex="italic" style:font-size-complex="12pt"/>
    </style:style>
    <style:style style:name="T568" style:parent-style-name="DefaultParagraphFont" style:family="text">
      <style:text-properties style:font-style-complex="italic" style:font-size-complex="12pt" style:language-asian="lt" style:country-asian="LT"/>
    </style:style>
    <style:style style:name="P569" style:parent-style-name="Normal" style:family="paragraph">
      <style:paragraph-properties fo:text-align="justify" fo:text-indent="0.5909in">
        <style:tab-stops>
          <style:tab-stop style:type="left" style:position="0.3937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paragraph-properties fo:text-align="justify" fo:text-indent="0.5909in">
        <style:tab-stops>
          <style:tab-stop style:type="left" style:position="0.1972in"/>
          <style:tab-stop style:type="left" style:position="0.4923in"/>
          <style:tab-stop style:type="left" style:position="1.0833in"/>
        </style:tab-stops>
      </style:paragraph-properties>
    </style:style>
    <style:style style:name="T574" style:parent-style-name="DefaultParagraphFont" style:family="text">
      <style:text-properties style:font-style-complex="italic" style:font-size-complex="12pt"/>
    </style:style>
    <style:style style:name="T575" style:parent-style-name="DefaultParagraphFont" style:family="text">
      <style:text-properties style:font-style-complex="italic" style:font-size-complex="12pt"/>
    </style:style>
    <style:style style:name="T576" style:parent-style-name="DefaultParagraphFont" style:family="text">
      <style:text-properties style:font-style-complex="italic" style:font-size-complex="12pt"/>
    </style:style>
    <style:style style:name="P577" style:parent-style-name="Normal" style:family="paragraph">
      <style:paragraph-properties fo:text-align="justify" fo:text-indent="0.5909in">
        <style:tab-stops>
          <style:tab-stop style:type="left" style:position="0.1972in"/>
          <style:tab-stop style:type="left" style:position="0.4923in"/>
          <style:tab-stop style:type="left" style:position="0.7875in"/>
          <style:tab-stop style:type="left" style:position="1.0833in"/>
        </style:tab-stops>
      </style:paragraph-properties>
    </style:style>
    <style:style style:name="T578" style:parent-style-name="DefaultParagraphFont" style:family="text">
      <style:text-properties style:font-style-complex="italic" style:font-size-complex="12pt" style:language-asian="lt" style:country-asian="LT"/>
    </style:style>
    <style:style style:name="T579" style:parent-style-name="DefaultParagraphFont" style:family="text">
      <style:text-properties style:font-style-complex="italic" style:font-size-complex="12pt" style:language-asian="lt" style:country-asian="LT"/>
    </style:style>
    <style:style style:name="T580" style:parent-style-name="DefaultParagraphFont" style:family="text">
      <style:text-properties style:font-style-complex="italic" style:font-size-complex="12pt" style:language-asian="lt" style:country-asian="LT"/>
    </style:style>
    <style:style style:name="P581" style:parent-style-name="Normal" style:family="paragraph">
      <style:paragraph-properties fo:text-align="justify" fo:text-indent="0.5909in">
        <style:tab-stops>
          <style:tab-stop style:type="left" style:position="0.1972in"/>
          <style:tab-stop style:type="left" style:position="0.4923in"/>
          <style:tab-stop style:type="left" style:position="0.7875in"/>
          <style:tab-stop style:type="left" style:position="1.0833in"/>
        </style:tab-stops>
      </style:paragraph-properties>
    </style:style>
    <style:style style:name="T582" style:parent-style-name="DefaultParagraphFont" style:family="text">
      <style:text-properties style:font-style-complex="italic" style:font-size-complex="12pt" style:language-asian="lt" style:country-asian="LT"/>
    </style:style>
    <style:style style:name="T583" style:parent-style-name="DefaultParagraphFont" style:family="text">
      <style:text-properties style:font-style-complex="italic" style:font-size-complex="12pt" style:language-asian="lt" style:country-asian="LT"/>
    </style:style>
    <style:style style:name="T584" style:parent-style-name="DefaultParagraphFont" style:family="text">
      <style:text-properties style:font-style-complex="italic" style:font-size-complex="12pt" style:language-asian="lt" style:country-asian="LT"/>
    </style:style>
    <style:style style:name="P585"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886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weight-complex="bold"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5909in">
        <style:tab-stops>
          <style:tab-stop style:type="left" style:position="0.1972in"/>
          <style:tab-stop style:type="left" style:position="0.3937in"/>
          <style:tab-stop style:type="left" style:position="0.5909in"/>
        </style:tab-stops>
      </style:paragraph-properties>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weight-complex="bold" fo:color="#000000" style:font-size-complex="12pt"/>
    </style:style>
    <style:style style:name="P598" style:parent-style-name="Normal" style:family="paragraph">
      <style:paragraph-properties fo:text-align="justify" fo:text-indent="0.5909in">
        <style:tab-stops>
          <style:tab-stop style:type="left" style:position="0.1972in"/>
          <style:tab-stop style:type="left" style:position="0.4923in"/>
          <style:tab-stop style:type="left" style:position="0.7875in"/>
          <style:tab-stop style:type="left" style:position="0.9847in"/>
          <style:tab-stop style:type="left" style:position="1.0833in"/>
        </style:tab-stops>
      </style:paragraph-properties>
    </style:style>
    <style:style style:name="T599" style:parent-style-name="DefaultParagraphFont" style:family="text">
      <style:text-properties style:font-style-complex="italic" style:font-size-complex="12pt"/>
    </style:style>
    <style:style style:name="T600" style:parent-style-name="DefaultParagraphFont" style:family="text">
      <style:text-properties style:font-style-complex="italic" style:font-size-complex="12pt"/>
    </style:style>
    <style:style style:name="T601" style:parent-style-name="DefaultParagraphFont" style:family="text">
      <style:text-properties style:font-style-complex="italic" style:font-size-complex="12pt"/>
    </style:style>
    <style:style style:name="T602" style:parent-style-name="DefaultParagraphFont" style:family="text">
      <style:text-properties style:font-style-complex="italic" style:font-size-complex="12pt" fo:background-color="#FFFFFF"/>
    </style:style>
    <style:style style:name="T603" style:parent-style-name="DefaultParagraphFont" style:family="text">
      <style:text-properties style:font-style-complex="italic" style:font-size-complex="12pt" fo:background-color="#FCFCFC"/>
    </style:style>
    <style:style style:name="P604" style:parent-style-name="Normal" style:family="paragraph">
      <style:paragraph-properties fo:text-align="justify" fo:text-indent="0.5909in">
        <style:tab-stops>
          <style:tab-stop style:type="left" style:position="0.1972in"/>
          <style:tab-stop style:type="left" style:position="0.4923in"/>
          <style:tab-stop style:type="left" style:position="0.7875in"/>
          <style:tab-stop style:type="left" style:position="0.9847in"/>
          <style:tab-stop style:type="left" style:position="1.0833in"/>
        </style:tab-stops>
      </style:paragraph-properties>
    </style:style>
    <style:style style:name="T605" style:parent-style-name="DefaultParagraphFont" style:family="text">
      <style:text-properties style:font-style-complex="italic" fo:color="#000000" style:font-size-complex="12pt"/>
    </style:style>
    <style:style style:name="T606" style:parent-style-name="DefaultParagraphFont" style:family="text">
      <style:text-properties style:font-style-complex="italic" fo:color="#000000" style:font-size-complex="12pt"/>
    </style:style>
    <style:style style:name="T607" style:parent-style-name="DefaultParagraphFont" style:family="text">
      <style:text-properties style:font-style-complex="italic" fo:color="#000000" style:font-size-complex="12pt"/>
    </style:style>
    <style:style style:name="T608" style:parent-style-name="DefaultParagraphFont" style:family="text">
      <style:text-properties style:font-style-complex="italic" style:font-size-complex="12pt" fo:background-color="#FFFFFF"/>
    </style:style>
    <style:style style:name="T609" style:parent-style-name="DefaultParagraphFont" style:family="text">
      <style:text-properties style:font-style-complex="italic" style:font-size-complex="12pt" fo:background-color="#FCFCFC"/>
    </style:style>
    <style:style style:name="T610" style:parent-style-name="DefaultParagraphFont" style:family="text">
      <style:text-properties style:font-style-complex="italic" style:font-size-complex="12pt"/>
    </style:style>
    <style:style style:name="T611" style:parent-style-name="DefaultParagraphFont" style:family="text">
      <style:text-properties style:font-style-complex="italic" fo:color="#000000" style:font-size-complex="12pt"/>
    </style:style>
    <style:style style:name="P612" style:parent-style-name="Normal" style:family="paragraph">
      <style:paragraph-properties fo:text-align="justify" fo:text-indent="0.5909in" fo:background-color="#FFFFFF">
        <style:tab-stops>
          <style:tab-stop style:type="left" style:position="0.1972in"/>
          <style:tab-stop style:type="left" style:position="0.4923in"/>
          <style:tab-stop style:type="left" style:position="0.7875in"/>
          <style:tab-stop style:type="left" style:position="0.9847in"/>
        </style:tab-stops>
      </style:paragraph-properties>
    </style:style>
    <style:style style:name="T613" style:parent-style-name="DefaultParagraphFont" style:family="text">
      <style:text-properties style:font-style-complex="italic" fo:color="#000000" style:font-size-complex="12pt" fo:background-color="#FCFCFC"/>
    </style:style>
    <style:style style:name="T614" style:parent-style-name="DefaultParagraphFont" style:family="text">
      <style:text-properties style:font-style-complex="italic" fo:color="#000000" style:font-size-complex="12pt" fo:background-color="#FCFCFC"/>
    </style:style>
    <style:style style:name="T615" style:parent-style-name="DefaultParagraphFont" style:family="text">
      <style:text-properties style:font-style-complex="italic" style:font-size-complex="12pt" fo:background-color="#FCFCFC"/>
    </style:style>
    <style:style style:name="P616" style:parent-style-name="Normal" style:family="paragraph">
      <style:paragraph-properties fo:text-align="justify" fo:text-indent="0.5909in" fo:background-color="#FFFFFF">
        <style:tab-stops>
          <style:tab-stop style:type="left" style:position="0.375in"/>
          <style:tab-stop style:type="left" style:position="0.9847in"/>
        </style:tab-stops>
      </style:paragraph-properties>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weight-complex="bold" fo:color="#000000" style:font-size-complex="12pt"/>
    </style:style>
    <style:style style:name="P620" style:parent-style-name="Normal" style:family="paragraph">
      <style:paragraph-properties fo:text-align="justify" style:vertical-align="baseline" fo:text-indent="0.5909in">
        <style:tab-stops>
          <style:tab-stop style:type="left" style:position="0.1972in"/>
          <style:tab-stop style:type="left" style:position="0.4923in"/>
          <style:tab-stop style:type="left" style:position="0.7875in"/>
          <style:tab-stop style:type="left" style:position="0.9847in"/>
          <style:tab-stop style:type="left" style:position="1.0833in"/>
        </style:tab-stops>
      </style:paragraph-properties>
    </style:style>
    <style:style style:name="T621" style:parent-style-name="DefaultParagraphFont" style:family="text">
      <style:text-properties style:font-style-complex="italic" fo:color="#000000" style:font-size-complex="12pt"/>
    </style:style>
    <style:style style:name="T622" style:parent-style-name="DefaultParagraphFont" style:family="text">
      <style:text-properties style:font-style-complex="italic" fo:color="#000000" style:font-size-complex="12pt"/>
    </style:style>
    <style:style style:name="T623" style:parent-style-name="DefaultParagraphFont" style:family="text">
      <style:text-properties style:font-style-complex="italic" fo:color="#000000" style:font-size-complex="12pt"/>
    </style:style>
    <style:style style:name="T624" style:parent-style-name="DefaultParagraphFont" style:family="text">
      <style:text-properties style:font-style-complex="italic" style:font-size-complex="12pt" fo:background-color="#FCFCFC"/>
    </style:style>
    <style:style style:name="P625" style:parent-style-name="Normal" style:family="paragraph">
      <style:paragraph-properties fo:text-align="justify" style:vertical-align="baseline" fo:text-indent="0.5909in">
        <style:tab-stops>
          <style:tab-stop style:type="left" style:position="0.1972in"/>
          <style:tab-stop style:type="left" style:position="0.4923in"/>
          <style:tab-stop style:type="left" style:position="0.7875in"/>
          <style:tab-stop style:type="left" style:position="1.0833in"/>
        </style:tab-stops>
      </style:paragraph-properties>
    </style:style>
    <style:style style:name="T626" style:parent-style-name="DefaultParagraphFont" style:family="text">
      <style:text-properties style:font-style-complex="italic" fo:color="#000000" style:font-size-complex="12pt"/>
    </style:style>
    <style:style style:name="T627" style:parent-style-name="DefaultParagraphFont" style:family="text">
      <style:text-properties style:font-style-complex="italic" fo:color="#000000" style:font-size-complex="12pt"/>
    </style:style>
    <style:style style:name="T628" style:parent-style-name="DefaultParagraphFont" style:family="text">
      <style:text-properties style:font-style-complex="italic" fo:color="#000000" style:font-size-complex="12pt"/>
    </style:style>
    <style:style style:name="P629" style:parent-style-name="Normal" style:family="paragraph">
      <style:paragraph-properties fo:text-align="justify" style:vertical-align="baseline" fo:text-indent="0.5909in">
        <style:tab-stops>
          <style:tab-stop style:type="left" style:position="0in"/>
          <style:tab-stop style:type="left" style:position="0.1972in"/>
          <style:tab-stop style:type="left" style:position="0.4923in"/>
          <style:tab-stop style:type="left" style:position="1.0833in"/>
        </style:tab-stops>
      </style:paragraph-properties>
    </style:style>
    <style:style style:name="T630" style:parent-style-name="DefaultParagraphFont" style:family="text">
      <style:text-properties style:font-style-complex="italic" fo:color="#000000" style:font-size-complex="12pt"/>
    </style:style>
    <style:style style:name="T631" style:parent-style-name="DefaultParagraphFont" style:family="text">
      <style:text-properties style:font-style-complex="italic" fo:color="#000000" style:font-size-complex="12pt"/>
    </style:style>
    <style:style style:name="T632" style:parent-style-name="DefaultParagraphFont" style:family="text">
      <style:text-properties style:font-style-complex="italic" fo:color="#000000" style:font-size-complex="12pt"/>
    </style:style>
    <style:style style:name="P633" style:parent-style-name="Normal" style:family="paragraph">
      <style:paragraph-properties fo:text-align="justify" fo:margin-left="0.5909in">
        <style:tab-stops>
          <style:tab-stop style:type="left" style:position="-0.3937in"/>
          <style:tab-stop style:type="left" style:position="-0.1972in"/>
          <style:tab-stop style:type="left" style:position="-0.0986in"/>
        </style:tab-stops>
      </style:paragraph-properties>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style:font-weight-complex="bold" fo:color="#000000" style:font-size-complex="12pt"/>
    </style:style>
    <style:style style:name="P637" style:parent-style-name="Normal" style:family="paragraph">
      <style:paragraph-properties fo:text-align="justify" fo:text-indent="0.5909in">
        <style:tab-stops>
          <style:tab-stop style:type="left" style:position="0.1972in"/>
          <style:tab-stop style:type="left" style:position="0.4923in"/>
          <style:tab-stop style:type="left" style:position="0.7875in"/>
          <style:tab-stop style:type="left" style:position="1.0833in"/>
        </style:tab-stops>
      </style:paragraph-properties>
    </style:style>
    <style:style style:name="T638" style:parent-style-name="DefaultParagraphFont" style:family="text">
      <style:text-properties style:font-style-complex="italic" style:font-size-complex="12pt"/>
    </style:style>
    <style:style style:name="T639" style:parent-style-name="DefaultParagraphFont" style:family="text">
      <style:text-properties style:font-style-complex="italic" style:font-size-complex="12pt"/>
    </style:style>
    <style:style style:name="T640" style:parent-style-name="DefaultParagraphFont" style:family="text">
      <style:text-properties style:font-style-complex="italic" style:font-size-complex="12pt"/>
    </style:style>
    <style:style style:name="T641" style:parent-style-name="DefaultParagraphFont" style:family="text">
      <style:text-properties style:font-style-complex="italic" fo:color="#000000" style:font-size-complex="12pt"/>
    </style:style>
    <style:style style:name="T642" style:parent-style-name="DefaultParagraphFont" style:family="text">
      <style:text-properties style:font-style-complex="italic" style:font-size-complex="12pt"/>
    </style:style>
    <style:style style:name="P643" style:parent-style-name="Normal" style:family="paragraph">
      <style:paragraph-properties fo:text-align="justify" fo:text-indent="0.5909in">
        <style:tab-stops>
          <style:tab-stop style:type="left" style:position="0.1972in"/>
          <style:tab-stop style:type="left" style:position="0.4923in"/>
          <style:tab-stop style:type="left" style:position="0.7875in"/>
          <style:tab-stop style:type="left" style:position="1.0833in"/>
        </style:tab-stops>
      </style:paragraph-properties>
    </style:style>
    <style:style style:name="T644" style:parent-style-name="DefaultParagraphFont" style:family="text">
      <style:text-properties style:font-style-complex="italic" style:font-size-complex="12pt"/>
    </style:style>
    <style:style style:name="T645" style:parent-style-name="DefaultParagraphFont" style:family="text">
      <style:text-properties style:font-style-complex="italic" style:font-size-complex="12pt"/>
    </style:style>
    <style:style style:name="T646" style:parent-style-name="DefaultParagraphFont" style:family="text">
      <style:text-properties style:font-style-complex="italic" style:font-size-complex="12pt"/>
    </style:style>
    <style:style style:name="P647" style:parent-style-name="Normal" style:family="paragraph">
      <style:paragraph-properties fo:text-align="justify" fo:text-indent="0.5909in">
        <style:tab-stops>
          <style:tab-stop style:type="left" style:position="0.4923in"/>
          <style:tab-stop style:type="left" style:position="0.7875in"/>
          <style:tab-stop style:type="left" style:position="1.0833in"/>
        </style:tab-stops>
      </style:paragraph-properties>
    </style:style>
    <style:style style:name="T648" style:parent-style-name="DefaultParagraphFont" style:family="text">
      <style:text-properties style:font-style-complex="italic" style:font-size-complex="12pt"/>
    </style:style>
    <style:style style:name="T649" style:parent-style-name="DefaultParagraphFont" style:family="text">
      <style:text-properties style:font-style-complex="italic" style:font-size-complex="12pt"/>
    </style:style>
    <style:style style:name="T650" style:parent-style-name="DefaultParagraphFont" style:family="text">
      <style:text-properties style:font-style-complex="italic" style:font-size-complex="12pt"/>
    </style:style>
    <style:style style:name="P651"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652" style:parent-style-name="DefaultParagraphFont" style:family="text">
      <style:text-properties style:font-style-complex="italic" fo:color="#000000" style:font-size-complex="12pt"/>
    </style:style>
    <style:style style:name="T653" style:parent-style-name="DefaultParagraphFont" style:family="text">
      <style:text-properties style:font-style-complex="italic" fo:color="#000000" style:font-size-complex="12pt"/>
    </style:style>
    <style:style style:name="T654" style:parent-style-name="DefaultParagraphFont" style:family="text">
      <style:text-properties style:font-style-complex="italic" fo:color="#000000" style:font-size-complex="12pt"/>
    </style:style>
    <style:style style:name="P655"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656" style:parent-style-name="DefaultParagraphFont" style:family="text">
      <style:text-properties style:font-style-complex="italic" fo:color="#000000" style:font-size-complex="12pt"/>
    </style:style>
    <style:style style:name="T657" style:parent-style-name="DefaultParagraphFont" style:family="text">
      <style:text-properties style:font-style-complex="italic" fo:color="#000000" style:font-size-complex="12pt"/>
    </style:style>
    <style:style style:name="T658" style:parent-style-name="DefaultParagraphFont" style:family="text">
      <style:text-properties style:font-style-complex="italic" fo:color="#000000" style:font-size-complex="12pt"/>
    </style:style>
    <style:style style:name="P659"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660" style:parent-style-name="DefaultParagraphFont" style:family="text">
      <style:text-properties style:font-style-complex="italic" fo:color="#000000" style:font-size-complex="12pt"/>
    </style:style>
    <style:style style:name="T661" style:parent-style-name="DefaultParagraphFont" style:family="text">
      <style:text-properties style:font-style-complex="italic" fo:color="#000000" style:font-size-complex="12pt"/>
    </style:style>
    <style:style style:name="T662" style:parent-style-name="DefaultParagraphFont" style:family="text">
      <style:text-properties style:font-style-complex="italic" fo:color="#000000" style:font-size-complex="12pt"/>
    </style:style>
    <style:style style:name="P663"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text-indent="0.5909in">
        <style:tab-stops>
          <style:tab-stop style:type="left" style:position="0.4923in"/>
          <style:tab-stop style:type="left" style:position="0.7875in"/>
          <style:tab-stop style:type="left" style:position="1.0833in"/>
        </style:tab-stops>
      </style:paragraph-properties>
    </style:style>
    <style:style style:name="T669" style:parent-style-name="DefaultParagraphFont" style:family="text">
      <style:text-properties style:font-style-complex="italic" style:font-size-complex="12pt"/>
    </style:style>
    <style:style style:name="T670" style:parent-style-name="DefaultParagraphFont" style:family="text">
      <style:text-properties style:font-style-complex="italic" style:font-size-complex="12pt"/>
    </style:style>
    <style:style style:name="T671" style:parent-style-name="DefaultParagraphFont" style:family="text">
      <style:text-properties style:font-style-complex="italic" style:font-size-complex="12pt"/>
    </style:style>
    <style:style style:name="T672" style:parent-style-name="DefaultParagraphFont" style:family="text">
      <style:text-properties style:font-style-complex="italic" style:font-size-complex="12pt" fo:background-color="#FFFFFF"/>
    </style:style>
    <style:style style:name="P673" style:parent-style-name="Normal" style:family="paragraph">
      <style:paragraph-properties fo:text-align="justify" fo:text-indent="0.5909in">
        <style:tab-stops>
          <style:tab-stop style:type="left" style:position="0.4923in"/>
          <style:tab-stop style:type="left" style:position="0.7875in"/>
          <style:tab-stop style:type="left" style:position="1.0833in"/>
        </style:tab-stops>
      </style:paragraph-properties>
    </style:style>
    <style:style style:name="T674" style:parent-style-name="DefaultParagraphFont" style:family="text">
      <style:text-properties style:font-style-complex="italic" style:font-size-complex="12pt"/>
    </style:style>
    <style:style style:name="T675" style:parent-style-name="DefaultParagraphFont" style:family="text">
      <style:text-properties style:font-style-complex="italic" style:font-size-complex="12pt"/>
    </style:style>
    <style:style style:name="T676" style:parent-style-name="DefaultParagraphFont" style:family="text">
      <style:text-properties style:font-style-complex="italic" style:font-size-complex="12pt"/>
    </style:style>
    <style:style style:name="P677" style:parent-style-name="Normal" style:family="paragraph">
      <style:paragraph-properties fo:text-align="justify" fo:text-indent="0.5909in">
        <style:tab-stops>
          <style:tab-stop style:type="left" style:position="0.4923in"/>
          <style:tab-stop style:type="left" style:position="0.7875in"/>
          <style:tab-stop style:type="left" style:position="1.0833in"/>
        </style:tab-stops>
      </style:paragraph-properties>
    </style:style>
    <style:style style:name="T678" style:parent-style-name="DefaultParagraphFont" style:family="text">
      <style:text-properties style:font-style-complex="italic" style:font-size-complex="12pt"/>
    </style:style>
    <style:style style:name="T679" style:parent-style-name="DefaultParagraphFont" style:family="text">
      <style:text-properties style:font-style-complex="italic" style:font-size-complex="12pt"/>
    </style:style>
    <style:style style:name="T680" style:parent-style-name="DefaultParagraphFont" style:family="text">
      <style:text-properties style:font-style-complex="italic" style:font-size-complex="12pt"/>
    </style:style>
    <style:style style:name="P681" style:parent-style-name="Normal" style:family="paragraph">
      <style:paragraph-properties fo:text-align="justify" fo:text-indent="0.5909in">
        <style:tab-stops>
          <style:tab-stop style:type="left" style:position="0in"/>
          <style:tab-stop style:type="left" style:position="0.4923in"/>
          <style:tab-stop style:type="left" style:position="0.7875in"/>
          <style:tab-stop style:type="left" style:position="1.0833in"/>
        </style:tab-stops>
      </style:paragraph-properties>
    </style:style>
    <style:style style:name="T682" style:parent-style-name="DefaultParagraphFont" style:family="text">
      <style:text-properties style:font-style-complex="italic" style:font-size-complex="12pt"/>
    </style:style>
    <style:style style:name="T683" style:parent-style-name="DefaultParagraphFont" style:family="text">
      <style:text-properties style:font-style-complex="italic" style:font-size-complex="12pt"/>
    </style:style>
    <style:style style:name="T684" style:parent-style-name="DefaultParagraphFont" style:family="text">
      <style:text-properties style:font-style-complex="italic" style:font-size-complex="12pt"/>
    </style:style>
    <style:style style:name="P685" style:parent-style-name="Normal" style:family="paragraph">
      <style:paragraph-properties fo:text-align="justify" fo:margin-left="0.5909in">
        <style:tab-stops>
          <style:tab-stop style:type="left" style:position="-0.5909in"/>
          <style:tab-stop style:type="left" style:position="-0.1972in"/>
          <style:tab-stop style:type="left" style:position="0in"/>
        </style:tab-stops>
      </style:paragraph-properties>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style:font-weight-complex="bold" fo:color="#000000" style:font-size-complex="12pt"/>
    </style:style>
    <style:style style:name="T688" style:parent-style-name="DefaultParagraphFont" style:family="text">
      <style:text-properties style:font-weight-complex="bold" fo:color="#000000" style:font-size-complex="12pt"/>
    </style:style>
    <style:style style:name="P689" style:parent-style-name="Normal" style:family="paragraph">
      <style:paragraph-properties fo:text-align="justify" fo:text-indent="0.5909in">
        <style:tab-stops>
          <style:tab-stop style:type="left" style:position="0in"/>
          <style:tab-stop style:type="left" style:position="0.4923in"/>
          <style:tab-stop style:type="left" style:position="0.7875in"/>
          <style:tab-stop style:type="left" style:position="1.0833in"/>
        </style:tab-stops>
      </style:paragraph-properties>
    </style:style>
    <style:style style:name="T690" style:parent-style-name="DefaultParagraphFont" style:family="text">
      <style:text-properties style:font-style-complex="italic" style:font-size-complex="12pt"/>
    </style:style>
    <style:style style:name="T691" style:parent-style-name="DefaultParagraphFont" style:family="text">
      <style:text-properties style:font-style-complex="italic" style:font-size-complex="12pt"/>
    </style:style>
    <style:style style:name="T692" style:parent-style-name="DefaultParagraphFont" style:family="text">
      <style:text-properties style:font-style-complex="italic" style:font-size-complex="12pt"/>
    </style:style>
    <style:style style:name="T693" style:parent-style-name="DefaultParagraphFont" style:family="text">
      <style:text-properties style:font-style-complex="italic" fo:color="#000000" style:font-size-complex="12pt"/>
    </style:style>
    <style:style style:name="P694" style:parent-style-name="Normal" style:family="paragraph">
      <style:paragraph-properties fo:text-align="justify" fo:text-indent="0.5909in">
        <style:tab-stops>
          <style:tab-stop style:type="left" style:position="0in"/>
          <style:tab-stop style:type="left" style:position="0.4923in"/>
          <style:tab-stop style:type="left" style:position="0.7875in"/>
          <style:tab-stop style:type="left" style:position="1.0833in"/>
        </style:tab-stops>
      </style:paragraph-properties>
    </style:style>
    <style:style style:name="T695" style:parent-style-name="DefaultParagraphFont" style:family="text">
      <style:text-properties style:font-style-complex="italic" fo:color="#000000" style:font-size-complex="12pt"/>
    </style:style>
    <style:style style:name="T696" style:parent-style-name="DefaultParagraphFont" style:family="text">
      <style:text-properties style:font-style-complex="italic" fo:color="#000000" style:font-size-complex="12pt"/>
    </style:style>
    <style:style style:name="T697" style:parent-style-name="DefaultParagraphFont" style:family="text">
      <style:text-properties style:font-style-complex="italic" fo:color="#000000" style:font-size-complex="12pt"/>
    </style:style>
    <style:style style:name="T698" style:parent-style-name="DefaultParagraphFont" style:family="text">
      <style:text-properties style:font-style-complex="italic" fo:color="#000000" style:font-size-complex="12pt"/>
    </style:style>
    <style:style style:name="T699" style:parent-style-name="DefaultParagraphFont" style:family="text">
      <style:text-properties style:font-name-asian="Calibri" style:font-style-complex="italic" fo:color="#000000" style:font-size-complex="12pt"/>
    </style:style>
    <style:style style:name="T700" style:parent-style-name="DefaultParagraphFont" style:family="text">
      <style:text-properties style:font-style-complex="italic" fo:color="#000000" style:font-size-complex="12pt"/>
    </style:style>
    <style:style style:name="P701" style:parent-style-name="Normal" style:family="paragraph">
      <style:paragraph-properties fo:text-align="justify" fo:text-indent="0.5909in">
        <style:tab-stops>
          <style:tab-stop style:type="left" style:position="0in"/>
          <style:tab-stop style:type="left" style:position="0.4923in"/>
          <style:tab-stop style:type="left" style:position="0.7875in"/>
          <style:tab-stop style:type="left" style:position="1.0833in"/>
        </style:tab-stops>
      </style:paragraph-properties>
    </style:style>
    <style:style style:name="T702" style:parent-style-name="DefaultParagraphFont" style:family="text">
      <style:text-properties style:font-style-complex="italic" style:font-size-complex="12pt"/>
    </style:style>
    <style:style style:name="T703" style:parent-style-name="DefaultParagraphFont" style:family="text">
      <style:text-properties style:font-style-complex="italic" style:font-size-complex="12pt"/>
    </style:style>
    <style:style style:name="T704" style:parent-style-name="DefaultParagraphFont" style:family="text">
      <style:text-properties style:font-style-complex="italic" style:font-size-complex="12pt"/>
    </style:style>
    <style:style style:name="T705" style:parent-style-name="DefaultParagraphFont" style:family="text">
      <style:text-properties style:font-style-complex="italic" fo:color="#000000" style:font-size-complex="12pt"/>
    </style:style>
    <style:style style:name="P706" style:parent-style-name="Normal" style:family="paragraph">
      <style:paragraph-properties fo:text-align="justify" fo:text-indent="0.5909in">
        <style:tab-stops>
          <style:tab-stop style:type="left" style:position="0in"/>
          <style:tab-stop style:type="left" style:position="0.2958in"/>
          <style:tab-stop style:type="left" style:position="0.4923in"/>
          <style:tab-stop style:type="left" style:position="0.8861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weight-complex="bold" fo:color="#000000" style:font-size-complex="12pt"/>
    </style:style>
    <style:style style:name="P712" style:parent-style-name="Normal" style:family="paragraph">
      <style:paragraph-properties fo:text-align="justify" fo:text-indent="0.5909in">
        <style:tab-stops>
          <style:tab-stop style:type="left" style:position="0.2958in"/>
          <style:tab-stop style:type="left" style:position="0.3937in"/>
          <style:tab-stop style:type="left" style:position="0.4923in"/>
        </style:tab-stops>
      </style:paragraph-properties>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style:font-weight-complex="bold" fo:color="#000000" style:font-size-complex="12pt"/>
    </style:style>
    <style:style style:name="P716" style:parent-style-name="Normal" style:family="paragraph">
      <style:paragraph-properties fo:text-align="justify" fo:text-indent="0.5909in">
        <style:tab-stops>
          <style:tab-stop style:type="left" style:position="0.2958in"/>
          <style:tab-stop style:type="left" style:position="0.3937in"/>
          <style:tab-stop style:type="left" style:position="0.4923in"/>
          <style:tab-stop style:type="left" style:position="1.0833in"/>
        </style:tab-stops>
      </style:paragraph-properties>
    </style:style>
    <style:style style:name="T717" style:parent-style-name="DefaultParagraphFont" style:family="text">
      <style:text-properties style:font-style-complex="italic" style:font-size-complex="12pt"/>
    </style:style>
    <style:style style:name="T718" style:parent-style-name="DefaultParagraphFont" style:family="text">
      <style:text-properties style:font-style-complex="italic" style:font-size-complex="12pt"/>
    </style:style>
    <style:style style:name="T719" style:parent-style-name="DefaultParagraphFont" style:family="text">
      <style:text-properties style:font-style-complex="italic" style:font-size-complex="12pt"/>
    </style:style>
    <style:style style:name="T720" style:parent-style-name="DefaultParagraphFont" style:family="text">
      <style:text-properties style:font-style-complex="italic" style:font-size-complex="12pt" style:language-asian="lt" style:country-asian="LT"/>
    </style:style>
    <style:style style:name="P721" style:parent-style-name="Normal" style:family="paragraph">
      <style:paragraph-properties fo:text-align="justify" fo:text-indent="0.5909in">
        <style:tab-stops>
          <style:tab-stop style:type="left" style:position="0.2958in"/>
          <style:tab-stop style:type="left" style:position="0.3937in"/>
          <style:tab-stop style:type="left" style:position="0.4923in"/>
          <style:tab-stop style:type="left" style:position="1.0833in"/>
        </style:tab-stops>
      </style:paragraph-properties>
    </style:style>
    <style:style style:name="T722" style:parent-style-name="DefaultParagraphFont" style:family="text">
      <style:text-properties style:font-style-complex="italic" style:font-size-complex="12pt"/>
    </style:style>
    <style:style style:name="T723" style:parent-style-name="DefaultParagraphFont" style:family="text">
      <style:text-properties style:font-style-complex="italic" style:font-size-complex="12pt"/>
    </style:style>
    <style:style style:name="T724" style:parent-style-name="DefaultParagraphFont" style:family="text">
      <style:text-properties style:font-style-complex="italic" style:font-size-complex="12pt"/>
    </style:style>
    <style:style style:name="T725" style:parent-style-name="DefaultParagraphFont" style:family="text">
      <style:text-properties style:font-style-complex="italic" style:font-size-complex="12pt" fo:background-color="#FCFCFC"/>
    </style:style>
    <style:style style:name="P726" style:parent-style-name="Normal" style:family="paragraph">
      <style:paragraph-properties fo:text-align="justify" fo:text-indent="0.5909in">
        <style:tab-stops>
          <style:tab-stop style:type="left" style:position="0.2958in"/>
          <style:tab-stop style:type="left" style:position="0.3937in"/>
          <style:tab-stop style:type="left" style:position="0.4923in"/>
          <style:tab-stop style:type="left" style:position="1.0833in"/>
        </style:tab-stops>
      </style:paragraph-properties>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style-complex="italic" style:font-size-complex="12pt"/>
    </style:style>
    <style:style style:name="T729" style:parent-style-name="DefaultParagraphFont" style:family="text">
      <style:text-properties style:font-style-complex="italic" style:font-size-complex="12pt"/>
    </style:style>
    <style:style style:name="T730" style:parent-style-name="DefaultParagraphFont" style:family="text">
      <style:text-properties style:font-style-complex="italic" style:font-size-complex="12pt" fo:background-color="#FCFCFC"/>
    </style:style>
    <style:style style:name="P731" style:parent-style-name="Normal" style:family="paragraph">
      <style:paragraph-properties fo:text-align="justify" fo:text-indent="0.5909in">
        <style:tab-stops>
          <style:tab-stop style:type="left" style:position="0.2958in"/>
          <style:tab-stop style:type="left" style:position="0.3937in"/>
          <style:tab-stop style:type="left" style:position="0.4923in"/>
          <style:tab-stop style:type="left" style:position="1.0833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tyle-complex="italic" style:font-size-complex="12pt" fo:background-color="#FCFCFC"/>
    </style:style>
    <style:style style:name="P736" style:parent-style-name="Normal" style:family="paragraph">
      <style:paragraph-properties fo:text-align="justify" fo:text-indent="0.5909in">
        <style:tab-stops>
          <style:tab-stop style:type="left" style:position="0.2958in"/>
          <style:tab-stop style:type="left" style:position="0.3937in"/>
          <style:tab-stop style:type="left" style:position="1.0833in"/>
        </style:tab-stops>
      </style:paragraph-properties>
    </style:style>
    <style:style style:name="T737" style:parent-style-name="DefaultParagraphFont" style:family="text">
      <style:text-properties style:font-weight-complex="bold" fo:color="#000000" style:font-size-complex="12pt"/>
    </style:style>
    <style:style style:name="T738" style:parent-style-name="DefaultParagraphFont" style:family="text">
      <style:text-properties style:font-weight-complex="bold" fo:color="#000000" style:font-size-complex="12pt"/>
    </style:style>
    <style:style style:name="T739" style:parent-style-name="DefaultParagraphFont" style:family="text">
      <style:text-properties style:font-weight-complex="bold" fo:color="#000000" style:font-size-complex="12pt"/>
    </style:style>
    <style:style style:name="P740" style:parent-style-name="Normal" style:family="paragraph">
      <style:paragraph-properties fo:text-align="justify" style:vertical-align="baseline" fo:text-indent="0.5909in">
        <style:tab-stops>
          <style:tab-stop style:type="left" style:position="0.2958in"/>
          <style:tab-stop style:type="left" style:position="0.4923in"/>
          <style:tab-stop style:type="left" style:position="0.7875in"/>
          <style:tab-stop style:type="left" style:position="1.0833in"/>
        </style:tab-stops>
      </style:paragraph-properties>
    </style:style>
    <style:style style:name="T741" style:parent-style-name="DefaultParagraphFont" style:family="text">
      <style:text-properties style:font-style-complex="italic" fo:color="#000000" style:font-size-complex="12pt"/>
    </style:style>
    <style:style style:name="T742" style:parent-style-name="DefaultParagraphFont" style:family="text">
      <style:text-properties style:font-style-complex="italic" fo:color="#000000" style:font-size-complex="12pt"/>
    </style:style>
    <style:style style:name="T743" style:parent-style-name="DefaultParagraphFont" style:family="text">
      <style:text-properties style:font-style-complex="italic" fo:color="#000000" style:font-size-complex="12pt"/>
    </style:style>
    <style:style style:name="P744" style:parent-style-name="Normal" style:family="paragraph">
      <style:paragraph-properties fo:text-align="justify" style:vertical-align="baseline" fo:text-indent="0.5909in">
        <style:tab-stops>
          <style:tab-stop style:type="left" style:position="0.2958in"/>
          <style:tab-stop style:type="left" style:position="0.4923in"/>
          <style:tab-stop style:type="left" style:position="0.7875in"/>
          <style:tab-stop style:type="left" style:position="1.0833in"/>
        </style:tab-stops>
      </style:paragraph-properties>
    </style:style>
    <style:style style:name="T745" style:parent-style-name="DefaultParagraphFont" style:family="text">
      <style:text-properties style:font-style-complex="italic" fo:color="#000000" style:font-size-complex="12pt"/>
    </style:style>
    <style:style style:name="T746" style:parent-style-name="DefaultParagraphFont" style:family="text">
      <style:text-properties style:font-style-complex="italic" fo:color="#000000" style:font-size-complex="12pt"/>
    </style:style>
    <style:style style:name="T747" style:parent-style-name="DefaultParagraphFont" style:family="text">
      <style:text-properties style:font-style-complex="italic" fo:color="#000000" style:font-size-complex="12pt"/>
    </style:style>
    <style:style style:name="P748" style:parent-style-name="Normal" style:family="paragraph">
      <style:paragraph-properties fo:text-align="justify" style:vertical-align="baseline" fo:text-indent="0.5909in">
        <style:tab-stops>
          <style:tab-stop style:type="left" style:position="0.4923in"/>
          <style:tab-stop style:type="left" style:position="0.7875in"/>
          <style:tab-stop style:type="left" style:position="1.0833in"/>
        </style:tab-stops>
      </style:paragraph-properties>
    </style:style>
    <style:style style:name="T749" style:parent-style-name="DefaultParagraphFont" style:family="text">
      <style:text-properties style:font-style-complex="italic" fo:color="#000000" style:font-size-complex="12pt"/>
    </style:style>
    <style:style style:name="T750" style:parent-style-name="DefaultParagraphFont" style:family="text">
      <style:text-properties style:font-style-complex="italic" fo:color="#000000" style:font-size-complex="12pt"/>
    </style:style>
    <style:style style:name="T751" style:parent-style-name="DefaultParagraphFont" style:family="text">
      <style:text-properties style:font-style-complex="italic" fo:color="#000000" style:font-size-complex="12pt"/>
    </style:style>
    <style:style style:name="P752" style:parent-style-name="Normal" style:family="paragraph">
      <style:paragraph-properties fo:text-align="justify" style:vertical-align="baseline" fo:text-indent="0.5909in">
        <style:tab-stops>
          <style:tab-stop style:type="left" style:position="0.4923in"/>
          <style:tab-stop style:type="left" style:position="0.7875in"/>
          <style:tab-stop style:type="left" style:position="1.0833in"/>
        </style:tab-stops>
      </style:paragraph-properties>
    </style:style>
    <style:style style:name="T753" style:parent-style-name="DefaultParagraphFont" style:family="text">
      <style:text-properties style:font-style-complex="italic" fo:color="#000000" style:font-size-complex="12pt"/>
    </style:style>
    <style:style style:name="T754" style:parent-style-name="DefaultParagraphFont" style:family="text">
      <style:text-properties style:font-style-complex="italic" fo:color="#000000" style:font-size-complex="12pt"/>
    </style:style>
    <style:style style:name="T755" style:parent-style-name="DefaultParagraphFont" style:family="text">
      <style:text-properties style:font-style-complex="italic" fo:color="#000000" style:font-size-complex="12pt"/>
    </style:style>
    <style:style style:name="P756" style:parent-style-name="Normal" style:family="paragraph">
      <style:paragraph-properties fo:text-align="justify" fo:text-indent="0.5909in">
        <style:tab-stops>
          <style:tab-stop style:type="left" style:position="0.375in"/>
        </style:tab-stops>
      </style:paragraph-properties>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style:font-weight-complex="bold" fo:color="#000000" style:font-size-complex="12pt"/>
    </style:style>
    <style:style style:name="P760"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761" style:parent-style-name="DefaultParagraphFont" style:family="text">
      <style:text-properties style:font-style-complex="italic" style:font-size-complex="12pt"/>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tyle-complex="italic" style:font-size-complex="12pt"/>
    </style:style>
    <style:style style:name="T764" style:parent-style-name="DefaultParagraphFont" style:family="text">
      <style:text-properties style:font-style-complex="italic" fo:color="#000000" style:font-size-complex="12pt"/>
    </style:style>
    <style:style style:name="P765"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766" style:parent-style-name="DefaultParagraphFont" style:family="text">
      <style:text-properties style:font-style-complex="italic" style:font-size-complex="12pt"/>
    </style:style>
    <style:style style:name="T767" style:parent-style-name="DefaultParagraphFont" style:family="text">
      <style:text-properties style:font-style-complex="italic" style:font-size-complex="12pt"/>
    </style:style>
    <style:style style:name="T768" style:parent-style-name="DefaultParagraphFont" style:family="text">
      <style:text-properties style:font-style-complex="italic" style:font-size-complex="12pt"/>
    </style:style>
    <style:style style:name="T769" style:parent-style-name="DefaultParagraphFont" style:family="text">
      <style:text-properties style:font-style-complex="italic" fo:color="#000000" style:font-size-complex="12pt"/>
    </style:style>
    <style:style style:name="P770"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771" style:parent-style-name="DefaultParagraphFont" style:family="text">
      <style:text-properties style:font-style-complex="italic" style:font-size-complex="12pt"/>
    </style:style>
    <style:style style:name="T772" style:parent-style-name="DefaultParagraphFont" style:family="text">
      <style:text-properties style:font-style-complex="italic" style:font-size-complex="12pt"/>
    </style:style>
    <style:style style:name="T773" style:parent-style-name="DefaultParagraphFont" style:family="text">
      <style:text-properties style:font-style-complex="italic" style:font-size-complex="12pt"/>
    </style:style>
    <style:style style:name="T774" style:parent-style-name="DefaultParagraphFont" style:family="text">
      <style:text-properties style:font-style-complex="italic" style:font-size-complex="12pt" fo:background-color="#FCFCFC"/>
    </style:style>
    <style:style style:name="P775"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776" style:parent-style-name="DefaultParagraphFont" style:family="text">
      <style:text-properties style:font-style-complex="italic" style:font-size-complex="12pt"/>
    </style:style>
    <style:style style:name="T777" style:parent-style-name="DefaultParagraphFont" style:family="text">
      <style:text-properties style:font-style-complex="italic" style:font-size-complex="12pt"/>
    </style:style>
    <style:style style:name="T778" style:parent-style-name="DefaultParagraphFont" style:family="text">
      <style:text-properties style:font-style-complex="italic" style:font-size-complex="12pt"/>
    </style:style>
    <style:style style:name="T779" style:parent-style-name="DefaultParagraphFont" style:family="text">
      <style:text-properties style:font-style-complex="italic" style:font-size-complex="12pt" fo:background-color="#FCFCFC"/>
    </style:style>
    <style:style style:name="P780" style:parent-style-name="Normal" style:family="paragraph">
      <style:paragraph-properties fo:text-align="justify" fo:text-indent="0.5909in">
        <style:tab-stops>
          <style:tab-stop style:type="left" style:position="0.3937in"/>
          <style:tab-stop style:type="left" style:position="0.5909in"/>
          <style:tab-stop style:type="left" style:position="1.0833in"/>
        </style:tab-stops>
      </style:paragraph-properties>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style:font-weight-complex="bold" fo:color="#000000"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786" style:parent-style-name="DefaultParagraphFont" style:family="text">
      <style:text-properties style:font-style-complex="italic" fo:color="#000000" style:font-size-complex="12pt"/>
    </style:style>
    <style:style style:name="T787" style:parent-style-name="DefaultParagraphFont" style:family="text">
      <style:text-properties style:font-style-complex="italic" fo:color="#000000" style:font-size-complex="12pt"/>
    </style:style>
    <style:style style:name="T788" style:parent-style-name="DefaultParagraphFont" style:family="text">
      <style:text-properties style:font-style-complex="italic" fo:color="#000000" style:font-size-complex="12pt"/>
    </style:style>
    <style:style style:name="P789"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790" style:parent-style-name="DefaultParagraphFont" style:family="text">
      <style:text-properties style:font-style-complex="italic" fo:color="#000000" style:font-size-complex="12pt"/>
    </style:style>
    <style:style style:name="T791" style:parent-style-name="DefaultParagraphFont" style:family="text">
      <style:text-properties style:font-style-complex="italic" fo:color="#000000" style:font-size-complex="12pt"/>
    </style:style>
    <style:style style:name="T792" style:parent-style-name="DefaultParagraphFont" style:family="text">
      <style:text-properties style:font-style-complex="italic" fo:color="#000000" style:font-size-complex="12pt"/>
    </style:style>
    <style:style style:name="P793"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794" style:parent-style-name="DefaultParagraphFont" style:family="text">
      <style:text-properties style:font-style-complex="italic" fo:color="#000000" style:font-size-complex="12pt"/>
    </style:style>
    <style:style style:name="T795" style:parent-style-name="DefaultParagraphFont" style:family="text">
      <style:text-properties style:font-style-complex="italic" fo:color="#000000" style:font-size-complex="12pt"/>
    </style:style>
    <style:style style:name="T796" style:parent-style-name="DefaultParagraphFont" style:family="text">
      <style:text-properties style:font-style-complex="italic" fo:color="#000000" style:font-size-complex="12pt"/>
    </style:style>
    <style:style style:name="P797"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798" style:parent-style-name="DefaultParagraphFont" style:family="text">
      <style:text-properties style:font-style-complex="italic" fo:color="#000000" style:font-size-complex="12pt"/>
    </style:style>
    <style:style style:name="T799" style:parent-style-name="DefaultParagraphFont" style:family="text">
      <style:text-properties style:font-style-complex="italic" fo:color="#000000" style:font-size-complex="12pt"/>
    </style:style>
    <style:style style:name="T800" style:parent-style-name="DefaultParagraphFont" style:family="text">
      <style:text-properties style:font-style-complex="italic" fo:color="#000000" style:font-size-complex="12pt"/>
    </style:style>
    <style:style style:name="P801"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s>
      </style:paragraph-properties>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style:font-weight-complex="bold" fo:color="#000000" style:font-size-complex="12pt"/>
    </style:style>
    <style:style style:name="P805" style:parent-style-name="Normal" style:family="paragraph">
      <style:paragraph-properties fo:text-align="justify" fo:text-indent="0.5909in" fo:background-color="#FFFFFF">
        <style:tab-stops>
          <style:tab-stop style:type="left" style:position="0.4923in"/>
          <style:tab-stop style:type="left" style:position="1.0833in"/>
        </style:tab-stops>
      </style:paragraph-properties>
    </style:style>
    <style:style style:name="T806" style:parent-style-name="DefaultParagraphFont" style:family="text">
      <style:text-properties style:font-style-complex="italic" fo:color="#000000" style:font-size-complex="12pt"/>
    </style:style>
    <style:style style:name="T807" style:parent-style-name="DefaultParagraphFont" style:family="text">
      <style:text-properties style:font-style-complex="italic" fo:color="#000000" style:font-size-complex="12pt"/>
    </style:style>
    <style:style style:name="T808" style:parent-style-name="DefaultParagraphFont" style:family="text">
      <style:text-properties style:font-style-complex="italic" fo:color="#000000" style:font-size-complex="12pt"/>
    </style:style>
    <style:style style:name="P809" style:parent-style-name="Normal" style:family="paragraph">
      <style:paragraph-properties fo:text-align="justify" fo:text-indent="0.5909in" fo:background-color="#FFFFFF">
        <style:tab-stops>
          <style:tab-stop style:type="left" style:position="0.4923in"/>
          <style:tab-stop style:type="left" style:position="0.7875in"/>
          <style:tab-stop style:type="left" style:position="1.0833in"/>
        </style:tab-stops>
      </style:paragraph-properties>
    </style:style>
    <style:style style:name="T810" style:parent-style-name="DefaultParagraphFont" style:family="text">
      <style:text-properties style:font-style-complex="italic" style:font-size-complex="12pt"/>
    </style:style>
    <style:style style:name="T811" style:parent-style-name="DefaultParagraphFont" style:family="text">
      <style:text-properties style:font-style-complex="italic" style:font-size-complex="12pt"/>
    </style:style>
    <style:style style:name="T812" style:parent-style-name="DefaultParagraphFont" style:family="text">
      <style:text-properties style:font-style-complex="italic" style:font-size-complex="12pt"/>
    </style:style>
    <style:style style:name="T813" style:parent-style-name="DefaultParagraphFont" style:family="text">
      <style:text-properties style:font-style-complex="italic" style:font-size-complex="12pt" fo:background-color="#FCFCFC"/>
    </style:style>
    <style:style style:name="P814" style:parent-style-name="Normal" style:family="paragraph">
      <style:paragraph-properties fo:text-align="justify" fo:text-indent="0.5909in">
        <style:tab-stops>
          <style:tab-stop style:type="left" style:position="0.4923in"/>
          <style:tab-stop style:type="left" style:position="0.7875in"/>
          <style:tab-stop style:type="left" style:position="1.0833in"/>
        </style:tab-stops>
      </style:paragraph-properties>
    </style:style>
    <style:style style:name="T815" style:parent-style-name="DefaultParagraphFont" style:family="text">
      <style:text-properties style:font-style-complex="italic" fo:color="#000000" style:font-size-complex="12pt"/>
    </style:style>
    <style:style style:name="T816" style:parent-style-name="DefaultParagraphFont" style:family="text">
      <style:text-properties style:font-style-complex="italic" fo:color="#000000" style:font-size-complex="12pt"/>
    </style:style>
    <style:style style:name="T817" style:parent-style-name="DefaultParagraphFont" style:family="text">
      <style:text-properties style:font-style-complex="italic" fo:color="#000000" style:font-size-complex="12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center"/>
      <style:text-properties fo:font-weight="bold" style:font-weight-asian="bold" style:font-size-complex="12pt"/>
    </style:style>
    <style:style style:name="P824"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tab-stops>
          <style:tab-stop style:type="left" style:position="0.3937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tab-stops>
          <style:tab-stop style:type="left" style:position="0.3937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style="italic" style:font-style-asian="italic" style:font-size-complex="11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tab-stops>
          <style:tab-stop style:type="left" style:position="0.3937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tab-stops>
          <style:tab-stop style:type="left" style:position="0.3937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tab-stops>
          <style:tab-stop style:type="left" style:position="0.3937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style="italic" style:font-style-asian="italic" style:font-size-complex="11pt"/>
    </style:style>
    <style:style style:name="T875" style:parent-style-name="DefaultParagraphFont" style:family="text">
      <style:text-properties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center"/>
      <style:text-properties fo:font-weight="bold" style:font-weight-asian="bold" style:font-size-complex="12pt"/>
    </style:style>
    <style:style style:name="P907" style:parent-style-name="Normal" style:family="paragraph">
      <style:paragraph-properties style:punctuation-wrap="simple" fo:text-align="justify" style:vertical-align="baseline" fo:text-indent="0.5909in">
        <style:tab-stops>
          <style:tab-stop style:type="left" style:position="0.2958in"/>
          <style:tab-stop style:type="left" style:position="0.8861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tab-stops>
          <style:tab-stop style:type="left" style:position="0.3937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style:punctuation-wrap="simple" fo:text-align="justify" style:vertical-align="baseline" fo:text-indent="0.5909in">
        <style:tab-stops>
          <style:tab-stop style:type="left" style:position="0.3937in"/>
          <style:tab-stop style:type="left" style:position="0.689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style:punctuation-wrap="simple" fo:text-align="justify" style:vertical-align="baseline" fo:text-indent="0.5909in">
        <style:tab-stops>
          <style:tab-stop style:type="left" style:position="0.3937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style:punctuation-wrap="simple" fo:text-align="justify" style:vertical-align="baseline" fo:text-indent="0.5909in">
        <style:tab-stops>
          <style:tab-stop style:type="left" style:position="0.3937in"/>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style:punctuation-wrap="simple" fo:text-align="justify" style:vertical-align="baseline" fo:text-indent="0.5909in">
        <style:tab-stops>
          <style:tab-stop style:type="left" style:position="0.3937in"/>
          <style:tab-stop style:type="left" style:position="0.78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FF0000" style:font-size-complex="12pt"/>
    </style:style>
    <style:style style:name="T941" style:parent-style-name="DefaultParagraphFont" style:family="text">
      <style:text-properties style:font-size-complex="12pt"/>
    </style:style>
    <style:style style:name="P942" style:parent-style-name="Normal" style:family="paragraph">
      <style:paragraph-properties style:punctuation-wrap="simple" fo:text-align="justify" style:vertical-align="baseline" fo:text-indent="0.5909in">
        <style:tab-stops>
          <style:tab-stop style:type="left" style:position="0.3937in"/>
          <style:tab-stop style:type="left" style:position="0.7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style:punctuation-wrap="simple" fo:text-align="justify" style:vertical-align="baseline" fo:text-indent="0.5909in">
        <style:tab-stops>
          <style:tab-stop style:type="left" style:position="0.3937in"/>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style:punctuation-wrap="simple" fo:text-align="justify" style:vertical-align="baseline" fo:text-indent="0.5909in">
        <style:tab-stops>
          <style:tab-stop style:type="left" style:position="0.3937in"/>
          <style:tab-stop style:type="left" style:position="0.8861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tab-stops>
          <style:tab-stop style:type="left" style:position="0.3937in"/>
          <style:tab-stop style:type="left" style:position="0.75in"/>
          <style:tab-stop style:type="left" style:position="0.9847in"/>
        </style:tab-stops>
      </style:paragraph-properties>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size-complex="12pt"/>
    </style:style>
    <style:style style:name="P968" style:parent-style-name="Normal" style:family="paragraph">
      <style:paragraph-properties style:punctuation-wrap="simple" fo:text-align="justify" style:vertical-align="baseline" fo:text-indent="0.5909in">
        <style:tab-stops>
          <style:tab-stop style:type="left" style:position="0.3937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margin-right="0.0944in" fo:text-indent="0.5909in">
        <style:tab-stops>
          <style:tab-stop style:type="left" style:position="0in"/>
          <style:tab-stop style:type="left" style:position="0.3937in"/>
          <style:tab-stop style:type="left" style:position="0.8861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909in">
        <style:tab-stops>
          <style:tab-stop style:type="left" style:position="0.3937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09in">
        <style:tab-stops>
          <style:tab-stop style:type="left" style:position="0.3937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09in">
        <style:tab-stops>
          <style:tab-stop style:type="left" style:position="0.3937in"/>
        </style:tab-stops>
      </style:paragraph-properties>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size-complex="12pt"/>
    </style:style>
    <style:style style:name="P991" style:parent-style-name="Normal" style:family="paragraph">
      <style:paragraph-properties style:punctuation-wrap="simple" fo:text-align="justify" style:vertical-align="baseline" fo:text-indent="0.5909in">
        <style:tab-stops>
          <style:tab-stop style:type="left" style:position="0.2958in"/>
          <style:tab-stop style:type="left" style:position="0.8861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09in">
        <style:tab-stops>
          <style:tab-stop style:type="left" style:position="0.3937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5909in">
        <style:tab-stops>
          <style:tab-stop style:type="left" style:position="0.3937in"/>
        </style:tab-stops>
      </style:paragraph-properties>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text-indent="0.5909in">
        <style:tab-stops>
          <style:tab-stop style:type="left" style:position="0.3937in"/>
        </style:tab-stops>
      </style:paragraph-properties>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5909in">
        <style:tab-stops>
          <style:tab-stop style:type="left" style:position="0.3937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1012" style:parent-style-name="DefaultParagraphFont" style:family="text">
      <style:text-properties style:font-name-asian="Calibri" style:font-style-complex="italic" style:font-size-complex="12pt"/>
    </style:style>
    <style:style style:name="T1013" style:parent-style-name="DefaultParagraphFont" style:family="text">
      <style:text-properties style:font-name-asian="Calibri" style:font-style-complex="italic" style:font-size-complex="12pt"/>
    </style:style>
    <style:style style:name="T1014" style:parent-style-name="DefaultParagraphFont" style:family="text">
      <style:text-properties style:font-name-asian="Calibri" style:font-style-complex="italic" style:font-size-complex="12pt"/>
    </style:style>
    <style:style style:name="P1015"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1016" style:parent-style-name="DefaultParagraphFont" style:family="text">
      <style:text-properties style:font-name-asian="Calibri" style:font-style-complex="italic" style:font-size-complex="12pt"/>
    </style:style>
    <style:style style:name="T1017" style:parent-style-name="DefaultParagraphFont" style:family="text">
      <style:text-properties style:font-name-asian="Calibri" style:font-style-complex="italic" style:font-size-complex="12pt"/>
    </style:style>
    <style:style style:name="T1018" style:parent-style-name="DefaultParagraphFont" style:family="text">
      <style:text-properties style:font-name-asian="Calibri" style:font-style-complex="italic" style:font-size-complex="12pt"/>
    </style:style>
    <style:style style:name="P1019"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1020" style:parent-style-name="DefaultParagraphFont" style:family="text">
      <style:text-properties style:font-name-asian="Calibri" style:font-style-complex="italic" style:font-size-complex="12pt"/>
    </style:style>
    <style:style style:name="T1021" style:parent-style-name="DefaultParagraphFont" style:family="text">
      <style:text-properties style:font-name-asian="Calibri" style:font-style-complex="italic" style:font-size-complex="12pt"/>
    </style:style>
    <style:style style:name="T1022" style:parent-style-name="DefaultParagraphFont" style:family="text">
      <style:text-properties style:font-name-asian="Calibri" style:font-style-complex="italic" style:font-size-complex="12pt"/>
    </style:style>
    <style:style style:name="P1023"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1024" style:parent-style-name="DefaultParagraphFont" style:family="text">
      <style:text-properties style:font-name-asian="Calibri" style:font-style-complex="italic" style:font-size-complex="12pt"/>
    </style:style>
    <style:style style:name="T1025" style:parent-style-name="DefaultParagraphFont" style:family="text">
      <style:text-properties style:font-name-asian="Calibri" style:font-style-complex="italic" style:font-size-complex="12pt"/>
    </style:style>
    <style:style style:name="T1026" style:parent-style-name="DefaultParagraphFont" style:family="text">
      <style:text-properties style:font-name-asian="Calibri" style:font-style-complex="italic" style:font-size-complex="12pt"/>
    </style:style>
    <style:style style:name="P1027"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text-indent="0.5909in">
        <style:tab-stops>
          <style:tab-stop style:type="left" style:position="0.3937in"/>
        </style:tab-stops>
      </style:paragraph-properties>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text-indent="0.5909in">
        <style:tab-stops>
          <style:tab-stop style:type="left" style:position="0.3937in"/>
        </style:tab-stops>
      </style:paragraph-properties>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1044" style:parent-style-name="DefaultParagraphFont" style:family="text">
      <style:text-properties style:font-name-asian="Calibri" style:font-style-complex="italic" style:font-size-complex="12pt"/>
    </style:style>
    <style:style style:name="T1045" style:parent-style-name="DefaultParagraphFont" style:family="text">
      <style:text-properties style:font-name-asian="Calibri" style:font-style-complex="italic" style:font-size-complex="12pt"/>
    </style:style>
    <style:style style:name="T1046" style:parent-style-name="DefaultParagraphFont" style:family="text">
      <style:text-properties style:font-name-asian="Calibri" style:font-style-complex="italic" style:font-size-complex="12pt"/>
    </style:style>
    <style:style style:name="P1047"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1048" style:parent-style-name="DefaultParagraphFont" style:family="text">
      <style:text-properties style:font-name-asian="Calibri" style:font-style-complex="italic" style:font-size-complex="12pt"/>
    </style:style>
    <style:style style:name="T1049" style:parent-style-name="DefaultParagraphFont" style:family="text">
      <style:text-properties style:font-name-asian="Calibri" style:font-style-complex="italic" style:font-size-complex="12pt"/>
    </style:style>
    <style:style style:name="T1050" style:parent-style-name="DefaultParagraphFont" style:family="text">
      <style:text-properties style:font-name-asian="Calibri" style:font-style-complex="italic" style:font-size-complex="12pt"/>
    </style:style>
    <style:style style:name="P1051"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1052" style:parent-style-name="DefaultParagraphFont" style:family="text">
      <style:text-properties style:font-name-asian="Calibri" style:font-style-complex="italic" style:font-size-complex="12pt"/>
    </style:style>
    <style:style style:name="T1053" style:parent-style-name="DefaultParagraphFont" style:family="text">
      <style:text-properties style:font-name-asian="Calibri" style:font-style-complex="italic" style:font-size-complex="12pt"/>
    </style:style>
    <style:style style:name="T1054" style:parent-style-name="DefaultParagraphFont" style:family="text">
      <style:text-properties style:font-name-asian="Calibri" style:font-style-complex="italic" style:font-size-complex="12pt"/>
    </style:style>
    <style:style style:name="P1055"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1056" style:parent-style-name="DefaultParagraphFont" style:family="text">
      <style:text-properties style:font-name-asian="Calibri" style:font-style-complex="italic" style:font-size-complex="12pt"/>
    </style:style>
    <style:style style:name="T1057" style:parent-style-name="DefaultParagraphFont" style:family="text">
      <style:text-properties style:font-name-asian="Calibri" style:font-style-complex="italic" style:font-size-complex="12pt"/>
    </style:style>
    <style:style style:name="T1058" style:parent-style-name="DefaultParagraphFont" style:family="text">
      <style:text-properties style:font-name-asian="Calibri" style:font-style-complex="italic" style:font-size-complex="12pt"/>
    </style:style>
    <style:style style:name="P1059"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1060" style:parent-style-name="DefaultParagraphFont" style:family="text">
      <style:text-properties style:font-name-asian="Calibri" style:font-style-complex="italic" style:font-size-complex="12pt"/>
    </style:style>
    <style:style style:name="T1061" style:parent-style-name="DefaultParagraphFont" style:family="text">
      <style:text-properties style:font-name-asian="Calibri" style:font-style-complex="italic" style:font-size-complex="12pt"/>
    </style:style>
    <style:style style:name="T1062" style:parent-style-name="DefaultParagraphFont" style:family="text">
      <style:text-properties style:font-name-asian="Calibri" style:font-style-complex="italic" style:font-size-complex="12pt"/>
    </style:style>
    <style:style style:name="P1063" style:parent-style-name="Normal" style:family="paragraph">
      <style:paragraph-properties fo:text-align="justify" fo:text-indent="0.5909in">
        <style:tab-stops>
          <style:tab-stop style:type="left" style:position="0.4923in"/>
          <style:tab-stop style:type="left" style:position="0.9847in"/>
          <style:tab-stop style:type="left" style:position="1.1812in"/>
        </style:tab-stops>
      </style:paragraph-properties>
    </style:style>
    <style:style style:name="T1064" style:parent-style-name="DefaultParagraphFont" style:family="text">
      <style:text-properties style:font-name-asian="Calibri" style:font-style-complex="italic" style:font-size-complex="12pt"/>
    </style:style>
    <style:style style:name="T1065" style:parent-style-name="DefaultParagraphFont" style:family="text">
      <style:text-properties style:font-name-asian="Calibri" style:font-style-complex="italic" style:font-size-complex="12pt"/>
    </style:style>
    <style:style style:name="T1066" style:parent-style-name="DefaultParagraphFont" style:family="text">
      <style:text-properties style:font-name-asian="Calibri" style:font-style-complex="italic" style:font-size-complex="12pt"/>
    </style:style>
    <style:style style:name="P1067"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1068" style:parent-style-name="DefaultParagraphFont" style:family="text">
      <style:text-properties style:font-name-asian="Calibri" style:font-style-complex="italic" style:font-size-complex="12pt"/>
    </style:style>
    <style:style style:name="T1069" style:parent-style-name="DefaultParagraphFont" style:family="text">
      <style:text-properties style:font-name-asian="Calibri" style:font-style-complex="italic" style:font-size-complex="12pt"/>
    </style:style>
    <style:style style:name="T1070" style:parent-style-name="DefaultParagraphFont" style:family="text">
      <style:text-properties style:font-name-asian="Calibri" style:font-style-complex="italic" style:font-size-complex="12pt"/>
    </style:style>
    <style:style style:name="P1071"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1072" style:parent-style-name="DefaultParagraphFont" style:family="text">
      <style:text-properties style:font-name-asian="Calibri" style:font-style-complex="italic" style:font-size-complex="12pt"/>
    </style:style>
    <style:style style:name="T1073" style:parent-style-name="DefaultParagraphFont" style:family="text">
      <style:text-properties style:font-name-asian="Calibri" style:font-style-complex="italic" style:font-size-complex="12pt"/>
    </style:style>
    <style:style style:name="T1074" style:parent-style-name="DefaultParagraphFont" style:family="text">
      <style:text-properties style:font-name-asian="Calibri" style:font-style-complex="italic"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tyle-complex="italic" style:font-size-complex="12pt"/>
    </style:style>
    <style:style style:name="P1077"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1078" style:parent-style-name="DefaultParagraphFont" style:family="text">
      <style:text-properties style:font-name-asian="Calibri" style:font-style-complex="italic" style:font-size-complex="12pt"/>
    </style:style>
    <style:style style:name="T1079" style:parent-style-name="DefaultParagraphFont" style:family="text">
      <style:text-properties style:font-name-asian="Calibri" style:font-style-complex="italic" style:font-size-complex="12pt"/>
    </style:style>
    <style:style style:name="T1080" style:parent-style-name="DefaultParagraphFont" style:family="text">
      <style:text-properties style:font-name-asian="Calibri" style:font-style-complex="italic" style:font-size-complex="12pt"/>
    </style:style>
    <style:style style:name="P1081"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1082" style:parent-style-name="DefaultParagraphFont" style:family="text">
      <style:text-properties style:font-name-asian="Calibri" style:font-style-complex="italic" style:font-size-complex="12pt"/>
    </style:style>
    <style:style style:name="T1083" style:parent-style-name="DefaultParagraphFont" style:family="text">
      <style:text-properties style:font-name-asian="Calibri" style:font-style-complex="italic" style:font-size-complex="12pt"/>
    </style:style>
    <style:style style:name="T1084" style:parent-style-name="DefaultParagraphFont" style:family="text">
      <style:text-properties style:font-name-asian="Calibri" style:font-style-complex="italic" style:font-size-complex="12pt"/>
    </style:style>
    <style:style style:name="P1085"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1086" style:parent-style-name="DefaultParagraphFont" style:family="text">
      <style:text-properties style:font-name-asian="Calibri" style:font-style-complex="italic" style:font-size-complex="12pt"/>
    </style:style>
    <style:style style:name="T1087" style:parent-style-name="DefaultParagraphFont" style:family="text">
      <style:text-properties style:font-name-asian="Calibri" style:font-style-complex="italic" style:font-size-complex="12pt"/>
    </style:style>
    <style:style style:name="T1088" style:parent-style-name="DefaultParagraphFont" style:family="text">
      <style:text-properties style:font-name-asian="Calibri" style:font-style-complex="italic" style:font-size-complex="12pt"/>
    </style:style>
    <style:style style:name="P1089"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1094" style:parent-style-name="DefaultParagraphFont" style:family="text">
      <style:text-properties style:font-name-asian="Calibri" style:font-style-complex="italic" style:font-size-complex="12pt"/>
    </style:style>
    <style:style style:name="T1095" style:parent-style-name="DefaultParagraphFont" style:family="text">
      <style:text-properties style:font-name-asian="Calibri" style:font-style-complex="italic" style:font-size-complex="12pt"/>
    </style:style>
    <style:style style:name="T1096" style:parent-style-name="DefaultParagraphFont" style:family="text">
      <style:text-properties style:font-name-asian="Calibri" style:font-style-complex="italic" style:font-size-complex="12pt"/>
    </style:style>
    <style:style style:name="P1097"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1098" style:parent-style-name="DefaultParagraphFont" style:family="text">
      <style:text-properties style:font-name-asian="Calibri" style:font-style-complex="italic" style:font-size-complex="12pt"/>
    </style:style>
    <style:style style:name="T1099" style:parent-style-name="DefaultParagraphFont" style:family="text">
      <style:text-properties style:font-name-asian="Calibri" style:font-style-complex="italic" style:font-size-complex="12pt"/>
    </style:style>
    <style:style style:name="T1100" style:parent-style-name="DefaultParagraphFont" style:family="text">
      <style:text-properties style:font-name-asian="Calibri" style:font-style-complex="italic" style:font-size-complex="12pt"/>
    </style:style>
    <style:style style:name="P1101"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1102" style:parent-style-name="DefaultParagraphFont" style:family="text">
      <style:text-properties style:font-name-asian="Calibri" style:font-style-complex="italic" style:font-size-complex="12pt"/>
    </style:style>
    <style:style style:name="T1103" style:parent-style-name="DefaultParagraphFont" style:family="text">
      <style:text-properties style:font-name-asian="Calibri" style:font-style-complex="italic" style:font-size-complex="12pt"/>
    </style:style>
    <style:style style:name="T1104" style:parent-style-name="DefaultParagraphFont" style:family="text">
      <style:text-properties style:font-name-asian="Calibri" style:font-style-complex="italic" style:font-size-complex="12pt"/>
    </style:style>
    <style:style style:name="P1105"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1106" style:parent-style-name="DefaultParagraphFont" style:family="text">
      <style:text-properties style:font-name-asian="Calibri" style:font-style-complex="italic" style:font-size-complex="12pt"/>
    </style:style>
    <style:style style:name="T1107" style:parent-style-name="DefaultParagraphFont" style:family="text">
      <style:text-properties style:font-name-asian="Calibri" style:font-style-complex="italic" style:font-size-complex="12pt"/>
    </style:style>
    <style:style style:name="T1108" style:parent-style-name="DefaultParagraphFont" style:family="text">
      <style:text-properties style:font-name-asian="Calibri" style:font-style-complex="italic" style:font-size-complex="12pt"/>
    </style:style>
    <style:style style:name="P1109"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1110" style:parent-style-name="DefaultParagraphFont" style:family="text">
      <style:text-properties style:font-name-asian="Calibri" style:font-style-complex="italic" style:font-size-complex="12pt"/>
    </style:style>
    <style:style style:name="T1111" style:parent-style-name="DefaultParagraphFont" style:family="text">
      <style:text-properties style:font-name-asian="Calibri" style:font-style-complex="italic" style:font-size-complex="12pt"/>
    </style:style>
    <style:style style:name="T1112" style:parent-style-name="DefaultParagraphFont" style:family="text">
      <style:text-properties style:font-name-asian="Calibri" style:font-style-complex="italic" style:font-size-complex="12pt"/>
    </style:style>
    <style:style style:name="P1113"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 style:type="left" style:position="1.1812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margin-right="0.1041in" fo:text-indent="0.5909in">
        <style:tab-stops>
          <style:tab-stop style:type="left" style:position="0.8861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center" fo:margin-right="0.1041in">
        <style:tab-stops>
          <style:tab-stop style:type="left" style:position="0.8861in"/>
        </style:tab-stops>
      </style:paragraph-properties>
    </style:style>
    <style:style style:name="T1128" style:parent-style-name="DefaultParagraphFont" style:family="text">
      <style:text-properties style:font-size-complex="12pt"/>
    </style:style>
    <style:style style:name="P1129" style:parent-style-name="Normal" style:family="paragraph">
      <style:paragraph-properties style:punctuation-wrap="simple" style:vertical-align="baseline">
        <style:tab-stops>
          <style:tab-stop style:type="left" style:position="5.2173in"/>
        </style:tab-stops>
      </style:paragraph-properties>
      <style:text-properties style:font-size-complex="12pt"/>
    </style:style>
    <style:style style:name="P1130"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text:s/></text:span><text:span text:style-name="T21">SPORTO STUDIJŲ KRYPČIŲ GRUPĖS APRAŠO PATVIRTINIMO</text:span></text:p>
      <text:p text:style-name="P22"/>
      <text:p text:style-name="P23"/>
      <text:p text:style-name="P24">2021 m. rugsėjo 27 d. Nr. V-1748</text:p>
      <text:p text:style-name="P25">Vilnius</text:p>
      <text:p text:style-name="P26"/>
      <text:p text:style-name="P27"/>
      <text:p text:style-name="P28"><text:span text:style-name="T29">Vadovaudamasi Lietuvos Respublikos mokslo ir studijų įstatymo 53 straipsnio 11 dalimi:</text:span></text:p>
      <text:p text:style-name="P30"><text:span text:style-name="T31">1</text:span><text:span text:style-name="T32">. T v i r t i n u Sporto studijų krypčių grupės aprašą (pridedama).</text:span></text:p>
      <text:p text:style-name="P33"><text:span text:style-name="T34">2</text:span><text:span text:style-name="T35">. N u s t a t a u, kad aukštosios mokyklos savo vykdomas studijų programas turi suderinti su šio įsakymo 1 punktu patvirtintu Sporto studijų krypčių grupės aprašu iki 2022 m. rugsėjo 1 d.</text:span></text:p>
      <text:p text:style-name="P36"/>
      <text:p text:style-name="P37"/>
      <text:p text:style-name="P38"/>
      <text:p text:style-name="P39">Švietimo, mokslo ir sporto ministrė<text:s/><text:tab/>Jurgita Šiugždinienė</text:p>
      <text:p text:style-name="P40"/>
      <text:soft-page-break/>
      <text:p text:style-name="P41">PATVIRTINTA</text:p>
      <text:p text:style-name="P47">Lietuvos Respublikos švietimo,<text:s/></text:p>
      <text:p text:style-name="P48">mokslo ir sporto ministro<text:s/></text:p>
      <text:p text:style-name="P49">2021 m. rugsėjo 27 d.<text:s/></text:p>
      <text:p text:style-name="P50"><text:span text:style-name="T51">įsakymu Nr.<text:s/></text:span>V-1748</text:p>
      <text:p text:style-name="P52"/>
      <text:p text:style-name="P53"/>
      <text:p text:style-name="P54"><text:span text:style-name="T55">SPORTO STUDIJŲ KRYPČIŲ GRUPĖ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
      <text:p text:style-name="P64"><text:span text:style-name="T65">1</text:span><text:span text:style-name="T66">.</text:span><text:span text:style-name="T67"><text:tab/>Sporto studijų krypčių grupės aprašu (toliau – Aprašas) reglamentuojami pasiekimų sporto krypties (R01) ir laisvalaikio sporto krypties (R02) studijų programų,</text:span><text:span text:style-name="T68"><text:s/>kurios priklauso sporto studijų krypčių grupei</text:span><text:span text:style-name="T69"><text:s/>(R), specialieji reikalavimai.<text:s/></text:span><text:span text:style-name="T70">Aprašas sporto pasiekimų ir laisvalaikio sporto studijų krypčių (toliau – pasiekimų sporto kryptis, laisvalaikio sporto kryptis) studijas <text:s/>reglamentuoja tiek, kiek nereglamentuoja Bendrieji studijų vykdymo reikalavimai, patvirtinti Lietuvos Respublikos švietimo ir mokslo ministro 2016 m. gruodžio 30 d. įsakymu Nr. V-1168 „Dėl Bendrųjų studijų vykdymo reikalavimų aprašo patvirtinimo“.</text:span></text:p>
      <text:p text:style-name="P71"><text:span text:style-name="T72">2</text:span><text:span text:style-name="T73">.</text:span><text:span text:style-name="T74"><text:tab/>Aprašas parengtas vadovaujantis<text:s/></text:span><text:span text:style-name="T75">Lietuvos Respublikos sporto įstatymu ir<text:s/></text:span><text:span text:style-name="T76">atsižvelgus į „Tarptautinio sportininkų treniravimo modelio“ (angl.<text:s/></text:span><text:span text:style-name="T77">International Sport Coaching Framework,<text:s/></text:span><text:span text:style-name="T78">International Council for Coaching Exellence</text:span><text:span text:style-name="T79">,<text:s/></text:span><text:span text:style-name="T80">2012</text:span><text:span text:style-name="T81">)</text:span><text:span text:style-name="T82"><text:s/>ir Europos Komisijos ekspertų grupės parengtus „Sporto trenerio<text:s/></text:span><text:span text:style-name="T83">kompetencijų reikalavimus“<text:s/></text:span><text:span text:style-name="T84">(</text:span><text:span text:style-name="T85">Expert Group on Skills and human resources development in sport</text:span><text:span text:style-name="T86">,</text:span><text:span text:style-name="T87"><text:s/></text:span><text:span text:style-name="T88">2020)</text:span><text:span text:style-name="T89">, Pasaulio sveikatos organizacijos (toliau – PSO) „Bendrąjį fizinio aktyvumo veiksmų planą 2018–2030“ (</text:span><text:span text:style-name="T90">Global Action Plan on Physical Activity 2018–2030<text:s/></text:span><text:span text:style-name="T91">(</text:span><text:span text:style-name="T92">PSO</text:span><text:span text:style-name="T93">)</text:span><text:span text:style-name="T94">), PSO „Bendrąsias sveikatą stiprinančio fizinio aktyvumo</text:span><text:span text:style-name="T95"><text:s/>rekomendacijas“</text:span><text:span text:style-name="T96"><text:s/>(</text:span><text:span text:style-name="T97">Global recommendations on physical activity for health. PSO, 2010</text:span><text:span text:style-name="T98">)</text:span><text:span text:style-name="T99">, PSO „Fizinio aktyvumo strategiją Europos regionui 2016–2025“</text:span><text:span text:style-name="T100"><text:s/>(</text:span><text:span text:style-name="T101">Physical activity strategy for the WHO European Region 2016–2025</text:span><text:span text:style-name="T102">).</text:span></text:p>
      <text:p text:style-name="P103"><text:span text:style-name="T104">3</text:span><text:span text:style-name="T105">.</text:span><text:span text:style-name="T106"><text:tab/>Aprašo reikalavimai taikomi<text:s/></text:span><text:span text:style-name="T107">universitetinių pirmosios ir antrosios studijų pakopų studijų programoms,<text:s/></text:span><text:span text:style-name="T108">vykdomoms nuolatine arba ištęstine studijų forma.</text:span><text:span text:style-name="T109"><text:s/></text:span></text:p>
      <text:p text:style-name="P110"><text:span text:style-name="T111">4</text:span><text:span text:style-name="T112">.</text:span><text:span text:style-name="T113"><text:tab/></text:span><text:span text:style-name="T114">Baigus sporto studijų krypčių grupės studijas, įgyjamas sporto bakalauro /<text:s/></text:span><text:span text:style-name="T115">magistro kvalifikacinis<text:s/></text:span><text:span text:style-name="T116">laipsnis, atitinkantis šeštąjį / septintąjį Lietuvos kvalifikacijų sandaros lygį ir Europos mokymosi visą gyvenimą kvalifikacijų sąrangos lygmenį,<text:s/></text:span><text:span text:style-name="T117">taip pat Europos aukštojo mokslo erdvės kvalifikacijų sąrangos pirmąją / antrąją pakopas, liudijamas aukštosios mokyklos išduodamu bakalauro/magistro diplomu ir diplomo priedėliu.</text:span></text:p>
      <text:p text:style-name="P118"><text:span text:style-name="T119">5</text:span><text:span text:style-name="T120">.</text:span><text:span text:style-name="T121"><text:tab/>Sporto studijų krypčių grupės pirmosios pakopos studijų apimtis yra 240 studijų kreditų (nuolatinės formos studijų trukmė – ketveri, ištęstinės – penkeri metai), antrosios pakopos studijų apimtis yra 120 studijų kreditų.</text:span></text:p>
      <text:p text:style-name="P122"><text:span text:style-name="T123">6</text:span><text:span text:style-name="T124">.</text:span><text:span text:style-name="T125"><text:tab/>Stojantiesiems į pirmosios pakopos studijų programas aprašas specialių reikalavimų nenustato.</text:span></text:p>
      <text:p text:style-name="P126"><text:span text:style-name="T127">7</text:span><text:span text:style-name="T128">.</text:span><text:span text:style-name="T129"><text:tab/>Į antrosios studijų pakopos pasiekimų sporto studijas priimami asmenys turi būti:</text:span></text:p>
      <text:p text:style-name="P130"><text:span text:style-name="T131">7.1</text:span><text:span text:style-name="T132">.</text:span><text:span text:style-name="T133"><text:tab/>įgiję ne žemesnį kaip sporto bakalauro laipsnį, baigę studijų programą, priskirtą pasiekimų sporto krypčiai, atsižvelgus į jų mokymosi rezultatus ir aukštosios mokyklos nustatytą tvarką;</text:span></text:p>
      <text:p text:style-name="P134"><text:span text:style-name="T135">7.2</text:span><text:span text:style-name="T136">.</text:span><text:span text:style-name="T137"><text:tab/><text:s/></text:span><text:span text:style-name="T138">įgiję kitos krypties ne žemesnį kaip bakalauro laipsnį ir studijų arba papildomųjų studijų metu įgiję žinių ir gebėjimų, nurodytų Aprašo 24 punkte. Stojantieji gali kreiptis į aukštąją mokyklą dėl jų formaliuoju, neformaliuoju ir savišvietos būdu įgytų gebėjimų</text:span><text:span text:style-name="T139"><text:s/></text:span><text:span text:style-name="T140">(atitinkančių  nurodytus Aprašo 24 punkte),<text:s/></text:span><text:span text:style-name="T141">susijusių su pasiekimų sporto studijomis, vertinimo ir pripažinimo. Neformaliojo mokymosi ir savišvietos būdu įgytų žinių ir gebėjimų vertinimas ir pripažinimas vykdomas aukštosios mokyklos nustatyta tvarka.</text:span></text:p>
      <text:p text:style-name="P142"><text:span text:style-name="T143">8</text:span><text:span text:style-name="T144">.</text:span><text:span text:style-name="T145"><text:tab/>Į antrosios studijų pakopos laisvalaikio sporto studijas priimami asmenys turi būti:</text:span></text:p>
      <text:p text:style-name="P146"><text:span text:style-name="T147">8.1</text:span><text:span text:style-name="T148">.</text:span><text:span text:style-name="T149"><text:tab/>įgiję ne žemesnį kaip sporto bakalauro laipsnį, baigę studijų programą, priskirtą laisvalaikio ar pasiekimų sporto krypčiai, atsižvelgus į jų mokymosi rezultatus ir aukštosios mokyklos nustatytą tvarką;</text:span></text:p>
      <text:p text:style-name="P150"><text:span text:style-name="T151">8.2</text:span><text:span text:style-name="T152">.</text:span><text:span text:style-name="T153"><text:tab/>įgiję kitos krypties ne žemesnį kaip bakalauro laipsnį ir papildomųjų studijų metu įgiję žinių ir gebėjimų, nurodytų Aprašo 26 punkte. Stojantieji gali kreiptis į aukštąją mokyklą dėl jų formaliuoju, neformaliuoju ir savišvietos būdu įgytų gebėjimų (atitinkančių nurodytus Aprašo 26 punkte), susijusių su sporto studijų krypčių grupės laisvalaikio sporto krypties studijomis, vertinimo ir pripažinimo. Neformaliojo mokymosi ir savišvietos būdu įgytų žinių ir gebėjimų vertinimas ir pripažinimas vykdomas aukštosios mokyklos nustatyta tvarka.</text:span></text:p>
      <text:p text:style-name="P154"><text:span text:style-name="T155">9</text:span><text:span text:style-name="T156">.</text:span><text:span text:style-name="T157"><text:tab/>Pasiekimų sporto krypties studijų tikslai:</text:span></text:p>
      <text:p text:style-name="P158"><text:span text:style-name="T159">9.1</text:span><text:span text:style-name="T160">.</text:span><text:span text:style-name="T161"><text:tab/>suteikti galimybę įgyti tvirtus žinių apie pasiekimų sportą pagrindus ir įgūdžius, remiantis tarptautinio lygio fundamentalaus ir taikomojo tarpdisciplininio mokslo technologijų pasiekimais;</text:span></text:p>
      <text:p text:style-name="P162"><text:span text:style-name="T163">9.2</text:span><text:span text:style-name="T164">.</text:span><text:span text:style-name="T165"><text:tab/>ugdyti gebėjimus konstruktyviai taikyti šias žinias plačiame mokslinės ir profesinės pasiekimų sporto veiklos lauke;</text:span></text:p>
      <text:p text:style-name="P166"><text:span text:style-name="T167">9.3</text:span><text:span text:style-name="T168">.</text:span><text:span text:style-name="T169"><text:tab/>išugdyti gebėjimą spręsti teorines ir praktines pasiekimų sporto problemas;</text:span></text:p>
      <text:p text:style-name="P170"><text:span text:style-name="T171">9.4</text:span><text:span text:style-name="T172">.</text:span><text:span text:style-name="T173"><text:tab/>išugdyti visapusiškai išsilavinusią, kūrybingą ir verslią asmenybę, kuri siektų profesinio tobulėjimo per visą gyvenimą trunkantį mokymąsi;</text:span></text:p>
      <text:p text:style-name="P174"><text:span text:style-name="T175">9.5</text:span><text:span text:style-name="T176">.</text:span><text:span text:style-name="T177"><text:tab/>išugdyti sąžiningos konkurencijos sportinėje veikloje siekiančią asmenybę, kuri gebėtų perteikti sporto etikos nuostatas savo ugdytiniams.</text:span></text:p>
      <text:p text:style-name="P178"><text:span text:style-name="T179">10</text:span><text:span text:style-name="T180">.</text:span><text:span text:style-name="T181"><text:tab/>Laisvalaikio sporto krypties studijų tikslai:</text:span></text:p>
      <text:p text:style-name="P182"><text:span text:style-name="T183">10.1</text:span><text:span text:style-name="T184">.<text:s/></text:span><text:span text:style-name="T185">remiantis tarptautinio lygio moksliniais tyrimais, suteikti žinių ir visapusišką supratimą apie laisvalaikio sportą, jo vaidmenį sprendžiant aktualias visuomenės sveikatinimo problemas;</text:span></text:p>
      <text:p text:style-name="P186"><text:span text:style-name="T187">10.2</text:span><text:span text:style-name="T188">.<text:s/></text:span><text:span text:style-name="T189">išugdyti kritinį mąstymą, argumentavimo įgūdžius, gebėjimą kūrybiškai ir profesionaliai vertinti problemines laisvalaikio sporto situacijas ir priimti adekvačius sprendimus, pagrįstus giliomis srities žiniomis ir gebėjimais;</text:span></text:p>
      <text:p text:style-name="P190"><text:span text:style-name="T191">10.3</text:span><text:span text:style-name="T192">.<text:s/></text:span><text:span text:style-name="T193">išugdyti visapusiškai išsilavinusią, etiškai atsakingą, kūrybingą ir verslią asmenybę, kuri siektų profesinio tobulėjimo per visą gyvenimą trunkantį mokymąsi.</text:span></text:p>
      <text:p text:style-name="P194"/>
      <text:p text:style-name="P195"><text:span text:style-name="T196">II</text:span><text:span text:style-name="T197"><text:s/>SKYRIUS</text:span></text:p>
      <text:p text:style-name="P198"><text:span text:style-name="T199">STUDIJŲ KRYPČIŲ GRUPĘ SUDARANČIŲ KRYPČIŲ SAMPRATA IR APRĖPTIS</text:span></text:p>
      <text:p text:style-name="P200"/>
      <text:p text:style-name="P201"><text:span text:style-name="T202">11</text:span><text:span text:style-name="T203">.</text:span><text:span text:style-name="T204"><text:tab/>Sportas, kaip studijų objektas, apima laisvalaikio sporto ir pasiekimų sporto procesų visumą.</text:span></text:p>
      <text:p text:style-name="P205"><text:span text:style-name="T206">12</text:span><text:span text:style-name="T207">.</text:span><text:span text:style-name="T208"><text:tab/></text:span><text:span text:style-name="T209">Sporto studijų krypčių grupės programos skirtos universitetinio išsilavinimo pirmosios bei antrosios pakopos fizinio aktyvumo (laisvalaikio sporto) ir aukšto meistriškumo (pasiekimų sporto) sporto specialistams (treneriams) rengti:</text:span></text:p>
      <text:p text:style-name="P210"><text:span text:style-name="T211">12.1</text:span><text:span text:style-name="T212">.</text:span><text:span text:style-name="T213"><text:tab/>laisvalaikio sporto krypties programos skirtos visoms žmonių laisvalaikio ir sveikos gyvensenos formoms suprasti, kritiškai vertinti bei individualizuojant kūrybiškai jas taikyti, siekiant pagerinti asmens gyvenimo kokybę. Šiose laisvalaikio fizinio aktyvumo formose ir įvairiose aplinkose asmenys dalyvauja organizuotai arba savarankiškai;<text:s/></text:span></text:p>
      <text:p text:style-name="P214"><text:span text:style-name="T215">12.2</text:span><text:span text:style-name="T216">.</text:span><text:span text:style-name="T217"><text:tab/>pasiekimų sporto krypties programos skirtos būsimo specialisto individualioms fizinėms bei psichinėms galioms ir specifiniams sportiniams gebėjimams ugdyti ir lavinti siekiant sportininkus parengti varžytis su kitais asmenimis šalies bei tarptautinio lygio varžybose.<text:s/></text:span></text:p>
      <text:p text:style-name="P218"><text:span text:style-name="T219">13</text:span><text:span text:style-name="T220">.</text:span><text:span text:style-name="T221"><text:tab/>Pasiekimų sportas, kaip studijų objektas, apima įvairaus amžiaus ir meistriškumo sportininkų (įtraukiant ir sportininkus, turinčius įvairių negalių) treniravimą, grįstą žmogaus augimo bei brendimo ypatumais, naujausių sportininkų treniravimo technologijų taikymo procesų visumą.<text:s/></text:span></text:p>
      <text:p text:style-name="P222"><text:span text:style-name="T223">14</text:span><text:span text:style-name="T224">.</text:span><text:span text:style-name="T225"><text:tab/>Laisvalaikio sportas, kaip studijų objektas, apima žmonių (įtraukiant ir žmones, turinčius įvairių negalių) fizinio aktyvumo organizavimo, fizinio aktyvumo turinio bei taikytų priemonių poveikį žmogaus fizinei, psichinei, socialinei darnai.<text:s/></text:span></text:p>
      <text:p text:style-name="P226"><text:span text:style-name="T227">15</text:span><text:span text:style-name="T228">.</text:span><text:span text:style-name="T229"><text:tab/></text:span><text:span text:style-name="T230">Pasiekimų sporto krypties turinio elementai:</text:span></text:p>
      <text:p text:style-name="P231"><text:span text:style-name="T232">15.1</text:span><text:span text:style-name="T233">.</text:span><text:span text:style-name="T234"><text:s/></text:span><text:span text:style-name="T235">žmogaus augimo ir brendimo dėsningumai bei jų sąveika su sportiniais pasiekimais;</text:span></text:p>
      <text:p text:style-name="P236"><text:span text:style-name="T237">15.2</text:span><text:span text:style-name="T238">.</text:span><text:span text:style-name="T239"><text:s/></text:span><text:span text:style-name="T240">sportininkų treniravimo, judesių valdymo ir mokymo moderniosios teorijos ir technologijos;</text:span></text:p>
      <text:p text:style-name="P241"><text:span text:style-name="T242">15.3</text:span><text:span text:style-name="T243">.</text:span><text:span text:style-name="T244"><text:s/></text:span><text:span text:style-name="T245">žmogaus anatominiai, fiziologiniai ir biomechaniniai judėjimo aspektai;</text:span></text:p>
      <text:p text:style-name="P246"><text:span text:style-name="T247">15.4</text:span><text:span text:style-name="T248">.</text:span><text:span text:style-name="T249"><text:s/></text:span><text:span text:style-name="T250">žmogaus ugdymo pažinimas, pasiekimų sporto istoriniai, pedagoginiai, psichologiniai, etiniai, socialiniai, aplinkosauginiai veiksniai;</text:span></text:p>
      <text:p text:style-name="P251"><text:span text:style-name="T252">15.5</text:span><text:span text:style-name="T253">.</text:span><text:span text:style-name="T254"><text:s/></text:span><text:span text:style-name="T255">sporto mokslo tyrimų metodologija.</text:span></text:p>
      <text:p text:style-name="P256"><text:span text:style-name="T257">16</text:span><text:span text:style-name="T258">.</text:span><text:span text:style-name="T259"><text:tab/></text:span><text:span text:style-name="T260">Laisvalaikio sporto krypties turinio elementai:</text:span></text:p>
      <text:p text:style-name="P261"><text:span text:style-name="T262">16.1</text:span><text:span text:style-name="T263">.<text:s/></text:span><text:span text:style-name="T264">žmogaus ontogenezė;</text:span></text:p>
      <text:p text:style-name="P265"><text:span text:style-name="T266">16.2</text:span><text:span text:style-name="T267">.</text:span><text:span text:style-name="T268"><text:s/></text:span><text:span text:style-name="T269">šiuolaikinės fizinio aktyvumo, aktyvaus laisvalaikio, sveikatinimo teorijos ir technologijos;</text:span></text:p>
      <text:p text:style-name="P270"><text:span text:style-name="T271">16.3</text:span><text:span text:style-name="T272">.</text:span><text:span text:style-name="T273"><text:s/></text:span><text:span text:style-name="T274">fizinio aktyvumo politikos strategijos;</text:span></text:p>
      <text:p text:style-name="P275"><text:span text:style-name="T276">16.4</text:span><text:span text:style-name="T277">.</text:span><text:span text:style-name="T278"><text:s/></text:span><text:span text:style-name="T279">sporto ir sveikatinimo mokslo tyrimų metodologija;</text:span></text:p>
      <text:p text:style-name="P280"><text:span text:style-name="T281">16.5</text:span><text:span text:style-name="T282">.</text:span><text:span text:style-name="T283"><text:s/></text:span><text:span text:style-name="T284">žmogaus ugdymo pažinimas, laisvalaikio sporto, pedagoginiai, psichologiniai, socialiniai, aplinkosauginiai veiksniai;</text:span></text:p>
      <text:p text:style-name="P285"><text:span text:style-name="T286">16.6</text:span><text:span text:style-name="T287">.</text:span><text:span text:style-name="T288"><text:s/></text:span><text:span text:style-name="T289">laisvalaikio sporto verslas.</text:span></text:p>
      <text:p text:style-name="P290"><text:span text:style-name="T291">17</text:span><text:span text:style-name="T292">.</text:span><text:span text:style-name="T293"><text:tab/></text:span><text:span text:style-name="T294">Antrosios pakopos sporto studijų krypties dalykai turi būti kokybiškai aukštesnio probleminio, inovacinio mokslinio lygmens nei juos grindžiantys atitinkamo pažinimo lauko pirmosios studijų pakopos dalykai. Konkrečiam programos dalykui skiriamų kreditų skaičius gali priklausyti nuo dalyko savitumo, sudėtingumo, medžiagos apimties.</text:span></text:p>
      <text:p text:style-name="P295"><text:span text:style-name="T296">18</text:span><text:span text:style-name="T297">.</text:span><text:span text:style-name="T298"><text:tab/>Pirmosios studijų pakopos pasiekimų sporto studijas baigę absolventai gali dirbti</text:span><text:span text:style-name="T299"><text:s/>įstaigose, kuriose rengiami aukšto meistriškumo sportininkai: sporto mokyklose, sporto klubuose, bendrojo ugdymo mokyklose ar profesinio mokymo įstaigose, aukštosiose mokyklose, neformaliojo vaikų <text:s/>švietimo programas vykdančiose sporto mokyklose, valstybinėse, privačiose ir visuomeninėse sporto organizacijose.</text:span><text:span text:style-name="T300"><text:s/>Studijos, atsižvelgiant į universiteto nustatytus reikalavimus, gali būti tęsiamos antrosios pakopos sporto ar kitose studijų kryptyse.</text:span></text:p>
      <text:p text:style-name="P301"><text:span text:style-name="T302">19</text:span><text:span text:style-name="T303">.</text:span><text:span text:style-name="T304"><text:tab/>Pirmosios studijų pakopos laisvalaikio sporto studijas baigę absolventai gali dirbti<text:s/></text:span><text:span text:style-name="T305">fizinio aktyvumo veiklas<text:s/></text:span><text:span text:style-name="T306">vykdančiose įstaigose:<text:s/></text:span><text:span text:style-name="T307">sporto mokyklose, sporto klubuose, bendrojo ugdymo mokyklose ar profesinio mokymo įstaigose, aukštosiose mokyklose, papildomojo vaikų ugdymo sportinėse įstaigose, valstybinėse, savivaldybių ir nevalstybinėse sporto organizacijose.<text:s/></text:span><text:span text:style-name="T308">Studijos, atsižvelgiant į universiteto nustatytus reikalavimus, gali būti tęsiamos antrosios pakopos sporto ar kitose studijų kryptyse.<text:s/></text:span></text:p>
      <text:p text:style-name="P309"><text:span text:style-name="T310">20</text:span><text:span text:style-name="T311">.</text:span><text:span text:style-name="T312"><text:tab/>Antrosios studijų pakopos studijas baigę absolventai gali dirbti laisvalaikio ir pasiekimų sporto veiklas vykdančiose organizacijose viešajame ar privačiame sektoriuje, gali atlikti testavimus ir konsultuoti fizinio aktyvumo ar aukšto meistriškumo sporto instruktorius, sportininkus ar trenerius, dirbti vadovaujamą darbą sporto institucijose, tęsti studijas doktorantūroje.</text:span></text:p>
      <text:p text:style-name="P313"/>
      <text:p text:style-name="P314"><text:span text:style-name="T315">III</text:span><text:span text:style-name="T316"><text:s/>SKYRIUS</text:span></text:p>
      <text:p text:style-name="P317"><text:span text:style-name="T318">Bendrieji ir specialieji studijų rezultatai</text:span></text:p>
      <text:p text:style-name="P319"/>
      <text:p text:style-name="P320"><text:span text:style-name="T321">21</text:span><text:span text:style-name="T322">. Studijuodamas sporto krypties programas, asmuo turi įgyti žinių, plėtoti asmeninius, socialinius, mokslinių tyrimų ir specialiuosius gebėjimus.<text:s/></text:span></text:p>
      <text:p text:style-name="P323"><text:span text:style-name="T324">22</text:span><text:span text:style-name="T325">.</text:span><text:span text:style-name="T326"><text:tab/></text:span><text:span text:style-name="T327">Apraše pateikiami sporto studijų programų studijų rezultatai yra bendro pobūdžio, bet nustatantys ribas, ir jie atskirose sporto krypties programose turi būti konkretinami ir išskaidomi pagal numatomos / vykdomos konkrečios studijų programos tikslus<text:s/></text:span><text:span text:style-name="T328">ir studijų rezultatus</text:span><text:span text:style-name="T329">.</text:span><text:span text:style-name="T330"><text:s/></text:span></text:p>
      <text:p text:style-name="P331"><text:span text:style-name="T332">23</text:span><text:span text:style-name="T333">.</text:span><text:span text:style-name="T334"><text:tab/></text:span><text:span text:style-name="T335">Tiek pirmosios, tiek antrosios studijų pakopų sporto studijų krypties studijų programose rengiamų specialistų profesinė veikla turi būti grindžiama žinių, gebėjimų ir vertybių visuma, tačiau bakalauro ir magistro studijose parengtų sporto specialistų profiliai skiriasi. Taip pat skiriasi pasiekimų ir laisvalaikio sporto specialistų studijų rezultatai.<text:s/></text:span></text:p>
      <text:p text:style-name="P336"><text:span text:style-name="T337">24</text:span><text:span text:style-name="T338">.</text:span><text:span text:style-name="T339"><text:tab/></text:span><text:span text:style-name="T340">Baigus<text:s/></text:span><text:span text:style-name="T341">pirmosios studijų pakopos pasiekimų sporto</text:span><text:span text:style-name="T342"><text:s/>krypties universitetines studijas, turi būti pasiekti šie studijų rezultatai:</text:span></text:p>
      <text:p text:style-name="P343"><text:span text:style-name="T344">24.1</text:span><text:span text:style-name="T345">.<text:s/></text:span><text:span text:style-name="T346">žinios, jų taikymas. Asmuo:<text:s/></text:span></text:p>
      <text:p text:style-name="P347"><text:span text:style-name="T348">24.1.1</text:span><text:span text:style-name="T349">.</text:span><text:span text:style-name="T350"><text:tab/>geba suprasti žmogaus organizmo sandarą ir funkcijas;</text:span></text:p>
      <text:p text:style-name="P351"><text:span text:style-name="T352">24.1.2</text:span><text:span text:style-name="T353">.</text:span><text:span text:style-name="T354"><text:tab/>geba apibūdinti pedagoginius, psichologinius ir socialinius sportavimo veiksnius bei jų vertinimo metodus;</text:span></text:p>
      <text:p text:style-name="P355"><text:span text:style-name="T356">24.1.3</text:span><text:span text:style-name="T357">.</text:span><text:span text:style-name="T358"><text:tab/>geba apibrėžti ir tinkamai vartoti pagrindines sporto sąvokas;</text:span></text:p>
      <text:p text:style-name="P359"><text:span text:style-name="T360">24.1.4</text:span><text:span text:style-name="T361">.</text:span><text:span text:style-name="T362"><text:tab/>išmano sportininkų atrankos ir treniravimo principus įvairiais amžiaus tarpsniais;</text:span></text:p>
      <text:p text:style-name="P363"><text:span text:style-name="T364">24.1.5</text:span><text:span text:style-name="T365">.</text:span><text:span text:style-name="T366"><text:tab/>išmano šiuolaikines išmaniąsias technologijas ir geba jas taikyti sportinėje veikloje;</text:span></text:p>
      <text:p text:style-name="P367"><text:span text:style-name="T368">24.1.6</text:span><text:span text:style-name="T369">.</text:span><text:span text:style-name="T370"><text:tab/>išmano saugios, pagarbios ir įtraukiančios ugdymo(si) aplinkos kūrimo principus;</text:span></text:p>
      <text:p text:style-name="P371"><text:span text:style-name="T372">24.1.7</text:span><text:span text:style-name="T373">.</text:span><text:span text:style-name="T374"><text:tab/>išmano sporto organizacijos veiklos principus;</text:span></text:p>
      <text:p text:style-name="P375"><text:span text:style-name="T376">24.2</text:span><text:span text:style-name="T377">.<text:s/></text:span><text:span text:style-name="T378">gebėjimai vykdyti tyrimus. Asmuo:</text:span></text:p>
      <text:p text:style-name="P379"><text:span text:style-name="T380">24.2.1</text:span><text:span text:style-name="T381">.</text:span><text:span text:style-name="T382"><text:tab/></text:span><text:span text:style-name="T383">geba paaiškinti pagrindinius sporto mokslo tiriamojo darbo principus, kiekybinių ir kokybinių duomenų rinkimo bei analizės metodus;</text:span></text:p>
      <text:p text:style-name="P384"><text:span text:style-name="T385">24.2.2</text:span><text:span text:style-name="T386">.</text:span><text:span text:style-name="T387"><text:tab/></text:span><text:span text:style-name="T388">geba suplanuoti ir, vadovaudamasis tyrimų etikos principais, atlikti mokslinį tyrimą, suformuluoti ir pristatyti tyrimo rezultatus bei išvadas;</text:span></text:p>
      <text:p text:style-name="P389"><text:span text:style-name="T390">24.2.3</text:span><text:span text:style-name="T391">.</text:span><text:span text:style-name="T392"><text:tab/>geba interpretuoti ir taikyti pasiekimų sporto tyrimų rezultatus, spręsdamas šios srities problemas;</text:span></text:p>
      <text:p text:style-name="P393"><text:span text:style-name="T394">24.3</text:span><text:span text:style-name="T395">.</text:span><text:span text:style-name="T396"><text:tab/>specialieji gebėjimai. Asmuo:</text:span></text:p>
      <text:p text:style-name="P397"><text:span text:style-name="T398">24.3.1</text:span><text:span text:style-name="T399">.</text:span><text:span text:style-name="T400"><text:tab/></text:span><text:span text:style-name="T401">geba pritaikyti fizinę erdvę ir realias aplinkybes, siekia optimizuoti sportininkų lavėjimo procesą;</text:span></text:p>
      <text:p text:style-name="P402"><text:span text:style-name="T403">24.3.2</text:span><text:span text:style-name="T404">.</text:span><text:span text:style-name="T405"><text:tab/></text:span><text:span text:style-name="T406">geba parengti treniravimo programas, taikydamas šiuolaikines rengimo technologijas;</text:span></text:p>
      <text:p text:style-name="P407"><text:span text:style-name="T408">24.3.3</text:span><text:span text:style-name="T409">.</text:span><text:span text:style-name="T410"><text:tab/></text:span><text:span text:style-name="T411">geba pasirinkti tinkamus mokymo ir fizinių ypatybių lavinimo metodus treniravimo tikslams pasiekti;</text:span></text:p>
      <text:p text:style-name="P412"><text:span text:style-name="T413">24.3.4</text:span><text:span text:style-name="T414">.</text:span><text:span text:style-name="T415"><text:tab/>geba nustatyti ir, remdamasis pagrįstais kriterijais, interpretuoti fizinės ir funkcinės sportininko būklės rodiklius,<text:s/></text:span><text:span text:style-name="T416">kritiškai vertinti intervencijos poveikį dalyviams;</text:span></text:p>
      <text:p text:style-name="P417"><text:span text:style-name="T418">24.3.5</text:span><text:span text:style-name="T419">.</text:span><text:span text:style-name="T420"><text:tab/></text:span><text:span text:style-name="T421">geba individualizuoti ir operatyviai koreguoti fizinius krūvius, atsižvelgdamas į sportininko individualų atsaką į fizinį krūvį, identifikuoti sportinės technikos ir taktikos klaidų priežastis, pasirinkti ir taikyti jų taisymo būdus;</text:span></text:p>
      <text:p text:style-name="P422"><text:span text:style-name="T423">24.3.6</text:span><text:span text:style-name="T424">.</text:span><text:span text:style-name="T425"><text:tab/></text:span><text:span text:style-name="T426">geba taikyti įvairias priemones, padedančias atsigauti po fizinių krūvių ar patirtų traumų;</text:span></text:p>
      <text:p text:style-name="P427"><text:span text:style-name="T428">24.3.7</text:span><text:span text:style-name="T429">.</text:span><text:span text:style-name="T430"><text:tab/></text:span><text:span text:style-name="T431">geba taikyti įvairių sporto šakų įgūdžių lavinimo metodus, kai formuoja ir lavina pasirinktos sporto šakos technikos veiksmus;</text:span></text:p>
      <text:p text:style-name="P432"><text:span text:style-name="T433">24.3.8</text:span><text:span text:style-name="T434">.</text:span><text:span text:style-name="T435"><text:tab/>geba organizuoti sporto šakos varžybas ir jas vykdyti;</text:span></text:p>
      <text:p text:style-name="P436"><text:span text:style-name="T437">24.4</text:span><text:span text:style-name="T438">.</text:span><text:span text:style-name="T439"><text:tab/>socialiniai gebėjimai. Asmuo:</text:span></text:p>
      <text:p text:style-name="P440"><text:span text:style-name="T441">24.4.1</text:span><text:span text:style-name="T442">.</text:span><text:span text:style-name="T443"><text:tab/>geba atsakingai dirbti komandoje, veiksmingai bendrauti ir bendradarbiauti valstybine ir bent viena užsienio kalba su sportininkais, jų tėvais, kolegomis, atsižvelgdamas į etinį, etninį, socialinį ir kultūrinį darbo kontekstą;</text:span></text:p>
      <text:p text:style-name="P444"><text:span text:style-name="T445">24.4.2</text:span><text:span text:style-name="T446">.</text:span><text:span text:style-name="T447"><text:tab/>geba atsakingai, veiksmingai dirbti komandoje, bendrauti ir bendradarbiauti su įvairaus amžiaus, skirtingų poreikių, kultūrinės prigimties asmenimis, kuriant kokybišką tarpasmeninę sąveiką profesinėje sporto veikloje;</text:span></text:p>
      <text:p text:style-name="P448"><text:span text:style-name="T449">24.4.3</text:span><text:span text:style-name="T450">.</text:span><text:span text:style-name="T451"><text:tab/>geba bendrauti žodžiu ir raštu valstybine ir bent viena užsienio kalba (kalbomis), naudoti komunikacijai šiuolaikinius informacinių technologijų šaltinius;</text:span></text:p>
      <text:p text:style-name="P452"><text:span text:style-name="T453">24.4.4</text:span><text:span text:style-name="T454">.</text:span><text:span text:style-name="T455"><text:tab/>geba kurti saugią ir sportininko emocinį, socialinį, intelektualinį, dvasinį vystymąsi įgalinančią ugdymo(si) aplinką;</text:span></text:p>
      <text:p text:style-name="P456"><text:span text:style-name="T457">24.5</text:span><text:span text:style-name="T458">.</text:span><text:span text:style-name="T459"><text:tab/></text:span><text:span text:style-name="T460">asmeniniai gebėjimai. Asmuo:</text:span></text:p>
      <text:p text:style-name="P461"><text:span text:style-name="T462">24.5.1</text:span><text:span text:style-name="T463">.</text:span><text:span text:style-name="T464"><text:tab/>geba priimti atsakingus ir pagrįstus sprendimus, didina savo kūrybinį potencialą, kad būtų pasiruošęs tarnystei, atsakingam ekspertiniam ir (arba) komandiniam darbui;</text:span></text:p>
      <text:p text:style-name="P465"><text:span text:style-name="T466">24.5.2</text:span><text:span text:style-name="T467">.</text:span><text:span text:style-name="T468"><text:tab/></text:span><text:span text:style-name="T469">geba organizuoti ir planuoti savo darbą, parinkti situacijai adekvačius ir veiksmingus sporto vyksmo planavimo ir organizavimo metodus;</text:span></text:p>
      <text:p text:style-name="P470"><text:span text:style-name="T471">24.5.3</text:span><text:span text:style-name="T472">.</text:span><text:span text:style-name="T473"><text:tab/>geba savarankiškai formuoti aktualius mokymosi tikslus ir planuoti profesinį bei asmeninį mokymąsi.</text:span></text:p>
      <text:p text:style-name="P474"><text:span text:style-name="T475">25</text:span><text:span text:style-name="T476">.</text:span><text:span text:style-name="T477"><text:tab/>Baigus<text:s/></text:span><text:span text:style-name="T478">antrosios studijų pakopos pasiekimų sporto</text:span><text:span text:style-name="T479"><text:s/>universitetines studijas, turi būti pasiekti šie studijų rezultatai:</text:span></text:p>
      <text:p text:style-name="P480"><text:span text:style-name="T481">25.1</text:span><text:span text:style-name="T482">.<text:s/></text:span><text:span text:style-name="T483">žinios, jų taikymas. Asmuo:</text:span></text:p>
      <text:p text:style-name="P484"><text:span text:style-name="T485">25.1.1</text:span><text:span text:style-name="T486">.</text:span><text:span text:style-name="T487"><text:tab/></text:span><text:span text:style-name="T488">geba suprasti skirtingas pasaulines, socialines, tarpkultūrines ir kitų mokslų žinių tendencijas, siekia vystyti sporto mokslą;</text:span></text:p>
      <text:p text:style-name="P489"><text:span text:style-name="T490">25.1.2</text:span><text:span text:style-name="T491">.</text:span><text:span text:style-name="T492"><text:tab/></text:span><text:span text:style-name="T493">geba pritaikyti įgytas žinias, siekdamas kritiškai vertinti inovatyvius sportininkų testavimo metodus ir gautus testavimo rezultatus;</text:span></text:p>
      <text:p text:style-name="P494"><text:span text:style-name="T495">25.1.3</text:span><text:span text:style-name="T496">.</text:span><text:span text:style-name="T497"><text:tab/></text:span><text:span text:style-name="T498">geba pritaikyti turimas žinias, inicijuodamas ir tinkamai įgyvendindamas sporto projektus, siekdamas konkrečių veiklos rezultatų ir kokybinių sporto sektoriaus pokyčių;</text:span></text:p>
      <text:p text:style-name="P499"><text:span text:style-name="T500">25.2</text:span><text:span text:style-name="T501">.</text:span><text:span text:style-name="T502"><text:tab/>gebėjimai vykdyti tyrimus. Asmuo:<text:s/></text:span></text:p>
      <text:p text:style-name="P503"><text:span text:style-name="T504">25.2.1</text:span><text:span text:style-name="T505">.</text:span><text:span text:style-name="T506"><text:tab/>geba suprasti sporto mokslo ir praktikos problemas, kelti probleminius tyrimo klausimus ir hipotezes;</text:span></text:p>
      <text:p text:style-name="P507"><text:span text:style-name="T508">25.2.2</text:span><text:span text:style-name="T509">.</text:span><text:span text:style-name="T510"><text:tab/></text:span><text:span text:style-name="T511">geba analizuoti ir kritiškai vertinti tyrimo metodus sportininkų treniravimo modelių ir parengtumo sąveikai nustatyti;</text:span></text:p>
      <text:p text:style-name="P512"><text:span text:style-name="T513">25.2.3</text:span><text:span text:style-name="T514">.</text:span><text:span text:style-name="T515"><text:tab/>geba savarankiškai planuoti ir, vadovaudamasis tyrimų etikos principais, atlikti mokslinį tyrimą, suformuluoti mokslines išvadas ir pateikti praktines rekomendacijas sporto mokslo bendruomenei;</text:span></text:p>
      <text:p text:style-name="P516"><text:span text:style-name="T517">25.2.4</text:span><text:span text:style-name="T518">.</text:span><text:span text:style-name="T519"><text:tab/>geba parengti mokslinį pranešimą ar mokslinį straipsnį, skelbti sporto mokslinių tyrimų rezultatus;<text:s/></text:span></text:p>
      <text:p text:style-name="P520"><text:span text:style-name="T521">25.3</text:span><text:span text:style-name="T522">.<text:s/></text:span><text:span text:style-name="T523">specialieji gebėjimai</text:span><text:span text:style-name="T524">. Asmuo:</text:span></text:p>
      <text:p text:style-name="P525"><text:span text:style-name="T526">25.3.1</text:span><text:span text:style-name="T527">.</text:span><text:span text:style-name="T528"><text:tab/></text:span><text:span text:style-name="T529">geba kritiškai vertinti šiuolaikines sportininkų treniravimo technologijų teorijas, jas sisteminti ir perteikti akademinei ar profesinei auditorijai;</text:span></text:p>
      <text:p text:style-name="P530"><text:span text:style-name="T531">25.3.2</text:span><text:span text:style-name="T532">.</text:span><text:span text:style-name="T533"><text:tab/>geba kritiškai vertinti taikomus šiuolaikinius sportininkų treniravimo principus, sportininkų daugiamečio treniravimo tarpsnių modelius;</text:span></text:p>
      <text:p text:style-name="P534"><text:span text:style-name="T535">25.3.3</text:span><text:span text:style-name="T536">.</text:span><text:span text:style-name="T537"><text:tab/></text:span><text:span text:style-name="T538">geba savarankiškai tirti, analizuoti, vertinti sportuojančiųjų specifines funkcines bei fizines galias ir jas limituojančius veiksnius;</text:span></text:p>
      <text:p text:style-name="P539"><text:span text:style-name="T540">25.3.4</text:span><text:span text:style-name="T541">.</text:span><text:span text:style-name="T542"><text:tab/></text:span><text:span text:style-name="T543">geba argumentuoti sportininkų individualius parengtumo privalumus ir trūkumus, pagrįsti sportininkų meistriškumo tobulėjimo kryptis;</text:span></text:p>
      <text:p text:style-name="P544"><text:span text:style-name="T545">25.3.5</text:span><text:span text:style-name="T546">.</text:span><text:span text:style-name="T547"><text:tab/></text:span><text:span text:style-name="T548">geba analizuoti naujausius sportininkų treniravimo, judamųjų gebėjimų lavinimo metodus ir argumentuoti individualų taikymą sportininkams rengti;</text:span></text:p>
      <text:p text:style-name="P549"><text:span text:style-name="T550">25.3.6</text:span><text:span text:style-name="T551">.</text:span><text:span text:style-name="T552"><text:tab/></text:span><text:span text:style-name="T553">geba sporto srities ir specifikos požiūriu spręsti ir (ar) atsakyti į<text:s/></text:span><text:span text:style-name="T554">šiuolaikinės visuomenės problemas ir (ar) klausimus, integruoti reikalingas kitų mokslo sričių žinias bei prisiimti socialines atsakomybes;</text:span></text:p>
      <text:p text:style-name="P555"><text:span text:style-name="T556">25.4</text:span><text:span text:style-name="T557">.<text:s/></text:span><text:span text:style-name="T558">socialiniai gebėjimai. Asmuo:</text:span></text:p>
      <text:p text:style-name="P559"><text:span text:style-name="T560">25.4.1</text:span><text:span text:style-name="T561">.</text:span><text:span text:style-name="T562"><text:tab/></text:span><text:span text:style-name="T563">geba demonstruoti lyderystę komandoje ir kūrybiškai priimti sprendimus besikeičiančioje sporto aplinkoje, laikydamasis etikos principų, naudoti verbalinius bei neverbalinius komunikavimo būdus, skatinti pozityvų bendravimą ir bendradarbiavimą;</text:span></text:p>
      <text:p text:style-name="P564"><text:span text:style-name="T565">25.4.2</text:span><text:span text:style-name="T566">.</text:span><text:span text:style-name="T567"><text:tab/></text:span><text:span text:style-name="T568">geba taikyti sporto mokslo žinias ir analizuoti praktinės veiklos situacijas nacionalinėje ir tarptautinėje aplinkoje, atlikti ekspertinį vertinimą bei, atsižvelgdamas į apibendrintus mokslinių tyrimų duomenis, teikti rekomendacijas ir pasiūlymus, susijusius su pasiekimų sportu;</text:span></text:p>
      <text:p text:style-name="P569"><text:span text:style-name="T570">25.5</text:span><text:span text:style-name="T571">.<text:s/></text:span><text:span text:style-name="T572">asmeniniai gebėjimai. Asmuo:</text:span></text:p>
      <text:p text:style-name="P573"><text:span text:style-name="T574">25.5.1</text:span><text:span text:style-name="T575">.</text:span><text:span text:style-name="T576"><text:tab/><text:s/>geba dirbti komandoje ar imtis lyderio vaidmens organizuojant jos veiklą, skatinant imtis pokyčių ir priimant inovatyvius sprendimus pasiekimų sporto srityje;</text:span></text:p>
      <text:p text:style-name="P577"><text:span text:style-name="T578">25.5.2</text:span><text:span text:style-name="T579">.</text:span><text:span text:style-name="T580"><text:tab/>geba savarankiškai formuluoti aktualius mokymosi tikslus ir planuoti profesinį bei asmeninį tobulėjimą;</text:span></text:p>
      <text:p text:style-name="P581"><text:span text:style-name="T582">25.5.3</text:span><text:span text:style-name="T583">.</text:span><text:span text:style-name="T584"><text:tab/>veikia, suvokdamas moralinę atsakomybę už savo veiklos ir jos rezultatų poveikį sporto, visuomeninei, ekonominei, kultūrinei raidai, gerovei ir aplinkai.</text:span></text:p>
      <text:p text:style-name="P585"><text:span text:style-name="T586">26</text:span><text:span text:style-name="T587">.</text:span><text:span text:style-name="T588"><text:tab/></text:span><text:span text:style-name="T589">Baigus<text:s/></text:span><text:span text:style-name="T590">pirmosios studijų pakopos l</text:span><text:span text:style-name="T591">aisvalaikio sporto</text:span><text:span text:style-name="T592"><text:s/>krypties universitetines studijas, turi būti pasiekti šie studijų rezultatai</text:span><text:span text:style-name="T593">:</text:span></text:p>
      <text:p text:style-name="P594"><text:span text:style-name="T595">26.1</text:span><text:span text:style-name="T596">.<text:s/></text:span><text:span text:style-name="T597">žinios, jų taikymas. Asmuo:</text:span></text:p>
      <text:p text:style-name="P598"><text:span text:style-name="T599">26.1.1</text:span><text:span text:style-name="T600">.</text:span><text:span text:style-name="T601"><text:tab/></text:span><text:span text:style-name="T602">supranta fizinį aktyvumą skatinančios politikos strategijas, taikomas tarptautiniu, nacionaliniu, tarpinstituciniu lygiu, šiuolaikines fizinio aktyvumo, aktyvaus laisvalaikio bei sveikatinimo teorijas ir mokslo problemas</text:span><text:span text:style-name="T603">;</text:span></text:p>
      <text:p text:style-name="P604"><text:span text:style-name="T605">26.1.2</text:span><text:span text:style-name="T606">.</text:span><text:span text:style-name="T607"><text:tab/></text:span><text:span text:style-name="T608">geba paaiškinti</text:span><text:span text:style-name="T609"><text:s/></text:span><text:span text:style-name="T610">biomedicininius, psichologinius ir socialinius fizinį aktyvumą lemiančius mechanizmus ir veiksnius bei jų sąveiką ir asmens fizinės būklės, fizinio pajėgumo vertinimo<text:s/></text:span><text:span text:style-name="T611">metodus, jų taikymo principus;</text:span></text:p>
      <text:p text:style-name="P612"><text:span text:style-name="T613">26.1.3</text:span><text:span text:style-name="T614">. supranta kompleksinę fizinio aktyvumo ir sveikos gyvensenos dermę bei geba pagrįsti teorinius elgesio keitimo modelius, taikydamas intervencines fizinio aktyvumo programas asmenims ir<text:s/></text:span><text:span text:style-name="T615">grupėms;</text:span></text:p>
      <text:p text:style-name="P616"><text:span text:style-name="T617">26.2</text:span><text:span text:style-name="T618">.</text:span><text:span text:style-name="T619"><text:tab/><text:s/>gebėjimai vykdyti tyrimus. Asmuo:</text:span></text:p>
      <text:p text:style-name="P620"><text:span text:style-name="T621">26.2.1</text:span><text:span text:style-name="T622">.</text:span><text:span text:style-name="T623"><text:tab/></text:span><text:span text:style-name="T624">geba paaiškinti pagrindinius mokslinio tiriamojo darbo principus, kiekybinių ir kokybinių duomenų rinkimo bei analizės metodus;</text:span></text:p>
      <text:p text:style-name="P625"><text:span text:style-name="T626">26.2.2</text:span><text:span text:style-name="T627">.</text:span><text:span text:style-name="T628"><text:tab/>geba, konsultuojamas dėstytojo, suplanuoti ir, vadovaudamasis tyrimų etikos principais, atlikti nesudėtingą laisvalaikio fizinio aktyvumo tyrimą, suformuluoti ir viešai pristatyti tyrimo rezultatus ir išvadas;</text:span></text:p>
      <text:p text:style-name="P629"><text:span text:style-name="T630">26.2.3</text:span><text:span text:style-name="T631">.</text:span><text:span text:style-name="T632"><text:tab/>geba interpretuoti ir taikyti fizinio aktyvumo tyrimų rezultatus sprendžiant fizinio aktyvumo srities problemas, plėtojant profesinę veiklą, diegiant sveikatinimo inovacijas;<text:s/></text:span></text:p>
      <text:p text:style-name="P633"><text:span text:style-name="T634">26.3</text:span><text:span text:style-name="T635">.<text:s/></text:span><text:span text:style-name="T636">specialieji gebėjimai. Asmuo:</text:span></text:p>
      <text:p text:style-name="P637"><text:span text:style-name="T638">26.3.1</text:span><text:span text:style-name="T639">.</text:span><text:span text:style-name="T640"><text:tab/></text:span><text:span text:style-name="T641">geba nustatyti ir, remdamasis pagrįstais kriterijais, interpretuoti įvairaus amžiaus žmonių fizinį aktyvumą ir fizinį pajėgumą,<text:s/></text:span><text:span text:style-name="T642">atsižvelgti į esamą sveikatos būklę;</text:span></text:p>
      <text:p text:style-name="P643"><text:span text:style-name="T644">26.3.2</text:span><text:span text:style-name="T645">.</text:span><text:span text:style-name="T646"><text:tab/>geba nustatyti asmens ar grupės poreikius, susijusius su fiziniu aktyvumu, ir taikyti tinkamus motyvavimo metodus, kurti saugią, tolerantišką, atvirą, skatinančią bendradarbiauti ir partneryste grįstą, individualius poreikius palaikančią aplinką;</text:span></text:p>
      <text:p text:style-name="P647"><text:span text:style-name="T648">26.3.3</text:span><text:span text:style-name="T649">.</text:span><text:span text:style-name="T650"><text:tab/>geba integruoti moksliškai pagrįstus įrodymus į fizinio aktyvumo praktiką;</text:span></text:p>
      <text:p text:style-name="P651"><text:span text:style-name="T652">26.3.4</text:span><text:span text:style-name="T653">.</text:span><text:span text:style-name="T654"><text:tab/>geba, remdamasis testavimo rezultatais, sukurti ir pagrįsti asmeniui ar grupei skirtas sveikatą stiprinančio fizinio aktyvumo skatinimo programas ir jas taikyti bei įvertinti;</text:span></text:p>
      <text:p text:style-name="P655"><text:span text:style-name="T656">26.3.5</text:span><text:span text:style-name="T657">.</text:span><text:span text:style-name="T658"><text:tab/>geba planuoti ir valdyti individualių bei grupinių fizinio aktyvumo pratybų organizavimo procesą įvairiose aplinkose;</text:span></text:p>
      <text:p text:style-name="P659"><text:span text:style-name="T660">26.3.6</text:span><text:span text:style-name="T661">.</text:span><text:span text:style-name="T662"><text:tab/>geba paaiškinti fizinio aktyvumo programos veiksmingumo naudą individualaus asmens sveikatai;</text:span></text:p>
      <text:p text:style-name="P663"><text:span text:style-name="T664">26.4</text:span><text:span text:style-name="T665">.</text:span><text:span text:style-name="T666"><text:tab/></text:span><text:span text:style-name="T667">socialiniai gebėjimai. Asmuo:</text:span></text:p>
      <text:p text:style-name="P668"><text:span text:style-name="T669">26.4.1</text:span><text:span text:style-name="T670">.</text:span><text:span text:style-name="T671"><text:tab/></text:span><text:span text:style-name="T672">geba bendradarbiauti su darbdaviais, rengdamas sveikatą stiprinančio fizinio aktyvumo skatinimo projektus įvairioms organizacijoms;</text:span></text:p>
      <text:p text:style-name="P673"><text:span text:style-name="T674">26.4.2</text:span><text:span text:style-name="T675">.</text:span><text:span text:style-name="T676"><text:tab/>geba dirbti individualiai ir komandoje, kurdamas ir įgyvendindamas fizinio aktyvumo skatinimo veiklas;</text:span></text:p>
      <text:p text:style-name="P677"><text:span text:style-name="T678">26.4.3</text:span><text:span text:style-name="T679">.</text:span><text:span text:style-name="T680"><text:tab/>geba bendrauti ir bendradarbiauti su įvairaus amžiaus, skirtingų poreikių, kultūrinės prigimties asmenimis valstybine ar bent viena užsienio kalba, kuriant kokybišką tarpasmeninę sąveiką profesinėje veikloje;</text:span></text:p>
      <text:p text:style-name="P681"><text:span text:style-name="T682">26.4.4</text:span><text:span text:style-name="T683">.</text:span><text:span text:style-name="T684"><text:tab/>geba savarankiškai priimti sprendimus ir vykdyti šviečiamąją veiklą fizinio aktyvumo srityje;</text:span></text:p>
      <text:p text:style-name="P685"><text:span text:style-name="T686">26.5</text:span><text:span text:style-name="T687">.<text:s/></text:span><text:span text:style-name="T688">asmeniniai gebėjimai. Asmuo:</text:span></text:p>
      <text:p text:style-name="P689"><text:span text:style-name="T690">26.5.1</text:span><text:span text:style-name="T691">.</text:span><text:span text:style-name="T692"><text:tab/></text:span><text:span text:style-name="T693">geba organizuoti, planuoti savo profesinę veiklą, veikti savarankiškai, spręsti problemas ir priimti sprendimus, įvertinti savo kompetencijos ribas ir, jei reikia, kreiptis pagalbos;</text:span></text:p>
      <text:p text:style-name="P694"><text:span text:style-name="T695">26.5.2</text:span><text:span text:style-name="T696">.</text:span><text:span text:style-name="T697"><text:tab/></text:span><text:span text:style-name="T698">geba savarankiškai formuoti aktualius mokymosi tikslus,<text:s/></text:span><text:span text:style-name="T699">nustatyti žinių ir gebėjimų spragas, apsibrėžti asmeninio ir profesinio tobulėjimo kryptis</text:span><text:span text:style-name="T700"><text:s/>ir planuoti savarankišką mokymąsi;</text:span></text:p>
      <text:p text:style-name="P701"><text:span text:style-name="T702">26.5.3</text:span><text:span text:style-name="T703">.</text:span><text:span text:style-name="T704"><text:tab/></text:span><text:span text:style-name="T705">geba prisiimti moralinę atsakomybę už savo veiklos ir jos rezultatų poveikį asmens ir visuomenės gerovei.</text:span></text:p>
      <text:p text:style-name="P706"><text:span text:style-name="T707">27</text:span><text:span text:style-name="T708">.</text:span><text:span text:style-name="T709"><text:tab/></text:span><text:span text:style-name="T710">Baigus<text:s/></text:span><text:span text:style-name="T711">antrosios studijų pakopos laisvalaikio sporto krypties universitetines studijas, turi būti pasiekti šie studijų rezultatai:</text:span></text:p>
      <text:p text:style-name="P712"><text:span text:style-name="T713">27.1</text:span><text:span text:style-name="T714">.<text:s/></text:span><text:span text:style-name="T715">žinios, jų taikymas. Asmuo:</text:span></text:p>
      <text:p text:style-name="P716"><text:span text:style-name="T717">27.1.1</text:span><text:span text:style-name="T718">.</text:span><text:span text:style-name="T719"><text:tab/></text:span><text:span text:style-name="T720">geba apibūdinti skirtingų kultūrinių, socialinių ir ekonominių veiksnių vaidmenį, kuriant fiziniam aktyvumui palankias aplinkas bei numatant fizinio aktyvumo kaitos tendencijas;<text:s/></text:span></text:p>
      <text:p text:style-name="P721"><text:span text:style-name="T722">27.1.2</text:span><text:span text:style-name="T723">.</text:span><text:span text:style-name="T724"><text:tab/></text:span><text:span text:style-name="T725">geba suprasti ir kritiškai vertinti fizinio aktyvumo teorijas ir šiuolaikinio mokslo problemas bei siūlyti naujas idėjas sveikatinimo srityje;</text:span></text:p>
      <text:p text:style-name="P726"><text:span text:style-name="T727">27.1.3</text:span><text:span text:style-name="T728">.</text:span><text:span text:style-name="T729"><text:tab/></text:span><text:span text:style-name="T730">geba suprasti ir interpretuoti skirtingų mokslo sričių (arba tarpdisciplininių tyrimų) duomenis, vertindamas asmens fizinį aktyvumą lemiančius veiksnius;</text:span></text:p>
      <text:p text:style-name="P731"><text:span text:style-name="T732">27.1.4</text:span><text:span text:style-name="T733">.</text:span><text:span text:style-name="T734"><text:tab/></text:span><text:span text:style-name="T735">gerai išmano skirtingus asmens fizinės būklės, fizinio aktyvumo bei fizinio pajėgumo vertinimo metodus ir geba kūrybingai taikyti, vykdydamas tyrimus;</text:span></text:p>
      <text:p text:style-name="P736"><text:span text:style-name="T737">27.2</text:span><text:span text:style-name="T738">.</text:span><text:span text:style-name="T739"><text:tab/>gebėjimai vykdyti tyrimus. Asmuo:</text:span></text:p>
      <text:p text:style-name="P740"><text:span text:style-name="T741">27.2.1</text:span><text:span text:style-name="T742">.</text:span><text:span text:style-name="T743"><text:tab/>geba įžvelgti fizinio aktyvumo mokslo ir praktikos problemas, kelti probleminius tyrimo klausimus ir hipotezes;<text:s/></text:span></text:p>
      <text:p text:style-name="P744"><text:span text:style-name="T745">27.2.2</text:span><text:span text:style-name="T746">.</text:span><text:span text:style-name="T747"><text:tab/>geba suprasti skirtingų mokslo sričių integravimo galimybes, moksliškai sprendžiant fizinio aktyvumo problemas;</text:span></text:p>
      <text:p text:style-name="P748"><text:span text:style-name="T749">27.2.3</text:span><text:span text:style-name="T750">.</text:span><text:span text:style-name="T751"><text:tab/>geba savarankiškai planuoti ir, vadovaudamasis tyrimų etikos principais, atlikti mokslinį tyrimą, suformuluoti išvadas ir praktines fizinio aktyvumo skatinimo rekomendacijas;</text:span></text:p>
      <text:p text:style-name="P752"><text:span text:style-name="T753">27.2.4</text:span><text:span text:style-name="T754">.</text:span><text:span text:style-name="T755"><text:tab/>geba parengti mokslinį pranešimą ir mokslinį straipsnį, pristatydamas tyrimų rezultatus;<text:s/></text:span></text:p>
      <text:p text:style-name="P756"><text:span text:style-name="T757">27.3</text:span><text:span text:style-name="T758">.<text:s/></text:span><text:span text:style-name="T759">specialieji gebėjimai. Asmuo:</text:span></text:p>
      <text:p text:style-name="P760"><text:span text:style-name="T761">27.3.1</text:span><text:span text:style-name="T762">.</text:span><text:span text:style-name="T763"><text:tab/></text:span><text:span text:style-name="T764">geba įvertinti kliento, grupės ar bendruomenės poreikius, silpnybes ir stiprybes bei parengti ir įgyvendinti fizinio aktyvumo intervencijas;</text:span></text:p>
      <text:p text:style-name="P765"><text:span text:style-name="T766">27.3.2</text:span><text:span text:style-name="T767">.</text:span><text:span text:style-name="T768"><text:tab/></text:span><text:span text:style-name="T769">geba koordinuoti veiklas, kurti tarpsektorinio bendradarbiavimo galimybes, pagrįsti jų efektyvumą asmens, šeimos ir bendruomenės laisvalaikio fiziniam aktyvumui įgalinti;</text:span></text:p>
      <text:p text:style-name="P770"><text:span text:style-name="T771">27.3.3</text:span><text:span text:style-name="T772">.</text:span><text:span text:style-name="T773"><text:tab/></text:span><text:span text:style-name="T774">geba kompleksiškai vertinti gyventojų fizinį aktyvumą ir problemas, pasitelkdamas tarpdisciplininio mokslo pasiekimus;;</text:span></text:p>
      <text:p text:style-name="P775"><text:span text:style-name="T776">27.3.4</text:span><text:span text:style-name="T777">.</text:span><text:span text:style-name="T778"><text:tab/></text:span><text:span text:style-name="T779">geba kritiškai vertinti gyventojų fizinio aktyvumo skatinimo politikos gaires bei siūlyti jos tobulinimo rekomendacijas;</text:span></text:p>
      <text:p text:style-name="P780"><text:span text:style-name="T781">27.4</text:span><text:span text:style-name="T782">.</text:span><text:span text:style-name="T783"><text:tab/></text:span><text:span text:style-name="T784">socialiniai gebėjimai. Asmuo:</text:span></text:p>
      <text:p text:style-name="P785"><text:span text:style-name="T786">27.4.1</text:span><text:span text:style-name="T787">.</text:span><text:span text:style-name="T788"><text:tab/>geba dirbti individualiai ir komandoje, demonstruoja lyderystę ir skatina kūrybiškumą priimant sprendimus, susijusius su fizinio aktyvumo skatinimu besikeičiančioje aplinkoje;</text:span></text:p>
      <text:p text:style-name="P789"><text:span text:style-name="T790">27.4.2</text:span><text:span text:style-name="T791">.</text:span><text:span text:style-name="T792"><text:tab/>geba aiškiai ir argumentuotai pateikti apibendrintą ir kritiškai įvertintą mokslu pagrįstą informaciją apie fizinį aktyvumą ir jo skatinimą visuomenėje;</text:span></text:p>
      <text:p text:style-name="P793"><text:span text:style-name="T794">27.4.3</text:span><text:span text:style-name="T795">.</text:span><text:span text:style-name="T796"><text:tab/>geba analizuoti fizinio aktyvumo skatinimo paslaugų poreikius ir kurti bei plėtoti šias paslaugas tiek nacionalinėje, tiek tarptautinėje aplinkose;</text:span></text:p>
      <text:p text:style-name="P797"><text:span text:style-name="T798">27.4.4</text:span><text:span text:style-name="T799">.</text:span><text:span text:style-name="T800"><text:tab/>geba telkti įvairių socialinių, kultūrinių grupių asmenis;<text:s/></text:span></text:p>
      <text:p text:style-name="P801"><text:span text:style-name="T802">27.5</text:span><text:span text:style-name="T803">.</text:span><text:span text:style-name="T804"><text:tab/>asmeniniai gebėjimai. Asmuo:</text:span></text:p>
      <text:p text:style-name="P805"><text:span text:style-name="T806">27.5.1</text:span><text:span text:style-name="T807">.</text:span><text:span text:style-name="T808"><text:tab/>geba kritiškai vertinti naujausią informaciją apie fizinį aktyvumą ir priimti inovatyvius sprendimus;</text:span></text:p>
      <text:p text:style-name="P809"><text:span text:style-name="T810">27.5.2</text:span><text:span text:style-name="T811">.</text:span><text:span text:style-name="T812"><text:tab/></text:span><text:span text:style-name="T813">geba savarankiškai priimti sprendimus situacijose, reikalaujančiose pademonstruoti įvairių mokslo sričių sandūros suvokimą, kritišką mokslo bei praktinės patirties įvertinimą sprendžiant skirtingų grupių fizinio aktyvumo problemas;</text:span></text:p>
      <text:p text:style-name="P814"><text:span text:style-name="T815">27.5.3</text:span><text:span text:style-name="T816">.</text:span><text:span text:style-name="T817"><text:tab/>geba veikti, suvokdamas moralinę atsakomybę už savo profesinę veiklą, jos rezultatų poveikį visuomenei, ekonominei, kultūrinei raidai ir gerovei.</text:span></text:p>
      <text:p text:style-name="Normal"/>
      <text:p text:style-name="P818"><text:span text:style-name="T819">IV</text:span><text:span text:style-name="T820"><text:s/>SKYRIUS</text:span></text:p>
      <text:p text:style-name="P821"><text:span text:style-name="T822">DĖSTYMAS, STUDIJAVIMAS IR VERTINIMAS</text:span></text:p>
      <text:p text:style-name="P823"/>
      <text:p text:style-name="P824"><text:span text:style-name="T825">28</text:span><text:span text:style-name="T826">.</text:span><text:span text:style-name="T827"><text:tab/>Dėstymas turi būti pagrįstas studijuojamos mokslo srities pažangiausių pasiekimų turiniu.</text:span></text:p>
      <text:p text:style-name="P828"><text:span text:style-name="T829">29</text:span><text:span text:style-name="T830">.</text:span><text:span text:style-name="T831"><text:tab/>Studijos turi padėti studentams suformuoti profesinį identitetą, turi būti siekiama įgyvendinti mokymosi visą gyvenimą principą, suteikti galimybę pasiekti numatytus pasirinktos krypties studijų rezultatus, leisti atlikti profesines funkcijas praktikoje. Programos, jų turinys ir didaktinė sistema studentus turi motyvuoti studijuojant naudotis įvairiais žinių įgijimo ištekliais ir šaltiniais, o dėstytojus – į studijų procesą integruoti naujoves.</text:span></text:p>
      <text:p text:style-name="P832"><text:span text:style-name="T833">30</text:span><text:span text:style-name="T834">.</text:span><text:span text:style-name="T835"><text:tab/>Dėstymo ir studijavimo didaktinė samprata turi aprėpti lankstų įvairių studijų metodų taikymą, ieškant integruotų didaktinių sprendimų ir siekiant, kad studentai įgytų teorinių žinių, išlavintų specialiuosius, socialinius, asmeninius ir tiriamuosius gebėjimus.</text:span></text:p>
      <text:p text:style-name="P836"><text:span text:style-name="T837">31</text:span><text:span text:style-name="T838">.</text:span><text:span text:style-name="T839"><text:tab/>Studijų metodų pasirinkimas turi užtikrinti studento gebėjimų ugdymo (įgijimo) galimybes. Studijų procese rekomenduojami studijų metodai:</text:span></text:p>
      <text:p text:style-name="P840"><text:span text:style-name="T841">31.1</text:span><text:span text:style-name="T842">.<text:s/></text:span><text:span text:style-name="T843">gnoseologiniai, skirti pažintiniams gebėjimams ugdyti ir žinioms suteikti (pavyzdžiui, pažinimo, žinių perteikimas akademinėse pratybose), žinių suvokimo metodai (pavyzdžiui, pasakojimas, pokalbis, iliustravimas, demonstravimas, stebėjimas, mokymasis bendradarbiaujant, situacijų modeliavimas). Šie metodai realizuojami pasirenkant paskaitos formą;</text:span></text:p>
      <text:p text:style-name="P844"><text:span text:style-name="T845">31.2</text:span><text:span text:style-name="T846">.<text:s/></text:span><text:span text:style-name="T847">veiklinamieji, skirti specialiesiems, socialiniams ir asmeniniams gebėjimams ugdyti: diskusija, tiriamoji veikla, individualūs arba grupiniai darbai ar projektai; pristatymai žodžiu, siekiant įvertinti pristatymo ir bendravimo įgūdžius bei grupinį darbą; išplėstinis asmeninio tyrimo projektas, vykdomas per ilgesnį laiką ir apimantis pirminių duomenų rinkimą ar išsamią antrinių duomenų sintezę, siekiant įvertinti duomenų rinkimo ir analizės gebėjimus, žinių taikymą, argumentus ir pagrindimą; darbo, susijusio su praktinėmis užduotimis, mokymosi pasiekimų aplankai (</text:span><text:span text:style-name="T848">portfolio</text:span><text:span text:style-name="T849">); stebėjimas ir dalyvavimas praktinėje komandinėje veikloje, vykstančioje sporto treniruočių ir varžybų lauke, laboratorijoje ir (arba) kitur, siekiant įvertinti bendradarbiavimo ir grupinių problemų sprendimo įgūdžius; egzaminai raštu, žodžiu arba nuotoliniu būdu, skirti studentų žinioms ir supratimui apie modulio ar programos dalyką patikrinti; seminarai, pristatymai, siekiant paskatinti studentus pateikti argumentus ar požiūrį bendraamžių auditorijai ir prireikus pasiūlyti paaiškinimus bei pagrįstai apginti teiginius; laboratoriniai darbai; garso ir vaizdo medžiagos, kitų skaitmeninių laikmenų analizė;</text:span></text:p>
      <text:p text:style-name="P850"><text:span text:style-name="T851">31.3</text:span><text:span text:style-name="T852">.<text:s/></text:span><text:span text:style-name="T853">savarankiškų studijų pagrindas turi būti tiriamojo pobūdžio metodai: informacijos paieška; informacijos analizė ir sintezė; refleksija; problemų sprendimas; imitacija; atliktos veiklos analizė; konkretaus tyrimo metodo taikymas; duomenų interpretacija; mokymasis iš patirties; refleksija, kontrolės ir savikontrolės metodai ir kita;</text:span></text:p>
      <text:p text:style-name="P854"><text:span text:style-name="T855">31.4</text:span><text:span text:style-name="T856">.<text:s/></text:span><text:span text:style-name="T857">kontrolės ir savikontrolės metodai turi garantuoti dėstytojui ir studentams profesinio pasirengimo grįžtamąją informaciją. Šie metodai turi leisti studentui atlikti nuodugnesnius taikomojo pobūdžio tyrimus, realizuojamus per baigiamąjį darbą;</text:span></text:p>
      <text:p text:style-name="P858"><text:span text:style-name="T859">31.5</text:span><text:span text:style-name="T860">.<text:s/></text:span><text:span text:style-name="T861">skirtingų pakopų studijose gali būti taikomi tie patys metodai, tačiau jų taikymas antrojoje studijų pakopoje turi sietis su gilesniu turinio supratimu, sudėtingesnėmis užduotimis.</text:span></text:p>
      <text:p text:style-name="P862"><text:span text:style-name="T863">32</text:span><text:span text:style-name="T864">.</text:span><text:span text:style-name="T865"><text:tab/>Studijavimas turi būti susietas su sporto mokslo moksliniais tyrimais ir jų sklaida praktikoje, vykdoma pasirenkant tokias formas kaip moksliniai praktiniai seminarai, studentų tyrimai, vykdomi praktikos institucijose (pavyzdžiui, dalyvaujant institucijos projektuose, rengiant baigiamuosius darbus), absolventų baigiamųjų darbų rezultatų pristatymas praktikos vietose, studentų, dėstytojų ir praktikų bendros publikacijos ir pranešimai mokslinėse konferencijose.</text:span></text:p>
      <text:p text:style-name="P866"><text:span text:style-name="T867">33</text:span><text:span text:style-name="T868">.</text:span><text:span text:style-name="T869"><text:tab/>Dėstymas ir studijavimas turi užtikrinti būsimų aukšto meistriškumo sporto ir fizinio aktyvumo specialistų, atitinkančių darbo rinkos poreikius, parengimą, todėl studijų programose turi būti ugdomi refleksijos gebėjimai, suteikiantys galimybę didinti teorijos ir praktikos ryšį (pavyzdžiai, teoriniai kursai turi būti papildomi praktikumais), skleisti gerąją patirtį (pavyzdžiai, studentai konferencijose ir praktikos vietose viešai pristato vykdytus projektus, teikia siūlymus dėl praktikos organizavimo, išsako profesinius lūkesčius ir pasiekimus, absolventai dalijasi profesine patirtimi, teikia siūlymus dėl studijų proceso tobulinimo, socialiniai partneriai dalyvauja diskusijose apie profesinės veiklos turinio tobulinimą).</text:span></text:p>
      <text:p text:style-name="P870"><text:span text:style-name="T871">34</text:span><text:span text:style-name="T872">.</text:span><text:span text:style-name="T873"><text:tab/>Universitetas, nustatydamas vertinimo tvarką, turi suteikti teisę dėstytojui rinktis vertinimo metodus. Gali būti taikomi įvairūs vertinimo metodai ir formos, tokios kaip: egzaminas, koliokviumas, referatas, žodinis pranešimas, projekto ataskaita, esė, refleksija, mokymosi pasiekimų aplankas (</text:span><text:span text:style-name="T874">portfolio</text:span><text:span text:style-name="T875">), savianalizė, kolegų vertinimas, testas, praktinės veiklos ataskaita, demonstravimas,<text:s/></text:span><text:span text:style-name="T876">praktinių įgūdžių vertinimas,</text:span><text:span text:style-name="T877"><text:s/>kursinis darbas, baigiamasis darbas ir kita.<text:s/></text:span></text:p>
      <text:p text:style-name="P878"><text:span text:style-name="T879">35</text:span><text:span text:style-name="T880">.</text:span><text:span text:style-name="T881"><text:tab/>Vertinimo sistema turi aprėpti įvairius vertinimo metodus, leidžiančius stebėti studento pasiekimus siekiamų rezultatų aspektu, susietai vertinti teorines žinias ir praktinius gebėjimus. Vertinimo tvarka, vertinimo sistema ir vertinimo kriterijai turi būti grindžiami pagrįstumo,<text:s/></text:span><text:soft-page-break/><text:span text:style-name="T882">patikimumo, aiškumo, naudingumo, nešališkumo, lygių galimybių principais ir užtikrinti studijų rezultatų pasiekimų lygmens objektyvų nustatymą.<text:s/></text:span></text:p>
      <text:p text:style-name="P883"><text:span text:style-name="T884">36</text:span><text:span text:style-name="T885">.</text:span><text:span text:style-name="T886"><text:tab/>Studentų žinių ir gebėjimų vertinimas turi būti patikimas ir paremtas aiškiai suformuluotais ir iš anksto žinomais kriterijais, turi būti atsižvelgiama į darbo atlikimo sąlygas ir esamus išteklius.<text:s/></text:span><text:span text:style-name="T887">Studentams turi būti suteikta galimybė dalyvauti priimant sprendimus dėl studijų pasiekimų vertinimo metodų ir kriterijų, užduočių skaičiaus ir apimties.<text:s/></text:span><text:span text:style-name="T888">Studentų pasiekimų vertinimo sistema turi būti aiškiai dokumentuota ir leisti universitetui įsitikinti, kad studijų programą baigiantys studentai yra pasiekę studijų rezultatus.</text:span></text:p>
      <text:p text:style-name="P889"><text:span text:style-name="T890">37</text:span><text:span text:style-name="T891">.</text:span><text:span text:style-name="T892"><text:tab/>Siūloma taikyti kaupiamąjį vertinimą. Formuluojant vertinimo kriterijus, turi būti nurodomi slenkstinio lygmens kriterijai, apibūdinantys mažiausią privalomą rezultatą ir leidžiantys parašyti studentui mažiausią teigiamą įvertinimą.</text:span></text:p>
      <text:p text:style-name="P893"><text:span text:style-name="T894">38</text:span><text:span text:style-name="T895">.</text:span><text:span text:style-name="T896"><text:tab/>Visi studentų įvertinimai turi būti paremti aiškiai suformuluotais ir iš anksto žinomais kriterijais. Studijų programoje turi būti aiškiai apibrėžtos numatytos vertinti darbų apimtys bei studentų rezultatų ir pasiekimų vertinimo metodai ir kriterijai.</text:span></text:p>
      <text:p text:style-name="P897"><text:span text:style-name="T898">39</text:span><text:span text:style-name="T899">.</text:span><text:span text:style-name="T900"><text:tab/>Turi būti užtikrinamas grįžtamasis ryšys tarp visų studijų proceso dalyvių, suteikiantis galimybę nuolatos tirti ir apmąstyti bendradarbiavimo studijų procese (auditorijoje ir praktikos vietoje) efektyvumą ir numatyti studijų tobulinimo perspektyvą. Siekiant užtikrinti studijų kokybę, tęstinumą ir nuolatinį, reguliarų studentų mokymąsi, labai svarbus veiksmingas grįžtamasis ryšys, pasiekiamas įvairiomis grįžtamojo ryšio užtikrinimo formomis.</text:span></text:p>
      <text:p text:style-name="Normal"/>
      <text:p text:style-name="P901"><text:span text:style-name="T902">V</text:span><text:span text:style-name="T903"><text:s/>SKYRIUS</text:span></text:p>
      <text:p text:style-name="P904"><text:span text:style-name="T905">STUDIJŲ PROGRAMŲ VYKDYMO REIKALAVIMAI</text:span></text:p>
      <text:p text:style-name="P906"/>
      <text:p text:style-name="P907"><text:span text:style-name="T908">40</text:span><text:span text:style-name="T909">.</text:span><text:span text:style-name="T910"><text:tab/>Universitetai turi užtikrinti, kad dėstytojų sudėtis ir kvalifikacija būtų pakankama numatytiems studijų rezultatams pasiekti, kad jie būtų susipažinę su absolventų būsimo darbo sąlygomis ir gebėtų padėti studentams pasirengti būsimai profesinei ir (ar) akademinei veiklai. Dėstytojai turi išmanyti ir suprasti studijų programos sandarą ir tikslus bei gebėti parengti ir realizuoti dalyko (modulio) studijų aprašą, derantį su atitinkamos sporto studijų krypčių grupės programos tikslais ir studijų rezultatais. Dėstytojų kompetencija vertinama pagal jų mokslinę, pedagoginę ir praktinę patirtį, remiantis universitetų nustatytais kriterijais.</text:span></text:p>
      <text:p text:style-name="P911"><text:span text:style-name="T912">41</text:span><text:span text:style-name="T913">.</text:span><text:span text:style-name="T914"><text:tab/>Bendrieji reikalavimai sporto studijų krypčių grupės studijų programas įgyvendinančiam akademiniam personalui:</text:span></text:p>
      <text:p text:style-name="P915"><text:span text:style-name="T916">41.1</text:span><text:span text:style-name="T917">.<text:s/></text:span><text:span text:style-name="T918">dėstytojų mokslinė kompetencija turi atitikti Bendrųjų studijų vykdymo reikalavimų aprašo nuostatas ir kvalifikacinius reikalavimus mokslo darbuotojams, kuriuos nustato universitetas;</text:span></text:p>
      <text:p text:style-name="P919"><text:span text:style-name="T920">41.2</text:span><text:span text:style-name="T921">.<text:s/></text:span><text:span text:style-name="T922">ne mažiau kaip 60 procentų pirmosios studijų pakopos ir 80 procentų antrosios studijų pakopos studijų programos dalykų dėstytojų mokslinės ar praktinės veiklos kryptis turi atitikti sporto veiklos sritį.</text:span></text:p>
      <text:p text:style-name="P923"><text:span text:style-name="T924">42</text:span><text:span text:style-name="T925">.</text:span><text:span text:style-name="T926"><text:tab/>Pirmosios ir antrosios studijų pakopų sporto krypčių grupės studijų baigimo reikalavimai:</text:span></text:p>
      <text:p text:style-name="P927"><text:span text:style-name="T928">42.1</text:span><text:span text:style-name="T929">.<text:s/></text:span><text:span text:style-name="T930">pirmosios ir antrosios pakopų studijos baigiamos baigiamuoju darbu (projektu), kuris yra ginamas viešai. Baigiamuoju darbu (projektu) studentas turi parodyti studijų metu įgytas studijų programos tikslus atliepiančias žinias, gebėjimus ir nuostatas. Baigiamojo darbo (projekto) rengimo, gynimo ir vertinimo tvarka turi būti aiškiai reglamentuota pagal universitetuose galiojančią tvarką. Baigiamasis bakalauro darbas (projektas) turi būti savarankiškas, rengiamas prižiūrint darbo vadovui, pagrįstas empiriniais duomenimis ir turimomis žiniomis, atskleidžiantis gebėjimus, atitinkančius pasiekimų sporto krypties arba laisvalaikio sporto krypties programos tikslus;<text:s/></text:span></text:p>
      <text:p text:style-name="P931"><text:span text:style-name="T932">42.2</text:span><text:span text:style-name="T933">.<text:s/></text:span><text:span text:style-name="T934">pasiekimų sporto krypties bakalauro darbas yra savarankiškai parengtas ir į pasiekimų sporto srities mokslinių ir praktinių problemų sprendimą orientuotas originalus tyrimo projektas, kurio metu studentas demonstruoja studijų metu įgytas bendrąsias sporto ir pasiekimų sporto žinias, varžymusi ir konkuravimu grįsto sporto problemų suvokimą, gebėjimą analizuoti,<text:s/></text:span><text:soft-page-break/><text:span text:style-name="T935">įvertinti ir (ar) kurti sporto technologijas, leidžiančias pažinti, planuoti ir valdyti žmogaus maksimalių fizinių ir psichinių galimybių sporto kontekste atskleidimo procesus;<text:s/></text:span></text:p>
      <text:p text:style-name="P936"><text:span text:style-name="T937">42.3</text:span><text:span text:style-name="T938">.<text:s/></text:span><text:span text:style-name="T939">laisvalaikio sporto krypties bakalauro darbas yra savarankiškai parengtas ir į laisvalaikio sporto srities mokslinių ir praktinių problemų sprendimą orientuotas originalus tyrimo projektas, kurio metu studentas demonstruoja studijų metu įgytas bendrąsias sporto ir laisvalaikio sporto žinias, žmonių gyvenimo būdo, vartojimo, kultūros ir technologijų daromos įtakos žmonių laisvalaikiui, fiziniam aktyvumui ir sveikatai problemų suvokimą, gebėjimą analizuoti, įvertinti ir (ar) kurti bei siūlyti įvairius sprendimus, kaip fiziškai aktyviomis</text:span><text:span text:style-name="T940"><text:s/></text:span><text:span text:style-name="T941">veiklomis galima didinti asmens ar visuomenės <text:s/>gyvenimo kokybę;<text:s/></text:span></text:p>
      <text:p text:style-name="P942"><text:span text:style-name="T943">42.4</text:span><text:span text:style-name="T944">.<text:s/></text:span><text:span text:style-name="T945">antrosios pakopos sporto studijų krypčių grupės studijos baigiamos magistro darbo (projekto) viešu gynimu. Rekomenduojama, kad magistranto tiriamasis darbas būtų organizuojamas nuosekliai, nuo pirmo studijų semestro;</text:span></text:p>
      <text:p text:style-name="P946"><text:span text:style-name="T947">42.5</text:span><text:span text:style-name="T948">.</text:span><text:span text:style-name="T949"><text:s/></text:span><text:span text:style-name="T950">baigiamasis magistro darbas (projektas) turi būti analitinis, pagrįstas savarankiškais teoriniais ar taikomaisiais tyrimais, žinių taikymu, atskleidžiantis programos tikslus atitinkančius gebėjimus. Baigiamuoju magistro darbu (projektu) asmuo turi parodyti žinių ir supratimo lygį, gebėjimą analizuoti pasirinktą temą, vertinti kitų asmenų anksčiau atliktus pasirinktos temos ir (ar) studijų krypties darbus, savarankiškai mokytis ir atlikti sporto krypties tyrimus, pasirinkti tinkamus tyrimo metodus, pateikti tyrimo rezultatų interpretacijas, aprašyti savo atliktą tiriamąjį darbą, aiškiai ir pagrįstai formuluoti tyrimų išvadas ir rekomendacijas pagal universiteto patvirtintus reikalavimus. <text:s/></text:span></text:p>
      <text:p text:style-name="P951"><text:span text:style-name="T952">43</text:span><text:span text:style-name="T953">.</text:span><text:span text:style-name="T954"><text:tab/>Baigiamojo darbo (projekto) vertinimo komisija turėtų būti sudaroma iš kompetentingų sporto srities mokslininkų. Esant poreikiui, baigiamojo darbo (projekto) vertinimo komisijoje gali būti vienas kitos studijų krypties mokslininkas. Į gynimo komisijas rekomenduojama įtraukti socialinius partnerius. Bent vienas magistro baigiamojo darbo gynimo komisijos narys turėtų būti iš kitos mokslo ir studijų institucijos.</text:span></text:p>
      <text:p text:style-name="P955"><text:span text:style-name="T956">44</text:span><text:span text:style-name="T957">.</text:span><text:span text:style-name="T958"><text:tab/>Praktikos reikalavimai:</text:span></text:p>
      <text:p text:style-name="P959"><text:span text:style-name="T960">44.1</text:span><text:span text:style-name="T961">.<text:s/></text:span><text:span text:style-name="T962">praktika yra integrali ir privaloma pirmosios studijų pakopos studijų dalis. Pirmosios studijų pakopos universitetinių studijų praktikos turi būti atliekamos įmonėse, įstaigose, organizacijose pagal trišales sutartis. Pasiekimų sporto krypties studijų programos praktikos turi būti vykdomos įstaigose ir organizacijose, kurios susijusios su sportininkų rengimu, laisvalaikio sporto – tose, kurios susijusios su laisvalaikio fiziniu aktyvumu;</text:span></text:p>
      <text:p text:style-name="P963"><text:span text:style-name="T964">44.2</text:span><text:span text:style-name="T965">.</text:span><text:span text:style-name="T966"><text:tab/></text:span><text:span text:style-name="T967">pirmojoje studijų pakopoje turi būti atliekama ne mažiau kaip 25 studijų kreditų apimties praktika;</text:span></text:p>
      <text:p text:style-name="P968"><text:span text:style-name="T969">44.3</text:span><text:span text:style-name="T970">.<text:s/></text:span><text:span text:style-name="T971">praktikoms gali vadovauti tik sporto studijų krypčių grupės, pasiekimų sporto ar laisvalaikio sporto kryptį atitinkančią<text:s/></text:span><text:span text:style-name="T972">aukštojo mokslo kvalifikaciją įgiję ir turintys patirties atitinkamai pasiekimų sporto ar laisvalaikio sporto srityje<text:s/></text:span><text:span text:style-name="T973">asmenys. Praktikos vadovai turi turėti ne mažesnę kaip 5 metų praktinės laisvalaikio ar pasiekimų sporto veiklos patirtį;</text:span></text:p>
      <text:p text:style-name="P974"><text:span text:style-name="T975">44.4</text:span><text:span text:style-name="T976">.<text:s/></text:span><text:span text:style-name="T977">praktikos vadovai universitete ir praktikos atlikimo vietoje (aukšto meistriškumo sporto specialistai, fizinio aktyvumo specialistai) turi būti įtraukiami į praktikos užduočių turinio ir praktikos organizavimo tobulinimo procesą. Universitetas siekia bendradarbiavimo kokybės, sporto teorijos ir praktikos plėtotės integralumo, todėl yra atsakingas už mokymų praktikos vadovams (aukšto meistriškumo sporto ir fizinio aktyvumo specialistams) institucijose organizavimą;</text:span></text:p>
      <text:p text:style-name="P978"><text:span text:style-name="T979">44.5</text:span><text:span text:style-name="T980">.<text:s/></text:span><text:span text:style-name="T981">praktika organizuojama vadovaujantis universiteto parengta praktikų organizavimo tvarka, kurioje apibrėžiami praktikos reikalavimai, konkrečios praktikos užduotys, studijų rezultatai ir pasiekimų vertinimo sistema, parama studentui praktikos metu, taip pat kriterijai, pagal kuriuos atpažįstami ir vertinami praktikos metu studento įgyti atitinkamo lygmens įgūdžiai. Ne mažiau kaip 15 procentų praktikos laiko turi būti skiriama individualioms ir (arba) grupinėms universiteto paskirto dėstytojo konsultacijoms;</text:span></text:p>
      <text:p text:style-name="P982"><text:span text:style-name="T983">44.6</text:span><text:span text:style-name="T984">.<text:s/></text:span><text:span text:style-name="T985">praktikos užduotys parenkamos profesionalumo augimo kryptimi, siejant studento akademinį pasirengimą su praktinės veiklos kompetencija. Praktika pirmosios pakopos studijų programose organizuojama taip, kad studentas per studijų laikotarpį susipažintų su įvairiais<text:s/></text:span><text:soft-page-break/><text:span text:style-name="T986">praktinės veiklos pavyzdžiais ir galėtų ugdyti profesines kompetencijas nuo stebėtojo, asistento vaidmens iki savarankiško funkcijų atlikimo, prižiūrint praktikos vadovui (aukšto meistriškumo sporto ar fizinio aktyvumo specialistui);</text:span></text:p>
      <text:p text:style-name="P987"><text:span text:style-name="T988">44.7</text:span><text:span text:style-name="T989">.<text:s/></text:span><text:span text:style-name="T990">praktika gali būti atliekama ne tik Lietuvos, bet ir užsienio organizacijose ir institucijose, jei tai atitinka studijų programos bei praktikos pobūdį ir jeigu universitetas sudaro su šiomis institucijomis atitinkamas sutartis arba vykdo jungtinę studijų programą.<text:s/></text:span></text:p>
      <text:p text:style-name="P991"><text:span text:style-name="T992">45</text:span><text:span text:style-name="T993">.</text:span><text:span text:style-name="T994"><text:tab/>Sporto studijų krypčių grupės studijas įgyvendinantis universitetas turi turėti pakankamai akademinio ir studijas aptarnaujančio personalo, materialiųjų ir informacinių išteklių studijoms kokybiškai vykdyti. Sėkmingam studijų vykdymui užtikrinti reikalingi tokie materialiniai, informaciniai, metodiniai ištekliai:</text:span></text:p>
      <text:p text:style-name="P995"><text:span text:style-name="T996">45.1</text:span><text:span text:style-name="T997">.<text:s/></text:span><text:span text:style-name="T998">visuomenės sveikatos ir darbų saugos reikalavimus atitinkančios auditorijos, aprūpintos šiuolaikine garso ir vaizdo įranga;</text:span></text:p>
      <text:p text:style-name="P999"><text:span text:style-name="T1000">45.2</text:span><text:span text:style-name="T1001">.<text:s/></text:span><text:span text:style-name="T1002">kompiuterinė, programinė ir kt. įranga, užtikrinanti galimybę vykdyti nuotolines studijas;</text:span></text:p>
      <text:p text:style-name="P1003"><text:span text:style-name="T1004">45.3</text:span><text:span text:style-name="T1005">.<text:s/></text:span><text:span text:style-name="T1006">specialios patalpos (su stumdomaisiais baldais, įranga), tinkamos dirbti grupėse bendravimo įgūdžiams lavinti ir panašiai;</text:span></text:p>
      <text:p text:style-name="P1007"><text:span text:style-name="T1008">45.4</text:span><text:span text:style-name="T1009">.<text:s/></text:span><text:span text:style-name="T1010">visuomenės sveikatos ir darbo saugos reikalavimus atitinkančios specialiosios laboratorijos su reikiama šiuolaikine įranga:</text:span></text:p>
      <text:p text:style-name="P1011"><text:span text:style-name="T1012">45.4.1</text:span><text:span text:style-name="T1013">.</text:span><text:span text:style-name="T1014"><text:tab/>sporto psichologijos;</text:span></text:p>
      <text:p text:style-name="P1015"><text:span text:style-name="T1016">45.4.2</text:span><text:span text:style-name="T1017">.</text:span><text:span text:style-name="T1018"><text:tab/>sporto biomechanikos;</text:span></text:p>
      <text:p text:style-name="P1019"><text:span text:style-name="T1020">45.4.3</text:span><text:span text:style-name="T1021">.</text:span><text:span text:style-name="T1022"><text:tab/>sporto fiziologijos;</text:span></text:p>
      <text:p text:style-name="P1023"><text:span text:style-name="T1024">45.4.4</text:span><text:span text:style-name="T1025">.</text:span><text:span text:style-name="T1026"><text:tab/>sportininkų fizinio pajėgumo nustatymo (testavimo);</text:span></text:p>
      <text:p text:style-name="P1027"><text:span text:style-name="T1028">45.5</text:span><text:span text:style-name="T1029">.<text:s/></text:span><text:span text:style-name="T1030">pakankamas kompiuterių su tekstų, kiekybinių ir kokybinių duomenų apdorojimo bei inovatyvia mokymo programine įranga skaičius;</text:span></text:p>
      <text:p text:style-name="P1031"><text:span text:style-name="T1032">45.6</text:span><text:span text:style-name="T1033">.<text:s/></text:span><text:span text:style-name="T1034">bibliotekos ir skaityklos, turinčios pakankamai studijų programoms įgyvendinti reikalingos mokslinės literatūros, vadovėlių, metodinių leidinių, žinynų, reikiamos literatūros lietuvių, anglų ir kitomis užsienio kalbomis, aprūpintos kompiuteriais su internetine prieiga prie tarptautinių duomenų bazių;</text:span></text:p>
      <text:p text:style-name="P1035"><text:span text:style-name="T1036">45.7</text:span><text:span text:style-name="T1037">.<text:s/></text:span><text:span text:style-name="T1038">interneto svetainė, kurioje teikiama su studijomis susijusi informacija: studijų planai, dalykų aprašai, modulių aprašai, tvarkaraščiai, mokomoji metodinė medžiaga ir kita;</text:span></text:p>
      <text:p text:style-name="P1039"><text:span text:style-name="T1040">45.8</text:span><text:span text:style-name="T1041">.<text:s/></text:span><text:span text:style-name="T1042">pasiekimų sporto studijoms tinkama sporto infrastruktūra (valdoma nuosavybės, patikėjimo, panaudos teise ar nuomojama), užtikrinanti galimybę atlikti praktines strateginių (privalomai) ir kitų sporto šakų (pasirinktinai) pratybas bei pritaikyta neįgaliųjų poreikiams:</text:span></text:p>
      <text:p text:style-name="P1043"><text:span text:style-name="T1044">45.8.1</text:span><text:span text:style-name="T1045">.</text:span><text:span text:style-name="T1046"><text:tab/>gimnastikos sporto salė;</text:span></text:p>
      <text:p text:style-name="P1047"><text:span text:style-name="T1048">45.8.2</text:span><text:span text:style-name="T1049">.</text:span><text:span text:style-name="T1050"><text:tab/>žaidimų sporto salė;</text:span></text:p>
      <text:p text:style-name="P1051"><text:span text:style-name="T1052">45.8.3</text:span><text:span text:style-name="T1053">.</text:span><text:span text:style-name="T1054"><text:tab/>ne mažiau kaip 4 takų ir 25 m ilgio plaukimo baseinas;</text:span></text:p>
      <text:p text:style-name="P1055"><text:span text:style-name="T1056">45.8.4</text:span><text:span text:style-name="T1057">.</text:span><text:span text:style-name="T1058"><text:tab/>standartinių matmenų lengvosios atletikos stadionas su visais reikiamais visų lengvosios atletikos rungčių sektoriais ir reikiama įranga;</text:span></text:p>
      <text:p text:style-name="P1059"><text:span text:style-name="T1060">45.8.5</text:span><text:span text:style-name="T1061">.</text:span><text:span text:style-name="T1062"><text:tab/>dengtas lengvosios atletikos maniežas;</text:span></text:p>
      <text:p text:style-name="P1063"><text:span text:style-name="T1064">45.8.6</text:span><text:span text:style-name="T1065">.</text:span><text:span text:style-name="T1066"><text:tab/>treniruoklių salė;</text:span></text:p>
      <text:p text:style-name="P1067"><text:span text:style-name="T1068">45.8.7</text:span><text:span text:style-name="T1069">.</text:span><text:span text:style-name="T1070"><text:tab/>dvikovinių sporto šakų salė;</text:span></text:p>
      <text:p text:style-name="P1071"><text:span text:style-name="T1072">45.8.8</text:span><text:span text:style-name="T1073">.</text:span><text:span text:style-name="T1074"><text:tab/>d</text:span><text:span text:style-name="T1075">engta ledo aikštė</text:span><text:span text:style-name="T1076">;</text:span></text:p>
      <text:p text:style-name="P1077"><text:span text:style-name="T1078">45.8.9</text:span><text:span text:style-name="T1079">.</text:span><text:span text:style-name="T1080"><text:tab/>2 km irklavimo trasa, pritaikyta ir baidarėms (kanojams) irkluoti;</text:span></text:p>
      <text:p text:style-name="P1081"><text:span text:style-name="T1082">45.8.10</text:span><text:span text:style-name="T1083">.</text:span><text:span text:style-name="T1084"><text:tab/>buriuoti tinkama akvatorija;</text:span></text:p>
      <text:p text:style-name="P1085"><text:span text:style-name="T1086">45.8.11</text:span><text:span text:style-name="T1087">.</text:span><text:span text:style-name="T1088"><text:tab/>sporto bazė, pritaikyta mokomųjų treniruočių stovyklų simuliacijai;</text:span></text:p>
      <text:p text:style-name="P1089"><text:span text:style-name="T1090">45.9</text:span><text:span text:style-name="T1091">.<text:s/></text:span><text:span text:style-name="T1092">laisvalaikio sporto studijoms tinkama sporto infrastruktūra (valdoma nuosavybės, patikėjimo, panaudos teise ar nuomojama), užtikrinanti galimybę atlikti praktines pratybas bei pritaikyta neįgaliųjų poreikiams:</text:span></text:p>
      <text:p text:style-name="P1093"><text:span text:style-name="T1094">45.9.1</text:span><text:span text:style-name="T1095">.</text:span><text:span text:style-name="T1096"><text:tab/>universali grupinių (aerobikos, pilateso, jogos, sportinių šokių, meninės gimnastikos ir kita) pratybų sporto salė;</text:span></text:p>
      <text:p text:style-name="P1097"><text:span text:style-name="T1098">45.9.2</text:span><text:span text:style-name="T1099">.</text:span><text:span text:style-name="T1100"><text:tab/>žaidimų sporto salė;</text:span></text:p>
      <text:p text:style-name="P1101"><text:span text:style-name="T1102">45.9.3</text:span><text:span text:style-name="T1103">.</text:span><text:span text:style-name="T1104"><text:tab/>ne mažiau kaip 4 takų ir 25 m plaukimo baseinas;</text:span></text:p>
      <text:p text:style-name="P1105"><text:span text:style-name="T1106">45.9.4</text:span><text:span text:style-name="T1107">.</text:span><text:span text:style-name="T1108"><text:tab/>standartinių matmenų lengvosios atletikos stadionas su visais reikiamais visų lengvosios atletikos rungčių sektoriais ir reikiama įranga;</text:span></text:p>
      <text:p text:style-name="P1109"><text:span text:style-name="T1110">45.9.5</text:span><text:span text:style-name="T1111">.</text:span><text:span text:style-name="T1112"><text:tab/>treniruoklių salė;</text:span></text:p>
      <text:p text:style-name="P1113"><text:span text:style-name="T1114">45.10</text:span><text:span text:style-name="T1115">.</text:span><text:span text:style-name="T1116"><text:tab/>vykdant studijų programas, skirtas asmenims su negalia, universiteto ir studijų aplinka turi būti pritaikyta pagal aplinkos pritaikymo neįgaliesiems reikalavimus.</text:span></text:p>
      <text:p text:style-name="P1117"><text:span text:style-name="T1118">46</text:span><text:span text:style-name="T1119">.</text:span><text:span text:style-name="T1120"><text:tab/></text:span><text:span text:style-name="T1121">Sporto studijų krypčių programas vykdantis universitetas turi užtikrinti studijų<text:s/></text:span><text:span text:style-name="T1122">kokybę, nuolat tobulinti studijų programas, atsižvelgti į naujausius sporto mokslo pasiekimus, darbo rinkos ir studijuojančiųjų poreikius.</text:span></text:p>
      <text:p text:style-name="P1123"><text:span text:style-name="T1124">47</text:span><text:span text:style-name="T1125">.</text:span><text:span text:style-name="T1126"><text:tab/>Studentams turi būti suteikiama akademinė, psichologinė, socialinė ir finansinė parama, kurios galimybės ir formos turi būti reglamentuojamos universiteto nustatyta tvarka.</text:span></text:p>
      <text:p text:style-name="P1127"><text:span text:style-name="T1128">________________</text:span></text:p>
      <text:p text:style-name="P1129"/>
      <text:p text:style-name="P1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T43" style:parent-style-name="DefaultParagraphFont" style:family="text">
      <style:text-properties style:font-name="Times New Roman" style:font-name-complex="Times New Roman" fo:font-size="12pt" style:font-size-asian="12pt" style:font-size-complex="12pt"/>
    </style:style>
    <style:style style:name="P4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font-size="10pt" style:font-size-asian="10pt"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12</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5de02ac-53f0-4c7e-9b34-347cdc56af3b</dc:title>
    <meta:initial-creator>Remeisienė Eglė</meta:initial-creator>
    <dc:creator>adlibuser</dc:creator>
    <meta:creation-date>2021-09-27T07:59:00Z</meta:creation-date>
    <dc:date>2021-09-27T07:59: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3" meta:paragraph-count="226" meta:word-count="5422" meta:character-count="43101" meta:row-count="1052" meta:non-whitespace-character-count="37905"/>
  </office:meta>
</office:document-meta>
</file>