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ORGANIZUOTO NUSIKALSTAMUMO PREVENCIJOS ĮSTATYMO NR. XIII-3068 4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5 dalies nuostatą iki dvitaškio ir ją išdėstyti taip:</text:span></text:p>
        <text:p text:style-name="P38"><text:span text:style-name="T39">„</text:span><text:span text:style-name="T40">5</text:span><text:span text:style-name="T41">. Finansinių nusikaltimų tyrimo tarnyba prie Lietuvos Respublikos vidaus reikalų ministerijos,<text:s/></text:span><text:span text:style-name="T42">Lietuvos kalėjimų tarnyba</text:span><text:span text:style-name="T43">, Muitinės departamentas prie Lietuvos Respublikos finansų ministerijos,<text:s/></text:span><text:span text:style-name="T44">Lietuvos Respublikos</text:span><text:span text:style-name="T45"><text:s/></text:span><text:span text:style-name="T46">specialiųjų</text:span><text:span text:style-name="T47"><text:s/>tyrimų tarnyba, Valstybės sien</text:span><text:span text:style-name="T48">os apsaugos tarnyba prie Lietuvos Respublikos vidaus reikalų ministerijos, Antrasis operatyvinių tarnybų departamentas prie<text:s/></text:span><text:span text:style-name="T49">Krašto</text:span><text:span text:style-name="T50"><text:s/>apsaugos ministerijos,<text:s/></text:span><text:span text:style-name="T51">Lietuvos Respublikos</text:span><text:span text:style-name="T52"><text:s/></text:span><text:span text:style-name="T53">valstybės</text:span><text:span text:style-name="T54"><text:s/>saugumo<text:s/></text:span><text:soft-page-break/><text:span text:style-name="T55">departamentas pagal kompetenciją dalyvauja įgyvendinant organiz</text:span><text:span text:style-name="T56">uoto nusikalstamumo prevenciją, t. y.:“.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23 m. saus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5T06:34:00Z</meta:creation-date>
    <dc:date>2022-07-15T06:34:00Z</dc:date>
    <meta:print-date>2022-06-28T13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1" meta:character-count="1036" meta:row-count="44" meta:non-whitespace-character-count="897"/>
  </office:meta>
</office:document-meta>
</file>