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tab-stops>
          <style:tab-stop style:type="left" style:position="0.78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style:line-height-at-least="0.25in" fo:background-color="#FFFFFF"/>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language-asian="lt" style:country-asian="LT"/>
    </style:style>
    <style:style style:name="P33" style:parent-style-name="Normal" style:family="paragraph">
      <style:paragraph-properties fo:text-align="center" style:line-height-at-least="0.25in" fo:background-color="#FFFFFF"/>
      <style:text-properties fo:font-weight="bold" style:font-weight-asian="bold" style:language-asian="lt" style:country-asian="LT"/>
    </style:style>
    <style:style style:name="P34" style:parent-style-name="Normal" style:family="paragraph">
      <style:paragraph-properties fo:text-align="center" style:line-height-at-least="0.25in" fo:background-color="#FFFFFF"/>
      <style:text-properties fo:font-weight="bold" style:font-weight-asian="bold" style:language-asian="lt" style:country-asian="LT"/>
    </style:style>
    <style:style style:name="P35" style:parent-style-name="Normal" style:family="paragraph">
      <style:paragraph-properties fo:text-align="center" style:line-height-at-least="0.25in" fo:background-color="#FFFFFF"/>
    </style:style>
    <style:style style:name="T36" style:parent-style-name="DefaultParagraphFont" style:family="text">
      <style:text-properties fo:font-weight="bold" style:font-weight-asian="bold" style:language-asian="lt" style:country-asian="LT"/>
    </style:style>
    <style:style style:name="P37" style:parent-style-name="Normal" style:family="paragraph">
      <style:paragraph-properties fo:text-align="center" style:line-height-at-least="0.25in" fo:text-indent="0.5in"/>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text-position="sub 62.5%"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position="sub 62.5%"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b 62.5%"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b 62.5%"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position="sub 62.5%"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b 62.5%"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margin-left="0.75in" fo:text-indent="-0.25in">
        <style:tab-stops/>
      </style:paragraph-properties>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center" style:line-height-at-least="0.2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P117" style:parent-style-name="Normal" style:family="paragraph">
      <style:paragraph-properties fo:text-align="center" style:line-height-at-least="0.25in"/>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center" style:line-height-at-least="0.25in"/>
      <style:text-properties style:font-size-complex="12pt"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position="sub 62.5%"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text-position="sub 62.5%"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b 62.5%"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b 62.5%"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text-position="sub 62.5%"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position="sub 62.5%"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text-position="sub 62.5%"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b 62.5%"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text-position="sub 62.5%"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text-position="sub 62.5%" style:font-size-complex="12pt" style:language-asian="lt" style:country-asian="LT"/>
    </style:style>
    <style:style style:name="T153" style:parent-style-name="DefaultParagraphFont" style:family="text">
      <style:text-properties fo:color="#FF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position="sub 62.5%"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text-position="sub 62.5%"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text-position="sub 62.5%"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text-position="sub 62.5%"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text-position="sub 62.5%"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text-position="sub 62.5%"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text-position="sub 62.5%"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position="sub 62.5%"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b 62.5%"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text-position="sub 62.5%"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text-position="sub 62.5%"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text-position="sub 62.5%"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text-position="sub 62.5%"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25in" fo:text-indent="0.5in"/>
      <style:text-properties style:font-size-complex="12pt" style:language-asian="lt" style:country-asian="LT"/>
    </style:style>
    <style:style style:name="P201" style:parent-style-name="Normal" style:family="paragraph">
      <style:paragraph-properties fo:text-align="justify" style:line-height-at-least="0.25in" fo:text-indent="0.5in"/>
      <style:text-properties style:font-size-complex="12pt" style:language-asian="lt" style:country-asian="LT"/>
    </style:style>
    <style:style style:name="P202" style:parent-style-name="Normal" style:family="paragraph">
      <style:paragraph-properties fo:text-align="justify" style:line-height-at-least="0.25in" fo:text-indent="0.5in"/>
      <style:text-properties style:font-size-complex="12pt" style:language-asian="lt" style:country-asian="L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position="sub 62.5%"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text-position="sub 62.5%"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style>
    <style:style style:name="P219" style:parent-style-name="Normal" style:family="paragraph">
      <style:paragraph-properties fo:text-align="justify"/>
    </style:style>
    <style:style style:name="P220" style:parent-style-name="Normal" style:family="paragraph">
      <style:paragraph-properties fo:text-align="justify"/>
    </style:style>
    <style:style style:name="P221" style:parent-style-name="Normal" style:family="paragraph">
      <style:paragraph-properties fo:text-align="justify"/>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style:tab-stops>
          <style:tab-stop style:type="left" style:position="4.3312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0" style:parent-style-name="Normal" style:family="paragraph">
      <style:text-properties style:font-size-complex="12pt" style:language-asian="lt" style:country-asian="LT"/>
    </style:style>
    <style:style style:name="P23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232"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75in" svg:height="0.56111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RESPUBLIKOS VYRIAUSYBĖS 2001 M. BALANDŽIO 25 D. NUTARIMO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 PAKEITIMO</text:span></text:p>
      <text:p text:style-name="P17"/>
      <text:p text:style-name="P18"><text:span text:style-name="T19">2020 m. liepos 29 d. Nr. 838</text:span></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1</text:span><text:span text:style-name="T29">. Pakeisti Lietuvos Respublikos Vyriausybės 2001 m. balandžio 25 d. nutarimą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 ir jį išdėstyti nauja redakcija (Savivaldybės būsto, socialinio būsto nuomos mokesčių ir būsto nuomos ar išperkamosios būsto nuomos mokesčių dalies kompensacijos dydžio apskaičiavimo metodika nauja redakcija nedėstoma):<text:s/></text:span></text:p>
      <text:p text:style-name="P30"><text:span text:style-name="T31">„</text:span><text:span text:style-name="T32">LIETUVOS RESPUBLIKOS VYRIAUSYBĖ</text:span></text:p>
      <text:p text:style-name="P33"/>
      <text:p text:style-name="P34">NUTARIMAS</text:p>
      <text:p text:style-name="P35"><text:span text:style-name="T36">DĖL SAVIVALDYBĖS BŪSTO, SOCIALINIO BŪSTO NUOMOS MOKESČIŲ IR BŪSTO NUOMOS AR IŠPERKAMOSIOS BŪSTO NUOMOS MOKESČIO DALIES KOMPENSACIJOS DYDŽIO APSKAIČIAVIMO METODIKOS, MINIMALAUS BAZINIO BŪSTO NUOMOS AR IŠPERKAMOSIOS BŪSTO NUOMOS MOKESČIO DALIES KOMPENSACIJOS DYDŽIO IR BAZINIO BŪSTO NUOMOS AR IŠPERKAMOSIOS BŪSTO NUOMOS MOKESČIO DALIES KOMPENSACIJOS DYDŽIO PERSKAIČIAVIMO KOEFICIENTO PATVIRTINIMO</text:span></text:p>
      <text:p text:style-name="P37"/>
      <text:p text:style-name="P38"><text:span text:style-name="T39">Vadovaudamasi Lietuvos Respublikos civilinio kodekso 6.583 straipsnio 2 dalimi, Lietuvos Respublikos paramos būstui įsigyti ar išsinuomoti įstatymo 4 straipsnio 2 dalimi ir 18 straipsniu, Lietuvos Respublikos Vyriausybė n u t a r i a:</text:span><text:span text:style-name="T40"><text:s/></text:span></text:p>
      <text:p text:style-name="P41"><text:span text:style-name="T42">Patvirtinti:</text:span></text:p>
      <text:p text:style-name="P43"><text:span text:style-name="T44">1</text:span><text:span text:style-name="T45">.<text:s/></text:span><text:span text:style-name="T46">Savivaldybės būsto,<text:s/></text:span><text:span text:style-name="T47">socialinio būsto<text:s/></text:span><text:span text:style-name="T48">nuomos mokesčių ir būsto nuomos ar išperkamosios būsto nuomos mokesčio dalies kompensacijos dydžio apskaičiavimo metodiką (pridedama).</text:span></text:p>
      <text:p text:style-name="P49"><text:span text:style-name="T50">2</text:span><text:span text:style-name="T51">. B</text:span><text:span text:style-name="T52">azinio būsto nuomos ar išperkamosios būsto nuomos mokesčio dalies kompensacijos (toliau šiame punkte – kompensacija) dydžio perskaičiavimo koeficientą K</text:span><text:span text:style-name="T53">lrv</text:span><text:span text:style-name="T54">:</text:span></text:p>
      <text:p text:style-name="P55"><text:span text:style-name="T56">2.1</text:span><text:span text:style-name="T57">.<text:s/></text:span><text:span text:style-name="T58">K</text:span><text:span text:style-name="T59">lrv<text:s/></text:span><text:span text:style-name="T60">=</text:span><text:span text:style-name="T61"><text:s/>2, kai kompensacija mokama 1 asmeniui;</text:span></text:p>
      <text:p text:style-name="P62"><text:span text:style-name="T63">2.2</text:span><text:span text:style-name="T64">.<text:s/></text:span><text:span text:style-name="T65">K</text:span><text:span text:style-name="T66">lrv<text:s/></text:span><text:span text:style-name="T67">=</text:span><text:span text:style-name="T68"><text:s/>1,4, kai kompensacija mokama 2 asmenų šeimai;</text:span></text:p>
      <text:p text:style-name="P69"><text:span text:style-name="T70">2.3</text:span><text:span text:style-name="T71">.<text:s/></text:span><text:span text:style-name="T72">K</text:span><text:span text:style-name="T73">lrv<text:s/></text:span><text:span text:style-name="T74">=</text:span><text:span text:style-name="T75"><text:s/>1,2, kai kompensacija mokama 3 asmenų šeimai;</text:span></text:p>
      <text:p text:style-name="P76"><text:span text:style-name="T77">2.4</text:span><text:span text:style-name="T78">.<text:s/></text:span><text:span text:style-name="T79">K</text:span><text:span text:style-name="T80">lrv<text:s/></text:span><text:span text:style-name="T81">=</text:span><text:span text:style-name="T82"><text:s/>1,1, kai kompensacija mokama 4 ir daugiau asmenų šeimai.</text:span></text:p>
      <text:p text:style-name="P83"><text:span text:style-name="T84">3</text:span><text:span text:style-name="T85">. Minimalų bazinį būsto nuomos ar išperkamosios būsto nuomos mokesčio dalies kompensacijos dydį<text:s/></text:span><text:span text:style-name="T86">N</text:span><text:span text:style-name="T87">b min.</text:span><text:span text:style-name="T88"><text:s/>– 2,32 euro už 1 kv. metrą</text:span><text:span text:style-name="T89"><text:s/>būsto naudingojo ploto</text:span><text:span text:style-name="T90"><text:s/>per mėnesį.“</text:span></text:p>
      <text:p text:style-name="P91"><text:span text:style-name="T92">2</text:span><text:span text:style-name="T93">. Pakeisti nurodytu nutarimu patvirtintą Savivaldybės būsto, socialinio būsto nuomos mokesčių ir būsto nuomos ar išperkamosios būsto nuomos mokesčių dalies kompensacijos dydžio apskaičiavimo metodiką:</text:span></text:p>
      <text:p text:style-name="P94"><text:span text:style-name="T95">2.1</text:span><text:span text:style-name="T96">. Pakeisti pavadinimą ir jį išdėstyti taip:</text:span></text:p>
      <text:p text:style-name="P97"><text:span text:style-name="T98">„</text:span><text:span text:style-name="T99">SAVIVALDYBĖS BŪSTO, SOCIALINIO BŪSTO NUOMOS MOKESČIŲ IR BŪSTO NUOMOS AR IŠPERKAMOSIOS BŪSTO NUOMOS MOKESČIO DALIES KOMPENSACIJOS DYDŽIO APSKAIČIAVIMO METODIKA</text:span><text:span text:style-name="T100">“.</text:span></text:p>
      <text:p text:style-name="P101"><text:span text:style-name="T102">2.2</text:span><text:span text:style-name="T103">. Pakeisti 1 punktą ir jį išdėstyti taip:</text:span></text:p>
      <text:p text:style-name="P104"><text:span text:style-name="T105">„</text:span><text:span text:style-name="T106">1</text:span><text:span text:style-name="T107">. Savivaldybės būsto, socialinio būsto nuomos mokesčių ir būsto nuomos ar išperkamosios būsto nuomos mokesčio dalies kompensacijos dydžio apskaičiavimo metodika (toliau – Metodika) nustato savivaldybės būsto, socialinio būsto nuomos mokesčių apskaičiavimo ir asmenų bei šeimų, turinčių teisę į paramą būstui įsigyti ar išsinuomoti ir nuomojančių fiziniams ar juridiniams asmenims (išskyrus savivaldybes) priklausantį būstą, būsto nuomos ar išperkamosios būsto nuomos mokesčio dalies kompensacijos dydžio apskaičiavimo tvarką.“</text:span></text:p>
      <text:p text:style-name="P108"><text:span text:style-name="T109">2.3</text:span><text:span text:style-name="T110">.</text:span><text:span text:style-name="T111"><text:tab/></text:span><text:span text:style-name="T112"><text:s/>Pakeisti IV skyrių ir jį išdėstyti taip:</text:span></text:p>
      <text:p text:style-name="P113"><text:span text:style-name="T114">„</text:span><text:span text:style-name="T115">IV</text:span><text:span text:style-name="T116"><text:s/>SKYRIUS</text:span></text:p>
      <text:p text:style-name="P117"><text:span text:style-name="T118">BŪSTO NUOMOS AR IŠPERKAMOSIOS BŪSTO NUOMOS MOKESČIO DALIES KOMPENSACIJOS DYDŽIO APSKAIČIAVIMAS</text:span></text:p>
      <text:p text:style-name="P119"/>
      <text:p text:style-name="P120"><text:span text:style-name="T121">7</text:span><text:span text:style-name="T122">. Būsto nuomos ar išperkamosios būsto nuomos mokesčio dalies kompensacijos dydis vienam asmeniui ar šeimos nariui apskaičiuojamas pagal šią formulę:</text:span></text:p>
      <text:p text:style-name="P123"><text:span text:style-name="T124">N</text:span><text:span text:style-name="T125">k</text:span><text:span text:style-name="T126"><text:s/>= N</text:span><text:span text:style-name="T127">b</text:span><text:span text:style-name="T128"><text:s/>x K</text:span><text:span text:style-name="T129">lrv</text:span><text:span text:style-name="T130"><text:s/>x</text:span><text:span text:style-name="T131"><text:s/></text:span><text:span text:style-name="T132">P</text:span><text:span text:style-name="T133">k</text:span><text:span text:style-name="T134">, kur:</text:span></text:p>
      <text:p text:style-name="P135"><text:span text:style-name="T136">N</text:span><text:span text:style-name="T137">k<text:s/></text:span><text:span text:style-name="T138">–</text:span><text:span text:style-name="T139"><text:s/></text:span><text:span text:style-name="T140">būsto nuomos ar išperkamosios būsto nuomos mokesčio dalies kompensacijos dydis vienam asmeniui ar šeimos nariui (eurais per mėnesį);</text:span></text:p>
      <text:p text:style-name="P141"><text:span text:style-name="T142">N</text:span><text:span text:style-name="T143">b</text:span><text:span text:style-name="T144"><text:s/>– bazinis būsto nuomos ar išperkamosios būsto nuomos mokesčio dalies kompensacijos dydis (eurais už 1 kv. metrą būsto naudingojo ploto per mėnesį), kurį nustato<text:s/></text:span><text:span text:style-name="T145">socialinės apsaugos ir darbo ministras ir kuris negali būti mažesnis negu Lietuvos<text:s/></text:span><text:soft-page-break/><text:span text:style-name="T146">Respublikos Vyriausybės patvirtintas minimalus bazinis būsto nuomos ar išperkamosios būsto nuomos mokesčio dalies kompensacijos dydis (N</text:span><text:span text:style-name="T147">b min.</text:span><text:span text:style-name="T148">)</text:span><text:span text:style-name="T149">;</text:span></text:p>
      <text:p text:style-name="P150"><text:span text:style-name="T151">K</text:span><text:span text:style-name="T152">lrv</text:span><text:span text:style-name="T153"><text:s/></text:span><text:span text:style-name="T154">– Vyriausybės patvirtintas bazinio būsto nuomos ar išperkamosios būsto nuomos mokesčio dalies kompensacijos dydžio perskaičiavimo koeficientas;</text:span></text:p>
      <text:p text:style-name="P155"><text:span text:style-name="T156">P</text:span><text:span text:style-name="T157">k<text:s/></text:span><text:span text:style-name="T158">– nuomojamo būsto naudingasis plotas, faktiškai tenkantis vienam asmeniui ar šeimos nariui (kv. metrais), kuris negali būti mažesnis kaip 10 kv. metrų ir didesnis kaip 14 kv. metrų (apvalinant iki 2 skaičių po kablelio).<text:s/></text:span></text:p>
      <text:p text:style-name="P159"><text:span text:style-name="T160">8</text:span><text:span text:style-name="T161">. Bazinis būsto nuomos ar išperkamosios būsto nuomos mokesčio dalies kompensacijos dydis (N</text:span><text:span text:style-name="T162">b</text:span><text:span text:style-name="T163">) (eurais už 1 kv. metrą būsto naudingojo ploto per mėnesį), kurį savivaldybės teritorijai nustato socialinės apsaugos ir darbo ministras, apskaičiuojamas pagal šią formulę:</text:span></text:p>
      <text:p text:style-name="P164"><text:span text:style-name="T165">N</text:span><text:span text:style-name="T166">b</text:span><text:span text:style-name="T167"><text:s/>= A</text:span><text:span text:style-name="T168">nk</text:span><text:span text:style-name="T169"><text:s/>x K</text:span><text:span text:style-name="T170">v. maks.</text:span><text:span text:style-name="T171">, kur:</text:span></text:p>
      <text:p text:style-name="P172"><text:span text:style-name="T173">A</text:span><text:span text:style-name="T174">nk<text:s/></text:span><text:span text:style-name="T175">– amortizaciniai atskaitymai nusidėvėjimui atkurti, apskaičiuojant būsto nuomos ar išperkamosios būsto nuomos mokesčio dalies kompensacijos dydį (eurais už 1 kv. metrą būsto naudingojo ploto per mėnesį);</text:span></text:p>
      <text:p text:style-name="P176"><text:span text:style-name="T177">K</text:span><text:span text:style-name="T178">v. maks.</text:span><text:span text:style-name="T179"><text:s/>– valstybės įmonės Registrų centro direktoriaus įsakymu patvirtintas gyvenamosios paskirties nekilnojamojo turto vietovės pataisos koeficientas (didžiausias savivaldybės teritorijoje), skelbiamas valstybės įmonės Registrų centro interneto svetainėje,</text:span></text:p>
      <text:p text:style-name="P180"><text:span text:style-name="T181">kai<text:s/></text:span><text:span text:style-name="T182">N</text:span><text:span text:style-name="T183">b &lt;<text:s/></text:span><text:span text:style-name="T184">N</text:span><text:span text:style-name="T185">b min.,<text:s/></text:span><text:span text:style-name="T186">N</text:span><text:span text:style-name="T187">b<text:s/></text:span><text:span text:style-name="T188">= N</text:span><text:span text:style-name="T189">b min.</text:span><text:span text:style-name="T190">.<text:s/></text:span></text:p>
      <text:p text:style-name="P191"><text:span text:style-name="T192">9</text:span><text:span text:style-name="T193">. Amortizaciniai atskaitymai nusidėvėjimui atkurti, apskaičiuojant būsto nuomos ar išperkamosios būsto nuomos mokesčio dalies kompensacijos dydį (A</text:span><text:span text:style-name="T194">nk</text:span><text:span text:style-name="T195">) (eurais už 1 kv. metrą būsto naudingojo ploto per mėnesį), apskaičiuojami pagal šią formulę:</text:span></text:p>
      <text:p text:style-name="P196"><text:span text:style-name="T197">A</text:span><text:span text:style-name="T198">nk</text:span><text:span text:style-name="T199"><text:s/>= (V x h) / (T x 12), kur:</text:span></text:p>
      <text:p text:style-name="P200">V = 199,55 – tipinio gyvenamojo pastato – dviejų ir daugiau aukštų, kurio sienos iš plytų, perdangos gelžbetonio, medžio, – vidutinė būsto 1 kub. metro statybos vertė eurais;</text:p>
      <text:p text:style-name="P201">h = 3 – aukščio koeficientas, taikomas siekiant vidutinę būsto 1 kub. metro rinkos vertę perskaičiuoti į vidutinę būsto 1 kv. metro statybos vertę;</text:p>
      <text:p text:style-name="P202">T = 40 – amortizacinių atskaitymų normatyvas (metais) pastato nusidėvėjimui atkurti;</text:p>
      <text:p text:style-name="P203"><text:span text:style-name="T204">12 – kaip apibrėžta Metodikos 4 punkte.“</text:span></text:p>
      <text:p text:style-name="P205"><text:span text:style-name="T206">3</text:span><text:span text:style-name="T207">. Nustatyti, kad:</text:span></text:p>
      <text:p text:style-name="P208"><text:span text:style-name="T209">3.1</text:span><text:span text:style-name="T210">. asmenims ir šeimoms, kuriems nustatyta teisė į būsto nuomos ar išperkamosios būsto nuomos mokesčio dalies kompensaciją (toliau – kompensacija) už mažesnio nei 10 kv. metrų būsto naudingojo ploto nuomą iki 2020 m. liepos 1 d., šio nutarimo 2.3 papunktyje išdėstyto Savivaldybės būsto, socialinio būsto nuomos mokesčių ir būsto nuomos ar išperkamosios būsto nuomos mokesčio dalies kompensacijos dydžio apskaičiavimo metodikos (toliau – metodika) 7 punkto nuostatos dėl nuomojamo būsto naudingojo ploto dydžių (P</text:span><text:span text:style-name="T211">k</text:span><text:span text:style-name="T212">) netaikomos, o kompensacijai apskaičiuoti taikomas mažesnis nei metodikos 7 punkte nustatytas nuomojamo būsto naudingojo ploto, faktiškai tenkančio vienam asmeniui ar šeimos nariui, dydis (P</text:span><text:span text:style-name="T213">k</text:span><text:span text:style-name="T214">) (kv. metrais) (apvalinant iki 2 skaičių po kablelio);</text:span></text:p>
      <text:p text:style-name="P215"><text:span text:style-name="T216">3.2</text:span><text:span text:style-name="T217">. jeigu šio nutarimo 3.1 papunktyje nurodytiems asmenims ir šeimoms, perskaičiavus kompensaciją pagal šio nutarimo 2 punkte išdėstytas metodikos nuostatas, ji būtų mažesnė, nei buvo iki 2020 m. liepos 1 d., šiems asmenims ir šeimoms mokama iki 2020 m. liepos 1 d. apskaičiuota kompensacija pagal iki 2020 m. liepos 1 d. sudarytas būsto nuomos ar išperkamosios būsto nuomos sutartis iki jų galiojimo pabaigos.</text:span></text:p>
      <text:p text:style-name="P218"/>
      <text:p text:style-name="P219"/>
      <text:p text:style-name="P220"/>
      <text:p text:style-name="P221"><text:span text:style-name="T222">Energetikos ministras,</text:span></text:p>
      <text:p text:style-name="P223"><text:span text:style-name="T224">pavaduojantis Ministrą Pirmininką</text:span><text:span text:style-name="T225"><text:tab/></text:span><text:span text:style-name="T226">Žygimantas Vaičiūnas</text:span></text:p>
      <text:p text:style-name="P227"/>
      <text:p text:style-name="P228"/>
      <text:p text:style-name="P229"/>
      <text:p text:style-name="P230">Finansų ministras, pavaduojantis</text:p>
      <text:p text:style-name="P231">socialinės apsaugos ir darbo ministrą<text:tab/>Vilius Šapoka</text:p>
      <text:p text:style-name="P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7-31T07:09:00Z</meta:creation-date>
    <dc:date>2020-07-31T07:09:00Z</dc:date>
    <meta:print-date>2017-07-10T05:31:00Z</meta:print-date>
    <meta:template xlink:href="Normal.dotm" xlink:type="simple"/>
    <meta:editing-cycles>2</meta:editing-cycles>
    <meta:editing-duration>PT0S</meta:editing-duration>
    <meta:user-defined meta:name="_NewReviewCycle"/>
    <meta:user-defined meta:name="_EmailSubject">metodika</meta:user-defined>
    <meta:user-defined meta:name="_AuthorEmail">Alena.Daujotiene@socmin.lt</meta:user-defined>
    <meta:user-defined meta:name="_AuthorEmailDisplayName">Alena Daujotienė</meta:user-defined>
    <meta:user-defined meta:name="_ReviewingToolsShownOnce"/>
    <meta:document-statistic meta:page-count="4" meta:paragraph-count="44" meta:word-count="983" meta:character-count="7713" meta:row-count="193" meta:non-whitespace-character-count="6774"/>
  </office:meta>
</office:document-meta>
</file>