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KURATŪROS ĮSTATYMO NR. I-599 2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6 straipsnio pakeitimas</text:span></text:p>
        <text:p text:style-name="P36"><text:span text:style-name="T37">Pakeisti<text:s/></text:span><text:span text:style-name="T38">26 straipsnio 9 dalį<text:s/></text:span><text:span text:style-name="T39">ir ją išdėstyti taip:</text:span></text:p>
        <text:p text:style-name="P40"><text:span text:style-name="T41">„</text:span><text:span text:style-name="T42">9</text:span><text:span text:style-name="T43">. Atrankoje dalyvavęs pretendentas į prokurorus turi teisę per septynias dienas po Atrankos komisijos išvadų paskelbimo pateikti pirmo</text:span><text:span text:style-name="T44">sios instancijos administraciniam teismui skundą dėl esminių procedūrinių pažeidimų, galėjusių turėti įtakos objektyviam atrankoje dalyvavusių pretendentų į prokurorus įvertinimui. Teismas, priėmęs skundą, turi teisę sustabdyti prokuroro skyrimo procedūrą.</text:span><text:span text:style-name="T45"><text:s/>Skundą dėl esminių procedūrinių pažeidimų, galėjusių turėti įtakos objektyviam atrankoje dalyvavusių pretendentų į prokurorus įvertinimui, teismas turi išnagrinėti<text:s/></text:span><text:soft-page-break/><text:span text:style-name="T46">ne vėliau kaip per trisdešimt dienų nuo skundo gavimo dienos. Teismas, pripažinęs, kad atra</text:span><text:span text:style-name="T47">nkos metu buvo padaryta esminių procedūrinių pažeidimų, turėjusių įtakos objektyviam atrankoje dalyvavusių pretendentų į prokurorus įvertinimui, gali įpareigoti Atrankos komisiją iš naujo įvertinti atrankoje dalyvavusį ir skundą pateikusį pretendentą į pro</text:span><text:span text:style-name="T48">kurorus arba Atrankos komisijos išvadą panaikinti. Šiuo atveju atranka atliekama iš naujo. Šis pirmosios instancijos administracinio teismo sprendimas yra galutinis ir neskundžiamas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</text:span><text:span text:style-name="T56">ja 2024 m. sausio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7:47:00Z</meta:creation-date>
    <dc:date>2022-12-09T07:47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193" meta:character-count="1517" meta:row-count="49" meta:non-whitespace-character-count="1336"/>
  </office:meta>
</office:document-meta>
</file>