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style:punctuation-wrap="simple" style:vertical-align="baseline">
        <style:tab-stops>
          <style:tab-stop style:type="left" style:position="5.4166in"/>
        </style:tab-stops>
      </style:paragraph-properties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center" fo:text-indent="0.0986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line-height="150%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line-height="150%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49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1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4 M. BIRŽELIO 13 D. ĮSAKYMO NR. V1-64 „DĖL PERLEIDŽIAMŲJŲ TEISIŲ Į ŽVEJYBOS VIDAUS VANDENYSE KVOTAS SUTEIKIMO KOMISIJOS PATVIRTINIMO“ PAKEITIMO</text:p>
      <text:p text:style-name="P18"/>
      <text:p text:style-name="P19">2019 m. kovo 4 d. Nr. V1-25</text:p>
      <text:p text:style-name="P20">Klaipėda</text:p>
      <text:p text:style-name="P21"/>
      <text:p text:style-name="P22"/>
      <text:p text:style-name="P23"><text:span text:style-name="T24">P a k e i č i u <text:s/>Žuvininkystės tarnybos prie Lietuvos Respublikos žemės ūkio ministerijos direktoriaus 2014 m. birželio 13 d. įsakymą Nr. V1-64 „Dėl Perleidžiamųjų teisių į žvejybos vidaus vandenyse kvotas suteikimo komisijos patvirtinimo“ ir jį išdėstau nauja redakcija:</text:span></text:p>
      <text:p text:style-name="P25"/>
      <text:p text:style-name="P26"><text:span text:style-name="T27">„</text:span><text:span text:style-name="T28">ŽUVININKYSTĖS TARNYBOS</text:span><text:span text:style-name="T29"><text:line-break/>PRIE LIETUVOS RESPUBLIKOS ŽEMĖS ŪKIO MINISTERIJOS DIREKTORIUS</text:span></text:p>
      <text:p text:style-name="P30"/>
      <text:p text:style-name="P31">ĮSAKYMAS</text:p>
      <text:p text:style-name="P32"><text:span text:style-name="T33">DĖL PERLEIDŽIAMŲJŲ TEISIŲ Į ŽVEJYBOS VIDAUS VANDENYSE KVOTAS SUTEIKIMO KOMISIJOS PATVIRTINIMO</text:span></text:p>
      <text:p text:style-name="P34"/>
      <text:p text:style-name="P35"><text:span text:style-name="T36">Vadovaudamasis Lietuvos Respublikos žemės ūkio ministro 2014 m. gegužės 28 d. įsakymo Nr. 3D–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2 punktu,</text:span></text:p>
      <text:p text:style-name="P37"><text:span text:style-name="T38">t v i r t i n u <text:s/>šią Perleidžiamųjų teisių į žvejybos vidaus vandenyse kvotas suteikimo komisiją (toliau – komisija):</text:span></text:p>
      <text:p text:style-name="P39">Aidas Adomaitis – Žuvininkystės tarnybos prie Lietuvos Respublikos žemės ūkio ministerijos direktoriaus pavaduotojas, komisijos pirmininkas;</text:p>
      <text:p text:style-name="P40">Valdas Gečys <text:s/>– Žuvininkystės tarnybos prie Lietuvos Respublikos žemės ūkio ministerijos Žuvivaisos skyriaus vedėjas, komisijos pirmininko pavaduotojas;</text:p>
      <text:p text:style-name="P41">Jūratė Andriukaitienė – Žuvininkystės tarnybos prie Lietuvos Respublikos žemės ūkio ministerijos Žuvivaisos skyriaus vyriausioji specialistė, komisijos sekretorė;</text:p>
      <text:soft-page-break/>
      <text:p text:style-name="P42">Laimutė Bulcienė – <text:s/>Aplinkos apsaugos departamento prie Aplinkos ministerijos Klaipėdos valdybos <text:s/>Šilutės gyvosios gamtos apsaugos inspekcijos vyresnioji specialistė;</text:p>
      <text:p text:style-name="P43">Giedrius Ladukas – Lietuvos Respublikos aplinkos ministerijos Gamtos apsaugos ir miškų politikos grupės <text:s/>vyriausiasis specialistas;</text:p>
      <text:p text:style-name="P44">Ramunė Mickuvienė – Lietuvos Respublikos žemės ūkio ministerijos Žuvininkystės skyriaus patarėja;</text:p>
      <text:p text:style-name="P45">Lina Golovač – Žuvininkystės tarnybos prie Lietuvos Respublikos žemės ūkio ministerijos Finansų ir bendrųjų reikalų skyriaus vyriausioji specialistė;</text:p>
      <text:p text:style-name="P46"><text:span text:style-name="T47">Laima Vaitonytė – Lietuvos Respublikos žemės ūkio ministerijos Žuvininkystės <text:s/>skyriaus vyriausioji specialistė.“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Buivydienė</meta:initial-creator>
    <dc:creator>adlibuser</dc:creator>
    <meta:creation-date>2019-03-05T08:01:00Z</meta:creation-date>
    <dc:date>2019-03-05T08:01:00Z</dc:date>
    <meta:template xlink:href="Normal.dotm" xlink:type="simple"/>
    <meta:editing-cycles>2</meta:editing-cycles>
    <meta:editing-duration>PT0S</meta:editing-duration>
    <meta:document-statistic meta:page-count="2" meta:paragraph-count="27" meta:word-count="341" meta:character-count="2568" meta:row-count="72" meta:non-whitespace-character-count="2254"/>
  </office:meta>
</office:document-meta>
</file>