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944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7-06-29 SPRENDIMO NR. T-250 „DĖL ALYTAUS MIESTO SAVIVALDYBĖS STIPENDIJŲ SKYRIMO JAUNIESIEMS MENININKAMS ATRANKOS KONKURSO NUOSTATŲ PATVIRTINIMO“ PAKEITIMO</text:p>
      <text:p text:style-name="P13"/>
      <text:p text:style-name="P14">2017 m. spalio 26 d. Nr. T-332</text:p>
      <text:p text:style-name="P15">Alytus</text:p>
      <text:p text:style-name="P16"/>
      <text:p text:style-name="Normal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akeisti<text:s/></text:span><text:span text:style-name="T21">Alytaus miesto savivaldybės<text:s/></text:span><text:span text:style-name="T22">stipendijų skyrimo jauniesiems menininkams atrankos konkurso tvarkos aprašo, patvirtinto Alytaus miesto savivaldybės tarybos 2017 m. birželio 29 d. sprendimu Nr. T-250 „Dėl Alytaus miesto savivaldybės stipendijų skyrimo jauniesiems menininkams atrankos konkurso nuostatų patvirtinimo</text:span><text:span text:style-name="T23">“, 17 punktą ir jį išdėstyti taip:</text:span></text:p>
      <text:p text:style-name="P24"><text:span text:style-name="T25">„</text:span><text:span text:style-name="T26">17</text:span><text:span text:style-name="T27">. Pretendentų pateiktus dokumentus vertina Atrankos konkurso komisija, Alytaus miesto savivaldybės tarybos sprendimu sudaryta iš 7 narių: 2 Alytaus miesto savivaldybės tarybos deleguotų narių, 2 Alytaus miesto savivaldybės administracijos direktoriaus pasiūlytų savivaldybės administracijos valstybės tarnautojų, 3 Alytaus kultūros ir meno tarybos pasiūlytų Alytaus kultūros bendruomenės narių.“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10-30T11:35:00Z</meta:creation-date>
    <dc:date>2017-10-30T11:3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