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3472in" style:page-number="1">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margin-left="3.3472in">
        <style:tab-stops/>
      </style:paragraph-properties>
      <style:text-properties fo:color="#000000" style:font-size-complex="12pt" style:language-asian="lt" style:country-asian="LT"/>
    </style:style>
    <style:style style:name="P37" style:parent-style-name="Normal" style:family="paragraph">
      <style:paragraph-properties fo:margin-left="3.3472in">
        <style:tab-stops/>
      </style:paragraph-properties>
      <style:text-properties fo:color="#000000" style:font-size-complex="12pt" style:language-asian="lt" style:country-asian="LT"/>
    </style:style>
    <style:style style:name="P38" style:parent-style-name="Normal" style:family="paragraph">
      <style:paragraph-properties fo:margin-left="3.1493in">
        <style:tab-stops/>
      </style:paragraph-properties>
      <style:text-properties style:font-size-complex="12pt" fo:language="en" fo:country="US" style:language-asian="lt" style:country-asian="LT"/>
    </style:style>
    <style:style style:name="P39" style:parent-style-name="Normal" style:family="paragraph">
      <style:paragraph-properties fo:text-align="center" fo:text-indent="0.043in"/>
      <style:text-properties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text-indent="0.043in"/>
      <style:text-properties style:font-size-complex="12pt" fo:language="en" fo:country="U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text-properties style:font-size-complex="12pt" fo:language="en" fo:country="U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3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368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368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798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98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9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98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98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798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798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9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79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79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9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79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79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79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798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798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798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fo:text-indent="0.043in"/>
      <style:text-properties style:font-size-complex="12pt" fo:language="en" fo:country="U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368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VEIKATOS APSAUGOS MINISTRAS</text:span></text:p>
      <text:p text:style-name="P6"/>
      <text:p text:style-name="P7"><text:span text:style-name="T8">ĮSAKYMAS</text:span></text:p>
      <text:p text:style-name="P9">DĖL ASMENŲ, PATEIKUSIŲ PRAŠYMUS TARNAUTI PROKURORAIS, Sveikatos tikrinimo ir medicininiŲ reikalavimŲ tvarkos aprašo<text:s/></text:p>
      <text:p text:style-name="P10"><text:span text:style-name="T11">patvirtinimo<text:s/></text:span></text:p>
      <text:p text:style-name="P12"/>
      <text:p text:style-name="P13"><text:span text:style-name="T14">2020 m. kovo 31 Nr. V-630</text:span></text:p>
      <text:p text:style-name="P15"><text:span text:style-name="T16">Vilnius</text:span></text:p>
      <text:p text:style-name="P17"/>
      <text:p text:style-name="P18"/>
      <text:p text:style-name="P19"><text:span text:style-name="T20">Vadovaudamasis Lietuvos Respublikos prokuratūros įstatymo 26 straipsnio 3 dalies 2 punktu:</text:span></text:p>
      <text:p text:style-name="P21"><text:span text:style-name="T22">1</text:span><text:span text:style-name="T23">. T v i r t i n u Asmenų, pateikusių prašymus tarnauti prokurorais, sveikatos tikrinimo ir medicininių reikalavimų tvarkos aprašą (pridedama).</text:span></text:p>
      <text:p text:style-name="P24"><text:span text:style-name="T25">2</text:span><text:span text:style-name="T26">. P a v e d u įsakymo vykdymo kontrolę viceministrui pagal veiklos sritį.<text:s/></text:span></text:p>
      <text:p text:style-name="P27"/>
      <text:p text:style-name="P28"/>
      <text:p text:style-name="P29"/>
      <text:p text:style-name="P30"><text:span text:style-name="T31">Sveikatos apsaugos ministras</text:span><text:span text:style-name="T32"><text:tab/>Aurelijus Veryga</text:span></text:p>
      <text:soft-page-break/>
      <text:p text:style-name="P33"><text:span text:style-name="T35">Patvirtinta</text:span></text:p>
      <text:p text:style-name="P36">Lietuvos Respublikos sveikatos apsaugos ministro<text:s/></text:p>
      <text:p text:style-name="P37">2020 m. kovo 31 d. įsakymu Nr. V-630 <text:s text:c="10"/></text:p>
      <text:p text:style-name="P38"/>
      <text:p text:style-name="P39"/>
      <text:p text:style-name="P40"><text:span text:style-name="T41">ASMENŲ, PATEIKUSIŲ PRAŠYMUS TARNAUTI PROKURORAIS, Sveikatos tikrinimo ir medicininiŲ reikalavimŲ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Asmenų, pateikusių prašymus tarnauti prokurorais, sveikatos tikrinimo ir medicininių reikalavimų tvarkos aprašas (toliau – Aprašas) reglamentuoja asmenų, pateikusių prašymą tarnauti prokurorais, sveikatos būklės reikalavimus ir sveikatos tikrinimo atlikimo tvarką.</text:span></text:p>
      <text:p text:style-name="P52"><text:span text:style-name="T53">2</text:span><text:span text:style-name="T54">. Sveikatos tikrinimo tikslas – įvertinti, ar asmens, pateikusio prašymą tarnauti prokuroru, sveikatos būklė yra tinkama eiti prokuroro pareigas</text:span><text:span text:style-name="T55">.</text:span></text:p>
      <text:p text:style-name="P56"><text:span text:style-name="T57">3</text:span><text:span text:style-name="T58">. Asmens, pateikusio prašymą tarnauti prokuroru, sveikatą tikrina Lietuvos Respublikos vidaus reikalų ministerijos Medicinos centro Centrinė medicinos ekspertizės komisija (toliau – CMEK).</text:span></text:p>
      <text:p text:style-name="P59"><text:span text:style-name="T60">4</text:span><text:span text:style-name="T61">. Asmuo, pateikęs prašymą tarnauti prokuroru, privalo pasitikrinti sveikatą CMEK ir pateikti CMEK išvadą, įrašytą į<text:s/></text:span><text:span text:style-name="T62">formą Nr. 046/a „Medicininis pažymėjimas“, patvirtintą Lietuvos Respublikos sveikatos apsaugos ministro 2014 m. sausio 27 d. <text:s/>įsakymu Nr. V-120 „Dėl privalomų sveikatos statistikos apskaitos ir kitų tipinių formų bei privalomų sveikatos statistikos ataskaitų formų patvirtinimo“ (toliau – forma Nr. 046/a).<text:s/></text:span></text:p>
      <text:p text:style-name="P63"><text:span text:style-name="T64">5</text:span><text:span text:style-name="T65">. Siuntimo pasitikrinti sveikatą formą tvirtina generalinis prokuroras. Siuntimus pasitikrinti sveikatą asmenims, pateikusiems prašymą tarnauti prokurorais, generalinio prokuroro nustatyta tvarka užpildo, registruoja ir išduoda už personalo administravimą atsakingas Generalinės prokuratūros struktūrinis padalinys.</text:span></text:p>
      <text:p text:style-name="P66"><text:span text:style-name="T67">6</text:span><text:span text:style-name="T68">. CMEK išvada, įrašyta į formą Nr. 046/a, pateikiama už personalo administravimą atsakingam Generalinės prokuratūros struktūriniam padaliniui.</text:span></text:p>
      <text:p text:style-name="P69"/>
      <text:p text:style-name="P70"><text:span text:style-name="T71">II</text:span><text:span text:style-name="T72"><text:s/>SKYRIUS</text:span></text:p>
      <text:p text:style-name="P73"><text:span text:style-name="T74">SVEIKATOS TIKRINIMO TVARKA</text:span></text:p>
      <text:p text:style-name="P75"/>
      <text:p text:style-name="P76"><text:span text:style-name="T77">7</text:span><text:span text:style-name="T78">. Prieš pradėdama sveikatos tikrinimą, CMEK kiekvienam asmeniui, pateikusiam prašymą tarnauti prokuroru, užpildo<text:s/></text:span><text:span text:style-name="T79">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text:s/></text:span><text:span text:style-name="T80">(toliau – forma Nr. 025/a).</text:span></text:p>
      <text:p text:style-name="P81"><text:span text:style-name="T82">8</text:span><text:span text:style-name="T83">. Sveikatos tikrinimo metu asmens duomenys (įskaitant sveikatos duomenis) gaunami tiesiogiai iš asmens, pateikusio prašymą tarnauti prokuroru, kitų asmens sveikatos priežiūros įstaigų, valstybės registrų ar kitų valstybės informacinių sistemų bei tvarkomi siekiant įvertinti, ar asmens, pateikusio prašymą tarnauti prokuroru, sveikatos būklė yra tinkama eiti prokuroro pareigas.</text:span></text:p>
      <text:p text:style-name="P84"><text:span text:style-name="T85">Sveikatos tikrinimą atliekantys asmenys privalo užtikrinti sveikatos tikrinimo metu gautų asmens duomenų (įskaitant sveikatos duomenis) konfidencialumą, privalo neatskleisti, neperduoti ir nesudaryti sąlygų susipažinti su sveikatos tikrinimo metu gautais asmens duomenimis nė vienam asmeniui, kuris neturi teisės jais naudotis, ir saugoti sveikatos tikrinimo metu tvarkomų asmens duomenų paslaptį perėję dirbti į kitas pareigas ar pasibaigus darbo santykiams.</text:span></text:p>
      <text:p text:style-name="P86"><text:span text:style-name="T87">9</text:span><text:span text:style-name="T88">. Asmuo, pateikęs prašymą tarnauti prokuroru, CMEK pateikia:</text:span></text:p>
      <text:p text:style-name="P89"><text:span text:style-name="T90">9.1</text:span><text:span text:style-name="T91">. asmens tapatybę patvirtinantį dokumentą;</text:span></text:p>
      <text:p text:style-name="P92"><text:span text:style-name="T93">9.2</text:span><text:span text:style-name="T94">. siuntimą pasitikrinti sveikatą, nurodytą Aprašo 5 punkte;</text:span></text:p>
      <text:p text:style-name="P95"><text:span text:style-name="T96">9.3</text:span><text:span text:style-name="T97">.<text:s/></text:span><text:span text:style-name="T98">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text:s/></text:span><text:soft-page-break/><text:span text:style-name="T99">patvirtinimo“ (toliau – forma Nr. 027/a), išduotą gydytojo, teikiančio šeimos medicinos paslaugas sveikatos priežiūros įstaigoje, kurią pacientas yra pasirinkęs teisės aktų nustatyta tvarka. Formoje Nr. 027/a turi būti pateikta informacija apie</text:span><text:span text:style-name="T100"><text:s/>asmeniui nustatytas ligas ir sveikatos problemas, per paskutinius 5 (penkerius) metus<text:s/></text:span><text:span text:style-name="T101">suteiktas asmens sveikatos priežiūros paslaugas. Tais atvejais, kai dėl<text:s/></text:span><text:span text:style-name="T102">klinikinių arba epidemiologinių indikacijų asmeniui, pateikusiam prašymą tarnauti prokuroru, buvo atlikti bendras kraujo tyrimas, gliukozės kiekio kraujyje tyrimas, bendras šlapimo tyrimas, elektrokardiograma ar krūtinės ląstos rentgenograma, formoje 027/a turi būti nurodyti atliktų tyrimų duomenys.<text:s/></text:span><text:span text:style-name="T103">Vadovaujantis<text:s/></text:span><text:span text:style-name="T104">Rašytinės informacijos, įskaitant ir konfidencialią, apie pacientą ir jam suteiktas paslaugas teikimo ir šios paslaugos apmokėjimo tvarkos apraše, patvirtintame<text:s/></text:span><text:span text:style-name="T105">Lietuvos Respublikos sveikatos apsaugos ministro 2011 m. gegužės 20 d. įsakymu Nr. V-506 „</text:span><text:span text:style-name="T106">Dėl Rašytinės informacijos, įskaitant ir konfidencialią, apie pacientą ir jam suteiktas paslaugas teikimo ir šios paslaugos apmokėjimo tvarkos aprašo patvirtinimo“, nustatyta tvarka,<text:s/></text:span><text:span text:style-name="T107">už šiame<text:s/></text:span><text:span text:style-name="T108">papunktyje nurodytos formos Nr. 027/a parengimą asmuo, pateikęs prašymą tarnauti prokuroru, sumoka pats</text:span><text:span text:style-name="T109">;</text:span></text:p>
      <text:p text:style-name="P110"><text:span text:style-name="T111">9.4</text:span><text:span text:style-name="T112">.<text:s/></text:span><text:span text:style-name="T113">formą Nr. 027/a, išduotą psichikos sveikatos centro, prie kurio jis prisirašęs,<text:s/></text:span><text:span text:style-name="T114">patvirtinančią, kad jam asmens sveikatos priežiūros paslaugos nėra teiktos arba yra teiktos ir jam nustatyta diagnozė;</text:span></text:p>
      <text:p text:style-name="P115"><text:span text:style-name="T116">9.5</text:span><text:span text:style-name="T117">. mokėjimo už sveikatos tikrinimą kvitą.</text:span></text:p>
      <text:p text:style-name="P118"><text:span text:style-name="T119">10</text:span><text:span text:style-name="T120">. Sveikatos tikrinimų metu, jeigu buvo dėl klinikinių arba epidemiologinių indikacijų paskirti, vertinami ne seniau kaip prieš 60 kalendorinių dienų iki sveikatos tikrinimo pirmos dienos atlikti laboratoriniai tyrimai, elektrokardiogramos ir ne seniau kaip prieš 1 (vienus) metus atliktos krūtinės ląstos apžvalginės rentgenogramos aprašymai.</text:span></text:p>
      <text:p text:style-name="P121"><text:span text:style-name="T122">11</text:span><text:span text:style-name="T123">. Sveikatos tikrinimą atlieka šių profesinių kvalifikacijų gydytojai (toliau – sveikatos tikrinimą atliekantys gydytojai):</text:span></text:p>
      <text:p text:style-name="P124"><text:span text:style-name="T125">11.1</text:span><text:span text:style-name="T126">. šeimos gydytojas (arba vidaus ligų gydytojas);</text:span></text:p>
      <text:p text:style-name="P127"><text:span text:style-name="T128">11.2</text:span><text:span text:style-name="T129">. gydytojas chirurgas (arba gydytojas ortopedas traumatologas, abdominalinės chirurgijos gydytojas);</text:span></text:p>
      <text:p text:style-name="P130"><text:span text:style-name="T131">11.3</text:span><text:span text:style-name="T132">. gydytojas neurologas;</text:span></text:p>
      <text:p text:style-name="P133"><text:span text:style-name="T134">11.4</text:span><text:span text:style-name="T135">. gydytojas psichiatras;</text:span></text:p>
      <text:p text:style-name="P136"><text:span text:style-name="T137">11.5</text:span><text:span text:style-name="T138">. gydytojas oftalmologas;</text:span></text:p>
      <text:p text:style-name="P139"><text:span text:style-name="T140">11.6</text:span><text:span text:style-name="T141">. gydytojas otorinolaringologas.</text:span></text:p>
      <text:p text:style-name="P142"><text:span text:style-name="T143">12</text:span><text:span text:style-name="T144">. CMEK, atlikdama sveikatos tikrinimą, gali:<text:s/></text:span></text:p>
      <text:p text:style-name="P145"><text:span text:style-name="T146">12.1</text:span><text:span text:style-name="T147">. siekdama patikslinti diagnozę ar įtarusi sveikatos sutrikimą, dėl kurio asmens, pateikusio prašymą tarnauti prokuroru, sveikatos būklė gali būti netinkama eiti prokuroro pareigas, siųsti asmenį, pateikusį prašymą tarnauti prokuroru, atitinkamos profesinės kvalifikacijos gydytojo specialisto ar psichologo konsultacijos. Dėl konsultacijos į šias paslaugas teikiančią asmens sveikatos priežiūros įstaigą asmuo, pateikęs prašymą tarnauti prokuroru, privalo kreiptis ne vėliau kaip per 3 (tris) darbo dienas; tokiu atveju tolesni jo laboratoriniai ir funkcinės diagnostikos tyrimai ar tolesnis gydymas apmokamas tokių paslaugų teikimo apmokėjimą reglamentuojančių Lietuvos Respublikos teisės aktų nustatyta tvarka;<text:s/></text:span></text:p>
      <text:p text:style-name="P148"><text:span text:style-name="T149">12.2</text:span><text:span text:style-name="T150">.<text:s/></text:span><text:span text:style-name="T151">kreiptis raštu ir gauti iš kitų asmens sveikatos priežiūros įstaigų duomenis apie asmens, pateikusio prašymą tarnauti prokuroru, sveikatos būklę.</text:span></text:p>
      <text:p text:style-name="P152"><text:span text:style-name="T153">13</text:span><text:span text:style-name="T154">. Jeigu asmuo, pateikęs prašymą tarnauti prokuroru, nesutinka išsitirti dėl diagnozės patikslinimo ar dėl galimo sveikatos sutrikimo arba atsisako vykdyti sveikatos tikrinimą atliekančio gydytojo nurodymus dėl konsultavimo, sveikatos tikrinimas nutraukiamas. Tokiu atveju sveikatos tikrinimo nutraukimas įforminamas raštu ir patvirtinamas asmens, pateikusio prašymą tarnauti prokuroru, parašu, jam atsisakius pasirašyti – CMEK pirmininko ir dviejų sveikatos tikrinimą atliekančių gydytojų parašais. Apie sveikatos tikrinimo nutraukimą CMEK per 5 (penkias) darbo dienas raštu informuoja Generalinę prokuratūrą.<text:s/></text:span></text:p>
      <text:p text:style-name="P155"><text:span text:style-name="T156">14</text:span><text:span text:style-name="T157">. Į formą Nr. 025/a įrašomi asmens, pateikusio prašymą tarnauti prokuroru, atsakymai į klausimus, ar per pastaruosius 5 (penkerius) metus asmuo gydėsi psichikos sveikatos centre, ar anonimiškai, privačiai nesigydė pas gydytojus psichiatrus ir jei gydėsi, kokia diagnozė jam buvo nustatyta.<text:s/></text:span></text:p>
      <text:p text:style-name="P158"><text:span text:style-name="T159">15</text:span><text:span text:style-name="T160">. Kiekvienas<text:s/></text:span><text:span text:style-name="T161">sveikatos tikrinimą atliekantis<text:s/></text:span><text:span text:style-name="T162">gydytojas asmens, pateikusio prašymą tarnauti prokuroru, sveikatos tikrinimo<text:s/></text:span><text:span text:style-name="T163">duomenis ir sveikatos tikrinimo rezultatus įrašo į formą Nr. 025/a.<text:s/></text:span></text:p>
      <text:p text:style-name="P164"><text:span text:style-name="T165">16</text:span><text:span text:style-name="T166">. Užbaigus sveikatos tikrinimą, asmeniui, pateikusiam prašymą tarnauti prokuroru, išduodama forma Nr. 046/a. Šioje formoje, atsižvelgiant į sveikatos tikrinimo rezultatus, įrašoma išvada dėl asmens, pateikusio prašymą tarnauti prokuroru, sveikatos būklės tinkamumo eiti prokuroro pareigas, kurią savo parašu, asmeniniu spaudu ir CMEK antspaudu patvirtina CMEK pirmininkas.</text:span></text:p>
      <text:p text:style-name="P167"/>
      <text:p text:style-name="P168"><text:span text:style-name="T169">III</text:span><text:span text:style-name="T170"><text:s/>SKYRIUS</text:span></text:p>
      <text:p text:style-name="P171"><text:span text:style-name="T172">ASMENŲ, PATEIKUSIŲ PRAŠYMUS TARNAUTI PROKURORAIS, SVEIKATos būklės reikalavimai<text:s/></text:span></text:p>
      <text:p text:style-name="P173"/>
      <text:p text:style-name="P174"><text:span text:style-name="T175">17</text:span><text:span text:style-name="T176">. Ligos ir sveikatos problemos, dėl kurių asmenys, pateikę prašymus tarnauti prokurorais, negali būti pripažinti atitinkančiais asmenų, pateikusių prašymus tarnauti prokurorais, sveikatos būklės reikalavimus, pagal Tarptautinės <text:s/>statistinės <text:s/>ligų ir sveikatos sutrikimų klasifikacijos dešimtąjį pataisytą ir papildytą leidimą „Sisteminis ligų sąrašas“ (Australijos modifikacija, TLK-10-AM):</text:span></text:p>
      <text:p text:style-name="P177"><text:span text:style-name="T178">17.1</text:span><text:span text:style-name="T179">. organiniai ir simptominiai psichikos sutrikimai: F00–F03; F04 (kol tęsiasi šis sutrikimas); F05 (kol tęsiasi šis sutrikimas); F06.0–F06.2; F06.3 (kol tęsiasi šie sutrikimas);</text:span></text:p>
      <text:p text:style-name="P180"><text:span text:style-name="T181">17.2</text:span><text:span text:style-name="T182">.  psichikos ir elgesio sutrikimai dėl psichoaktyviųjų medžiagų vartojimo: F10.0 (kol tęsiasi šis sutrikimas); F10.2, F10.3 (išskyrus atvejus, kai po specializuoto gydymo kurso remisija trunka daugiau kaip 3 metus); F10.4–F10.7; F11; F12; F13.0–F13.7; F14; F15 (išskyrus kofeino vartojimą); F16; F18; F19;</text:span></text:p>
      <text:p text:style-name="P183"><text:span text:style-name="T184">17.3</text:span><text:span text:style-name="T185">. šizofrenija, šizotipinis ir kliedesiniai sutrikimai: F20–F22; F23 (kol tęsiasi šis sutrikimas); F24, F25;</text:span></text:p>
      <text:p text:style-name="P186"><text:span text:style-name="T187">17.4</text:span><text:span text:style-name="T188">. nuotaikos (afektiniai) sutrikimai: F30 (kol tęsiasi šis sutrikimas); F31 (kol tęsiasi šis sutrikimas); F32.2–F32.3 (kol tęsiasi šis sutrikimas); F33.2–F33.3 (kol tęsiasi šis sutrikimas);</text:span></text:p>
      <text:p text:style-name="P189"><text:span text:style-name="T190">17.5</text:span><text:span text:style-name="T191">. elgesio sutrikimai, susiję su fiziologiniais sutrikimais ir somatiniais veiksniais: F53.1 (kol tęsiasi šis sutrikimas);</text:span></text:p>
      <text:p text:style-name="P192"><text:span text:style-name="T193">17.6</text:span><text:span text:style-name="T194">. suaugusiųjų asmenybės ir elgesio sutrikimai: F62.1; F62.8; F62.9; F63.0–F63.2; F65;</text:span></text:p>
      <text:p text:style-name="P195"><text:span text:style-name="T196">17.7</text:span><text:span text:style-name="T197">. protinis atsilikimas: F70–F79;</text:span></text:p>
      <text:p text:style-name="P198"><text:span text:style-name="T199">17.8</text:span><text:span text:style-name="T200">.  išsėtinė (dauginė) sklerozė, esant išreikštų asmenybės sutrikimų: G35;</text:span></text:p>
      <text:p text:style-name="P201"><text:span text:style-name="T202">17.9</text:span><text:span text:style-name="T203">.  Huntingtono liga: G10;</text:span></text:p>
      <text:p text:style-name="P204"><text:span text:style-name="T205">17.10</text:span><text:span text:style-name="T206">. Alzheimerio liga: G30;</text:span></text:p>
      <text:p text:style-name="P207"><text:span text:style-name="T208">17.11</text:span><text:span text:style-name="T209">. kitos degeneracinės nervų sistemos ligos: G31;</text:span></text:p>
      <text:p text:style-name="P210"><text:span text:style-name="T211">17.12</text:span><text:span text:style-name="T212">. kurčnebylumas;</text:span></text:p>
      <text:p text:style-name="P213"><text:span text:style-name="T214">17.13</text:span><text:span text:style-name="T215">.     stabilus III laipsnio prikurtimas, išskyrus atvejus, kai klausos reabilitacija klausos aparatais kalbos zonoje yra 40 ir mažiau dB;</text:span></text:p>
      <text:p text:style-name="P216"><text:span text:style-name="T217">17.14</text:span><text:span text:style-name="T218">. abiakio matymo nebuvimas; koreguotas regos aštrumas geriau matančia akimi mažesnis kaip 0,05.</text:span></text:p>
      <text:p text:style-name="P219"><text:span text:style-name="T220">18</text:span><text:span text:style-name="T221">. Ligos ir sveikatos problemos, dėl kurių asmenys, pateikę prašymus tarnauti prokurorais, atsižvelgiant į jų sveikatos būklės sunkumą, CMEK gydytojų konsultacinės komisijos sprendimu gali būti pripažinti tinkančiais eiti prokuroro pareigas:<text:s/></text:span></text:p>
      <text:p text:style-name="P222"><text:span text:style-name="T223">18.1</text:span><text:span text:style-name="T224">. organiniai ir simptominiai psichikos sutrikimai: F06.8–F06.9; F07.0–F07.2; F07.8– F07.9; F09;</text:span></text:p>
      <text:p text:style-name="P225"><text:span text:style-name="T226">18.2</text:span><text:span text:style-name="T227">. psichikos ir elgesio sutrikimai dėl psichoaktyviųjų medžiagų vartojimo: F10.8–F10.9; F13.8–F13.9;</text:span></text:p>
      <text:p text:style-name="P228"><text:span text:style-name="T229">18.3</text:span><text:span text:style-name="T230">. šizofrenija, šizotipinis ir kliedesiniai sutrikimai: F28–F29;</text:span></text:p>
      <text:p text:style-name="P231"><text:span text:style-name="T232">18.4</text:span><text:span text:style-name="T233">. nuotaikos (afektiniai) sutrikimai: F32.8–F32.9; F33.8–F33.9; F34.8–F34.9; F38; F39;</text:span></text:p>
      <text:p text:style-name="P234"><text:span text:style-name="T235">18.5</text:span><text:span text:style-name="T236">. elgesio sindromai, susiję su fiziologiniais sutrikimais ir somatiniais veiksniais: F53.8; F53.9; F54; F59;</text:span></text:p>
      <text:p text:style-name="P237"><text:span text:style-name="T238">18.6</text:span><text:span text:style-name="T239">. suaugusiųjų asmenybės ir elgesio sutrikimai: F60–F61; F63.8; F63.9; F68; F69;</text:span></text:p>
      <text:p text:style-name="P240"><text:span text:style-name="T241">18.7</text:span><text:span text:style-name="T242">. psichologinės raidos sutrikimai: F80–F89; F90–F98 (tais atvejais, kai ankstesnis jų buvimas sutrikdo dabartinę individo darbinę, psichologinę ir socialinę adaptaciją); F99;</text:span></text:p>
      <text:p text:style-name="P243"><text:span text:style-name="T244">18.8</text:span><text:span text:style-name="T245">. sunkios somatinės patologijos su dauginėmis komplikacijomis arba terminaliniu organo ar organų funkcijos sutrikimu.</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9</text:span><text:span text:style-name="T255">. CMEK išvada, įrašyta į formą Nr. 046/a, galioja ne ilgiau kaip 5 (penkerius) metus.<text:s/></text:span></text:p>
      <text:p text:style-name="P256"><text:span text:style-name="T257">20</text:span><text:span text:style-name="T258">. Jei asmuo, pateikęs prašymą tarnauti prokuroru, nesutinka su CMEK išvada, gali ją apskųsti teismui Lietuvos Respublikos administracinių bylų teisenos įstatymo <text:s/>nustatyta tvarka.</text:span></text:p>
      <text:p text:style-name="P259"><text:span text:style-name="T260">21</text:span><text:span text:style-name="T261">. Esant galimybėms CMEK apraše nurodytus medicinos dokumentus privalo gauti naudodamasi Elektroninės sveikatos plėtros ir bendradarbiavimo infrastruktūros informacine sistema. <text:s/></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Gurskis</meta:initial-creator>
    <dc:creator>adlibuser</dc:creator>
    <meta:creation-date>2020-03-31T13:47:00Z</meta:creation-date>
    <dc:date>2020-03-31T13:47:00Z</dc:date>
    <meta:template xlink:href="Normal.dotm" xlink:type="simple"/>
    <meta:editing-cycles>2</meta:editing-cycles>
    <meta:editing-duration>PT0S</meta:editing-duration>
    <meta:document-statistic meta:page-count="5" meta:paragraph-count="120" meta:word-count="1757" meta:character-count="12549" meta:row-count="419" meta:non-whitespace-character-count="10912"/>
  </office:meta>
</office:document-meta>
</file>