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P58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z-index="251658240" draw:id="id0" draw:style-name="a1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1">vALSTYBINĖ KAINŲ IR ENERGETIKOS KONTROLĖS KOMISIJA</text:span></text:p>
      <text:p text:style-name="P12"/>
      <text:p text:style-name="P13">NUTARIMAS</text:p>
      <text:p text:style-name="P14">DĖL biodujų supirkimo į gamtinių dujų sistemas tarifų galiojimo pratęsimo 2018 metams</text:p>
      <text:p text:style-name="P15"/>
      <text:p text:style-name="P16">2017 m. lapkričio 24 d. Nr. O3E-524</text:p>
      <text:p text:style-name="P17">Vilnius<text:s/></text:p>
      <text:p text:style-name="Normal"/>
      <text:p text:style-name="Normal"/>
      <text:p text:style-name="P18"><text:span text:style-name="T19">Vadovaudamasi Lietuvos Respublikos energetikos įstatymo 8 straipsnio 9 dalies 2 punktu, Lietuvos Respublikos atsinaujinančių išteklių energetikos įstatymo 11 straipsnio 10 punktu, <text:s/>Biodujų supirkimo į gamtinių dujų sistemas tarifų nustatymo metodika, patvirtinta Valstybinės kainų ir energetikos kontrolės komisijos (toliau – Komisija) 2011 m. liepos 29 d. nutarimu Nr. O3-230 „Dėl Biodujų supirkimo į gamtinių dujų sistemas tarifų nustatymo metodikos patvirtinimo“, bei atsižvelgdama į Komisijos Dujų ir elektros departamento Dujų skyriaus 2017 m. lapkričio 22 d. pažymą Nr. O5E-339 „Dėl biodujų supirkimo į gamtinių dujų sistemas tarifų galiojimo pratęsimo 2018 metams“, Komisija n u t a r i a :</text:span></text:p>
      <text:p text:style-name="P20"><text:span text:style-name="T21">Pratęsti fiksuotų supirkimo tarifų (be pridėtinės vertės mokesčio) gamintojams, gaminantiems ir tiekiantiems biodujas į gamtinių dujų sistemą, galiojimą nuo 2018 m. sausio 1 d.:</text:span></text:p>
      <text:p text:style-name="P22"><text:span text:style-name="T23">1</text:span><text:span text:style-name="T24">. Biodujų jėgainėms, išgaunančioms dujas anaerobiniu ar kitu būdu perdirbant biodegraduojančias organinės kilmės atliekas ar substratus, kurių technologinis pajėgumas (toliau – TP):</text:span></text:p>
      <text:p text:style-name="P25"><text:span text:style-name="T26">1.1</text:span><text:span text:style-name="T27">.</text:span><text:span text:style-name="T28"><text:tab/>TP ≤ 1.300 kWh/val. – 0,072 EUR/kWh</text:span><text:span text:style-name="T29">;</text:span></text:p>
      <text:p text:style-name="P30"><text:span text:style-name="T31">1.2</text:span><text:span text:style-name="T32">.</text:span><text:span text:style-name="T33"><text:tab/>1.300 &lt; TP ≤ 2.600 kWh/val. –<text:s/></text:span><text:span text:style-name="T34">0,062 EUR/kWh;</text:span></text:p>
      <text:p text:style-name="P35"><text:span text:style-name="T36">1.3</text:span><text:span text:style-name="T37">.</text:span><text:span text:style-name="T38"><text:tab/>2.600 &lt; TP ≤ 5.200 kWh/val. – 0,059</text:span><text:span text:style-name="T39"><text:s/>EUR/kWh;</text:span></text:p>
      <text:p text:style-name="P40"><text:span text:style-name="T41">1.4</text:span><text:span text:style-name="T42">.</text:span><text:span text:style-name="T43"><text:tab/></text:span><text:span text:style-name="T44">TP &gt; 5.200 kWh/val. –<text:s/></text:span><text:span text:style-name="T45">0,057 EUR/kWh.</text:span></text:p>
      <text:p text:style-name="P46"><text:span text:style-name="T47">2</text:span><text:span text:style-name="T48">.</text:span><text:span text:style-name="T49"><text:tab/></text:span><text:span text:style-name="T50">Biodujų jėgainėms, išgaunančioms dujas iš sąvartynų, kurių TP:</text:span></text:p>
      <text:p text:style-name="P51"><text:span text:style-name="T52">2.1</text:span><text:span text:style-name="T53">.</text:span><text:span text:style-name="T54"><text:tab/></text:span><text:span text:style-name="T55">TP ≤ 1.300 kWh/val.<text:s/></text:span><text:span text:style-name="T56">– 0,034<text:s/></text:span><text:span text:style-name="T57">EUR/kWh;</text:span></text:p>
      <text:p text:style-name="P58"><text:span text:style-name="T59">2.2</text:span><text:span text:style-name="T60">.</text:span><text:span text:style-name="T61"><text:tab/></text:span><text:span text:style-name="T62">1.300 kWh/val. &lt; TP</text:span><text:span text:style-name="T63"><text:s/>–</text:span><text:span text:style-name="T64"><text:s/></text:span><text:span text:style-name="T65">0,026<text:s/></text:span><text:span text:style-name="T66">EUR/kWh.</text:span></text:p>
      <text:p text:style-name="P67"/>
      <text:p text:style-name="P68"/>
      <text:p text:style-name="P69"/>
      <text:p text:style-name="P70"><text:span text:style-name="T71">Komisijos pirmininko pavaduotojas,<text:s/></text:span></text:p>
      <text:p text:style-name="P72"><text:span text:style-name="T73">laikinai atliekantis Komisijos pirmininko funkcij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1-24T13:26:00Z</meta:creation-date>
    <dc:date>2017-11-24T13:26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5" meta:word-count="203" meta:character-count="1729" meta:row-count="57" meta:non-whitespace-character-count="1541"/>
  </office:meta>
</office:document-meta>
</file>