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ENKIJOS RESPUBLIKOS SEIMO GYNYBOS KOMITETO NARIŲ DELEGACIJOS PRIĖMIMO</text:p>
      <text:p text:style-name="P21"/>
      <text:p text:style-name="P22"><text:span text:style-name="T23">2017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38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1</text:span><text:span text:style-name="T38">. Priimti Lietuvos Respublikoje Lenkijos Respublikos Seimo Gynybos komiteto narių delegaciją 2017 m. spalio 4–6 dienomis.</text:span></text:p>
        <text:p text:style-name="P39"><text:span text:style-name="T40">Už<text:s/></text:span><text:span text:style-name="T41">delegacijos priėmimą atsakingas Lietuvos Respublikos Seimo kanceliarijos Nacionalinio saugumo ir gynybos komiteto biuro patarėjas Evaldas Sinkevičius.</text:span></text:p>
        <text:p text:style-name="P42"><text:span text:style-name="T43">2</text:span><text:span text:style-name="T44">. Pavesti Seimo kanceliarijai apmokėti delegacijos priėmimo išlaidas pagal pateiktą sąmatą ir skirti</text:span><text:span text:style-name="T45"><text:s/>transportą.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2T12:29:00Z</meta:creation-date>
    <dc:date>2017-09-22T12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670" meta:row-count="24" meta:non-whitespace-character-count="590"/>
  </office:meta>
</office:document-meta>
</file>