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 style:type="left" style:position="0.788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5.0208in"/>
        </style:tab-stops>
      </style:paragraph-properties>
    </style:style>
    <style:style style:name="P65" style:parent-style-name="Normal" style:family="paragraph">
      <style:paragraph-properties>
        <style:tab-stops>
          <style:tab-stop style:type="left" style:position="5.0208in"/>
        </style:tab-stops>
      </style:paragraph-properties>
    </style:style>
    <style:style style:name="P66" style:parent-style-name="Normal" style:family="paragraph">
      <style:paragraph-properties>
        <style:tab-stops>
          <style:tab-stop style:type="left" style:position="5.0208in"/>
        </style:tab-stops>
      </style:paragraph-properties>
    </style:style>
    <style:style style:name="P67" style:parent-style-name="Normal" style:family="paragraph">
      <style:paragraph-properties>
        <style:tab-stops>
          <style:tab-stop style:type="left" style:position="5.020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master-page-name="MPF1" style:family="paragraph">
      <style:paragraph-properties fo:break-before="page" fo:margin-left="3.7409in" style:page-number="1">
        <style:tab-stops>
          <style:tab-stop style:type="right" style:position="2.952in"/>
        </style:tab-stops>
      </style:paragraph-properties>
      <style:text-properties style:font-weight-complex="bold" style:font-size-complex="12pt"/>
    </style:style>
    <style:style style:name="P78"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79"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80"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81" style:parent-style-name="Normal" style:family="paragraph">
      <style:paragraph-properties style:vertical-align="middle" fo:margin-left="3.7409in">
        <style:tab-stops>
          <style:tab-stop style:type="left" style:position="-2.8548in"/>
        </style:tab-stops>
      </style:paragraph-properties>
      <style:text-properties fo:hyphenate="false"/>
    </style:style>
    <style:style style:name="T82" style:parent-style-name="DefaultParagraphFont" style:family="text">
      <style:text-properties style:font-weight-complex="bold" style:font-size-complex="12pt"/>
    </style:style>
    <style:style style:name="P83" style:parent-style-name="Normal" style:family="paragraph">
      <style:paragraph-properties style:vertical-align="middle">
        <style:tab-stops>
          <style:tab-stop style:type="left" style:position="0.8861in"/>
        </style:tab-stops>
      </style:paragraph-properties>
      <style:text-properties style:font-weight-complex="bold" style:font-size-complex="12pt"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line-height="106%"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06%"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6%"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6%" fo:text-indent="0.4923in">
        <style:tab-stops>
          <style:tab-stop style:type="left" style:position="0.4395in"/>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06%" fo:text-indent="0.4923in">
        <style:tab-stops>
          <style:tab-stop style:type="left" style:position="0.4395in"/>
          <style:tab-stop style:type="left" style:position="0.6895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06%" fo:text-indent="0.4923in">
        <style:tab-stops>
          <style:tab-stop style:type="left" style:position="0.4395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06%" fo:text-indent="0.4923in">
        <style:tab-stops>
          <style:tab-stop style:type="left" style:position="0.4395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06%" fo:text-indent="0.4923in">
        <style:tab-stops>
          <style:tab-stop style:type="left" style:position="0.4395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6%" fo:text-indent="0.4923in">
        <style:tab-stops>
          <style:tab-stop style:type="left" style:position="0.4395in"/>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06%"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6%"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6%"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6%"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06%"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line-height="106%">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028in" svg:height="0.55694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s/></text:p>
      <text:p text:style-name="P15">DĖL DOKUMENTŲ, REIKALINGŲ PAREIGŪNŲ IR KARIŲ VALSTYBINĖMS PENSIJOMS SKIRTI IR MOKĖTI, PATEIKIMO VALSTYBINIO SOCIALINIO DRAUDIMO FONDO ADMINISTRAVIMO ĮSTAIGAI TVARKOS APRAŠO PATVIRTINIMO</text:p>
      <text:p text:style-name="P16"/>
      <text:p text:style-name="P17">2021 m. birželio 25 d. Nr. V-370</text:p>
      <text:p text:style-name="P18">Vilnius</text:p>
      <text:p text:style-name="P19"/>
      <text:p text:style-name="P20"><text:span text:style-name="T21">Vadovaudamasi Lietuvos Respublikos pareigūnų ir karių valstybinių pensijų įstatymo 12 straipsnio 1 dalimi ir Pareigūnų ir karių valstybinių pensijų skyrimo ir mokėjimo nuostatų, patvirtintų Lietuvos Respublikos Vyriausybės 2015 m. vasario 11 d. nutarimu Nr. 128 „Dėl Pareigūnų ir karių valstybinių pensijų skyrimo ir mokėjimo nuostatų patvirtinimo“, 4 – 5, 8 – 11, 13 – 15, 17 punktais ir 18.1 – 18.2, 19.5 – 19.6 papunkčiais:</text:span></text:p>
      <text:p text:style-name="P22"><text:span text:style-name="T23">1</text:span><text:span text:style-name="T24">. T v i r t i n u pridedamus:</text:span></text:p>
      <text:p text:style-name="P25"><text:span text:style-name="T26">1.1</text:span><text:span text:style-name="T27">. Dokumentų, reikalingų pareigūnų ir karių valstybinėms pensijoms skirti ir mokėti, pateikimo Valstybinio socialinio draudimo fondo administravimo įstaigai tvarkos aprašą;<text:s/></text:span></text:p>
      <text:p text:style-name="P28"><text:span text:style-name="T29">1.2</text:span><text:span text:style-name="T30">. prašymo dėl pareigūnų ir karių valstybinės pensijos skyrimo formą;</text:span></text:p>
      <text:p text:style-name="P31"><text:span text:style-name="T32">1.3</text:span><text:span text:style-name="T33">. prašymo dėl pareigūnų ir karių valstybinės našlių pensijos skyrimo formą;</text:span></text:p>
      <text:p text:style-name="P34"><text:span text:style-name="T35">1.4</text:span><text:span text:style-name="T36">. prašymo dėl pareigūnų ir karių valstybinės našlaičių pensijos skyrimo formą;</text:span></text:p>
      <text:p text:style-name="P37"><text:span text:style-name="T38">1.5</text:span><text:span text:style-name="T39">. tarnybos laiko (darbo stažo) apskaitos lapo formą;</text:span></text:p>
      <text:p text:style-name="P40"><text:span text:style-name="T41">1.6</text:span><text:span text:style-name="T42">. darbo užmokesčio atestato (pažymėjimo) formą.</text:span></text:p>
      <text:p text:style-name="P43"><text:span text:style-name="T44">2</text:span><text:span text:style-name="T45">. P r i p a ž į s t u netekusiu galios Valstybinio socialinio draudimo fondo valdybos prie Socialinės apsaugos ir darbo ministerijos direktoriaus 2018 m. balandžio 16 d. įsakymą Nr. V-150 „Dėl dokumentų, reikalingų pareigūnų ir karių valstybinėms pensijoms skirti ir mokėti asmenims, paskiausiai tarnavusiems vidaus reikalų sistemoje, Lietuvos Respublikos prokuratūroje, Lietuvos Respublikos muitinėje, Kalėjimų departamente ar jam pavaldžiose įstaigose bei valstybės įmonėse, pateikimo šias pensijas skiriančiai ir mokančiai įstaigai tvarkos aprašo patvirtinimo“.<text:s/></text:span></text:p>
      <text:p text:style-name="P46"><text:span text:style-name="T47">3</text:span><text:span text:style-name="T48">. N u s t a t a u, kad šio įsakymo 1 ir 2 punktai įsigalioja 2021 m. liepos 1 d.</text:span></text:p>
      <text:p text:style-name="P49"><text:span text:style-name="T50">4</text:span><text:span text:style-name="T51">. Į p a r e i g o j u:</text:span></text:p>
      <text:p text:style-name="P52"><text:span text:style-name="T53">4.1</text:span><text:span text:style-name="T54"><text:s/>Valstybinio socialinio draudimo fondo valdybos prie Socialinės apsaugos ir darbo ministerijos (toliau – Fondo valdyba) Informacinės sistemos eksploatavimo ir informacijos valdymo skyrių šį įsakymą išsiųsti Fondo valdybos direktoriaus pavaduotojams, Fondo valdybos skyriams, Fondo valdybos teritoriniams skyriams;</text:span></text:p>
      <text:p text:style-name="P55"><text:span text:style-name="T56">4.2</text:span><text:span text:style-name="T57">. Fondo valdybos Teisės skyrių šį įsakymą pateikti Teisės aktų registrui;</text:span></text:p>
      <text:p text:style-name="P58"><text:span text:style-name="T59">4.3</text:span><text:span text:style-name="T60">. Fondo valdybos Klientų aptarnavimo valdymo skyrių paskelbti šį įsakymą Fondo valdybos interneto svetainėje;</text:span></text:p>
      <text:p text:style-name="P61"><text:span text:style-name="T62">4.4</text:span><text:span text:style-name="T63">. Fondo valdybos Pensijų skyrių paskelbti šį įsakymą Valstybinio socialinio draudimo fondo administravimo įstaigų intraneto svetainėje.</text:span></text:p>
      <text:p text:style-name="P64"/>
      <text:p text:style-name="P65"/>
      <text:p text:style-name="P66"/>
      <text:soft-page-break/>
      <text:p text:style-name="P67"><text:span text:style-name="T68">Direktorė<text:s/></text:span><text:span text:style-name="T69"><text:tab/></text:span><text:span text:style-name="T70">Julita Varanauskienė<text:s/></text:span></text:p>
      <text:p text:style-name="P71"/>
      <text:soft-page-break/>
      <text:p text:style-name="P72">PATVIRTINTA</text:p>
      <text:p text:style-name="P78">Valstybinio socialinio draudimo fondo<text:s/></text:p>
      <text:p text:style-name="P79">valdybos prie Socialinės apsaugos ir darbo<text:s/></text:p>
      <text:p text:style-name="P80">ministerijos direktoriaus<text:s/></text:p>
      <text:p text:style-name="P81"><text:span text:style-name="T82">2021 m. birželio 25 d. įsakymu Nr. V-370</text:span></text:p>
      <text:p text:style-name="P83"/>
      <text:p text:style-name="P84"><text:span text:style-name="T85">DOKUMENTŲ, REIKALINGŲ PAREIGŪNŲ IR KARIŲ VALSTYBINĖMS PENSIJOMS SKIRTI IR MOKĖTI, PATEIKIMO VALSTYBINIO SOCIALINIO DRAUDIMO FONDO ADMINISTRAVIMO ĮSTAIGAI TVARKOS APRAŠAS</text:span></text:p>
      <text:p text:style-name="P86"/>
      <text:p text:style-name="P87"><text:span text:style-name="T88">1</text:span><text:span text:style-name="T89">.</text:span><text:span text:style-name="T90"><text:tab/>Dokumentų, reikalingų pareigūnų ir karių valstybinėms pensijoms skirti ir mokėti, pateikimo Valstybinio socialinio draudimo fondo administravimo įstaigai tvarkos<text:s/></text:span><text:span text:style-name="T91">aprašas (toliau – Tvarkos aprašas) reglamentuoja prašymų ir dokumentų, reikalingų pareigūnų ir karių valstybinėms pensijoms ir pareigūnų ir karių valstybinės pensijos priedui už tarnybą skirti ir mokėti, pateikimo (persiuntimo) Valstybinio socialinio draudimo fondo valdybos prie Socialinės apsaugos ir darbo ministerijos įgaliotai skirti ir mokėti šias pensijas Valstybinio socialinio draudimo fondo administravimo įstaigai (toliau – Fondo administravimo įstaiga) tvarką, kai prašymus ir dokumentus teikia (siunčia)</text:span><text:span text:style-name="T92"><text:s/>Lietuvos Respublikos prokuratūra, Vadovybės apsaugos tarnyba, Lietuvos Respublikos muitinė, Valstybės saugumo departamentas, Specialiųjų tyrimų tarnyba, Kalėjimų departamentas prie Lietuvos Respublikos teisingumo ministerijos ar jam pavaldžios įstaigos bei valstybės įmonės, vidaus reikalų, krašto apsaugos sistemos tarnybos, įstaigos ar institucijos,<text:s/></text:span><text:span text:style-name="T93">institucija, krašto apsaugos ministro įgaliota Fondo administravimo įstaigai teikti Nuostatuose nurodytus dokumentus, taip pat įstaiga, kuri vadovaujantis Lietuvos Respublikos Vyriausybės 2018 m. vasario 7 d. nutarimu Nr. 126 „Dėl buhalterinės apskaitos tvarkymo ir<text:s/></text:span><text:soft-page-break/><text:span text:style-name="T94">personalo administravimo funkcijų atlikimo centralizuotai“ centralizuotai atlieka personalo administravimo funkcijas</text:span><text:span text:style-name="T95">.<text:s/></text:span></text:p>
      <text:p text:style-name="P96"><text:span text:style-name="T97">2</text:span><text:span text:style-name="T98">.</text:span><text:span text:style-name="T99"><text:tab/></text:span><text:span text:style-name="T100">Tvarkos aprašas parengtas vadovaujantis<text:s/></text:span><text:span text:style-name="T101">Lietuvos Respublikos viešojo administravimo įstatymu, Lietuvos Respublikos dokumentų ir archyvų įstatymu, Lietuvos Respublikos pareigūnų ir karių valstybinių pensijų įstatymu, Pareigūnų ir karių valstybinių pensijų skyrimo ir mokėjimo nuostatais, patvirtintais Lietuvos Respublikos Vyriausybės 2015 m. vasario 11 d. nutarimu Nr. 128 „Dėl pareigūnų ir karių valstybinių pensijų skyrimo ir mokėjimo nuostatų patvirtinimo“ (toliau – Nuostatai).<text:s/></text:span></text:p>
      <text:p text:style-name="P102"><text:span text:style-name="T103">3</text:span><text:span text:style-name="T104">.</text:span><text:span text:style-name="T105"><text:tab/>Šiame Tvarkos apraše vartojamos sąvokos ir santrumpos:</text:span></text:p>
      <text:p text:style-name="P106"><text:span text:style-name="T107">3.1</text:span><text:span text:style-name="T108">.</text:span><text:span text:style-name="T109"><text:tab/></text:span><text:span text:style-name="T110"><text:s/>E. siuntų pristatymo sistema</text:span><text:span text:style-name="T111"><text:s/>–<text:s/></text:span><text:span text:style-name="T112">Nacionalinė elektroninių siuntų pristatymo, naudojant pašto tinklą, informacinė sistema, kurios nuostatai patvirtinti Lietuvos Respublikos Vyriausybės <text:s/>2015 m. rugpjūčio 26 d. nutarimu Nr. 914 „Dėl Nacionalinės elektroninių siuntų pristatymo, naudojant pašto tinklą, informacinės sistemos nuostatų patvirtinimo“, o paslaugos teikiamos pagal Elektroninio pristatymo paslaugų teikimo Nacionalinės elektroninių siuntų pristatymo, naudojant pašto tinklą, informacinės sistemos priemonėmis taisykles, patvirtintas Lietuvos Respublikos susisiekimo ministro 2016 m. vasario 3 d. įsakymu Nr. 3-44(1.5 E) „Dėl Elektroninio pristatymo paslaugų teikimo nacionalinės elektroninių siuntų pristatymo, naudojant pašto tinklą, informacinės sistemos priemonėmis taisyklių patvirtinimo“.</text:span></text:p>
      <text:p text:style-name="P113"><text:span text:style-name="T114">3.2</text:span><text:span text:style-name="T115">.</text:span><text:span text:style-name="T116"><text:tab/></text:span><text:span text:style-name="T117"><text:s/>Elektroninis dokumentas</text:span><text:span text:style-name="T118"><text:s/>– oficialus elektroninis dokumentas, parengtas pagal Lietuvos vyriausiojo archyvaro patvirtintą elektroniniu parašu pasirašyto elektroninio dokumento specifikaciją ADOC-V1.0.</text:span></text:p>
      <text:p text:style-name="P119"><text:span text:style-name="T120">3.3</text:span><text:span text:style-name="T121">.</text:span><text:span text:style-name="T122"><text:tab/></text:span><text:span text:style-name="T123">Pensijos</text:span><text:span text:style-name="T124"><text:s/>– Lietuvos Respublikos pareigūnų ir karių valstybinių pensijų įstatyme nurodytos</text:span><text:span text:style-name="T125"><text:s/>pareigūnų ir karių valstybinė pensija už tarnybą, pareigūnų ir karių valstybinė netekto<text:s/></text:span><text:soft-page-break/><text:span text:style-name="T126">darbingumo pensija, pareigūnų ir karių valstybinė našlių ir našlaičių pensija, taip pat pareigūnų ir karių valstybinės pensijos priedas už tarnybą.</text:span></text:p>
      <text:p text:style-name="P127"><text:span text:style-name="T128">3.4</text:span><text:span text:style-name="T129">.</text:span><text:span text:style-name="T130"><text:tab/><text:s text:c="2"/></text:span><text:span text:style-name="T131">Prašymas –<text:s/></text:span><text:span text:style-name="T132">prašymas dėl pareigūnų ir karių valstybinės pensijos (už tarnybą / netekto darbingumo) skyrimo, prašymas dėl pareigūnų ir karių valstybinės našlių pensijos skyrimo ir prašymas dėl pareigūnų ir karių valstybinės našlaičių pensijos skyrimo, kurių<text:s/></text:span><text:span text:style-name="T133">formos patvirtintos Valstybinio socialinio draudimo fondo valdybos prie Socialinės apsaugos ir darbo ministerijos direktoriaus įsakymu</text:span><text:span text:style-name="T134">.<text:s/></text:span></text:p>
      <text:p text:style-name="P135"><text:span text:style-name="T136">3.5</text:span><text:span text:style-name="T137">.</text:span><text:span text:style-name="T138"><text:tab/><text:s/></text:span><text:span text:style-name="T139">Tarnyba,</text:span><text:span text:style-name="T140"><text:s/></text:span><text:span text:style-name="T141">įstaiga ar institucija<text:s/></text:span><text:span text:style-name="T142">–<text:s/></text:span><text:span text:style-name="T143">Lietuvos Respublikos prokuratūra, Vadovybės apsaugos tarnyba, Lietuvos Respublikos muitinė, Valstybės saugumo departamentas, Specialiųjų tyrimų tarnyba, Kalėjimų departamentas prie Lietuvos Respublikos teisingumo ministerijos ar jam pavaldžios įstaigos bei valstybės įmonės, vidaus reikalų, krašto apsaugos sistemos tarnybos, įstaigos ar institucijos,<text:s/></text:span><text:span text:style-name="T144">kuriose pareigūnas ar karys tarnavo paskiausiai, institucija, krašto apsaugos ministro įgaliota Fondo administravimo įstaigai teikti Nuostatuose nurodytus dokumentus, taip pat įstaiga, kuri vadovaujantis Lietuvos Respublikos Vyriausybės 2018 m. vasario 7 d. nutarimu Nr. 126 „Dėl buhalterinės apskaitos tvarkymo ir personalo administravimo funkcijų atlikimo centralizuotai“ centralizuotai atlieka personalo administravimo funkcijas.</text:span></text:p>
      <text:p text:style-name="P145"><text:span text:style-name="T146">3.6</text:span><text:span text:style-name="T147">.</text:span><text:span text:style-name="T148"><text:tab/><text:s/>Kitos šiame<text:s/></text:span><text:span text:style-name="T149">Tvarkos apraše vartojamos sąvokos suprantamos taip, kaip jos apibrėžtos Tvarkos aprašo 2 punkte nurodytuose teisės aktuose.</text:span></text:p>
      <text:p text:style-name="P150"><text:span text:style-name="T151">4</text:span><text:span text:style-name="T152">.</text:span><text:span text:style-name="T153"><text:tab/>Prašymai, pasirašyti kvalifikuotu elektroniniu parašu, ir tarnybos, įstaigos ar institucijos parengti elektroniniai dokumentai (lydraščiai ir Nuostatų 18 – 19 punktuose nurodyti dokumentai) Fondo administravimo įstaigai teikiami per E. siuntų pristatymo sistemą.</text:span></text:p>
      <text:p text:style-name="P154"><text:span text:style-name="T155">5</text:span><text:span text:style-name="T156">.</text:span><text:span text:style-name="T157"><text:tab/>Tarnybos, įstaigos ar institucijos parengti elektroniniai dokumentai (lydraščiai) su prašymų ir Nuostatų 18 – 19 punktuose nurodytų dokumentų skaitmeninėmis kopijomis Fondo administravimo įstaigai teikiami per E. siuntų pristatymo sistemą. Tokiu atveju tarnybos, įstaigos<text:s/></text:span><text:soft-page-break/><text:span text:style-name="T158">ar institucijos ne vėliau kaip per 3 darbo dienas nuo dokumentų išsiuntimo per E. siuntų pristatymo sistemą Fondo administravimo įstaigai Tvarkos aprašo 6 punkte nurodytais būdais turi išsiųsti prašymų originalus, Nuostatų 18 – 19 punktuose nurodytų dokumentų originalų ar jų patvirtintų kopijų teikti nereikia.</text:span></text:p>
      <text:p text:style-name="P159"><text:span text:style-name="T160">6</text:span><text:span text:style-name="T161">.</text:span><text:span text:style-name="T162"><text:tab/>Popieriniai prašymai ir tarnybos, įstaigos ar institucijos parengti popieriniai dokumentai (lydraščiai ir Nuostatų 18 – 19 punktuose nurodyti dokumentai) Fondo administravimo įstaigai gali būti siunčiami registruota pašto siunta arba perduoti tiesiogiai, atvykus į bet kurį Valstybinio socialinio draudimo fondo valdybos prie Socialinės apsaugos ir darbo ministerijos teritorinį skyrių.</text:span></text:p>
      <text:p text:style-name="P163"><text:span text:style-name="T164">7</text:span><text:span text:style-name="T165">.</text:span><text:span text:style-name="T166"><text:tab/><text:s/>Popierinių prašymų ir tarnybos, įstaigos ar institucijos parengtų popierinių dokumentų (lydraščių ir Nuostatų 18 – 19 punktuose nurodytų dokumentų) skaitmeninės kopijos Fondo administravimo įstaigai gali būti teikiamos per E. siuntų pristatymo sistemą. Tokiu atveju tarnybos, įstaigos ar institucijos ne vėliau kaip per 3 darbo dienas nuo dokumentų išsiuntimo per E. siuntų pristatymo sistemą Fondo administravimo įstaigai Tvarkos aprašo 6 punkte nurodytais būdais turi išsiųsti lydraščių, prašymų, tarnybos laiko (darbo stažo) apskaitos lapų, darbo užmokesčio atestatų (pažymėjimų) originalus, taip pat kitų Nuostatų 18 – 19 punktuose nurodytų dokumentų originalus ar jų kopijas, patvirtintas nustatyta tvarka.</text:span></text:p>
      <text:p text:style-name="P167"><text:span text:style-name="T168">8</text:span><text:span text:style-name="T169">.</text:span><text:span text:style-name="T170"><text:tab/>Fondo administravimo įstaiga, iš tarnybos, įstaigos ar institucijos gavusi pensijai skirti reikiamus dokumentus ir nustačiusi, kad tarnybos laiko (darbo stažo) apskaitos lapas ar (ir) darbo užmokesčio atestatas (pažymėjimas) užpildyti netinkamai arba (ir) kad kartu su prašymu pateikti ne visi pensijai skirti ir (ar) mokėti reikalingi dokumentai, kuriais disponuoja tarnyba, įstaiga ar institucija, ne vėliau kaip per 5 darbo dienas nuo jų gavimo dienos motyvuotu raštu, siunčiamu per E. siuntų pristatymo sistemą, tarnybą, įstaigą ar instituciją informuoja apie netinkamai užpildytus dokumentus, trūkstamus ir (ar) papildomus pensijai paskirti reikalingus dokumentus (Nuostatų <text:s text:c="9"/>18 – 19 punktai). Tarnyba, įstaiga ar institucija ne vėliau kaip per 10 darbo dienų nuo Fondo<text:s/></text:span><text:soft-page-break/><text:span text:style-name="T171">administravimo įstaigos rašto gavimo dienos Tvarkos aprašo 4 – 7 punktuose nurodytais būdais Fondo administravimo įstaigai išsiunčia reikiamus dokumentus. Jei tarnyba, įstaiga ar institucija per nurodytą terminą negali pateikti dokumentų (visų ar dalies), ji ne vėliau kaip per 3 darbo dienas nuo Fondo administravimo įstaigos rašto gavimo dienos Tvarkos aprašo 4 – 7 punktuose nurodytais būdais apie tai informuoja Fondo administravimo įstaigą. <text:s text:c="4"/></text:span></text:p>
      <text:p text:style-name="P172"><text:span text:style-name="T17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T74" style:parent-style-name="DefaultParagraphFont" style:family="text">
      <style:text-properties style:font-name="Times New Roman"/>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4-02T16:09:00Z</meta:creation-date>
    <dc:date>2022-04-02T16:09:00Z</dc:date>
    <meta:print-date>2021-03-10T13:32:00Z</meta:print-date>
    <meta:template xlink:href="Normal.dotm" xlink:type="simple"/>
    <meta:editing-cycles>2</meta:editing-cycles>
    <meta:editing-duration>PT0S</meta:editing-duration>
    <meta:document-statistic meta:page-count="8" meta:paragraph-count="204" meta:word-count="1203" meta:character-count="10834" meta:row-count="756" meta:non-whitespace-character-count="9835"/>
  </office:meta>
</office:document-meta>
</file>