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widows="0" fo:orphans="0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 style:line-height-at-least="0.25in" fo:text-indent="0.5in"/>
    </style:style>
    <style:style style:name="T36" style:parent-style-name="DefaultParagraphFont" style:family="text">
      <style:text-properties fo:text-transform="uppercase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8" style:parent-style-name="Normal" style:family="paragraph">
      <style:paragraph-properties fo:keep-with-next="always" fo:text-align="center" style:line-height-at-least="0.25in" fo:text-indent="0.5in"/>
      <style:text-properties style:language-asian="lt" style:country-asian="LT"/>
    </style:style>
    <style:style style:name="P39" style:parent-style-name="Normal" style:family="paragraph">
      <style:paragraph-properties fo:text-align="center" style:line-height-at-least="0.25in" fo:text-indent="0.5in"/>
    </style:style>
    <style:style style:name="T4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1" style:parent-style-name="Normal" style:family="paragraph">
      <style:paragraph-properties fo:text-align="center" style:line-height-at-least="0.25in" fo:text-indent="0.5in"/>
    </style:style>
    <style:style style:name="T4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text-align="center" style:line-height-at-least="0.25in" fo:text-indent="0.5in"/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complex="Courier New" style:font-size-complex="12pt" style:language-asian="lt" style:country-asian="LT"/>
    </style:style>
    <style:style style:name="T65" style:parent-style-name="DefaultParagraphFont" style:family="text">
      <style:text-properties style:font-name-complex="Courier New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GRUODŽIO 17 D. NUTARIMO NR. 1983 „DĖL BENDRŲJŲ VAIKO TEISIŲ APSAUGOS SKYRIŲ NUOSTATŲ PATVIRTINIMO IR ĮGALIOJIMŲ SUTEIKIMO ĮGYVENDINANT LIETUVOS RESPUBLIKOS CIVILINIO KODEKSO 3.157 STRAIPSNIO 2 DALIES, 3.163 STRAIPSNIO 3 DALIES IR 3.178 STRAIPSNIO 2 DALIES</text:span><text:span text:style-name="T19"><text:s/></text:span><text:span text:style-name="T20">NUOSTATAS“ PAKEITIMO</text:span></text:p>
      <text:p text:style-name="P21"/>
      <text:p text:style-name="P22">2018 m. birželio 6 d. Nr. 546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text:s/></text:span><text:span text:style-name="T32">Pakeisti Lietuvos Respublikos Vyriausybės 2002 m. gruodžio 17 d. nutarimą Nr. 1983<text:s/></text:span><text:span text:style-name="T33">„Dėl Bendrųjų vaiko teisių apsaugos skyrių nuostatų patvirtinimo ir įgaliojimų suteikimo įgyvendinant Lietuvos Respublikos civilinio kodekso 3.157 straipsnio 2 dalies, 3.163 straipsnio 3 dalies ir 3.178 straipsnio 2 dalies nuostatas“ ir jį išdėstyti nauja redakcija:<text:s/>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<text:span text:style-name="T40">nutarimas</text:span></text:p>
      <text:p text:style-name="P41"><text:span text:style-name="T42">Dėl<text:s/></text:span><text:span text:style-name="T43">ĮGALIOJIMŲ SUTEIKIMO ĮGYVENDINANT LIETUVOS RESPUBLIKOS CIVILINIO KODEKSO 3.157 STRAIPSNIO 2 DALIES, 3.163 STRAIPSNIO 3 DALIES IR 3.178 STRAIPSNIO 2 DALIES</text:span><text:span text:style-name="T44"><text:s/></text:span><text:span text:style-name="T45">NUOSTATAS</text:span></text:p>
      <text:p text:style-name="P46"/>
      <text:p text:style-name="P47"><text:span text:style-name="T48">Vadovaudamasi Lietuvos Respublikos civilinio kodekso 3.157 straipsnio 2 dalimi, 3.163 straipsnio 3 dalimi ir 3.178 straipsnio 2 dalimi, Lietuvos Respublikos Vyriausybė</text:span><text:span text:style-name="T49"><text:s/>nutari</text:span><text:span text:style-name="T50">a:</text:span></text:p>
      <text:p text:style-name="P51"><text:span text:style-name="T52">Įgalioti Lietuvos Respublikos socialinės apsaugos ir darbo ministeriją:</text:span></text:p>
      <text:p text:style-name="P53"><text:span text:style-name="T54">1</text:span><text:span text:style-name="T55">. patvirtinti<text:s/></text:span><text:span text:style-name="T56">ad hoc</text:span><text:span text:style-name="T57"><text:s/>globėjo parinkimo tvarką;</text:span></text:p>
      <text:p text:style-name="P58"><text:span text:style-name="T59">2</text:span><text:span text:style-name="T60">. patvirtinti valstybinės vaiko teisių apsaugos institucijos, ištyrusios šeimos aplinkos sąlygas</text:span><text:span text:style-name="T61">,</text:span><text:span text:style-name="T62"><text:s/>reikalavimus, susijusius su teismui teikiamos išvados dėl nagrinėjamo ginčo dėl vaiko turiniu;</text:span></text:p>
      <text:p text:style-name="P63"><text:span text:style-name="T64">3</text:span><text:span text:style-name="T65">. patvirtinti vaiko globėjo (rūpintojo) atstovavimo teisę patvirtinančios pažymos formą.</text:span><text:span text:style-name="T66">“</text:span></text:p>
      <text:p text:style-name="P67"><text:span text:style-name="T68">2</text:span><text:span text:style-name="T69">.<text:s/></text:span><text:span text:style-name="T70">Šis nutarimas įsigalioja 2018 m. liepos 1 d.<text:s/></text:span></text:p>
      <text:p text:style-name="P71"/>
      <text:p text:style-name="P72"><text:span text:style-name="T73">Ministras Pirmininkas</text:span><text:span text:style-name="T74"><text:tab/>Saulius Skvernelis</text:span></text:p>
      <text:p text:style-name="P75"/>
      <text:p text:style-name="P76"><text:span text:style-name="T77">Socialinės apsaugos ir darbo ministras</text:span><text:span text:style-name="T78"><text:tab/>Linas Kukuraitis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08T10:08:00Z</meta:creation-date>
    <dc:date>2018-06-08T10:08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s</meta:user-defined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2" meta:paragraph-count="12" meta:word-count="221" meta:character-count="1773" meta:row-count="33" meta:non-whitespace-character-count="1564"/>
  </office:meta>
</office:document-meta>
</file>