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909in"/>
      <style:text-properties fo:color="#000000"/>
    </style:style>
    <style:style style:name="P22" style:parent-style-name="Normal" style:family="paragraph">
      <style:paragraph-properties fo:text-align="justify" fo:text-indent="0.5909in"/>
      <style:text-properties fo:color="#000000"/>
    </style:style>
    <style:style style:name="P23" style:parent-style-name="Normal" style:family="paragraph">
      <style:paragraph-properties fo:text-align="justify" fo:line-height="115%" fo:text-indent="0.5909in"/>
    </style:style>
    <style:style style:name="P24" style:parent-style-name="Normal" style:family="paragraph">
      <style:paragraph-properties fo:text-align="justify" fo:line-height="115%" fo:text-indent="0.5909in"/>
    </style:style>
    <style:style style:name="T25" style:parent-style-name="DefaultParagraphFont" style:family="text">
      <style:text-properties fo:letter-spacing="0.0416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right" style:position="6.6875in"/>
        </style:tab-stops>
      </style:paragraph-properties>
    </style:style>
    <style:style style:name="P28" style:parent-style-name="Normal" style:family="paragraph">
      <style:paragraph-properties>
        <style:tab-stops>
          <style:tab-stop style:type="right" style:position="6.6875in"/>
        </style:tab-stops>
      </style:paragraph-properties>
    </style:style>
    <style:style style:name="P29" style:parent-style-name="Normal" style:family="paragraph">
      <style:paragraph-properties>
        <style:tab-stops>
          <style:tab-stop style:type="right" style:position="6.6875in"/>
        </style:tab-stops>
      </style:paragraph-properties>
    </style:style>
    <style:style style:name="P30" style:parent-style-name="Normal" style:family="paragraph">
      <style:paragraph-properties>
        <style:tab-stops>
          <style:tab-stop style:type="right" style:position="6.6875in"/>
        </style:tab-stops>
      </style:paragraph-properties>
    </style:style>
    <style:style style:name="T31" style:parent-style-name="DefaultParagraphFont" style:family="text">
      <style:text-properties fo:color="#000000"/>
    </style:style>
    <style:style style:name="P32" style:parent-style-name="Normal" style:master-page-name="MPF1" style:family="paragraph">
      <style:paragraph-properties fo:break-before="page" fo:margin-left="0.5in" fo:text-indent="3.4375in" style:page-number="1">
        <style:tab-stops/>
      </style:paragraph-properties>
      <style:text-properties style:font-size-complex="12pt"/>
    </style:style>
    <style:style style:name="P38" style:parent-style-name="Normal" style:family="paragraph">
      <style:paragraph-properties fo:margin-left="0.5in" fo:text-indent="3.4375in">
        <style:tab-stops/>
      </style:paragraph-properties>
      <style:text-properties style:font-size-complex="12pt"/>
    </style:style>
    <style:style style:name="P39" style:parent-style-name="Normal" style:family="paragraph">
      <style:paragraph-properties fo:margin-left="0.5in" fo:text-indent="3.4375in">
        <style:tab-stops/>
      </style:paragraph-properties>
      <style:text-properties style:font-size-complex="12pt"/>
    </style:style>
    <style:style style:name="P40" style:parent-style-name="Normal" style:family="paragraph">
      <style:paragraph-properties fo:margin-left="0.5in" fo:text-indent="3.4375in">
        <style:tab-stops/>
      </style:paragraph-properties>
      <style:text-properties style:font-size-complex="12pt"/>
    </style:style>
    <style:style style:name="P41" style:parent-style-name="Normal" style:family="paragraph">
      <style:paragraph-properties fo:margin-left="0.5in" fo:text-indent="3.437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tab-stops>
          <style:tab-stop style:type="left" style:position="0.3937in"/>
        </style:tab-stops>
      </style:paragraph-properties>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3937in"/>
        </style:tab-stops>
      </style:paragraph-properties>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middl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vertical-align="middle" fo:text-indent="0.0416in"/>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15%" fo:margin-left="0.4923in" fo:text-indent="-0.4923in">
        <style:tab-stops>
          <style:tab-stop style:type="left" style:position="-0.0986in"/>
          <style:tab-stop style:type="left" style:position="0.1972in"/>
        </style:tab-stops>
      </style:paragraph-properties>
    </style:style>
    <style:style style:name="T4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ĮSAKYMAS</text:p>
      <text:p text:style-name="P14"><text:span text:style-name="T15">DĖL<text:s/></text:span><text:span text:style-name="T16">„TELIA LIETUVA“, AB, FIZINĖS IR VEIKLOS APSAUGOS REIKALAVIMŲ</text:span><text:span text:style-name="T17"><text:s/>APRAŠO PATVIRTINIMO</text:span></text:p>
      <text:p text:style-name="P18"/>
      <text:p text:style-name="P19">2019 m<text:s/>balandžio<text:s/>1 d. Nr. V-323</text:p>
      <text:p text:style-name="P20">Vilnius</text:p>
      <text:p text:style-name="P21"/>
      <text:p text:style-name="P22"/>
      <text:p text:style-name="P23">Vadovaudamasis Lietuvos Respublikos Vyriausybės 2004 m. birželio 8 d. nutarimo Nr. 699 „Dėl įgaliojimų suteikimo įgyvendinant Lietuvos Respublikos nacionaliniam saugumui užtikrinti svarbių objektų apsaugos įstatymą“ 2 punktu,<text:s/></text:p>
      <text:p text:style-name="P24"><text:span text:style-name="T25">tvirtin</text:span>u „Telia Lietuva“, AB,<text:span text:style-name="T26"><text:s/>fizinės ir veiklos apsaugos reikalavimų aprašą.</text:span></text:p>
      <text:p text:style-name="P27"/>
      <text:p text:style-name="P28"/>
      <text:p text:style-name="P29"/>
      <text:p text:style-name="P30">Krašto apsaugos ministras<text:tab/><text:span text:style-name="T31">Raimundas Karoblis</text:span></text:p>
      <text:soft-page-break/>
      <text:p text:style-name="P32">PATVIRTINTA</text:p>
      <text:p text:style-name="P38">Lietuvos Respublikos</text:p>
      <text:p text:style-name="P39">krašto apsaugos ministro</text:p>
      <text:p text:style-name="P40">2019 m. <text:s/>balandžio <text:s/>1 <text:s/>d.</text:p>
      <text:p text:style-name="P41">įsakymu Nr. V-323</text:p>
      <text:p text:style-name="P42"/>
      <text:p text:style-name="P43"><text:span text:style-name="T44">„TELIA LIETUVA“, AB, FIZINĖS IR VEIKLOS APSAUGOS REIKALAVIM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lia Lietuva“, AB, fizinės ir veiklos apsaugos reikalavimų aprašas (toliau – Aprašas) nustato „Telia Lietuva“, AB (toliau – „Telia“), ir jos valdomos nacionaliniam saugumui užtikrinti svarbios infrastruktūros fizinės ir veiklos apsaugos reikalavimus.</text:span></text:p>
      <text:p text:style-name="P56"><text:span text:style-name="T57">2</text:span><text:span text:style-name="T58">.</text:span><text:span text:style-name="T59"><text:tab/>Aprašas taikomas „Telia“ tik tiek, kiek „Telia“ veikla susijusi su jos valdoma ypatingos svarbos informacine infrastruktūra (toliau – YSII).</text:span></text:p>
      <text:p text:style-name="P60"><text:span text:style-name="T61">3</text:span><text:span text:style-name="T62">.</text:span><text:span text:style-name="T63"><text:tab/></text:span><text:span text:style-name="T64">Apraše vartojamos sąvokos apibrėžtos Lietuvos Respublikos kibernetinio saugumo įstatyme, Lietuvos Respublikos valstybės ir tarnybos paslapčių įstatyme ir Lietuvos Respublikos Vyriausybės 2018 m. rugpjūčio 13 d. nutarime „Dėl Lietuvos Respublikos valstybės ir tarnybos paslapčių įgyvendinimo“.</text:span></text:p>
      <text:p text:style-name="P65"/>
      <text:p text:style-name="P66"><text:span text:style-name="T67">II</text:span><text:span text:style-name="T68"><text:s/>SKYRIUS</text:span></text:p>
      <text:p text:style-name="P69"><text:span text:style-name="T70">„TELIA“ VALDOMOS YSII FIZINĖS IR VEIKLOS APSAUGOS REIKALAVIMAI</text:span></text:p>
      <text:p text:style-name="P71"/>
      <text:p text:style-name="P72"><text:span text:style-name="T73">4</text:span><text:span text:style-name="T74">.</text:span><text:span text:style-name="T75"><text:tab/>„Telia“ turi patvirtinti jos valdomos YSII fizinę ir veiklos apsaugą reglamentuojančius teisės aktus, kuriuose turi būti:</text:span></text:p>
      <text:p text:style-name="P76"><text:span text:style-name="T77">4.1</text:span><text:span text:style-name="T78">.</text:span><text:span text:style-name="T79"><text:tab/>patalpų, kuriose laikoma ir (arba) naudojama YSII įranga (toliau – Spec. patalpos), tipai ir jų aprašas, kuriame turi būti nurodyti reikalavimai, keliami (taikomi):</text:span></text:p>
      <text:p text:style-name="P80"><text:span text:style-name="T81">4.1.1</text:span><text:span text:style-name="T82">.</text:span><text:span text:style-name="T83"><text:tab/>įsibrovimo kontrolės sistemoms;</text:span></text:p>
      <text:p text:style-name="P84"><text:span text:style-name="T85">4.1.2</text:span><text:span text:style-name="T86">.</text:span><text:span text:style-name="T87"><text:tab/>įeigos kontrolės sistemoms;</text:span></text:p>
      <text:p text:style-name="P88"><text:span text:style-name="T89">4.1.3</text:span><text:span text:style-name="T90">.</text:span><text:span text:style-name="T91"><text:tab/>vaizdo stebėjimo sistemoms;</text:span></text:p>
      <text:p text:style-name="P92"><text:span text:style-name="T93">4.1.4</text:span><text:span text:style-name="T94">.</text:span><text:span text:style-name="T95"><text:tab/>gaisro aptikimo ir signalizavimo sistemoms;</text:span></text:p>
      <text:p text:style-name="P96"><text:span text:style-name="T97">4.1.5</text:span><text:span text:style-name="T98">.</text:span><text:span text:style-name="T99"><text:tab/>4.1.1–4.1.4 papunkčiuose nurodytų sistemų priežiūrai, remontui;</text:span></text:p>
      <text:p text:style-name="P100"><text:span text:style-name="T101">4.1.6</text:span><text:span text:style-name="T102">.</text:span><text:span text:style-name="T103"><text:tab/>statinių konstrukcijoms;</text:span></text:p>
      <text:p text:style-name="P104"><text:span text:style-name="T105">4.1.7</text:span><text:span text:style-name="T106">.</text:span><text:span text:style-name="T107"><text:tab/>projektinei dokumentacijai;</text:span></text:p>
      <text:p text:style-name="P108"><text:span text:style-name="T109">4.2</text:span><text:span text:style-name="T110">.</text:span><text:span text:style-name="T111"><text:tab/>asmenų įeigos į Spec. patalpas kontrolės aprašas, kuriame turi būti nurodyta:</text:span></text:p>
      <text:p text:style-name="P112"><text:span text:style-name="T113">4.2.1</text:span><text:span text:style-name="T114">.</text:span><text:span text:style-name="T115"><text:tab/>asmenų patekimo tvarka;</text:span></text:p>
      <text:p text:style-name="P116"><text:span text:style-name="T117">4.2.2</text:span><text:span text:style-name="T118">.</text:span><text:span text:style-name="T119"><text:tab/>patekimo sąlygos;</text:span></text:p>
      <text:p text:style-name="P120"><text:span text:style-name="T121">4.2.3</text:span><text:span text:style-name="T122">.</text:span><text:span text:style-name="T123"><text:tab/>patenkančių asmenų registravimo vykdymo ir peržiūros tvarka;</text:span></text:p>
      <text:p text:style-name="P124"><text:span text:style-name="T125">4.2.4</text:span><text:span text:style-name="T126">.</text:span><text:span text:style-name="T127"><text:tab/>patenkančių asmenų apskaitos tvarka;</text:span></text:p>
      <text:p text:style-name="P128"><text:span text:style-name="T129">4.2.5</text:span><text:span text:style-name="T130">.</text:span><text:span text:style-name="T131"><text:tab/>buvimo taisyklės;</text:span></text:p>
      <text:p text:style-name="P132"><text:span text:style-name="T133">4.2.6</text:span><text:span text:style-name="T134">.</text:span><text:span text:style-name="T135"><text:tab/>įsibrovimo kontrolės sistemų kodų išdavimo, naudojimo ir jų keitimo tvarka;</text:span></text:p>
      <text:p text:style-name="P136"><text:span text:style-name="T137">4.2.7</text:span><text:span text:style-name="T138">.</text:span><text:span text:style-name="T139"><text:tab/>įeigos kontrolės sistemos naudojimo tvarka;</text:span></text:p>
      <text:p text:style-name="P140"><text:span text:style-name="T141">4.2.8</text:span><text:span text:style-name="T142">.</text:span><text:span text:style-name="T143"><text:tab/>vaizdo stebėjimo sistemų naudojimo tvarka;</text:span></text:p>
      <text:p text:style-name="P144"><text:span text:style-name="T145">4.2.9</text:span><text:span text:style-name="T146">.</text:span><text:span text:style-name="T147"><text:tab/>veiksmų, reaguojant į pavojaus signalą ir (arba) neteisėtą patekimą į Spec. patalpas, tvarka;</text:span></text:p>
      <text:p text:style-name="P148"><text:span text:style-name="T149">4.2.10</text:span><text:span text:style-name="T150">.</text:span><text:span text:style-name="T151"><text:tab/>už kontrolę atsakingų asmenų sąrašas ir jų funkcijos;</text:span></text:p>
      <text:p text:style-name="P152"><text:span text:style-name="T153">4.3</text:span><text:span text:style-name="T154">.</text:span><text:span text:style-name="T155"><text:tab/>dokumentų, susijusių su YSII įranga, saugojimo ir naudojimo aprašas, kuriame turi būti nurodyta:</text:span></text:p>
      <text:p text:style-name="P156"><text:span text:style-name="T157">4.3.1</text:span><text:span text:style-name="T158">.</text:span><text:span text:style-name="T159"><text:tab/>reikalavimai seifams ir rakinamoms spintoms;</text:span></text:p>
      <text:p text:style-name="P160"><text:span text:style-name="T161">4.3.2</text:span><text:span text:style-name="T162">.</text:span><text:span text:style-name="T163"><text:tab/>reikalavimai seifų ir rakinamų spintų buvimo vietai;</text:span></text:p>
      <text:p text:style-name="P164"><text:span text:style-name="T165">4.3.3</text:span><text:span text:style-name="T166">.</text:span><text:span text:style-name="T167"><text:tab/>seifų ir rakinamų spintų raktų išdavimo, saugojimo ir naudojimo tvarka;</text:span></text:p>
      <text:p text:style-name="P168"><text:span text:style-name="T169">4.3.4</text:span><text:span text:style-name="T170">.</text:span><text:span text:style-name="T171"><text:tab/>asmenų, galinčių paimti šiuos dokumentus darbui ar apskaitai, sąrašas;</text:span></text:p>
      <text:p text:style-name="P172"><text:span text:style-name="T173">4.4</text:span><text:span text:style-name="T174">.</text:span><text:span text:style-name="T175"><text:tab/>dirbančių su YSII ir už YSII fizinę apsaugą atsakingų asmenų mokymų tvarka.</text:span></text:p>
      <text:p text:style-name="P176"><text:span text:style-name="T177">5</text:span><text:span text:style-name="T178">.</text:span><text:span text:style-name="T179"><text:tab/>„Telia“ valdomos YSII fizinei apsaugai užtikrinti naudojamos apsaugos priemonės turi atitikti šiuos minimalius apsaugos reikalavimus:</text:span></text:p>
      <text:p text:style-name="P180"><text:span text:style-name="T181">5.1</text:span><text:span text:style-name="T182">.</text:span><text:span text:style-name="T183"><text:tab/>reikalavimai įsibrovimo kontrolės sistemai:</text:span></text:p>
      <text:p text:style-name="P184"><text:span text:style-name="T185">5.1.1</text:span><text:span text:style-name="T186">.</text:span><text:span text:style-name="T187"><text:tab/>įsibrovimo kontrolės sistema turi priklausyti „Telia“;<text:s/></text:span></text:p>
      <text:p text:style-name="P188"><text:span text:style-name="T189">5.1.2</text:span><text:span text:style-name="T190">.</text:span><text:span text:style-name="T191"><text:tab/>„Telia“ turi užtikrinti įsibrovimo kontrolės sistemos priežiūros kontrolę;</text:span></text:p>
      <text:p text:style-name="P192"><text:span text:style-name="T193">5.1.3</text:span><text:span text:style-name="T194">.</text:span><text:span text:style-name="T195"><text:tab/>įsibrovimo kontrolės sistemos administravimas turi būti prieinamas tik iš autorizuotų darbuotojų darbo vietų;</text:span></text:p>
      <text:p text:style-name="P196"><text:span text:style-name="T197">5.1.4</text:span><text:span text:style-name="T198">.</text:span><text:span text:style-name="T199"><text:tab/>įsibrovimo kontrolės sistemą turi administruoti tik autorizuoti darbuotojai;</text:span></text:p>
      <text:p text:style-name="P200"><text:span text:style-name="T201">5.1.5</text:span><text:span text:style-name="T202">.</text:span><text:span text:style-name="T203"><text:tab/>pranešimai apie įsibrovimo kontrolės sistemos nustatytus pažeidimus turi būti perduodami „Telia“ ar pagal sutartį su „Telia“ fizinę saugą užtikrinančiai tarnybai (toliau – Saugos tarnyba) 24 val. per parą ir 7 dienas per savaitę ir į juos turi būti reaguojama;</text:span></text:p>
      <text:p text:style-name="P204"><text:span text:style-name="T205">5.1.6</text:span><text:span text:style-name="T206">.</text:span><text:span text:style-name="T207"><text:tab/>įsibrovimo kontrolės sistemos įranga turi atitikti 3 klasės reikalavimus pagal Lietuvos standartą LST EN 50131-1;</text:span></text:p>
      <text:p text:style-name="P208"><text:span text:style-name="T209">5.1.7</text:span><text:span text:style-name="T210">.</text:span><text:span text:style-name="T211"><text:tab/>įsibrovimo kontrolės sistemos ir jos vartotojų veiksmų žurnalai (angl.<text:s/></text:span><text:span text:style-name="T212">logs</text:span><text:span text:style-name="T213">) turi būti kaupiami mažiausiai 90 dienų;</text:span></text:p>
      <text:p text:style-name="P214"><text:span text:style-name="T215">5.1.8</text:span><text:span text:style-name="T216">.</text:span><text:span text:style-name="T217"><text:tab/>įsibrovimo kontrolės sistemos centriniai mazgai (centralės) turi būti įrengti Spec. patalpose;</text:span></text:p>
      <text:p text:style-name="P218"><text:span text:style-name="T219">5.1.9</text:span><text:span text:style-name="T220">.</text:span><text:span text:style-name="T221"><text:tab/>įsibrovimo kontrolės sistemos įranga turi būti sumontuota laikantis saugumo reikalavimų ir užtikrinant atitiktį gamintojo nurodytiems įrangos parametrams;</text:span></text:p>
      <text:p text:style-name="P222"><text:span text:style-name="T223">5.1.10</text:span><text:span text:style-name="T224">.</text:span><text:span text:style-name="T225"><text:tab/>jeigu YSII įrangos spintoje yra sumontuota įeigos kontrolės sistema, tai spinta turi būti prijungta prie įsibrovimo kontrolės sistemos kaip atskira apsaugos sritis (zona);<text:s/></text:span></text:p>
      <text:p text:style-name="P226"><text:span text:style-name="T227">5.1.11</text:span><text:span text:style-name="T228">.</text:span><text:span text:style-name="T229"><text:tab/>visos Spec. patalpų įeigos kontrolės sistemos turi būti prijungtos prie Saugos tarnybos pulto ir saugomos 24 val. per parą ir 7 dienas per savaitę. Gavusi pranešimą apie įsibrovimo kontrolės sistemos nustatytą pažeidimą, Saugos tarnyba turi reaguoti ir atvykti ne vėliau kaip per 15 min., o esant būtinybei turi teisę kviesti „Telia“ atsakingus darbuotojus;</text:span></text:p>
      <text:p text:style-name="P230"><text:span text:style-name="T231">5.2</text:span><text:span text:style-name="T232">.</text:span><text:span text:style-name="T233"><text:tab/>reikalavimai įeigos kontrolės sistemai:</text:span></text:p>
      <text:p text:style-name="P234"><text:span text:style-name="T235">5.2.1</text:span><text:span text:style-name="T236">.</text:span><text:span text:style-name="T237"><text:tab/>įeigos kontrolės sistemos turi priklausyti „Telia“;</text:span></text:p>
      <text:p text:style-name="P238"><text:span text:style-name="T239">5.2.2</text:span><text:span text:style-name="T240">.</text:span><text:span text:style-name="T241"><text:tab/>„Telia“ turi užtikrinti įeigos kontrolės sistemos priežiūros kontrolę;</text:span></text:p>
      <text:p text:style-name="P242"><text:span text:style-name="T243">5.2.3</text:span><text:span text:style-name="T244">.</text:span><text:span text:style-name="T245"><text:tab/>įeigos kontrolės sistemos administravimas turi būti prieinamas tik iš autorizuotų darbuotojų darbo vietų;</text:span></text:p>
      <text:p text:style-name="P246"><text:span text:style-name="T247">5.2.4</text:span><text:span text:style-name="T248">.</text:span><text:span text:style-name="T249"><text:tab/>įeigos kontrolės sistemą turi administruoti tik autorizuoti darbuotojai;</text:span></text:p>
      <text:p text:style-name="P250"><text:span text:style-name="T251">5.2.5</text:span><text:span text:style-name="T252">.</text:span><text:span text:style-name="T253"><text:tab/>įeigos kontrolės sistemos ir jos vartotojų veiksmų žurnalai (angl.<text:s/></text:span><text:span text:style-name="T254">logs</text:span><text:span text:style-name="T255">) turi būti saugomi mažiausiai 90 dienų;<text:s/></text:span></text:p>
      <text:p text:style-name="P256"><text:span text:style-name="T257">5.2.6</text:span><text:span text:style-name="T258">.</text:span><text:span text:style-name="T259"><text:tab/>įeigai į Spec. patalpas turi būti naudojama dviejų tipų autorizavimo sistema (pvz., įėjimo kortelė ir PIN kodo įvedimas);<text:s/></text:span></text:p>
      <text:p text:style-name="P260"><text:span text:style-name="T261">5.2.7</text:span><text:span text:style-name="T262">.</text:span><text:span text:style-name="T263"><text:tab/>jeigu į Spec. patalpas turi būti leidžiama patekti asmenims, neužtikrinantiems YSII įrangos priežiūros, YSII įranga ar technologinė (-s) spinta (-os), kurioje yra sumontuota YSII įranga, privalo būti atitverta (-os) neperlipama metaline tvorele ar panašiais, analogišką atsparumą įsilaužimui užtikrinančiais atitvarais su įeigos kontrolės sistema ant vartelių arba įeigos kontrolės sistema privalo būti įrengta ant pačių technologinių spintų visų atsidarančių konstrukcijų;</text:span></text:p>
      <text:p text:style-name="P264"><text:span text:style-name="T265">5.2.8</text:span><text:span text:style-name="T266">.</text:span><text:span text:style-name="T267"><text:tab/>asmenų, kurie nėra „Telia“ darbuotojai (toliau – Lankytojai) ir kurie turi patekti į Spec. patalpas, kontrolė vykdoma nustatant Lankytojų tapatybę ir užtikrinant, kad Lankytojai būtų lydimi visą jų buvimo Spec. patalpose laiką;</text:span></text:p>
      <text:p text:style-name="P268"><text:span text:style-name="T269">5.3</text:span><text:span text:style-name="T270">.</text:span><text:span text:style-name="T271"><text:tab/>reikalavimai vaizdo stebėjimo sistemai:</text:span></text:p>
      <text:p text:style-name="P272"><text:span text:style-name="T273">5.3.1</text:span><text:span text:style-name="T274">.</text:span><text:span text:style-name="T275"><text:tab/>vaizdo stebėjimo sistemos turi priklausyti „Telia“;</text:span></text:p>
      <text:p text:style-name="P276"><text:span text:style-name="T277">5.3.2</text:span><text:span text:style-name="T278">.</text:span><text:span text:style-name="T279"><text:tab/>„Telia“ turi užtikrinti vaizdo stebėjimo sistemos priežiūros kontrolę;</text:span></text:p>
      <text:p text:style-name="P280"><text:span text:style-name="T281">5.3.3</text:span><text:span text:style-name="T282">.</text:span><text:span text:style-name="T283"><text:tab/>vaizdo stebėjimo sistemos administravimas turi būti prieinamas tik iš autorizuotų darbuotojų darbo vietų;</text:span></text:p>
      <text:p text:style-name="P284"><text:span text:style-name="T285">5.3.4</text:span><text:span text:style-name="T286">.</text:span><text:span text:style-name="T287"><text:tab/>vaizdo stebėjimo sistemas turi administruoti tik autorizuoti darbuotojai;</text:span></text:p>
      <text:p text:style-name="P288"><text:span text:style-name="T289">5.3.5</text:span><text:span text:style-name="T290">.</text:span><text:span text:style-name="T291"><text:tab/>vaizdo stebėjimo sistemos ir jos vartotojų veiksmų žurnalai (angl.<text:s/></text:span><text:span text:style-name="T292">logs</text:span><text:span text:style-name="T293">) turi būti saugomi mažiausiai 90 dienų;<text:s/></text:span></text:p>
      <text:p text:style-name="P294"><text:span text:style-name="T295">5.3.6</text:span><text:span text:style-name="T296">.</text:span><text:span text:style-name="T297"><text:tab/>vaizdo įrašai turi būti saugomi mažiausiai 90 dienų;</text:span></text:p>
      <text:p text:style-name="P298"><text:span text:style-name="T299">5.3.7</text:span><text:span text:style-name="T300">.</text:span><text:span text:style-name="T301"><text:tab/>įrašymo įrenginys turi būti sumontuotas Spec. patalpose arba Spec. patalpoms keliamus saugumo lygio reikalavimus atitinkančiame ir „Telia“ priklausančiame bei valdomame duomenų centre;</text:span></text:p>
      <text:p text:style-name="P302"><text:span text:style-name="T303">5.3.8</text:span><text:span text:style-name="T304">.</text:span><text:span text:style-name="T305"><text:tab/>vaizdo stebėjimo kameros turi būti ne mažesnės negu 1920 x 1080 pikselių vaizdo raiškos (1080p HD) arba 2.1 megapikselių suminės raiškos;</text:span></text:p>
      <text:p text:style-name="P306"><text:span text:style-name="T307">5.3.9</text:span><text:span text:style-name="T308">.</text:span><text:span text:style-name="T309"><text:tab/>vaizdo įrašymo įrenginys turi būti atskiras prietaisas, kuriame yra standieji diskai vaizdo įrašams saugoti;</text:span></text:p>
      <text:p text:style-name="P310"><text:span text:style-name="T311">5.3.10</text:span><text:span text:style-name="T312">.</text:span><text:span text:style-name="T313"><text:tab/>vaizdo stebėjimo kameros turi būti sumontuotos laikantis gamintojo rekomendacijų ir užtikrinant atitiktį gamintojo nurodytiems įrangos parametrams;</text:span></text:p>
      <text:p text:style-name="P314"><text:span text:style-name="T315">5.3.11</text:span><text:span text:style-name="T316">.</text:span><text:span text:style-name="T317"><text:tab/>vaizdo stebėjimo kameros turi būti nukreiptos į YSII įrangos spintą ar spintas taip, kad minėta įranga būtų matoma stambiu planu iš abiejų spintos ar spintų pusių;</text:span></text:p>
      <text:p text:style-name="P318"><text:span text:style-name="T319">5.4</text:span><text:span text:style-name="T320">.</text:span><text:span text:style-name="T321"><text:tab/>reikalavimai gaisro aptikimo ir signalizavimo sistemai: gaisro aptikimo ir signalizavimo sistemos turi atitikti Lietuvos standarto LST EN 54 reikalavimus;</text:span></text:p>
      <text:p text:style-name="P322"><text:span text:style-name="T323">5.5</text:span><text:span text:style-name="T324">.</text:span><text:span text:style-name="T325"><text:tab/>anksčiau išvardytų sistemų priežiūrą ir remontą gali atlikti tik „Telia“ ar įmonių, sudariusių priežiūros ar remonto paslaugų teikimo sutartis su „Telia“, autorizuoti darbuotojai;</text:span></text:p>
      <text:p text:style-name="P326"><text:span text:style-name="T327">5.6</text:span><text:span text:style-name="T328">.</text:span><text:span text:style-name="T329"><text:tab/>reikalavimai statiniams, kuriuose yra Spec. patalpos. Spec. patalpų konstrukcijos turi atitikti šiuos minimalius apsaugos reikalavimus:</text:span></text:p>
      <text:p text:style-name="P330"><text:span text:style-name="T331">5.6.1</text:span><text:span text:style-name="T332">.</text:span><text:span text:style-name="T333"><text:tab/>Spec. patalpų durys turi turėti automatinį durų uždarymo mechanizmą (durų pritraukiklį);</text:span></text:p>
      <text:p text:style-name="P334"><text:span text:style-name="T335">5.6.2</text:span><text:span text:style-name="T336">.</text:span><text:span text:style-name="T337"><text:tab/>Spec. patalpų durys turi atitikti ne žemesnius kaip RC3 saugumo klasės reikalavimus pagal Lietuvos standartą LST EN 1627;</text:span></text:p>
      <text:p text:style-name="P338"><text:span text:style-name="T339">5.6.3</text:span><text:span text:style-name="T340">.</text:span><text:span text:style-name="T341"><text:tab/>Spec. patalpų duryse turi būti užraktai su cilindrine šerdimi, atitinkantys ne žemesnius kaip 4 saugumo klasės reikalavimus pagal Lietuvos standartą LST EN 1303, arba plokšteliniai užraktai, atitinkantys ne žemesnio kaip 3 lygio reikalavimus pagal Lietuvos standartą LST EN 12209;</text:span></text:p>
      <text:p text:style-name="P342"><text:span text:style-name="T343">5.6.4</text:span><text:span text:style-name="T344">.</text:span><text:span text:style-name="T345"><text:tab/>sienos, perdangos turi būti iš ne mažiau kaip 100 mm storio gelžbetonio arba ne mažiau kaip 150 mm storio pilnavidurių plytų ar panašios konstrukcijos, užtikrinančios analogišką atsparumą įsilaužimui;</text:span></text:p>
      <text:p text:style-name="P346"><text:span text:style-name="T347">5.6.5</text:span><text:span text:style-name="T348">.</text:span><text:span text:style-name="T349"><text:tab/>langai ir kitos angos, išskyrus duris, turi būti apsaugotos bent viena iš šių fizinės apsaugos priemonių:</text:span></text:p>
      <text:p text:style-name="P350"><text:span text:style-name="T351">5.6.5.1</text:span><text:span text:style-name="T352">.</text:span><text:span text:style-name="T353"><text:tab/>langų stiklas turi atitikti ne žemesnius kaip P5B atsparumo lygio reikalavimus pagal Lietuvos standartą LST EN 356;</text:span></text:p>
      <text:p text:style-name="P354"><text:span text:style-name="T355">5.6.5.2</text:span><text:span text:style-name="T356">.</text:span><text:span text:style-name="T357"><text:tab/>langų stiklai turi būti padengti apsaugine plėvele, kuri atspari 72 kg smūgiui į kv. cm ir atitinka ne žemesnės kaip 1(B)1 klasės reikalavimus pagal Lietuvos standartą LST EN 12600, ar apsaugoti žaliuzėmis, užtikrinančiomis analogišką atsparumą;</text:span></text:p>
      <text:p text:style-name="P358"><text:span text:style-name="T359">5.6.5.3</text:span><text:span text:style-name="T360">.</text:span><text:span text:style-name="T361"><text:tab/>langai turi būti apsaugoti plieno grotomis iš skersinių 45 x 6 mm plieninių juostų, tarp kurių didžiausias atstumas 400 mm. Į jas kas 150 mm įstatyti ne plonesni kaip 16 mm<text:s/></text:span><text:soft-page-break/><text:span text:style-name="T362">skersmens plieniniai strypai. Angų grotų tvirtinimo strypai į sieną įtvirtinti ne mažesniu nei 200 mm gyliu;</text:span></text:p>
      <text:p text:style-name="P363"><text:span text:style-name="T364">5.6.5.4</text:span><text:span text:style-name="T365">.</text:span><text:span text:style-name="T366"><text:tab/>varstomos fizinės apsaugos priemonės (grotos, atidaromi liukai) rakinamos durų užraktais, atitinkančiais ne žemesnius kaip 3 saugumo klasės reikalavimus pagal Lietuvos standartą LST EN 1303;</text:span></text:p>
      <text:p text:style-name="P367"><text:span text:style-name="T368">5.6.5.5</text:span><text:span text:style-name="T369">.</text:span><text:span text:style-name="T370"><text:tab/>langų furnitūra turi atitikti RC3 saugumo klasės reikalavimus pagal Lietuvos standartą LST EN 1627;</text:span></text:p>
      <text:p text:style-name="P371"><text:span text:style-name="T372">5.7</text:span><text:span text:style-name="T373">.</text:span><text:span text:style-name="T374"><text:tab/>reikalavimai infrastruktūros projektinei dokumentacijai:</text:span></text:p>
      <text:p text:style-name="P375"><text:span text:style-name="T376">5.7.1</text:span><text:span text:style-name="T377">.</text:span><text:span text:style-name="T378"><text:tab/>įsibrovimo kontrolės, įeigos kontrolės ir vaizdo stebėjimo sistemų projektinėje dokumentacijoje turi būti:</text:span></text:p>
      <text:p text:style-name="P379"><text:span text:style-name="T380">5.7.1.1</text:span><text:span text:style-name="T381">.</text:span><text:span text:style-name="T382"><text:tab/>sistemos aiškinamasis raštas;</text:span></text:p>
      <text:p text:style-name="P383"><text:span text:style-name="T384">5.7.1.2</text:span><text:span text:style-name="T385">.</text:span><text:span text:style-name="T386"><text:tab/>sistemos struktūrinė schema;</text:span></text:p>
      <text:p text:style-name="P387"><text:span text:style-name="T388">5.7.1.3</text:span><text:span text:style-name="T389">.</text:span><text:span text:style-name="T390"><text:tab/>sistemos principinė schema;</text:span></text:p>
      <text:p text:style-name="P391"><text:span text:style-name="T392">5.7.1.4</text:span><text:span text:style-name="T393">.</text:span><text:span text:style-name="T394"><text:tab/>įrangos žiniaraštis;</text:span></text:p>
      <text:p text:style-name="P395"><text:span text:style-name="T396">5.7.1.5</text:span><text:span text:style-name="T397">.</text:span><text:span text:style-name="T398"><text:tab/>įrangos gamintojo rekomendacijos dėl priežiūros;</text:span></text:p>
      <text:p text:style-name="P399"><text:span text:style-name="T400">5.7.2</text:span><text:span text:style-name="T401">.</text:span><text:span text:style-name="T402"><text:tab/>gaisro aptikimo ir signalizavimo sistemų, jeigu jos priklauso „Telia“, projektinei dokumentacijai taikomi 5.7.1 papunktyje nurodyti reikalavimai;</text:span></text:p>
      <text:p text:style-name="P403"><text:span text:style-name="T404">5.7.3</text:span><text:span text:style-name="T405">.</text:span><text:span text:style-name="T406"><text:tab/>statinių projektinėje dokumentacijoje turi būti nurodytas Spec. patalpų architektūrinis planas;</text:span></text:p>
      <text:p text:style-name="P407"><text:span text:style-name="T408">5.8</text:span><text:span text:style-name="T409">.</text:span><text:span text:style-name="T410"><text:tab/>seifai ar metalinės spintos turi turėti neardomą korpuso konstrukciją. <text:s/>Seifų ar metalinių spintų sienelės turi būti ne plonesnės kaip 2 mm, o spyna turi būti įtvirtinta seifo ar metalinės spintos viduje taip, kad būtų apsaugota nuo mechaninio poveikio iš išorės (išorinėje seifo durelių pusėje turi būti tik spynos anga raktui arba kodinio užrakto valdymo įrenginiai).</text:span></text:p>
      <text:p text:style-name="P411"/>
      <text:p text:style-name="P412"><text:span text:style-name="T413">III</text:span><text:span text:style-name="T414"><text:s/>SKYRIUS</text:span></text:p>
      <text:p text:style-name="P415"><text:span text:style-name="T416">BAIGIAMOSIOS NUOSTATOS</text:span></text:p>
      <text:p text:style-name="P417"/>
      <text:p text:style-name="P418"><text:span text:style-name="T419">6</text:span><text:span text:style-name="T420">.</text:span><text:span text:style-name="T421"><text:tab/>„Telia“ turi teisę nustatyti ir aukštesnius valdomos YSII fizinės ir veiklos apsaugos reikalavimus.</text:span></text:p>
      <text:p text:style-name="P422"><text:span text:style-name="T4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TD</meta:initial-creator>
    <dc:creator>adlibuser</dc:creator>
    <meta:creation-date>2022-08-22T08:33:00Z</meta:creation-date>
    <dc:date>2022-08-22T08:33:00Z</dc:date>
    <meta:print-date>2018-08-29T07:18:00Z</meta:print-date>
    <meta:template xlink:href="Normal.dotm" xlink:type="simple"/>
    <meta:editing-cycles>2</meta:editing-cycles>
    <meta:editing-duration>PT0S</meta:editing-duration>
    <meta:document-statistic meta:page-count="9" meta:paragraph-count="88" meta:word-count="1507" meta:character-count="11487" meta:row-count="197" meta:non-whitespace-character-count="10068"/>
  </office:meta>
</office:document-meta>
</file>