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7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7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555in"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7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70%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7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line-height="170%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70%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555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504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04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text-properties style:font-name-asian="Calibri" style:font-size-complex="12pt"/>
    </style:style>
    <style:style style:name="P64" style:parent-style-name="Normal" style:family="paragraph">
      <style:text-properties style:font-name-asian="Calibri" style:font-size-complex="12pt"/>
    </style:style>
    <style:style style:name="P65" style:parent-style-name="Normal" style:family="paragraph">
      <style:text-properties style:font-name-asian="Calibri" style:font-size-complex="12pt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paragraph-properties fo:text-align="justify" style:vertical-align="baseline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baseline"/>
    </style:style>
    <style:style style:name="T7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užimtumo tarnybos</text:span><text:span text:style-name="T14"><text:line-break/>prie lietuvos Respublikos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<text:s/></text:span><text:span text:style-name="T21">PROFESINĖS REABILITACIJOS PAŽYMĖJIMO FORMOS PATVIRTINIMO IR JO NAUDOJIMO TVARKOS NUSTATYMO</text:span></text:p>
      <text:p text:style-name="P22"/>
      <text:p text:style-name="P23">2021 m. balandžio 23 d. Nr. V-172<text:s/></text:p>
      <text:p text:style-name="P24">Vilnius</text:p>
      <text:p text:style-name="Normal"/>
      <text:p text:style-name="P25"><text:span text:style-name="T26">Vadovaudamasi <text:s/>Profesinės reabilitacijos pažymėjimų išdavimo taisyklių, patvirtintų Lietuvos Respublikos socialinės apsaugos ir darbo ministro 2005 m. gegužės 20 d. įsakymu Nr. A1-144 „Dėl profesinės reabilitacijos pažymėjimų išdavimo taisyklių patvirtinim</text:span><text:span text:style-name="T27">o“<text:s/></text:span>(Lietuvos Respublikos socialinės apsaugos ir darbo ministro 2020 m. <text:s/>rugpjūčio 25 d. įsakymo Nr. A1-767 redakcija)<text:span text:style-name="T28"><text:s/>(toliau – Pažymėjimų taisyklės), 2.1 papunkčiu bei siekdama užtikrinti profesinės reabilitacijos pažymėjimų tinkamą naudojimą:<text:s/></text:span></text:p>
      <text:p text:style-name="P29"><text:span text:style-name="T30">1</text:span><text:span text:style-name="T31">.<text:s/></text:span><text:span text:style-name="T32">Tvi</text:span><text:span text:style-name="T33">rtinu</text:span><text:span text:style-name="T34"><text:s/></text:span><text:span text:style-name="T35">Profesinės reabilitacijos pažymėjimo formą</text:span><text:span text:style-name="T36"><text:s/>(pridedama).</text:span></text:p>
      <text:p text:style-name="P37"><text:span text:style-name="T38">2</text:span><text:span text:style-name="T39">.<text:s/></text:span><text:span text:style-name="T40">Nustatau,</text:span><text:span text:style-name="T41"><text:s/>kad:</text:span></text:p>
      <text:p text:style-name="P42"><text:span text:style-name="T43">2.1</text:span><text:span text:style-name="T44">. Profesinės reabilitacijos pažymėjimas išduodamas asmeniui, turinčiam teisę gauti profesinės reabilitacijos išmoką pagal Lietuvos Respublikos ligos ir motinystės soci</text:span><text:span text:style-name="T45">alinio draudimo įstatymo 5 straipsnio 5 dalies nuostatas;</text:span></text:p>
      <text:p text:style-name="P46"><text:span text:style-name="T47">2.2</text:span><text:span text:style-name="T48">. Užimtumo tarnybos prie Lietuvos Respublikos socialinės apsaugos ir darbo ministerijos (toliau - Užimtumo tarnyba) Klientų aptarnavimo skyriaus<text:s/></text:span>darbuotojas, atsakingas už profesinės reabilitacijos įgyvendinimą, prieš perduodamas asmeniui, dalyvaujančiam profesinės reabilitacijos programoje, profesinės reabilitacijos pažymėjimą, patikrina asmens tapatybę patvirtinantį dokumentą ir registruoja profesinės reabilitacijos pažymėjimą informacinėje<text:s/>dokumentų valdymo sistemoje Profesinės reabilitacijos pažymėjimų registre į bylą „Profesinės reabilitacijos paslaugų teikimo ir finansavimo sutartys bei kiti dokumentai“;</text:p>
      <text:p text:style-name="P49">2.3. Asmuo, dalyvaujantis profesinės reabilitacijos programoje, pametęs ar kitaip<text:s/>praradęs profesinės reabilitacijos pažymėjimą, pateikia prašymą išduoti pažymėjimo dublikatą Užimtumo tarnybos Klientų aptarnavimo skyriui, išdavusiam profesinės reabilitacijos pažymėjimą<text:span text:style-name="T50">.</text:span></text:p>
      <text:p text:style-name="P51"><text:span text:style-name="T52">3</text:span><text:span text:style-name="T53">.<text:s/></text:span><text:span text:style-name="T54">Pavedu<text:s/></text:span><text:span text:style-name="T55">Teisės skyriui paskelbti šį įsakymą Teisės aktų re</text:span><text:span text:style-name="T56">gistre ir Užimtumo tarnybos interneto svetainėje.</text:span></text:p>
      <text:p text:style-name="P57"/>
      <text:p text:style-name="P58"><text:span text:style-name="T59">Direktorė</text:span><text:span text:style-name="T60"><text:tab/></text:span><text:span text:style-name="T61"><text:tab/>Inga Balnanosienė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SUDERINTA</text:span></text:p>
      <text:p text:style-name="P69"><text:span text:style-name="T70">Valstybinio socialinio draudimo fondo valdybos</text:span></text:p>
      <text:p text:style-name="P71"><text:span text:style-name="T72">prie Socialinės apsaugos ir darbo ministerijos</text:span></text:p>
      <text:p text:style-name="P73"><text:span text:style-name="T74">2021 m. balandžio 6 d. raštu Nr. (11.3E)I-230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21-04-23T12:20:00Z</meta:creation-date>
    <dc:date>2021-04-23T12:20:00Z</dc:date>
    <meta:print-date>2016-12-07T14:17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9" meta:word-count="260" meta:character-count="2269" meta:row-count="72" meta:non-whitespace-character-count="2028"/>
  </office:meta>
</office:document-meta>
</file>