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-0.0006in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9 m. gruodžio 11 d. Nr. V-1431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1"><text:span text:style-name="T32">1.1</text:span><text:span text:style-name="T33">. Papildau 2</text:span><text:span text:style-name="T34">1</text:span><text:span text:style-name="T35"><text:s/>punktu:</text:span></text:p>
      <text:p text:style-name="P36"><text:span text:style-name="T37">„</text:span><text:span text:style-name="T38">2</text:span><text:span text:style-name="T39">1</text:span><text:span text:style-name="T40">. AP-237 (1-[4-(3-phenylprop-2-en-1-yl)piperazin-1-yl]butan-1-one)*.“</text:span></text:p>
      <text:p text:style-name="P41"><text:span text:style-name="T42">1.2</text:span><text:span text:style-name="T43">. Papildau 53</text:span><text:span text:style-name="T44">1</text:span><text:span text:style-name="T45"><text:s/>punktu:</text:span></text:p>
      <text:p text:style-name="P46"><text:span text:style-name="T47">„</text:span><text:span text:style-name="T48">53</text:span><text:span text:style-name="T49">1</text:span><text:span text:style-name="T50">. Furanyl UF-17 (N-[2-(dimethylamino)cyclohexyl]-N-phenyl-furan-2-carboxamide)*.“</text:span></text:p>
      <text:p text:style-name="P51"><text:span text:style-name="T52">1.3</text:span><text:span text:style-name="T53">. Papildau 53</text:span><text:span text:style-name="T54">2</text:span><text:span text:style-name="T55"><text:s/>punktu:</text:span></text:p>
      <text:p text:style-name="P56"><text:span text:style-name="T57">„</text:span><text:span text:style-name="T58">53</text:span><text:span text:style-name="T59">2</text:span><text:span text:style-name="T60">. 2F-viminol (2-[di(butan-2-yl)amino]-1-[1-(2-fluorobenzyl)-1H-pyrrol-2-yl]ethan-1-ol)*.“<text:s/></text:span></text:p>
      <text:p text:style-name="P61"><text:span text:style-name="T62">1.4</text:span><text:span text:style-name="T63">. Papildau 61</text:span><text:span text:style-name="T64">1</text:span><text:span text:style-name="T65"><text:s/>punktu:</text:span></text:p>
      <text:p text:style-name="P66"><text:span text:style-name="T67">„</text:span><text:span text:style-name="T68">61</text:span><text:span text:style-name="T69">1</text:span><text:span text:style-name="T70">. Izotonitazenas (Isotonitazene, N,N-diethyl-2-[[4-(1-methylethoxy)phenyl]methyl]-5-nitro-1H-benzimidazole-1-ethanamine)*.“</text:span></text:p>
      <text:p text:style-name="P71"><text:span text:style-name="T72">2</text:span><text:span text:style-name="T73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74"><text:span text:style-name="T75">2.1</text:span><text:span text:style-name="T76">. Pakeičiu 29 punktą ir jį išdėstau taip:</text:span></text:p>
      <text:p text:style-name="P77"><text:span text:style-name="T78">„</text:span><text:span text:style-name="T79">29</text:span><text:span text:style-name="T80">.<text:s/></text:span><text:span text:style-name="T81">Fenetilamino darinių ir fenetilamino bioizosterinių darinių grupė*</text:span><text:span text:style-name="T82"><text:s/>– bet kokie<text:s/></text:span><text:span text:style-name="T83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<text:s/></text:span><text:span text:style-name="T84"><text:line-break/>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<text:s/></text:span><text:span text:style-name="T85"><text:line-break/>2-metoksifenil- radikalą 1-oje etanamino padėtyje; anglies atomai iš etanamino fragmento gali būti ciklopropano, biciklo[2.2.1]heptano arba kondensuota prie fenilo žiedo ciklopentano žiedo dalis;<text:s/></text:span><text:span text:style-name="T86"><text:line-break/>2-asis anglies atomas iš etanamino fragmento gali būti cikloalkano žiedo dalis; etanamino fragmentas gali būti sudėtinė alkil- arba dialkilmorfolino,<text:s/></text:span><text:span text:style-name="T87">2-iminooksazolidin- arba 2-</text:span><text:soft-page-break/><text:span text:style-name="T88">aminooksazolin</text:span><text:span text:style-name="T89">-</text:span><text:span text:style-name="T90"><text:s/></text:span><text:span text:style-name="T91">žiedo dalis; amino grupė gali turėti arba neturėti alil-, alkil-, benzil-, cikloalkil-, 2-halogenbenzil-,<text:s/></text:span><text:span text:style-name="T92"><text:line-break/>hidroksi-, hidroksibenzil-, 2-hidroksietil-, metoksi-, mono-, di-, arba trialkoksibenzil-,</text:span><text:span text:style-name="T93"><text:line-break/>alkilidendioksibenzil-, 2-metoksietil-, 2-propinil- radikalų. Amino grupė bei amino grupė ir pirmasis etanamino fragmento anglies atomas gali būti pirolidino, piperidino, morfolino arba<text:s/></text:span><text:span text:style-name="T94"><text:line-break/>4-hidroksipiperidino žiedo dalis. Taip pat šių darinių druskos, eteriai, esteriai arba amidai, jei tokie galimi.“</text:span></text:p>
      <text:p text:style-name="P95"><text:span text:style-name="T96">2.2</text:span><text:span text:style-name="T97">. Papildau 30</text:span><text:span text:style-name="T98">1</text:span><text:span text:style-name="T99"><text:s/>punktu:</text:span></text:p>
      <text:p text:style-name="P100"><text:span text:style-name="T101">„</text:span><text:span text:style-name="T102">30</text:span><text:span text:style-name="T103">1</text:span><text:span text:style-name="T104">. 4-fluorofenibut (4-fluorophenibut, 4-amino-3-(4-fluorophenyl)butanoic acid)*.“</text:span></text:p>
      <text:p text:style-name="P105"><text:span text:style-name="T106">2.3</text:span><text:span text:style-name="T107">. Papildau nauju 59</text:span><text:span text:style-name="T108">1</text:span><text:span text:style-name="T109"><text:s/>punktu:</text:span></text:p>
      <text:p text:style-name="P110"><text:span text:style-name="T111">„</text:span><text:span text:style-name="T112">59</text:span><text:span text:style-name="T113">1</text:span><text:span text:style-name="T114">. Pagoklonas (Pagoclone,</text:span><text:span text:style-name="T115"><text:s/>2-(7-chloro-1,8-naphthyridin-2-yl)-2,3-dihydro-3-(5-methyl-2-oxohexyl)-1</text:span><text:span text:style-name="T116">H</text:span><text:span text:style-name="T117">-isoindol-1-one</text:span><text:span text:style-name="T118">)*.“</text:span></text:p>
      <text:p text:style-name="P119"><text:span text:style-name="T120">2.4</text:span><text:span text:style-name="T121">. Buvusį 59</text:span><text:span text:style-name="T122">1</text:span><text:span text:style-name="T123"><text:s/>punktą laikau 59</text:span><text:span text:style-name="T124">2</text:span><text:span text:style-name="T125"><text:s/>punktu.</text:span></text:p>
      <text:p text:style-name="P126"><text:span text:style-name="T127">2.5</text:span><text:span text:style-name="T128">. Pakeičiu 61 punktą ir jį išdėstau taip:</text:span></text:p>
      <text:p text:style-name="P129"><text:span text:style-name="T130">„</text:span><text:span text:style-name="T131">61</text:span><text:span text:style-name="T132">.<text:s/></text:span><text:span text:style-name="T133">Piperazino darinių grupė*</text:span><text:span text:style-name="T134"><text:s/>– bet kokie 1-fenilpiperazino dariniai, turintys (arba neturintys) halogenų, mono-, di- arba trihalogenmetil- radikalų 3-ioje arba<text:s/></text:span><text:span text:style-name="T135">(ir)</text:span><text:span text:style-name="T136"><text:s/>4-oje fenilo žiedo padėtyje, 2,3-dichlor-, 4-metoksi-, 2,5-dimetoksi-, 3,4-metilendioksi- radikalų fenilo žiede;</text:span><text:span text:style-name="T137"><text:s/></text:span><text:span text:style-name="T138">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/text:span><text:span text:style-name="T139"><text:line-break/>3,4-difluormetilendioksi</text:span><text:span text:style-name="T140">-</text:span><text:span text:style-name="T141"><text:s/>radikalų fenilo žiede. Taip pat tai 1-benzoilpiperazino</text:span><text:span text:style-name="T142"><text:s/></text:span><text:span text:style-name="T143">dariniai, turintys (arba neturintys) 4-alkil-, 4-benzil- radikalų piperazino žiede ir 4-alkoksi-, alkilamino- radikalų fenilo žiede; benzoilas gali būti pakeistas piridoilu. <text:s/>Taip pat šių darinių druskos, eteriai, esteriai, jei tokie galimi.“</text:span></text:p>
      <text:p text:style-name="P144"><text:span text:style-name="T145">2.6</text:span><text:span text:style-name="T146">. Pakeičiu 69.1 papunktį ir jį išdėstau taip:</text:span></text:p>
      <text:p text:style-name="P147"><text:span text:style-name="T148">„</text:span><text:span text:style-name="T149">69.1</text:span><text:span text:style-name="T150">. 1 pogrupis. Indol-, indazol- arba karbazol-3-ilmetanonai ir azaindol-, indol-,<text:s/></text:span><text:span text:style-name="T151"><text:line-break/>indazol-, karbazol- arba 5-halogenfenilpirazol-3-karboksamidai bei 3-karboksilatai – bet kokie<text:s/></text:span><text:span text:style-name="T152"><text:line-break/>indol-, indazol- arba karbazol-3-ilmetanono, azaindol-, indol-, indazol-, karbazol- arba<text:s/></text:span><text:span text:style-name="T153"><text:line-break/>5-halogenfenilpirazol-3-karboksamido arba 3-karboksilato dariniai, taip pat 3-(4-halogenfenil)-1</text:span><text:span text:style-name="T154">H</text:span><text:span text:style-name="T155">-pirazol-5-karboksamido dariniai, turintys (arba neturintys) alkil-, halogenalkil-, alkenil-, halogenbenzil-, cikloalkilmetil-, cikloalkiletil-, cianoalkil-, (1-metilmorfolin-2-il)metil-,<text:s/></text:span><text:span text:style-name="T156"><text:line-break/>(1-alkilpiperidin-2-il)metil-, 2-(morfolin-4-il)etil-, 1-metilazepan-3-il-, piridil-, (tetrahidro[2</text:span><text:span text:style-name="T157">H</text:span><text:span text:style-name="T158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<text:s/></text:span><text:span text:style-name="T159"><text:line-break/>naftil-,<text:s/></text:span><text:span text:style-name="T160">halogennaftil-,</text:span><text:span text:style-name="T161"><text:s/>alkilfenil-, alkilnaft-1-il-, 1-pirolidinil-, 2,2,3,3-tetrametilciklopropil-,<text:s/></text:span><text:span text:style-name="T162"><text:line-break/>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63">h,i</text:span><text:span text:style-name="T164">-briaunų kondensuoto morfolino žiedo dalis. Taip pat šių darinių druskos, eteriai, esteriai arba amidai, jei tokie galimi.“</text:span></text:p>
      <text:p text:style-name="P165"><text:span text:style-name="T166">2.7</text:span><text:span text:style-name="T167">. Papildau 69</text:span><text:span text:style-name="T168">1</text:span><text:span text:style-name="T169"><text:s/>punktu:</text:span></text:p>
      <text:p text:style-name="P170"><text:span text:style-name="T171">„</text:span><text:span text:style-name="T172">69</text:span><text:span text:style-name="T173">1</text:span><text:span text:style-name="T174">. SL-164 (</text:span><text:span text:style-name="T175">5-chloro-3-(4-chloro-2-methylphenyl)-2-methyl-4(3H)-quinazolinone)*.“</text:span></text:p>
      <text:p text:style-name="P176"><text:span text:style-name="T177">2.8</text:span><text:span text:style-name="T178">. Pakeičiu 79 punktą ir jį išdėstau taip:</text:span></text:p>
      <text:p text:style-name="P179"><text:span text:style-name="T180">„</text:span><text:span text:style-name="T181">79</text:span><text:span text:style-name="T182">.<text:s/></text:span><text:span text:style-name="T183">Triptamino ir triptamino bioizosterinių darinių grupė*</text:span><text:span text:style-name="T184"><text:s/>– bet kokie 2-(1</text:span><text:span text:style-name="T185">H</text:span><text:span text:style-name="T186">-indol-3-il)etanamino arba 2-(benzo[</text:span><text:span text:style-name="T187">b</text:span><text:span text:style-name="T188">]furan-3-il)etanamino dariniai (išskyrus Serotoniną), turintys (arba neturintys) halogen-, hidroksi-, metilendioksi- arba metoksi- radikalų 4-oje arba (ir) 5-oje indolo<text:s/></text:span><text:soft-page-break/><text:span text:style-name="T189">arba benzo[</text:span><text:span text:style-name="T190">b</text:span><text:span text:style-name="T191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/text:span></text:p>
      <text:p text:style-name="P192"><text:span text:style-name="T193">3</text:span><text:span text:style-name="T194">. Pakeičiu III sąrašo „Psichotropinės medžiagos, leidžiamos vartoti medicinos tikslams“ 1971 m. Psichotropinių medžiagų konvencijos IV sąrašą ir papildau 19</text:span><text:span text:style-name="T195">1</text:span><text:span text:style-name="T196"><text:s/>punktu:</text:span></text:p>
      <text:p text:style-name="P197"><text:span text:style-name="T198">„</text:span><text:span text:style-name="T199">19</text:span><text:span text:style-name="T200">1</text:span><text:span text:style-name="T201">. Fenibutas (Phenibut, phenybut, 4-amino-3-phenyl-butanoic acid)*.“</text:span></text:p>
      <text:p text:style-name="P202"/>
      <text:p text:style-name="P203"/>
      <text:p text:style-name="P204"/>
      <text:p text:style-name="P205"><text:span text:style-name="T206">Sveikatos apsaugos ministras</text:span><text:span text:style-name="T20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2-13T11:57:00Z</meta:creation-date>
    <dc:date>2019-12-13T11:57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980" meta:character-count="7386" meta:row-count="203" meta:non-whitespace-character-count="6514"/>
  </office:meta>
</office:document-meta>
</file>