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style:language-asian="lt" style:country-asian="LT"/>
    </style:style>
    <style:style style:name="P16" style:parent-style-name="Normal" style:family="paragraph">
      <style:paragraph-properties fo:text-align="center"/>
      <style:text-properties fo:text-transform="uppercase"/>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letter-spacing="0.0138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S1" style:family="section">
      <style:section-properties fo:margin-left="0.2187in" fo:margin-right="0.0125in" style:writing-mode="lr-tb"/>
    </style:style>
    <style:style style:name="P26" style:parent-style-name="Normal" style:family="paragraph">
      <style:paragraph-properties>
        <style:tab-stops>
          <style:tab-stop style:type="center" style:position="3.3465in"/>
          <style:tab-stop style:type="right" style:position="6.693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center" style:line-height-at-least="0.25in" fo:text-indent="0.0493in"/>
    </style:style>
    <style:style style:name="T29" style:parent-style-name="DefaultParagraphFont" style:family="text">
      <style:text-properties style:font-weight-complex="bold"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P39" style:parent-style-name="Normal" style:family="paragraph">
      <style:paragraph-properties fo:text-align="center" style:line-height-at-least="0.25in" fo:text-indent="0.5in"/>
      <style:text-properties fo:letter-spacing="-0.0027in" style:font-size-complex="12pt"/>
    </style:style>
    <style:style style:name="P40" style:parent-style-name="Normal" style:family="paragraph">
      <style:paragraph-properties fo:text-align="center" style:line-height-at-least="0.25in" fo:text-indent="0.5in"/>
      <style:text-properties fo:letter-spacing="-0.0027in" style:font-size-complex="12p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style:line-height-at-least="0.25in"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style:line-height-at-least="0.25in" fo:text-indent="0.5in"/>
    </style:style>
    <style:style style:name="P78" style:parent-style-name="Normal" style:family="paragraph">
      <style:paragraph-properties style:line-height-at-least="0.25in" fo:text-indent="0.5in"/>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style:line-height-at-least="0.25in"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line-height-at-least="0.25in" fo:text-indent="0.5in"/>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fo:font-style="italic" style:font-style-asian="italic" style:font-size-complex="12pt"/>
    </style:style>
    <style:style style:name="P88" style:parent-style-name="Normal" style:family="paragraph">
      <style:paragraph-properties>
        <style:tab-stops>
          <style:tab-stop style:type="right" style:position="6.0625in"/>
        </style:tab-stops>
      </style:paragraph-properties>
    </style:style>
    <style:style style:name="T89" style:parent-style-name="DefaultParagraphFont" style:family="text">
      <style:text-properties fo:text-transform="uppercase"/>
    </style:style>
    <style:style style:name="T9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text:span text:style-name="T19">KŪNO KULTŪROS IR SPORTO ĮSTATYMO 41 STRAIPSNIO PAKEITIMO</text:span></text:p>
      <text:p text:style-name="P20"><text:span text:style-name="T21">ĮSTATYMAS</text:span></text:p>
      <text:p text:style-name="P22"/>
      <text:p text:style-name="P23"><text:span text:style-name="T24">2013 m. gruodžio 19 d. Nr. XII-699</text:span><text:span text:style-name="T25"><text:line-break/>Vilnius</text:span></text:p>
      <text:section text:name="Sect1" text:style-name="S1">
        <text:p text:style-name="P26"/>
        <text:p text:style-name="P27"/>
        <text:p text:style-name="P28"><text:span text:style-name="T29">(Žin.,<text:s/></text:span><text:span text:style-name="T30">1996, Nr.<text:s/></text:span><text:a xlink:href="http://www3.lrs.lt/pls/inter/dokpaieska.showdoc_l?p_id=23317" office:target-frame-name="_top" xlink:show="replace"><text:span text:style-name="T31">9-215</text:span></text:a><text:span text:style-name="T32">; 2008, Nr.<text:s/></text:span><text:a xlink:href="http://www3.lrs.lt/pls/inter/dokpaieska.showdoc_l?p_id=318298" office:target-frame-name="_top" xlink:show="replace"><text:span text:style-name="T33">47-1752</text:span></text:a><text:span text:style-name="T34">; 2009, Nr.<text:s/></text:span><text:a xlink:href="http://www3.lrs.lt/pls/inter/dokpaieska.showdoc_l?p_id=359491" office:target-frame-name="_top" xlink:show="replace"><text:span text:style-name="T35">144-6346</text:span></text:a><text:span text:style-name="T36">; 2012, Nr.<text:s/></text:span><text:a xlink:href="http://www3.lrs.lt/pls/inter/dokpaieska.showdoc_l?p_id=440508" office:target-frame-name="_top" xlink:show="replace"><text:span text:style-name="T37">155-7982</text:span></text:a><text:span text:style-name="T38">)</text:span></text:p>
        <text:p text:style-name="P39"/>
        <text:p text:style-name="P40"/>
        <text:p text:style-name="P41"><text:span text:style-name="T42">1</text:span><text:span text:style-name="T43"><text:s/>straipsnis.<text:s/></text:span><text:span text:style-name="T44">41 straipsnio 1 dalies pakeitimas</text:span></text:p>
        <text:p text:style-name="P45"><text:span text:style-name="T46">Pakeisti 41 straip</text:span><text:span text:style-name="T47">snio 1 dalį ir ją išdėstyti taip:</text:span></text:p>
        <text:p text:style-name="P48"><text:span text:style-name="T49">„</text:span><text:span text:style-name="T50">41</text:span><text:span text:style-name="T51"><text:s/>straipsnis.<text:s/></text:span><text:span text:style-name="T52">Rentos sportininkams mokėjimo sąlygos ir tvarka</text:span></text:p>
        <text:p text:style-name="P53"><text:span text:style-name="T54">1</text:span><text:span text:style-name="T55">. Sportininkas, Lietuvos Respublikos pilietis, baigęs sportininko karjerą, nedalyvaujantis olimpinėse žaidynėse, pasaulio ir Europos čempionatuose, tur</text:span><text:span text:style-name="T56">i teisę gauti 1,5 Lietuvos statistikos departamento paskelbto šalies ūkio vidutinio mėnesinio darbo užmokesčio dydžio rentą per mėnesį, jeigu jis, turėdamas Lietuvos Respublikos pilietybę ir atstovaudamas Lietuvos Respublikai, tapo arba iki 2009 m. sausio<text:s/></text:span><text:span text:style-name="T57">1 d. įgijo Lietuvos Respublikos pilietybę ir iki pilietybės įgijimo yra tapęs:</text:span></text:p>
        <text:p text:style-name="P58"><text:span text:style-name="T59">1</text:span><text:span text:style-name="T60">) olimpinių žaidynių čempionu ar prizininku (aukso, sidabro ar bronzos medalių laimėtoju);</text:span></text:p>
        <text:p text:style-name="P61"><text:span text:style-name="T62">2</text:span><text:span text:style-name="T63">) olimpinės sporto šakos olimpinės rungties Europos ar pasaulio čempionu;</text:span></text:p>
        <text:p text:style-name="P64"><text:span text:style-name="T65">3</text:span><text:span text:style-name="T66">) rungties, kuri iki rezultato pasiekimo buvo išbraukta iš olimpinių žaidynių programos arba įtraukta į ją po rezultato pasiekimo, pasaulio ar Europos čempionu iki 1990 m. kovo 11 d.;</text:span></text:p>
        <text:p text:style-name="P67"><text:span text:style-name="T68">4</text:span><text:span text:style-name="T69">) olimpinės sporto šakos olimpinės rungties Europos ar pasaulio,<text:s/></text:span><text:span text:style-name="T70">olimpinių žaidynių rekordininku;</text:span></text:p>
        <text:p text:style-name="P71"><text:span text:style-name="T72">5</text:span><text:span text:style-name="T73">) parolimpinių ar kurčiųjų žaidynių nugalėtoju;</text:span></text:p>
        <text:p text:style-name="P74"><text:span text:style-name="T75">6</text:span><text:span text:style-name="T76">) olimpinės sporto šakos neolimpinės rungties ir pasaulio čempionu, ir pasaulio rekordininku.“</text:span></text:p>
        <text:p text:style-name="P77"/>
        <text:p text:style-name="P78"><text:span text:style-name="T79">2</text:span><text:span text:style-name="T80"><text:s/>straipsnis.<text:s/></text:span><text:span text:style-name="T81">Įstatymo įsigaliojimas</text:span></text:p>
        <text:p text:style-name="P82"><text:span text:style-name="T83">Šis įstatymas<text:s/></text:span><text:span text:style-name="T84">įsigalioja 2014 m. sausio 1 d.</text:span></text:p>
        <text:p text:style-name="P85"/>
        <text:p text:style-name="P86"><text:span text:style-name="T87">Skelbiu šį Lietuvos Respublikos Seimo priimtą įstatymą.<text:s/></text:span></text:p>
        <text:p text:style-name="Normal"/>
        <text:p text:style-name="P88"><text:span text:style-name="T89">RESPUBLIKOS PREZIDENTĖ</text:span><text:span text:style-name="T9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29T17:33:00Z</meta:creation-date>
    <dc:date>2015-06-29T17:33:00Z</dc:date>
    <meta:print-date>2013-12-19T11:30:00Z</meta:print-date>
    <meta:template xlink:href="Normal" xlink:type="simple"/>
    <meta:editing-cycles>2</meta:editing-cycles>
    <meta:editing-duration>PT0S</meta:editing-duration>
    <meta:document-statistic meta:page-count="2" meta:paragraph-count="26" meta:word-count="272" meta:character-count="1998" meta:row-count="87" meta:non-whitespace-character-count="1752"/>
  </office:meta>
</office:document-meta>
</file>