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67" style:family="table-column">
      <style:table-column-properties style:column-width="0.4416in" style:use-optimal-column-width="false"/>
    </style:style>
    <style:style style:name="TableColumn68" style:family="table-column">
      <style:table-column-properties style:column-width="2.118in" style:use-optimal-column-width="false"/>
    </style:style>
    <style:style style:name="TableColumn69" style:family="table-column">
      <style:table-column-properties style:column-width="1.0958in" style:use-optimal-column-width="false"/>
    </style:style>
    <style:style style:name="TableColumn70" style:family="table-column">
      <style:table-column-properties style:column-width="0.7in" style:use-optimal-column-width="false"/>
    </style:style>
    <style:style style:name="TableColumn71" style:family="table-column">
      <style:table-column-properties style:column-width="2.3152in" style:use-optimal-column-width="false"/>
    </style:style>
    <style:style style:name="Table66" style:family="table">
      <style:table-properties style:width="6.6708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2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2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4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6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<text:span text:style-name="T18">DĖL<text:s/></text:span><text:span text:style-name="T19">SOCIALINIŲ ĮMONIŲ PLANINIŲ PATIKRINIMŲ</text:span></text:p>
      <text:p text:style-name="P20"/>
      <text:p text:style-name="P21">2014 m. sausio 28 d. Nr. V-58<text:s/></text:p>
      <text:p text:style-name="P22">Vilnius</text:p>
      <text:p text:style-name="P23"/>
      <text:p text:style-name="P24"/>
      <text:p text:style-name="P25"><text:span text:style-name="T26">Vadovaudamasis Lietuvos Respublikos viešojo administravimo įstatymo 36</text:span><text:span text:style-name="T27">4</text:span><text:span text:style-name="T28"><text:s/>straipsnio 2 dalies 1 punktu ir 3 dalimi bei Lietuvos darbo biržos prie Socialinės apsaugos ir darbo ministerijos (toliau – Lietuvos darbo birža) direktoriaus 2012 m. balandžio 3 d. įsakymu Nr. V-161 patvirtintų Socialinių įmonių planinių patikrinimų atlikimo taisyklių 8 punktu:</text:span></text:p>
      <text:p text:style-name="P29"><text:span text:style-name="T30">1</text:span><text:span text:style-name="T31">.Tvirtinu</text:span><text:span text:style-name="T32"><text:s/>2014 metų II pusmečio socialinių įmonių planinių patikrinimų grafiką (pridedama).</text:span></text:p>
      <text:p text:style-name="P33"><text:span text:style-name="T34">2</text:span><text:span text:style-name="T35">.Įpareigoju</text:span><text:span text:style-name="T36"><text:s/>valstybės tarnautojus, atsakingus už socialinių įmonių patikrinimus, juos atlikti pagal patvirtintą 2014 metų II pusmečio socialinių įmonių planinių patikrinimų grafiką.</text:span></text:p>
      <text:p text:style-name="P37"><text:span text:style-name="T38">3</text:span><text:span text:style-name="T39">.Pavedu</text:span><text:span text:style-name="T40">:</text:span></text:p>
      <text:p text:style-name="P41"><text:span text:style-name="T42">3.1</text:span><text:span text:style-name="T43">. šio įsakymo vykdymą kontroliuoti Lietuvos darbo biržos direktoriaus pavaduotojui Albertui Šlekiui;</text:span></text:p>
      <text:p text:style-name="P44"><text:span text:style-name="T45">3.2</text:span><text:span text:style-name="T46">. Lietuvos darbo biržos Teisės skyriui<text:s/></text:span><text:span text:style-name="T47">teisės aktų nustatyta tvarka organizuoti šio įsakymo paskelbimą.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Vidas Šlekaitis</text:span></text:p>
      <text:p text:style-name="P56"/>
      <text:p text:style-name="P57"/>
      <text:soft-page-break/>
      <text:p text:style-name="P58">PATVIRTINTA</text:p>
      <text:p text:style-name="P59">Lietuvos darbo biržos prie Socialinės</text:p>
      <text:p text:style-name="P60">apsaugos ir darbo ministerijos direktoriaus</text:p>
      <text:p text:style-name="P61">2014 m. sausio 28 <text:s/>d. įsakymu Nr. V-58</text:p>
      <text:p text:style-name="P62"/>
      <text:p text:style-name="P63"><text:span text:style-name="T64">2014 METŲ II PUSMEČIO SOCIALINIŲ ĮMONIŲ PLANINIŲ PATIKRINIMŲ GRAFIK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<text:span text:style-name="T76">Nr.</text:span></text:p>
          </table:table-cell>
          <table:table-cell table:style-name="TableCell77">
            <text:p text:style-name="P78">Socialinės įmonės pavadinimas</text:p>
            <text:p text:style-name="P79"/>
          </table:table-cell>
          <table:table-cell table:style-name="TableCell80">
            <text:p text:style-name="P81">Įmonės buveinė</text:p>
            <text:p text:style-name="P82"/>
          </table:table-cell>
          <table:table-cell table:style-name="TableCell83">
            <text:p text:style-name="P84">Data</text:p>
            <text:p text:style-name="P85"/>
          </table:table-cell>
          <table:table-cell table:style-name="TableCell86">
            <text:p text:style-name="P87">Vykdytojas</text:p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UAB „Alytaus baldai“</text:p>
          </table:table-cell>
          <table:table-cell table:style-name="TableCell94">
            <text:p text:style-name="P95">Pramonės g. 31c, Alytus</text:p>
          </table:table-cell>
          <table:table-cell table:style-name="TableCell96">
            <text:p text:style-name="P97">III ketv.</text:p>
          </table:table-cell>
          <table:table-cell table:style-name="TableCell98">
            <text:p text:style-name="P99">Lietuvos darbo biržos valstybės tarnautojai,<text:s/></text:p>
            <text:p text:style-name="P100">dalyvauja Alytaus teritorinės darbo biržos valstybės tarnautojai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UAB „Stiklo gama“</text:p>
          </table:table-cell>
          <table:table-cell table:style-name="TableCell106">
            <text:p text:style-name="P107">Naujoji g. 136 - 3, Alytus</text:p>
          </table:table-cell>
          <table:table-cell table:style-name="TableCell108">
            <text:p text:style-name="P109">III ketv.</text:p>
          </table:table-cell>
          <table:table-cell table:style-name="TableCell110">
            <text:p text:style-name="P111">Lietuvos darbo biržos valstybės tarnautojai,<text:s/></text:p>
            <text:p text:style-name="P112">dalyvauja Alytaus teritorinės darbo biržos valstybės tarnautojai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UAB „Medlera“</text:p>
          </table:table-cell>
          <table:table-cell table:style-name="TableCell118">
            <text:p text:style-name="P119">P. Dovydaičio 36, Kaunas</text:p>
          </table:table-cell>
          <table:table-cell table:style-name="TableCell120">
            <text:p text:style-name="P121">III ketv.</text:p>
          </table:table-cell>
          <table:table-cell table:style-name="TableCell122">
            <text:p text:style-name="P123">Lietuvos darbo biržos valstybės tarnautojai,<text:s/></text:p>
            <text:p text:style-name="P124">dalyvauja Kauno teritorinės darbo biržos valstybės tarnautojai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Uždaroji akcinė bendrovė „Amber pasta“</text:p>
          </table:table-cell>
          <table:table-cell table:style-name="TableCell130">
            <text:p text:style-name="P131">Pagynės k., Babtų sen. Kauno r.</text:p>
          </table:table-cell>
          <table:table-cell table:style-name="TableCell132">
            <text:p text:style-name="P133">III ketv.</text:p>
          </table:table-cell>
          <table:table-cell table:style-name="TableCell134">
            <text:p text:style-name="P135">Lietuvos darbo biržos valstybės tarnautojai,<text:s/></text:p>
            <text:p text:style-name="P136">dalyvauja Kauno teritorinės darbo biržos valstybės tarnautoja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Vitaresta projektai, UAB</text:p>
          </table:table-cell>
          <table:table-cell table:style-name="TableCell142">
            <text:p text:style-name="P143">Butrimonių g. 5, Kaunas</text:p>
          </table:table-cell>
          <table:table-cell table:style-name="TableCell144">
            <text:p text:style-name="P145">III ketv.</text:p>
          </table:table-cell>
          <table:table-cell table:style-name="TableCell146">
            <text:p text:style-name="P147">Lietuvos darbo biržos valstybės tarnautojai,<text:s/></text:p>
            <text:p text:style-name="P148">dalyvauja Kauno teritorinės darbo biržos valstybės tarnautojai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Viešoji įstaiga „Kregis“</text:p>
          </table:table-cell>
          <table:table-cell table:style-name="TableCell154">
            <text:p text:style-name="P155">Savanorių pr. 206, Kaunas</text:p>
          </table:table-cell>
          <table:table-cell table:style-name="TableCell156">
            <text:p text:style-name="P157">III ketv.</text:p>
          </table:table-cell>
          <table:table-cell table:style-name="TableCell158">
            <text:p text:style-name="P159">Lietuvos darbo biržos valstybės tarnautojai,<text:s/></text:p>
            <text:p text:style-name="P160">dalyvauja Kauno teritorinės darbo biržos valstybės tarnautojai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UAB „Zeraida“</text:p>
          </table:table-cell>
          <table:table-cell table:style-name="TableCell166">
            <text:p text:style-name="P167">Pakalnės g. 51, Domeikava, Kauno r.</text:p>
          </table:table-cell>
          <table:table-cell table:style-name="TableCell168">
            <text:p text:style-name="P169">III ketv.</text:p>
          </table:table-cell>
          <table:table-cell table:style-name="TableCell170">
            <text:p text:style-name="P171">Lietuvos darbo biržos valstybės tarnautojai,<text:s/></text:p>
            <text:p text:style-name="P172">dalyvauja Kauno teritorinės darbo biržos valstybės tarnautojai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UAB „NG projektai“</text:p>
          </table:table-cell>
          <table:table-cell table:style-name="TableCell178">
            <text:p text:style-name="P179">Pamario g. 1, Kaunas</text:p>
          </table:table-cell>
          <table:table-cell table:style-name="TableCell180">
            <text:p text:style-name="P181">III ketv.</text:p>
          </table:table-cell>
          <table:table-cell table:style-name="TableCell182">
            <text:p text:style-name="P183">Lietuvos darbo biržos valstybės tarnautojai,<text:s/></text:p>
            <text:soft-page-break/>
            <text:p text:style-name="P184">dalyvauja Kauno teritorinės darbo biržos valstybės tarnautojai</text:p>
          </table:table-cell>
        </table:table-row>
        <text:soft-page-break/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UAB „KVVM“</text:p>
          </table:table-cell>
          <table:table-cell table:style-name="TableCell190">
            <text:p text:style-name="P191">Klaipėdos g. 39B, Kretinga</text:p>
          </table:table-cell>
          <table:table-cell table:style-name="TableCell192">
            <text:p text:style-name="P193">III ketv.</text:p>
          </table:table-cell>
          <table:table-cell table:style-name="TableCell194">
            <text:p text:style-name="P195">Lietuvos darbo biržos valstybės tarnautojai,<text:s/></text:p>
            <text:p text:style-name="P196">dalyvauja Klaipėdos teritorinės darbo biržos valstybės tarnautojai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UAB Neįgaliųjų paslaugų centras</text:p>
          </table:table-cell>
          <table:table-cell table:style-name="TableCell202">
            <text:p text:style-name="P203">Šaulių g. 19, Klaipėda</text:p>
          </table:table-cell>
          <table:table-cell table:style-name="TableCell204">
            <text:p text:style-name="P205">III ketv.</text:p>
          </table:table-cell>
          <table:table-cell table:style-name="TableCell206">
            <text:p text:style-name="P207">Lietuvos darbo biržos valstybės tarnautojai,<text:s/></text:p>
            <text:p text:style-name="P208">dalyvauja Klaipėdos teritorinės darbo biržos valstybės tarnautojai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UAB „Optimetrija“</text:p>
          </table:table-cell>
          <table:table-cell table:style-name="TableCell214">
            <text:p text:style-name="P215">Baičių k. Klaipėdos r.</text:p>
          </table:table-cell>
          <table:table-cell table:style-name="TableCell216">
            <text:p text:style-name="P217">III ketv.</text:p>
          </table:table-cell>
          <table:table-cell table:style-name="TableCell218">
            <text:p text:style-name="P219">Lietuvos darbo biržos valstybės tarnautojai,<text:s/></text:p>
            <text:p text:style-name="P220">dalyvauja Klaipėdos teritorinės darbo biržos valstybės tarnautojai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UAB „Socialiniai sprendimai“</text:p>
          </table:table-cell>
          <table:table-cell table:style-name="TableCell226">
            <text:p text:style-name="P227">Vytauto pr. 32, Kaunas</text:p>
          </table:table-cell>
          <table:table-cell table:style-name="TableCell228">
            <text:p text:style-name="P229">III ketv.</text:p>
          </table:table-cell>
          <table:table-cell table:style-name="TableCell230">
            <text:p text:style-name="P231">Lietuvos darbo biržos valstybės tarnautojai,<text:s/></text:p>
            <text:p text:style-name="P232">dalyvauja Klaipėdos teritorinės darbo biržos valstybės tarnautojai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UAB „Ganis“</text:p>
          </table:table-cell>
          <table:table-cell table:style-name="TableCell238">
            <text:p text:style-name="P239">Aušros g. 22, Plungė</text:p>
          </table:table-cell>
          <table:table-cell table:style-name="TableCell240">
            <text:p text:style-name="P241">III ketv.</text:p>
          </table:table-cell>
          <table:table-cell table:style-name="TableCell242">
            <text:p text:style-name="P243">Lietuvos darbo biržos valstybės tarnautojai,<text:s/></text:p>
            <text:p text:style-name="P244">dalyvauja Telšių teritorinės darbo biržos valstybės tarnautojai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Reginos Leonienės įmonė</text:p>
          </table:table-cell>
          <table:table-cell table:style-name="TableCell250">
            <text:p text:style-name="P251">Kvėdarnos g. 15, Rietavas</text:p>
          </table:table-cell>
          <table:table-cell table:style-name="TableCell252">
            <text:p text:style-name="P253">III ketv.</text:p>
          </table:table-cell>
          <table:table-cell table:style-name="TableCell254">
            <text:p text:style-name="P255">Lietuvos darbo biržos valstybės tarnautojai,<text:s/></text:p>
            <text:p text:style-name="P256">dalyvauja Telšių teritorinės darbo biržos valstybės tarnautojai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UAB „Pajuva“</text:p>
          </table:table-cell>
          <table:table-cell table:style-name="TableCell262">
            <text:p text:style-name="P263">Rėklių g. 1a, Panevėžys</text:p>
          </table:table-cell>
          <table:table-cell table:style-name="TableCell264">
            <text:p text:style-name="P265">III ketv.</text:p>
          </table:table-cell>
          <table:table-cell table:style-name="TableCell266">
            <text:p text:style-name="P267">Lietuvos darbo biržos valstybės tarnautojai,<text:s/></text:p>
            <text:p text:style-name="P268">dalyvauja Panevėžio teritorinės darbo biržos valstybės tarnautojai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UAB „Rivilda“</text:p>
          </table:table-cell>
          <table:table-cell table:style-name="TableCell274">
            <text:p text:style-name="P275">Gedimino g. 67, Kupiškis<text:s/></text:p>
          </table:table-cell>
          <table:table-cell table:style-name="TableCell276">
            <text:p text:style-name="P277">III ketv.</text:p>
          </table:table-cell>
          <table:table-cell table:style-name="TableCell278">
            <text:p text:style-name="P279">Lietuvos darbo biržos valstybės tarnautojai,<text:s/></text:p>
            <text:p text:style-name="P280">dalyvauja Panevėžio teritorinės darbo biržos valstybės tarnautojai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UAB „Paslauga Jums“</text:p>
          </table:table-cell>
          <table:table-cell table:style-name="TableCell286">
            <text:p text:style-name="P287">Pašvitinio g. 38, Joniškis<text:s/></text:p>
          </table:table-cell>
          <table:table-cell table:style-name="TableCell288">
            <text:p text:style-name="P289">III ketv.</text:p>
          </table:table-cell>
          <table:table-cell table:style-name="TableCell290">
            <text:p text:style-name="P291">Lietuvos darbo biržos valstybės tarnautojai,<text:s/></text:p>
            <text:p text:style-name="P292">dalyvauja Šiaulių teritorinės darbo biržos valstybės tarnautojai</text:p>
          </table:table-cell>
        </table:table-row>
        <text:soft-page-break/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UAB „Švaros piramidė“</text:p>
          </table:table-cell>
          <table:table-cell table:style-name="TableCell298">
            <text:p text:style-name="P299">Elnio g. 2, Šiauliai<text:s/></text:p>
          </table:table-cell>
          <table:table-cell table:style-name="TableCell300">
            <text:p text:style-name="P301">III ketv.</text:p>
          </table:table-cell>
          <table:table-cell table:style-name="TableCell302">
            <text:p text:style-name="P303">Lietuvos darbo biržos valstybės tarnautojai,<text:s/></text:p>
            <text:p text:style-name="P304">dalyvauja Šiaulių teritorinės darbo biržos valstybės tarnautojai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Akcinė bendrovė „Kelmės pieninė“</text:p>
          </table:table-cell>
          <table:table-cell table:style-name="TableCell310">
            <text:p text:style-name="P311">Raseinių g. 2, Kelmė</text:p>
          </table:table-cell>
          <table:table-cell table:style-name="TableCell312">
            <text:p text:style-name="P313">III ketv.</text:p>
          </table:table-cell>
          <table:table-cell table:style-name="TableCell314">
            <text:p text:style-name="P315">Lietuvos darbo biržos valstybės tarnautojai,<text:s/></text:p>
            <text:p text:style-name="P316">dalyvauja Šiaulių teritorinės darbo biržos valstybės tarnautojai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Viešoji įstaiga Neįgaliųjų ugdymo ir lavinimo centras „Tu gali“</text:p>
          </table:table-cell>
          <table:table-cell table:style-name="TableCell322">
            <text:p text:style-name="Normal"><text:span text:style-name="T323">Mokslininkų g. 6A, Vilnius</text:span></text:p>
          </table:table-cell>
          <table:table-cell table:style-name="TableCell324">
            <text:p text:style-name="P325">III ketv.</text:p>
          </table:table-cell>
          <table:table-cell table:style-name="TableCell326">
            <text:p text:style-name="P327">Lietuvos darbo biržos valstybės tarnautojai,<text:s/></text:p>
            <text:p text:style-name="P328">dalyvauja Vilniaus teritorinės darbo biržos valstybės tarnautojai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UAB „Ežas“</text:p>
          </table:table-cell>
          <table:table-cell table:style-name="TableCell334">
            <text:p text:style-name="P335">Mokyklos g. 19 - 2, Šalčininkai<text:s/></text:p>
          </table:table-cell>
          <table:table-cell table:style-name="TableCell336">
            <text:p text:style-name="P337">III ketv.</text:p>
            <text:p text:style-name="P338"/>
          </table:table-cell>
          <table:table-cell table:style-name="TableCell339">
            <text:p text:style-name="P340">Lietuvos darbo biržos valstybės tarnautojai,<text:s/></text:p>
            <text:p text:style-name="P341">dalyvauja Vilniaus teritorinės darbo biržos valstybės tarnautojai</text:p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UAB „TOPCOLOR“<text:s/></text:p>
          </table:table-cell>
          <table:table-cell table:style-name="TableCell347">
            <text:p text:style-name="P348">Neries krantinė 16, Kaunas</text:p>
          </table:table-cell>
          <table:table-cell table:style-name="TableCell349">
            <text:p text:style-name="P350">IV ketv.</text:p>
          </table:table-cell>
          <table:table-cell table:style-name="TableCell351">
            <text:p text:style-name="P352">Lietuvos darbo biržos valstybės tarnautojai,<text:s/></text:p>
            <text:p text:style-name="P353">dalyvauja Kauno teritorinės darbo biržos valstybės tarnautojai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Uždaroji akcinė bendrovė „Selita“ ir KO<text:s/></text:p>
          </table:table-cell>
          <table:table-cell table:style-name="TableCell359">
            <text:p text:style-name="P360">Krėvės pr. 118, Kaunas<text:s/></text:p>
          </table:table-cell>
          <table:table-cell table:style-name="TableCell361">
            <text:p text:style-name="P362">IV ketv.</text:p>
          </table:table-cell>
          <table:table-cell table:style-name="TableCell363">
            <text:p text:style-name="P364">Lietuvos darbo biržos valstybės tarnautojai,<text:s/></text:p>
            <text:p text:style-name="P365">dalyvauja Kauno teritorinės darbo biržos valstybės tarnautojai</text:p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UAB „Žibintas“</text:p>
          </table:table-cell>
          <table:table-cell table:style-name="TableCell371">
            <text:p text:style-name="P372">Pramonės pr. 17 H, Kaunas</text:p>
          </table:table-cell>
          <table:table-cell table:style-name="TableCell373">
            <text:p text:style-name="P374">IV ketv.</text:p>
          </table:table-cell>
          <table:table-cell table:style-name="TableCell375">
            <text:p text:style-name="P376">Lietuvos darbo biržos valstybės tarnautojai,<text:s/></text:p>
            <text:p text:style-name="P377">dalyvauja Kauno teritorinės darbo biržos valstybės tarnautojai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UAB S. K. paslaugos<text:s/></text:p>
          </table:table-cell>
          <table:table-cell table:style-name="TableCell383">
            <text:p text:style-name="P384">Raudondvario g. 1, Pabalvės k., Tryškių sen., Telšių r.</text:p>
          </table:table-cell>
          <table:table-cell table:style-name="TableCell385">
            <text:p text:style-name="P386">IV ketv.</text:p>
          </table:table-cell>
          <table:table-cell table:style-name="TableCell387">
            <text:p text:style-name="P388">Lietuvos darbo biržos valstybės tarnautojai,<text:s/></text:p>
            <text:p text:style-name="P389">dalyvauja Telšių teritorinės darbo biržos valstybės tarnautojai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UAB „Social solutions“<text:s/></text:p>
          </table:table-cell>
          <table:table-cell table:style-name="TableCell395">
            <text:p text:style-name="Normal"><text:span text:style-name="T396">Europos pr. 122, Kaunas</text:span></text:p>
          </table:table-cell>
          <table:table-cell table:style-name="TableCell397">
            <text:p text:style-name="P398">IV ketv.</text:p>
          </table:table-cell>
          <table:table-cell table:style-name="TableCell399">
            <text:p text:style-name="P400">Lietuvos darbo biržos valstybės tarnautojai,<text:s/></text:p>
            <text:p text:style-name="P401">dalyvauja Klaipėdos teritorinės darbo biržos valstybės tarnautojai</text:p>
          </table:table-cell>
        </table:table-row>
        <table:table-row table:style-name="TableRow402">
          <table:table-cell table:style-name="TableCell403">
            <text:p text:style-name="P404">27.</text:p>
          </table:table-cell>
          <table:table-cell table:style-name="TableCell405">
            <text:p text:style-name="P406">UAB „Baltic home“<text:s/></text:p>
          </table:table-cell>
          <table:table-cell table:style-name="TableCell407">
            <text:p text:style-name="Normal"><text:span text:style-name="T408">Neries krantinė 16, Kaunas</text:span></text:p>
          </table:table-cell>
          <table:table-cell table:style-name="TableCell409">
            <text:p text:style-name="P410">IV ketv.</text:p>
          </table:table-cell>
          <table:table-cell table:style-name="TableCell411">
            <text:p text:style-name="P412">Lietuvos darbo biržos valstybės tarnautojai,<text:s/></text:p>
            <text:p text:style-name="P413">dalyvauja Klaipėdos teritorinės<text:s/><text:soft-page-break/>darbo biržos valstybės tarnautojai</text:p>
          </table:table-cell>
        </table:table-row>
        <text:soft-page-break/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Viešoji įstaiga „Diakoninė pagalba“<text:s/></text:p>
          </table:table-cell>
          <table:table-cell table:style-name="TableCell419">
            <text:p text:style-name="P420">Gedimino g. 23 - 41, Tauragė</text:p>
          </table:table-cell>
          <table:table-cell table:style-name="TableCell421">
            <text:p text:style-name="P422">IV ketv.</text:p>
          </table:table-cell>
          <table:table-cell table:style-name="TableCell423">
            <text:p text:style-name="P424">Lietuvos darbo biržos valstybės tarnautojai,<text:s/></text:p>
            <text:p text:style-name="P425">dalyvauja Tauragės teritorinės darbo biržos valstybės tarnautojai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UAB „BSS grupė“</text:p>
          </table:table-cell>
          <table:table-cell table:style-name="TableCell431">
            <text:p text:style-name="P432">V.Pietario g. 3, Vilnius</text:p>
          </table:table-cell>
          <table:table-cell table:style-name="TableCell433">
            <text:p text:style-name="P434">IV ketv.</text:p>
          </table:table-cell>
          <table:table-cell table:style-name="TableCell435">
            <text:p text:style-name="P436">Lietuvos darbo biržos valstybės tarnautojai,<text:s/></text:p>
            <text:p text:style-name="P437">dalyvauja Vilniaus teritorinės darbo biržos valstybės tarnautojai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UAB „AGRANGA“<text:s/></text:p>
          </table:table-cell>
          <table:table-cell table:style-name="TableCell443">
            <text:p text:style-name="P444">Laisvės pr. 125 - 402, Vilnius</text:p>
          </table:table-cell>
          <table:table-cell table:style-name="TableCell445">
            <text:p text:style-name="P446">IV ketv.</text:p>
          </table:table-cell>
          <table:table-cell table:style-name="TableCell447">
            <text:p text:style-name="P448">Lietuvos darbo biržos valstybės tarnautojai,<text:s/></text:p>
            <text:p text:style-name="P449">dalyvauja Vilniaus teritorinės darbo biržos valstybės tarnautojai</text:p>
          </table:table-cell>
        </table:table-row>
        <table:table-row table:style-name="TableRow450">
          <table:table-cell table:style-name="TableCell451">
            <text:p text:style-name="P452">31.</text:p>
          </table:table-cell>
          <table:table-cell table:style-name="TableCell453">
            <text:p text:style-name="P454">Uždaroji akcinė bendrovė „Lodvila“</text:p>
          </table:table-cell>
          <table:table-cell table:style-name="TableCell455">
            <text:p text:style-name="P456">Sėlių g. 3A, Vilnius</text:p>
          </table:table-cell>
          <table:table-cell table:style-name="TableCell457">
            <text:p text:style-name="P458">IV ketv.</text:p>
          </table:table-cell>
          <table:table-cell table:style-name="TableCell459">
            <text:p text:style-name="P460">Lietuvos darbo biržos valstybės tarnautojai,<text:s/></text:p>
            <text:p text:style-name="P461">dalyvauja Vilniaus teritorinės darbo biržos valstybės tarnautojai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UAB „Valymo ir priežiūros centras“</text:p>
          </table:table-cell>
          <table:table-cell table:style-name="TableCell467">
            <text:p text:style-name="P468">Lakūnų g. 24, Vilnius</text:p>
          </table:table-cell>
          <table:table-cell table:style-name="TableCell469">
            <text:p text:style-name="P470">IV ketv.</text:p>
          </table:table-cell>
          <table:table-cell table:style-name="TableCell471">
            <text:p text:style-name="P472">Lietuvos darbo biržos valstybės tarnautojai,<text:s/></text:p>
            <text:p text:style-name="P473">dalyvauja Vilniaus teritorinės darbo biržos valstybės tarnautojai</text:p>
          </table:table-cell>
        </table:table-row>
        <table:table-row table:style-name="TableRow474">
          <table:table-cell table:style-name="TableCell475">
            <text:p text:style-name="P476">33.</text:p>
          </table:table-cell>
          <table:table-cell table:style-name="TableCell477">
            <text:p text:style-name="P478">Uždaroji akcinė bendrovė „Acorus calamus“<text:s/></text:p>
          </table:table-cell>
          <table:table-cell table:style-name="TableCell479">
            <text:p text:style-name="P480">Konstitucijos pr. 25, Vilnius</text:p>
          </table:table-cell>
          <table:table-cell table:style-name="TableCell481">
            <text:p text:style-name="P482">IV ketv.</text:p>
          </table:table-cell>
          <table:table-cell table:style-name="TableCell483">
            <text:p text:style-name="P484">Lietuvos darbo biržos valstybės tarnautojai,<text:s/></text:p>
            <text:p text:style-name="P485">dalyvauja Vilniaus teritorinės darbo biržos valstybės tarnautojai</text:p>
          </table:table-cell>
        </table:table-row>
      </table:table>
      <text:p text:style-name="P486"/>
      <text:p text:style-name="P487"><text:span text:style-name="T48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9-16T10:37:00Z</meta:creation-date>
    <dc:date>2015-09-16T10:37:00Z</dc:date>
    <meta:print-date>2013-07-18T06:57:00Z</meta:print-date>
    <meta:template xlink:href="Normal" xlink:type="simple"/>
    <meta:editing-cycles>2</meta:editing-cycles>
    <meta:editing-duration>PT0S</meta:editing-duration>
    <meta:document-statistic meta:page-count="5" meta:paragraph-count="257" meta:word-count="942" meta:character-count="6955" meta:row-count="447" meta:non-whitespace-character-count="6270"/>
  </office:meta>
</office:document-meta>
</file>