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lt" style:country-asian="L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118in"/>
      <style:text-properties fo:font-weight="bold" style:font-weight-asian="bold" style:font-weight-complex="bold" style:letter-kerning="true" style:font-size-complex="12pt" fo:language="en" fo:country="GB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6pt" fo:language="en" fo:country="GB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 fo:language="pt" fo:country="BR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DĖL ŠVIETIMO IR MOKSLO MINISTRO 2011 M. GEGUŽĖS 3 D. ĮSAKYMO</text:p>
      <text:p text:style-name="P23">NR. V-768 „DĖL 2007–2013 M. ŽMOGIŠKŲJŲ IŠTEKLIŲ PLĖTROS VEIKSMŲ PROGRAMOS 2 PRIORITETO „MOKYMASIS VISĄ GYVENIMĄ“<text:s/>VP1-2.2-ŠMM-04-V PRIEMONĖS „AUKŠČIAUSIOS KOKYBĖS FORMALIOJO IR NEFORMALIOJO MOKYMO PASLAUGŲ TEIKIMAS“ PROJEKTŲ FINANSAVIMO SĄLYGŲ APRAŠO NR. 4 PATVIRTINIMO“ PAKEITIMO</text:p>
      <text:p text:style-name="P24"/>
      <text:p text:style-name="P25"/>
      <text:p text:style-name="P26"><text:span text:style-name="T27">2014 m. balandžio 9 <text:s/>d. <text:s/></text:span>Nr. V-300</text:p>
      <text:p text:style-name="P28">Vilnius</text:p>
      <text:p text:style-name="P29"/>
      <text:p text:style-name="P30">Vadovaudamasis Projektų administravimo ir finansavimo taisyklių, patvirtintų Lietuvos Respublikos Vyriausybės 2007 m. gruodžio 19 d. nutarimu Nr. 1443 „Dėl Projektų administravimo ir finansavimo taisyklių patvirtinimo“, 29.1 papunkčiu,</text:p>
      <text:p text:style-name="P31"><text:span text:style-name="T32">p a k e i č i u 2007–2013 m. Žmogiškųjų išteklių plėtros veiksm</text:span><text:span text:style-name="T33">ų programos 2 prioriteto „Mokymasis visą gyvenimą“ VP1-2.2-ŠMM-04-V priemonės „Aukščiausios kokybės formaliojo ir neformaliojo mokymo paslaugų teikimas“ projektų finansavimo sąlygų aprašą Nr. 4, patvirtintą Lietuvos Respublikos švietimo ir mokslo ministro<text:s/></text:span><text:span text:style-name="T34">2011 m. gegužės 3 d. įsakymu Nr. V-768 „Dėl 2007–2013 m. Žmogiškųjų išteklių plėtros veiksmų programos 2 prioriteto „Mokymasis visą gyvenimą“ VP1-2.2-ŠMM-04-V priemonės „Aukščiausios kokybės formaliojo ir neformaliojo mokymo paslaugų teikimas“ projektų fin</text:span><text:span text:style-name="T35">ansavimo sąlygų aprašo Nr. 4 patvirtinimo“, ir papildau nauju 4</text:span><text:span text:style-name="T36">1</text:span><text:span text:style-name="T37"><text:s/>punktu:</text:span></text:p>
      <text:p text:style-name="P38"><text:span text:style-name="T39">„</text:span><text:span text:style-name="T40">4</text:span><text:span text:style-name="T41">1</text:span><text:span text:style-name="T42">. Atsižvelgiant į Žmogiškųjų išteklių plėtros veiksmų programos priedo, patvirtinto Lietuvos Respublikos Vyriausybės 2008 m. liepos 23 d. nutarimu Nr. 789 „Dėl Žmogiškųjų ištekli</text:span><text:span text:style-name="T43">ų plėtros veiksmų programos priedo patvirtinimo“, 2.2 papunktį, pagal šį Aprašą projektams skiriama finansavimo suma gali viršyti šio Aprašo 4 punkte numatomą skirti finansavimo sumą, bet ne daugiau kaip 500 000,00 Lt (penkiais šimtais tūkstančių litų 00 c</text:span><text:span text:style-name="T44">t), iš kurių iki 425 000,00 Lt (keturių šimtų dvidešimt penkių tūkstančių litų 00 ct) sudaro ES fondų lėšos, ir iki 75 000,00 Lt (septyniasdešimt penkių tūkstančių litų 00 ct) – Lietuvos Respublikos valstybės biudžeto lėšos.“</text:span></text:p>
      <text:p text:style-name="P45"/>
      <text:p text:style-name="P46">Švietimo ir mokslo<text:s/>ministras<text:tab/><text:tab/><text:tab/><text:tab/>Dainius Pavalki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cument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P1-2.2-ŠMM-04-V PFSA Nr. 4 keitimas (Dėl UPC projekto Kūrybingumo plėtra).docx</dc:title>
    <meta:initial-creator>rkuodyte</meta:initial-creator>
    <dc:creator>Adlib User</dc:creator>
    <meta:creation-date>2015-09-10T10:34:00Z</meta:creation-date>
    <dc:date>2015-09-10T10:34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1" meta:word-count="234" meta:character-count="2055" meta:row-count="32" meta:non-whitespace-character-count="1832"/>
  </office:meta>
</office:document-meta>
</file>