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fo:margin-left="-0.0986in" fo:margin-right="-0.0979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8.3% 1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8.3% 100%"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ableColumn129" style:family="table-column">
      <style:table-column-properties style:column-width="0.5673in" style:use-optimal-column-width="false"/>
    </style:style>
    <style:style style:name="TableColumn130" style:family="table-column">
      <style:table-column-properties style:column-width="6.3in" style:use-optimal-column-width="false"/>
    </style:style>
    <style:style style:name="Table128" style:family="table">
      <style:table-properties style:width="6.8673in" fo:margin-left="0in" table:align="lef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T154" style:parent-style-name="DefaultParagraphFont" style:family="text">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in"/>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ableColumn186" style:family="table-column">
      <style:table-column-properties style:column-width="0.4687in" style:use-optimal-column-width="false"/>
    </style:style>
    <style:style style:name="TableColumn187" style:family="table-column">
      <style:table-column-properties style:column-width="6.3986in" style:use-optimal-column-width="false"/>
    </style:style>
    <style:style style:name="Table185" style:family="table">
      <style:table-properties style:width="6.8673in" fo:margin-left="0in" table:align="lef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weight="bold" style:font-weight-asian="bold" style:font-size-complex="12pt"/>
    </style:style>
    <style:style style:name="P191" style:parent-style-name="Normal" style:family="paragraph">
      <style:paragraph-properties fo:text-align="justify"/>
      <style:text-properties fo:font-weight="bold" style:font-weight-asian="bold"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fo:font-weight="bold" style:font-weight-asian="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fo:font-weight="bold" style:font-weight-asian="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fo:font-weight="bold" style:font-weight-asian="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fo:font-weight="bold" style:font-weight-asian="bold"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name="TimesLT" fo:font-size="10pt" style:font-size-asian="10pt" style:font-size-complex="12pt" fo:language="en" fo:country="U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name="TimesLT" fo:font-size="10pt" style:font-size-asian="10pt" style:font-size-complex="12pt" fo:language="en" fo:country="U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fo:font-weight="bold" style:font-weight-asian="bold" style:font-weight-complex="bold"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name="TimesLT" fo:font-size="10pt" style:font-size-asian="10pt" style:font-size-complex="12pt" fo:language="en" fo:country="U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name="TimesLT" fo:font-size="10pt" style:font-size-asian="10pt"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name="TimesLT" fo:font-size="10pt" style:font-size-asian="10pt" style:font-size-complex="12pt" fo:language="en" fo:country="U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name="TimesLT" fo:font-size="10pt" style:font-size-asian="10pt" style:font-size-complex="12pt" fo:language="en" fo:country="U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ab-stops>
          <style:tab-stop style:type="left" style:position="0.5in"/>
        </style:tab-stops>
      </style:paragraph-properties>
      <style:text-properties style:font-size-complex="12pt"/>
    </style:style>
    <style:style style:name="P292" style:parent-style-name="Normal" style:family="paragraph">
      <style:paragraph-properties fo:text-align="justify" fo:text-indent="0.4923in">
        <style:tab-stops>
          <style:tab-stop style:type="left" style:position="0.5in"/>
        </style:tab-stops>
      </style:paragraph-properties>
    </style:style>
    <style:style style:name="T2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ableColumn297" style:family="table-column">
      <style:table-column-properties style:column-width="0.5673in" style:use-optimal-column-width="false"/>
    </style:style>
    <style:style style:name="TableColumn298" style:family="table-column">
      <style:table-column-properties style:column-width="0.0236in" style:use-optimal-column-width="false"/>
    </style:style>
    <style:style style:name="TableColumn299" style:family="table-column">
      <style:table-column-properties style:column-width="6.2763in" style:use-optimal-column-width="false"/>
    </style:style>
    <style:style style:name="TableColumn300" style:family="table-column">
      <style:table-column-properties style:column-width="0.0104in" style:use-optimal-column-width="false"/>
    </style:style>
    <style:style style:name="TableColumn301" style:family="table-column">
      <style:table-column-properties style:column-width="0.0236in" style:use-optimal-column-width="false"/>
    </style:style>
    <style:style style:name="Table296" style:family="table">
      <style:table-properties style:width="6.9013in" fo:margin-left="0in" table:align="left"/>
    </style:style>
    <style:style style:name="TableRow302" style:family="table-row">
      <style:table-row-properties style:use-optimal-row-height="false" fo:keep-together="alway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weight="bold" style:font-weight-asian="bold"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weight="bold" style:font-weight-asian="bold" style:font-size-complex="12pt"/>
    </style:style>
    <style:style style:name="TableRow307" style:family="table-row">
      <style:table-row-properties style:use-optimal-row-height="false"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ableRow314" style:family="table-row">
      <style:table-row-properties style:use-optimal-row-height="false" fo:keep-together="alway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ableRow322" style:family="table-row">
      <style:table-row-properties style:use-optimal-row-height="false"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Row327" style:family="table-row">
      <style:table-row-properties style:use-optimal-row-height="false" fo:keep-together="alway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weight="bold" style:font-weight-asian="bold"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font-weight="bold" style:font-weight-asian="bold" style:font-size-complex="12pt"/>
    </style:style>
    <style:style style:name="TableRow332" style:family="table-row">
      <style:table-row-properties style:use-optimal-row-height="false" fo:keep-together="alway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Row337" style:family="table-row">
      <style:table-row-properties style:use-optimal-row-height="false"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use-optimal-row-height="false" fo:keep-together="alway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Row347" style:family="table-row">
      <style:table-row-properties style:use-optimal-row-height="false"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weight="bold" style:font-weight-asian="bold"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ableRow354" style:family="table-row">
      <style:table-row-properties style:use-optimal-row-height="false" fo:keep-together="alway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ableRow362" style:family="table-row">
      <style:table-row-properties style:use-optimal-row-height="false" fo:keep-together="alway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ableRow370" style:family="table-row">
      <style:table-row-properties style:use-optimal-row-height="false" fo:keep-together="alway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Row375" style:family="table-row">
      <style:table-row-properties style:use-optimal-row-height="false" fo:keep-together="alway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weight="bold" style:font-weight-asian="bold"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ableRow382" style:family="table-row">
      <style:table-row-properties style:use-optimal-row-height="false"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weight="bold" style:font-weight-asian="bold"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weight="bold" style:font-weight-asian="bold" style:font-size-complex="12pt"/>
    </style:style>
    <style:style style:name="TableRow387" style:family="table-row">
      <style:table-row-properties style:use-optimal-row-height="false" fo:keep-together="alway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Row392" style:family="table-row">
      <style:table-row-properties style:use-optimal-row-height="false" fo:keep-together="alway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Row397" style:family="table-row">
      <style:table-row-properties style:use-optimal-row-height="false"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Row402" style:family="table-row">
      <style:table-row-properties style:use-optimal-row-height="false" fo:keep-together="alway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weight="bold" style:font-weight-asian="bold"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weight="bold" style:font-weight-asian="bold" style:font-size-complex="12pt"/>
    </style:style>
    <style:style style:name="TableRow407" style:family="table-row">
      <style:table-row-properties style:use-optimal-row-height="false" fo:keep-together="alway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ableRow415" style:family="table-row">
      <style:table-row-properties style:use-optimal-row-height="false" fo:keep-together="alway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ableRow423" style:family="table-row">
      <style:table-row-properties style:use-optimal-row-height="false" fo:keep-together="alway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ableRow431" style:family="table-row">
      <style:table-row-properties style:use-optimal-row-height="false" fo:keep-together="alway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Row436" style:family="table-row">
      <style:table-row-properties style:use-optimal-row-height="false" fo:keep-together="alway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weight="bold" style:font-weight-asian="bold"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weight="bold" style:font-weight-asian="bold" style:font-size-complex="12pt"/>
    </style:style>
    <style:style style:name="TableRow441" style:family="table-row">
      <style:table-row-properties style:use-optimal-row-height="false" fo:keep-together="alway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ableRow449" style:family="table-row">
      <style:table-row-properties style:use-optimal-row-height="false"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Row454" style:family="table-row">
      <style:table-row-properties style:use-optimal-row-height="false" fo:keep-together="alway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Row459" style:family="table-row">
      <style:table-row-properties style:use-optimal-row-height="false" fo:keep-together="alway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weight="bold" style:font-weight-asian="bold"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weight="bold" style:font-weight-asian="bold" style:font-size-complex="12pt"/>
    </style:style>
    <style:style style:name="TableRow464" style:family="table-row">
      <style:table-row-properties style:use-optimal-row-height="false" fo:keep-together="alway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ableRow472" style:family="table-row">
      <style:table-row-properties style:use-optimal-row-height="false" fo:keep-together="alway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ableRow480" style:family="table-row">
      <style:table-row-properties style:use-optimal-row-height="false" fo:keep-together="alway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Row485" style:family="table-row">
      <style:table-row-properties style:use-optimal-row-height="false" fo:keep-together="alway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weight="bold" style:font-weight-asian="bold" style:font-size-complex="12pt"/>
    </style:style>
    <style:style style:name="TableRow490" style:family="table-row">
      <style:table-row-properties style:use-optimal-row-height="false" fo:keep-together="alway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use-optimal-row-height="false" fo:keep-together="alway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Row500" style:family="table-row">
      <style:table-row-properties style:use-optimal-row-height="false" fo:keep-together="alway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use-optimal-row-height="false" fo:keep-together="alway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style>
    <style:style style:name="TableRow510" style:family="table-row">
      <style:table-row-properties style:use-optimal-row-height="false" fo:keep-together="alway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ableRow519" style:family="table-row">
      <style:table-row-properties style:use-optimal-row-height="false" fo:keep-together="alway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Row524" style:family="table-row">
      <style:table-row-properties style:use-optimal-row-height="false" fo:keep-together="alway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ableRow532" style:family="table-row">
      <style:table-row-properties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use-optimal-row-height="false"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weight="bold" style:font-weight-asian="bold" style:font-size-complex="12pt"/>
    </style:style>
    <style:style style:name="TableRow542" style:family="table-row">
      <style:table-row-properties style:use-optimal-row-height="false" fo:keep-together="alway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ableRow550" style:family="table-row">
      <style:table-row-properties style:use-optimal-row-height="false"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ableRow558" style:family="table-row">
      <style:table-row-properties style:use-optimal-row-height="false" fo:keep-together="alway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Row563" style:family="table-row">
      <style:table-row-properties style:use-optimal-row-height="false"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weight="bold" style:font-weight-asian="bold"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style>
    <style:style style:name="TableRow568" style:family="table-row">
      <style:table-row-properties style:use-optimal-row-height="false"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weight="bold" style:font-weight-asian="bold"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weight="bold" style:font-weight-asian="bold" style:font-size-complex="12pt"/>
    </style:style>
    <style:style style:name="TableRow573" style:family="table-row">
      <style:table-row-properties style:use-optimal-row-height="false" fo:keep-together="alway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5in"/>
      <style:text-properties fo:font-weight="bold" style:font-weight-asian="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fo:text-indent="0.4923in">
        <style:tab-stops>
          <style:tab-stop style:type="left" style:position="0.4923in"/>
        </style:tab-stops>
      </style:paragraph-properties>
    </style:style>
    <style:style style:name="T5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fo:margin-right="-0.0687in" fo:text-indent="0.4923in">
        <style:tab-stops>
          <style:tab-stop style:type="left" style:position="0.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687in"/>
      <style:text-properties style:font-size-complex="12pt"/>
    </style:style>
    <style:style style:name="P611" style:parent-style-name="Normal" style:family="paragraph">
      <style:paragraph-properties fo:text-align="justify" fo:margin-right="-0.0687in"/>
      <style:text-properties style:font-size-complex="12pt"/>
    </style:style>
    <style:style style:name="P612" style:parent-style-name="Normal" style:family="paragraph">
      <style:paragraph-properties fo:text-align="justify" fo:margin-right="-0.0687in"/>
      <style:text-properties style:font-size-complex="12pt"/>
    </style:style>
    <style:style style:name="P613" style:parent-style-name="Normal" style:family="paragraph">
      <style:paragraph-properties fo:text-align="justify" fo:margin-right="-0.0687in"/>
      <style:text-properties style:font-size-complex="12pt"/>
    </style:style>
    <style:style style:name="P614" style:parent-style-name="Normal" style:family="paragraph">
      <style:paragraph-properties fo:text-align="justify" fo:margin-right="-0.0687in"/>
      <style:text-properties style:font-size-complex="12pt"/>
    </style:style>
    <style:style style:name="P615" style:parent-style-name="Normal" style:family="paragraph">
      <style:paragraph-properties fo:text-align="justify" fo:margin-right="-0.0687in"/>
      <style:text-properties style:font-size-complex="12pt"/>
    </style:style>
    <style:style style:name="P616" style:parent-style-name="Normal" style:family="paragraph">
      <style:paragraph-properties fo:text-align="justify" fo:margin-right="-0.0687in"/>
      <style:text-properties style:font-size-complex="12pt"/>
    </style:style>
    <style:style style:name="P617" style:parent-style-name="Normal" style:family="paragraph">
      <style:paragraph-properties fo:text-align="justify" fo:margin-right="-0.0687in"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687in"/>
      <style:text-properties style:font-size-complex="12pt"/>
    </style:style>
    <style:style style:name="P623" style:parent-style-name="Normal" style:family="paragraph">
      <style:paragraph-properties fo:text-align="justify" fo:margin-right="-0.0687in"/>
      <style:text-properties style:font-size-complex="12pt"/>
    </style:style>
    <style:style style:name="P624" style:parent-style-name="Normal" style:family="paragraph">
      <style:paragraph-properties fo:text-align="justify" fo:margin-right="-0.0687in"/>
      <style:text-properties style:font-size-complex="12pt"/>
    </style:style>
    <style:style style:name="P625" style:parent-style-name="Normal" style:family="paragraph">
      <style:paragraph-properties fo:text-align="justify" fo:margin-right="-0.0687in"/>
      <style:text-properties style:font-size-complex="12pt"/>
    </style:style>
    <style:style style:name="P626" style:parent-style-name="Normal" style:family="paragraph">
      <style:paragraph-properties fo:text-align="justify" fo:margin-right="-0.0687in"/>
      <style:text-properties style:font-size-complex="12pt"/>
    </style:style>
    <style:style style:name="P627" style:parent-style-name="Normal" style:family="paragraph">
      <style:paragraph-properties fo:text-align="justify" fo:margin-right="-0.0687in"/>
      <style:text-properties style:font-size-complex="12pt"/>
    </style:style>
    <style:style style:name="P628" style:parent-style-name="Normal" style:family="paragraph">
      <style:paragraph-properties fo:text-align="justify" fo:margin-right="-0.0666in" fo:text-indent="0.4923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687in"/>
      <style:text-properties style:font-size-complex="12pt"/>
    </style:style>
    <style:style style:name="P634" style:parent-style-name="Normal" style:family="paragraph">
      <style:paragraph-properties fo:text-align="justify" fo:margin-right="-0.0687in"/>
      <style:text-properties style:font-size-complex="12pt"/>
    </style:style>
    <style:style style:name="P635" style:parent-style-name="Normal" style:family="paragraph">
      <style:paragraph-properties fo:text-align="justify" fo:margin-right="-0.0687in"/>
      <style:text-properties style:font-size-complex="12pt"/>
    </style:style>
    <style:style style:name="P636" style:parent-style-name="Normal" style:family="paragraph">
      <style:paragraph-properties fo:text-align="justify" fo:margin-right="-0.0687in"/>
      <style:text-properties style:font-size-complex="12pt"/>
    </style:style>
    <style:style style:name="P637" style:parent-style-name="Normal" style:family="paragraph">
      <style:paragraph-properties fo:text-align="justify" fo:margin-right="-0.0687in"/>
      <style:text-properties style:font-size-complex="12pt"/>
    </style:style>
    <style:style style:name="P638" style:parent-style-name="Normal" style:family="paragraph">
      <style:paragraph-properties fo:text-align="justify" fo:margin-right="-0.0666in"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666in"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687in"/>
      <style:text-properties style:font-size-complex="12pt"/>
    </style:style>
    <style:style style:name="P645" style:parent-style-name="Normal" style:family="paragraph">
      <style:paragraph-properties fo:text-align="justify" fo:margin-right="-0.0687in"/>
      <style:text-properties style:font-size-complex="12pt"/>
    </style:style>
    <style:style style:name="P646" style:parent-style-name="Normal" style:family="paragraph">
      <style:paragraph-properties fo:text-align="justify" fo:margin-right="-0.0687in"/>
      <style:text-properties style:font-size-complex="12pt"/>
    </style:style>
    <style:style style:name="P647" style:parent-style-name="Normal" style:family="paragraph">
      <style:paragraph-properties fo:text-align="justify" fo:margin-right="-0.0687in"/>
      <style:text-properties style:font-size-complex="12pt"/>
    </style:style>
    <style:style style:name="P648" style:parent-style-name="Normal" style:family="paragraph">
      <style:paragraph-properties fo:text-align="justify" fo:margin-right="-0.0687in"/>
      <style:text-properties style:font-size-complex="12pt"/>
    </style:style>
    <style:style style:name="P649" style:parent-style-name="Normal" style:family="paragraph">
      <style:paragraph-properties fo:text-align="justify" fo:margin-right="-0.0687in"/>
      <style:text-properties style:font-size-complex="12pt"/>
    </style:style>
    <style:style style:name="P650" style:parent-style-name="Normal" style:family="paragraph">
      <style:paragraph-properties fo:text-align="justify" fo:margin-right="-0.0687in"/>
      <style:text-properties style:font-size-complex="12pt"/>
    </style:style>
    <style:style style:name="P651" style:parent-style-name="Normal" style:family="paragraph">
      <style:paragraph-properties fo:text-align="justify" fo:margin-right="-0.0687in"/>
      <style:text-properties style:font-size-complex="12pt"/>
    </style:style>
    <style:style style:name="P652" style:parent-style-name="Normal" style:family="paragraph">
      <style:paragraph-properties fo:text-align="justify" fo:margin-right="-0.0687in"/>
      <style:text-properties style:font-size-complex="12pt"/>
    </style:style>
    <style:style style:name="P653" style:parent-style-name="Normal" style:family="paragraph">
      <style:paragraph-properties fo:text-align="justify" fo:margin-right="-0.0687in"/>
      <style:text-properties style:font-size-complex="12pt"/>
    </style:style>
    <style:style style:name="P654" style:parent-style-name="Normal" style:family="paragraph">
      <style:paragraph-properties fo:text-align="justify" fo:margin-right="-0.0666in"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687in"/>
      <style:text-properties style:font-size-complex="12pt"/>
    </style:style>
    <style:style style:name="P658" style:parent-style-name="Normal" style:family="paragraph">
      <style:paragraph-properties fo:text-align="justify" fo:margin-right="-0.0687in"/>
      <style:text-properties style:font-size-complex="12pt"/>
    </style:style>
    <style:style style:name="P659" style:parent-style-name="Normal" style:family="paragraph">
      <style:paragraph-properties fo:text-align="justify" fo:margin-right="-0.0687in"/>
      <style:text-properties style:font-size-complex="12pt"/>
    </style:style>
    <style:style style:name="P660" style:parent-style-name="Normal" style:family="paragraph">
      <style:paragraph-properties fo:text-align="justify" fo:margin-right="-0.0687in"/>
    </style:style>
    <style:style style:name="T661" style:parent-style-name="DefaultParagraphFont" style:family="text">
      <style:text-properties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margin-right="-0.0687in"/>
      <style:text-properties style:font-size-complex="12pt"/>
    </style:style>
    <style:style style:name="P664"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665" style:parent-style-name="Normal" style:family="paragraph">
      <style:paragraph-properties fo:text-align="justify" fo:margin-right="-0.0687in"/>
      <style:text-properties style:font-size-complex="12pt"/>
    </style:style>
    <style:style style:name="P666" style:parent-style-name="Normal" style:family="paragraph">
      <style:paragraph-properties fo:text-align="justify" fo:margin-right="-0.0687in"/>
      <style:text-properties style:font-size-complex="12pt"/>
    </style:style>
    <style:style style:name="P667"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668" style:parent-style-name="Normal" style:family="paragraph">
      <style:paragraph-properties fo:text-align="justify" fo:margin-right="-0.0687in">
        <style:tab-stops>
          <style:tab-stop style:type="left" style:position="0.5in"/>
        </style:tab-stops>
      </style:paragraph-properties>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0.3666in" fo:text-indent="-0.3666in">
        <style:tab-stops/>
      </style:paragraph-properties>
    </style:style>
    <style:style style:name="P685" style:parent-style-name="Normal" style:family="paragraph">
      <style:paragraph-properties fo:text-align="justify" fo:margin-left="0.3666in" fo:text-indent="-0.3666in">
        <style:tab-stops/>
      </style:paragraph-properties>
    </style:style>
    <style:style style:name="P686" style:parent-style-name="Normal" style:family="paragraph">
      <style:paragraph-properties fo:text-align="justify" fo:margin-left="0.3666in" fo:text-indent="-0.3666in">
        <style:tab-stops/>
      </style:paragraph-properties>
    </style:style>
    <style:style style:name="P687" style:parent-style-name="Normal" style:family="paragraph">
      <style:paragraph-properties fo:text-align="justify" fo:margin-left="0.3666in" fo:text-indent="-0.3666in">
        <style:tab-stops/>
      </style:paragraph-properties>
      <style:text-properties style:font-size-complex="12pt"/>
    </style:style>
    <style:style style:name="P688" style:parent-style-name="Normal" style:family="paragraph">
      <style:paragraph-properties fo:text-align="justify" fo:margin-left="0.3666in" fo:text-indent="-0.3666in">
        <style:tab-stops/>
      </style:paragraph-properties>
      <style:text-properties style:font-size-complex="12pt"/>
    </style:style>
    <style:style style:name="P689" style:parent-style-name="Normal" style:family="paragraph">
      <style:paragraph-properties fo:text-align="justify" fo:margin-left="0.3666in" fo:text-indent="-0.3666in">
        <style:tab-stops/>
      </style:paragraph-properties>
      <style:text-properties style:font-size-complex="12pt"/>
    </style:style>
    <style:style style:name="P690" style:parent-style-name="Normal" style:family="paragraph">
      <style:paragraph-properties fo:text-align="justify" fo:margin-left="0.3666in" fo:text-indent="-0.3666in">
        <style:tab-stops>
          <style:tab-stop style:type="left" style:position="0.5333in"/>
          <style:tab-stop style:type="left" style:position="1.4333in"/>
          <style:tab-stop style:type="left" style:position="2.3333in"/>
          <style:tab-stop style:type="left" style:position="3.2333in"/>
          <style:tab-stop style:type="left" style:position="4.1333in"/>
          <style:tab-stop style:type="left" style:position="5.0333in"/>
          <style:tab-stop style:type="left" style:position="5.9333in"/>
          <style:tab-stop style:type="right" style:position="6.326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7">LIETUVOS RESPUBLIKOS</text:p>
      <text:p text:style-name="P8">VYRIAUSIASIS VALSTYBINIS DARBO INSPEKTORIUS<text:s/></text:p>
      <text:p text:style-name="Normal"/>
      <text:p text:style-name="P9">ĮSAKYMAS</text:p>
      <text:p text:style-name="P10"><text:span text:style-name="T11">DĖL<text:s/></text:span><text:span text:style-name="T12">ĮVYKIŲ DARBE IR<text:s/></text:span><text:span text:style-name="T13">NELAIMINGŲ ATSITIKIMŲ PAKELIUI Į DARBĄ IR IŠ DARBO PILDYMO METODINIŲ NURODYMŲ, PATVIRTINTŲ LIETUVOS RESPUBLIKOS VYRIAUSIOJO VALSTYBINIO DARBO INSPEKTORIAUS 2014 M. RUGSĖJO 22 D. ĮSAKYMU NR. V- 416, PAKEITIMO</text:span></text:p>
      <text:p text:style-name="P14"/>
      <text:p text:style-name="P15">2015 m. sausio 20 d. Nr. V - 16</text:p>
      <text:p text:style-name="P16">Vilnius</text:p>
      <text:p text:style-name="P17"/>
      <text:p text:style-name="P18"/>
      <text:p text:style-name="P19"><text:span text:style-name="T20">Vadovaudamasis Lietuvos Respublikos valstybinės darbo inspekcijos įstatymo 8 straipsnio 2 dalies 6 punktu:</text:span></text:p>
      <text:p text:style-name="P21"><text:span text:style-name="T22">1</text:span><text:span text:style-name="T23">. P a k e i č i u<text:s/></text:span><text:span text:style-name="T24">Įvykių darbe ir nelaimingų atsitikimų pakeliui į darbą ir iš darbo pildymo metodinius nurodymus, patvirtintus Lietuvos Respublikos vyriausiojo valstybinio darbo inspektoriaus 2014 m. rugsėjo 22 d. įsakymu Nr. V-416 (toliau – Nurodymai):</text:span></text:p>
      <text:p text:style-name="P25"><text:span text:style-name="T26">1.1</text:span><text:span text:style-name="T27">. Išdėstau 6 punktą taip:</text:span></text:p>
      <text:p text:style-name="P28"><text:span text:style-name="T29">„</text:span><text:span text:style-name="T30">6</text:span><text:span text:style-name="T31">.</text:span><text:span text:style-name="T32"><text:s/></text:span><text:span text:style-name="T33">Gavus pranešimą apie įvykį darbe, nurodytą Metodinių nurodymų<text:s/></text:span><text:span text:style-name="T34">4 punkte,</text:span><text:span text:style-name="T35"><text:s/>VDI teritorinio ar / ir atsakingo administracijos skyriaus vedėjas paskiria skyriaus inspektorių (-ius), kuris (-ie) išvyksta į įvykio vietą. Tiriant įvykius darbe, įvykusius ne įmonės teritorijoje dėl eismo</text:span><text:span text:style-name="T36"><text:s/></text:span><text:span text:style-name="T37">įvykio, geležinkelių transporto eismo įvykio, taip pat dėl jūrų laivo, vidaus vandenų transporto priemonės, civilinio orlaivio avarijos ar incidento arba įvykius darbe už Lietuvos Respublikos teritorijos ribų, paskirtam tirti įvykį darbe VDI inspektoriui vykti į įvykio vietą neprivaloma.“</text:span></text:p>
      <text:p text:style-name="P38"><text:span text:style-name="T39">1.2</text:span><text:span text:style-name="T40">. Išdėstau 14.14.3 punktą taip:</text:span></text:p>
      <text:p text:style-name="P41"><text:span text:style-name="T42">„</text:span><text:span text:style-name="T43">14.14.3</text:span><text:span text:style-name="T44">. įvykio darbe, įvykusio dėl eismo įvykio, geležinkelių transporto eismo įvykio, taip pat dėl jūrų laivo, vidaus vandenų transporto priemonės, civilinio orlaivio avarijos ar incidento, dėl smurto arba galimai vykdant nusikalstamą veiką atveju – atitinkamų institucijų nustatytas faktines įvykio aplinkybes, išvadas, nutarimus ar sprendimus.“</text:span></text:p>
      <text:p text:style-name="P45"><text:span text:style-name="T46">1.3</text:span><text:span text:style-name="T47">. Išbraukiu 22 punkte žodį „tyrėjo“.</text:span></text:p>
      <text:p text:style-name="P48"><text:span text:style-name="T49">1.4</text:span><text:span text:style-name="T50">. Išdėstau 26 punktą taip:</text:span></text:p>
      <text:p text:style-name="P51"><text:span text:style-name="T52">„</text:span><text:span text:style-name="T53">26</text:span><text:span text:style-name="T54">. Nelaimingas atsitikimas pakeliui į darbą ar iš darbo, įvykęs dėl eismo įvykio, geležinkelių transporto eismo įvykio, taip pat dėl jūrų laivo, vidaus vandenų transporto priemonės, civilinio orlaivio avarijos ar incidento, tiriamas atsižvelgiant į valstybės institucijos ar įstaigos, tiriančios įvykį, nustatytas aplinkybes“.</text:span></text:p>
      <text:p text:style-name="P55"><text:span text:style-name="T56">1.5</text:span><text:span text:style-name="T57">. Išdėstau Nurodymų 1 priedo 2 punkte nurodyto N-1 formos akto 1.3 punkto antrųjų kodavimo langelių klasifikatorių taip:</text:span></text:p>
      <text:p text:style-name="P58"><text:span text:style-name="T59">„antrajame<text:s/></text:span><text:span text:style-name="T60">kodavimo langelyje įrašoma:</text:span></text:p>
      <text:p text:style-name="P61">1 – Privati įmonė (išskyrus toliau nurodytus 3 ir 4 punktus)</text:p>
      <text:p text:style-name="P62">2 – Valstybės ar savivaldybės įmonė arba biudžetinė įstaiga</text:p>
      <text:p text:style-name="P63">3 – Ūkis, gaminantis produkciją rinkai</text:p>
      <text:p text:style-name="P64">4 – Ūkininkai</text:p>
      <text:p text:style-name="P65">5 – Užsienio įmonė (filialas)</text:p>
      <text:p text:style-name="P66"><text:span text:style-name="T67">6 – Fiziniai asmenys“.</text:span></text:p>
      <text:p text:style-name="P68"><text:span text:style-name="T69">1.6</text:span><text:span text:style-name="T70">. Išdėstau Nurodymų 1 priedo 2 punkte nurodyto N-1 formos akto 11 punkto pildymo klasifikatoriaus 34 eilutę taip:</text:span></text:p>
      <text:p text:style-name="P71"><text:span text:style-name="T72">„34 –<text:s/></text:span><text:span text:style-name="T73">Geležinkelių transporto eismo saugos neužtikrinimas“.</text:span></text:p>
      <text:p text:style-name="P74"><text:span text:style-name="T75">1.7</text:span><text:span text:style-name="T76">.</text:span><text:span text:style-name="T77"><text:s/>Išdėstau Nurodymų 1 priedo 2 punkte nurodyto N-1 formos akto 11 punkto pildymo klasifikatoriaus 35 eilutę taip:</text:span></text:p>
      <text:p text:style-name="P78"><text:span text:style-name="T79">„35 – Civilinės aviacijos saugos, saugios laivybos neužtikrinimas“.</text:span></text:p>
      <text:p text:style-name="P80"><text:span text:style-name="T81">1.8</text:span><text:span text:style-name="T82">. Išdėstau Nurodymų 2 priedą „N-2 formos akto pildymas ir kodavimas“ taip:</text:span></text:p>
      <text:p text:style-name="P83"><text:span text:style-name="T84">„N-2 formos akto punktai pildomi ir koduojami vadovaujantis žemiau pateikiamais paaiškinimais ir kodais:</text:span></text:p>
      <text:p text:style-name="P85"><text:span text:style-name="T86">1.1 punkte<text:s/></text:span><text:span text:style-name="T87">įrašomas įmonės, kurios darbuotojas nukentėjo dėl nelaimingo atsitikimo darbe, buveinės adresas, kodų langeliuose įrašomas 5 ženklų pašto kodas;</text:span></text:p>
      <text:p text:style-name="P88"><text:span text:style-name="T89">1.2 punkte</text:span><text:span text:style-name="T90"><text:s/>įrašomi įmonės telefono, fakso numeriai ir elektroninio pašto adresas, o kodų langeliuose – įmonės kodas. Jei įmonė neturi telefono, fakso ar elektroninio pašto, įrašomas žodis „nėra“. Jei įmonės kodas yra sudarytas iš 7 ženklų, tai pirmuose dviejuose langeliuose įrašomi nuliai; jeigu darbdavys yra fizinis asmuo, tai rašoma asmens gimimo data, o pirmame langelyje įrašomas nulis.</text:span></text:p>
      <text:p text:style-name="P91"><text:span text:style-name="T92">1.3 punkte</text:span><text:span text:style-name="T93"><text:s/>įrašomas įmonės pagrindinės ekonominės veiklos pavadinimas arba, jei įmonės veikla yra įvairi, įrašomas tos veiklos pavadinimas, kurią atitinka įvykio metu atliektas darbas ir koduojama:</text:span></text:p>
      <text:p text:style-name="P94"><text:span text:style-name="T95">pirmuosiuose</text:span><text:span text:style-name="T96"><text:s/>kodavimo langeliuose įrašomas keturženklis (4 skaitmenų (klasės) lygmeniu) ekonominės veiklos kodas pagal Ekonominės veiklos rūšių klasifikatoriaus 2 redakciją (EVRK 2 red.), patvirtintą Statistikos departamento prie Lietuvos Respublikos Vyriausybės generalinio direktoriaus 2007 m. spalio 31 d. įsakymu Nr. DĮ-226. Kodavimo langeliuose pirmiausiai įrašomas keturženklis ekonominės veiklos kodas, o kituose dviejuose langeliuose įrašomi nuliai;</text:span></text:p>
      <text:p text:style-name="P97"><text:span text:style-name="T98">antrajame<text:s/></text:span><text:span text:style-name="T99">kodavimo langelyje įrašoma:</text:span></text:p>
      <text:p text:style-name="P100">1 – Privati įmonė (išskyrus toliau nurodytus 3 ir 4 punktus)</text:p>
      <text:p text:style-name="P101">2 – Valstybės ar savivaldybės įmonė arba biudžetinė įstaiga</text:p>
      <text:p text:style-name="P102">3 – Ūkis, gaminantis produkciją rinkai</text:p>
      <text:p text:style-name="P103">4 – Ūkininkai</text:p>
      <text:p text:style-name="P104">5 – Užsienio įmonė (filialas)</text:p>
      <text:p text:style-name="P105">6 – Fiziniai asmenys</text:p>
      <text:p text:style-name="P106"><text:span text:style-name="T107">1.4 punkte</text:span><text:span text:style-name="T108"><text:s/>įrašomas įmonės darbuotojų skaičius žodžiais, o kodo langeliuose – skaitmenimis. Jei darbuotojų skaičius ne keturženklis, tai prieš jį įrašomi nuliai.</text:span></text:p>
      <text:p text:style-name="P109"><text:span text:style-name="T110">1.5 punkte<text:s/></text:span><text:span text:style-name="T111">įrašomas įmonės, kurioje nukentėjusysis dirba, atskiro padalinio, kuriame įvyko nelaimingas atsitikimas, pavadinimas. Jei įmonės padalinys įregistruotas Juridinių asmenų registre kaip atskira įmonė ir turi kodą, įrašomas šis kodas. Tais atvejais, kai nelaimingas atsitikimas darbe įvyksta įmonėje, o ne jos atskirame padalinyje, šis punktas nepildomas ir nekoduojamas.</text:span></text:p>
      <text:p text:style-name="P112"><text:span text:style-name="T113">2. punkte</text:span><text:span text:style-name="T114"><text:s/>įrašomas nukentėjusio darbuotojo vardas, pavardė, asmens kodas. Tais atvejais, kai nukentėjęs darbuotojas yra ne Lietuvos Respublikos pilietis, kodo langelyje įrašoma jo gimimo data, o pirmame langelyje įrašomas nulis.</text:span></text:p>
      <text:p text:style-name="P115"><text:span text:style-name="T116">2.1 punkte</text:span><text:span text:style-name="T117"><text:s/>įrašomas nukentėjusio darbuotojo gyvenamosios vietos adresas, telefonas.</text:span></text:p>
      <text:p text:style-name="P118"><text:span text:style-name="T119">2.2 punkte</text:span><text:span text:style-name="T120"><text:s/>įrašoma nukentėjusio darbuotojo asmens pilietybė, nurodant šalies pavadinimą, ir koduojama:</text:span></text:p>
      <text:p text:style-name="P121">1 – Lietuvos Respublikos (LR) pilietis</text:p>
      <text:p text:style-name="P122">2 – Ne LR pilietis, bet Europos Sąjungos (ES) šalies pilietis</text:p>
      <text:p text:style-name="P123">3 – Už ES ribų esančios šalies pilietis</text:p>
      <text:p text:style-name="P124">0 – Pilietybė nežinoma</text:p>
      <text:p text:style-name="P125"><text:span text:style-name="T126">2.3 punkte</text:span><text:span text:style-name="T127"><text:s/>įrašomas nukentėjusio darbuotojo užimtumas ir koduojama:</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100 –</text:p>
            <text:p text:style-name="Normal"><text:span text:style-name="T134">300 –</text:span></text:p>
            <text:p text:style-name="P135"/>
            <text:p text:style-name="P136">301 –</text:p>
            <text:p text:style-name="P137"/>
            <text:p text:style-name="P138">302 –</text:p>
            <text:p text:style-name="P139"/>
            <text:p text:style-name="P140">310 –</text:p>
            <text:p text:style-name="P141"/>
            <text:p text:style-name="P142">311 –</text:p>
            <text:p text:style-name="P143"/>
            <text:soft-page-break/>
            <text:p text:style-name="P144">312 –</text:p>
            <text:p text:style-name="P145"/>
            <text:p text:style-name="P146">320 –</text:p>
            <text:p text:style-name="P147"/>
            <text:p text:style-name="P148">321 –</text:p>
            <text:p text:style-name="P149"/>
            <text:p text:style-name="P150">322 –</text:p>
            <text:p text:style-name="P151"/>
            <text:p text:style-name="P152">500 –</text:p>
            <text:p text:style-name="P153">900 –</text:p>
            <text:p text:style-name="Normal"><text:span text:style-name="T154">000 –</text:span></text:p>
          </table:table-cell>
          <table:table-cell table:style-name="TableCell155">
            <text:p text:style-name="P156">Savarankiškai dirbantis</text:p>
            <text:p text:style-name="P157">Darbuotojas, dirbantis nuolatinį / laikiną (neterminuotos / terminuotos trukmės) darbą ir visą darbo dieną / ne visą darbo dieną, nenurodyta</text:p>
            <text:p text:style-name="P158">Darbuotojas, dirbantis nuolatinį / laikiną (neterminuotos / terminuotos trukmės) darbą, visą darbo dieną</text:p>
            <text:p text:style-name="P159">Darbuotojas, dirbantis nuolatinį / laikiną (neterminuotos / terminuotos trukmės) darbą, ne visą darbo dieną</text:p>
            <text:p text:style-name="P160">Darbuotojas, dirbantis nuolatinį darbą (pagal neterminuotos trukmės darbo sutartį) visą darbo dieną / ne visą darbo dieną, nenurodyta</text:p>
            <text:p text:style-name="P161">Darbuotojas, dirbantis nuolatinį darbą (pagal neterminuotos trukmės darbo sutartį) visą darbo dieną</text:p>
            <text:soft-page-break/>
            <text:p text:style-name="P162">Darbuotojas, dirbantis nuolatinį darbą (pagal neterminuotos trukmės darbo sutartį) ne visą darbo dieną</text:p>
            <text:p text:style-name="P163">Darbuotojas, dirbantis laikiną darbą (pagal terminuotos trukmės darbo sutartį) visą darbo dieną / ne visą darbo dieną, nenurodyta</text:p>
            <text:p text:style-name="P164">Darbuotojas, dirbantis laikiną darbą (pagal terminuotos trukmės darbo sutartį) visą darbo dieną</text:p>
            <text:p text:style-name="P165">Darbuotojas, dirbantis laikiną darbą (pagal terminuotos trukmės darbo sutartį) ne visą darbo dieną, nenurodyta</text:p>
            <text:p text:style-name="P166">Mokiniai / praktikantai</text:p>
            <text:p text:style-name="P167">Kitas užimtumo statusas</text:p>
            <text:p text:style-name="P168">Užimtumo statusas nežinomas</text:p>
          </table:table-cell>
        </table:table-row>
      </table:table>
      <text:p text:style-name="P169"/>
      <text:p text:style-name="P170"><text:span text:style-name="T171">2.4 punkte</text:span><text:span text:style-name="T172"><text:s/>įrašomas nukentėjusiojo profesijos ar darbo pavadinimas pagal darbo sutartį ir langeliuose koduojama vadovaujantis Lietuvos profesijų klasifikatoriumi LPK, patvirtintu Ūkio ministro 2013-03-06 įsakymu Nr. 4-171 (aktuali redakcija nuo 2014-02-27), kuris parengtas pagal tarptautinį standartinį profesijų klasifikatorių ISCO-08.</text:span></text:p>
      <text:p text:style-name="P173"><text:span text:style-name="T174">3. punkte<text:s/></text:span><text:span text:style-name="T175">įrašoma nelaimingo atsitikimo data, valanda, minutės, einamųjų metų savaitės numeris ir koduojama (koduojant minutės atmetamos – neapvalinamos).</text:span></text:p>
      <text:p text:style-name="P176"><text:span text:style-name="T177">3.1 punkte<text:s/></text:span><text:span text:style-name="T178">įrašomas savaitės dienos pavadinimas ir kodavimo langelyje įrašomas savaitės dienos kodas: pirmadienis – 1, antradienis – 2 ir t.t.</text:span></text:p>
      <text:p text:style-name="P179"><text:span text:style-name="T180">3.2 punkte</text:span><text:span text:style-name="T181"><text:s/>lengvo ar sunkaus nelaimingo atsitikimo darbe atveju įrašoma nukentėjusio asmens sužalojimo diagnozė pagal asmens sveikatos priežiūros įstaigos dokumentą. Mirtino nelaimingo atsitikimo darbe atveju įrašoma mirties priežastis pagal teismo ekspertų išvadas, įrašus asmens mirties liudijime ar asmens sveikatos priežiūros įstaigos dokumentą. Tais atvejais, kai mirties priežastis teismo ekspertų išvadose, asmens mirties liudijime ar asmens sveikatos priežiūros įstaigos dokumente nenurodyta ar atlikus visus galimus veiksmus nėra galimybės gauti dokumentą apie mirties priežastį, įrašoma „mirties priežastis nenustatyta“.</text:span></text:p>
      <text:p text:style-name="P182"><text:span text:style-name="T183">Pirmuosiuose</text:span><text:span text:style-name="T184"><text:s/>kodavimo langeliuose įrašomas paveiktos nukentėjusiojo kūno dalies kodas:</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00 -</text:p>
            <text:p text:style-name="P191">10 -</text:p>
            <text:p text:style-name="P192">11 –</text:p>
            <text:p text:style-name="P193">12 –</text:p>
            <text:p text:style-name="P194">13 –</text:p>
            <text:p text:style-name="P195">14 –</text:p>
            <text:p text:style-name="P196">15 –</text:p>
            <text:p text:style-name="P197">18 –</text:p>
            <text:p text:style-name="P198">19 –</text:p>
            <text:p text:style-name="P199">20 -</text:p>
            <text:p text:style-name="P200">21 –</text:p>
            <text:p text:style-name="P201">29 –</text:p>
            <text:p text:style-name="P202">30 –</text:p>
            <text:p text:style-name="P203">31 –</text:p>
            <text:p text:style-name="P204">39 –</text:p>
            <text:p text:style-name="P205">40 -</text:p>
            <text:p text:style-name="P206">41 –</text:p>
            <text:p text:style-name="P207">42 –</text:p>
            <text:p text:style-name="P208">43 –</text:p>
            <text:p text:style-name="P209">48 –</text:p>
            <text:p text:style-name="P210">49 –</text:p>
            <text:p text:style-name="P211">50 -</text:p>
            <text:p text:style-name="P212">51 –</text:p>
            <text:p text:style-name="P213">52 –</text:p>
            <text:p text:style-name="P214">53 –</text:p>
            <text:p text:style-name="P215">54 –</text:p>
            <text:soft-page-break/>
            <text:p text:style-name="P216">55 –</text:p>
            <text:p text:style-name="P217">58 –</text:p>
            <text:p text:style-name="P218">59 –</text:p>
            <text:p text:style-name="P219">60 -</text:p>
            <text:p text:style-name="P220">61 –</text:p>
            <text:p text:style-name="P221">62 –</text:p>
            <text:p text:style-name="P222">63 –</text:p>
            <text:p text:style-name="P223">64 –</text:p>
            <text:p text:style-name="P224">65 –</text:p>
            <text:p text:style-name="P225">68 –</text:p>
            <text:p text:style-name="P226">69 –</text:p>
            <text:p text:style-name="P227">70 -</text:p>
            <text:p text:style-name="P228">71 –</text:p>
            <text:p text:style-name="P229">78 –</text:p>
            <text:p text:style-name="P230">99 –</text:p>
          </table:table-cell>
          <table:table-cell table:style-name="TableCell231">
            <text:p text:style-name="P232"><text:span text:style-name="T233">Paveikta, sužalota kūno dalis<text:s/></text:span><text:span text:style-name="T234">–</text:span><text:span text:style-name="T235"><text:s/>nespecifikuota</text:span></text:p>
            <text:p text:style-name="P236"><text:span text:style-name="T237">Galva<text:s/></text:span><text:span text:style-name="T238">–</text:span><text:span text:style-name="T239"><text:s/>nespecifikuota</text:span></text:p>
            <text:p text:style-name="P240">Galva, smegenys ir kaukolės nervai bei kraujagyslės</text:p>
            <text:p text:style-name="P241">Veido sritis</text:p>
            <text:p text:style-name="P242">Akis (-ys)</text:p>
            <text:p text:style-name="P243">Ausis (-ys)</text:p>
            <text:p text:style-name="P244">Dantys</text:p>
            <text:p text:style-name="P245">Galva, keletas dalių</text:p>
            <text:p text:style-name="P246">Galva, kitos aukščiau nenurodytos dalys (nosis ir pan.)</text:p>
            <text:p text:style-name="P247">Kaklas, įskaitant stuburo slankstelius</text:p>
            <text:p text:style-name="P248">Kaklas, įskaitant kaklo slankstelius</text:p>
            <text:p text:style-name="P249">Kaklas, kitos aukščiau nenurodytos dalys (gerklė ir pan.)</text:p>
            <text:p text:style-name="P250">Nugara, įskaitant stuburo slankstelius</text:p>
            <text:p text:style-name="P251">Nugara, įskaitant stuburo slankstelius</text:p>
            <text:p text:style-name="P252">Nugara, kitos aukščiau nenurodytos dalys (jungiamieji raumenys, smegenys ir pan.)</text:p>
            <text:p text:style-name="P253"><text:span text:style-name="T254">Liemuo ir vidaus organai<text:s/></text:span><text:span text:style-name="T255">–</text:span><text:span text:style-name="T256"><text:s/>nespecifikuota</text:span></text:p>
            <text:p text:style-name="P257">Krūtinės ląsta, šonkauliai, įskaitant sąnarius ir mentes</text:p>
            <text:p text:style-name="P258">Krūtinės vidaus organai</text:p>
            <text:p text:style-name="P259">Dubens ir pilvo sritis, įskaitant vidaus organus</text:p>
            <text:p text:style-name="P260">Liemuo, keletas dalių</text:p>
            <text:p text:style-name="P261">Liemuo, kitos aukščiau nenurodytos dalys</text:p>
            <text:p text:style-name="P262"><text:span text:style-name="T263">Viršutinės galūnės<text:s/></text:span><text:span text:style-name="T264">–</text:span><text:span text:style-name="T265"><text:s/>nespecifikuota</text:span></text:p>
            <text:p text:style-name="P266">Pečiai ir pečių sąnariai (įskaitant raktikaulį)</text:p>
            <text:p text:style-name="P267">Ranka, įskaitant alkūnę</text:p>
            <text:p text:style-name="P268">Plaštaka</text:p>
            <text:p text:style-name="P269">Pirštas (-ai)</text:p>
            <text:soft-page-break/>
            <text:p text:style-name="P270">Riešas</text:p>
            <text:p text:style-name="P271">Viršutinės galūnės keletas dalių</text:p>
            <text:p text:style-name="P272">Viršutinės galūnės, kitos aukščiau nenurodytos dalys</text:p>
            <text:p text:style-name="P273"><text:span text:style-name="T274">Apatinės galūnė<text:s/></text:span><text:span text:style-name="T275">–</text:span><text:span text:style-name="T276"><text:s/>nespecifikuota</text:span></text:p>
            <text:p text:style-name="P277">Klubas ir klubo sąnarys</text:p>
            <text:p text:style-name="P278">Koja, įskaitant kelį</text:p>
            <text:p text:style-name="P279">Kelis</text:p>
            <text:p text:style-name="P280">Pėda</text:p>
            <text:p text:style-name="P281">Kojų pirštas (-ai)</text:p>
            <text:p text:style-name="P282">Apatinė galūnė, keletas dalių</text:p>
            <text:p text:style-name="P283">Apatinė galūnė, kitos aukščiau nenurodytos dalys (blauzda, kulkšnis ir pan.)</text:p>
            <text:p text:style-name="P284"><text:span text:style-name="T285">Visas kūnas ir keletas kūno dalių<text:s/></text:span><text:span text:style-name="T286">–</text:span><text:span text:style-name="T287"><text:s/>nespecifikuota</text:span></text:p>
            <text:p text:style-name="P288">Visas kūnas (sisteminis poveikis)</text:p>
            <text:p text:style-name="P289">Keletas kūno dalių (galva, liemuo, liemuo ir viena iš galūnių ir t.t.)</text:p>
            <text:p text:style-name="P290">Paveiktos kitos, kitur nepriskirtos kūno dalys</text:p>
          </table:table-cell>
        </table:table-row>
      </table:table>
      <text:p text:style-name="P291"/>
      <text:p text:style-name="P292"><text:span text:style-name="T293">Antruosiuose</text:span><text:span text:style-name="T294"><text:s/></text:span><text:span text:style-name="T295">kodavimo langeliuose įrašomas sveikatos pakenkimo pobūdžio koda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010 -</text:p>
          </table:table-cell>
          <table:covered-table-cell/>
          <table:table-cell table:style-name="TableCell305" table:number-columns-spanned="3">
            <text:p text:style-name="P306">Žaizdos ir paviršiniai sužalojimai</text:p>
          </table:table-cell>
          <table:covered-table-cell/>
          <table:covered-table-cell/>
        </table:table-row>
        <table:table-row table:style-name="TableRow307">
          <table:table-cell table:style-name="TableCell308" table:number-columns-spanned="2">
            <text:p text:style-name="P309">011 –</text:p>
          </table:table-cell>
          <table:covered-table-cell/>
          <table:table-cell table:style-name="TableCell310" table:number-columns-spanned="3">
            <text:p text:style-name="Normal"><text:span text:style-name="T311">Paviršiniai sužalojimai: sumušimai, mėlynės, hematoma, odos nutrynimai, įbrėžimai, pūslės, nenuodingų vabzdžių įkandimai, negilios žaizdos, taip pat galvos odos žaizdos ir lengvos traumos svetimkūniams patekus į akis, ausis, t.t.<text:s/></text:span><text:span text:style-name="T312">Nepriklauso</text:span><text:span text:style-name="T313">: nuodingų gyvūnų įkandimai (kodas 071)</text:span></text:p>
          </table:table-cell>
          <table:covered-table-cell/>
          <table:covered-table-cell/>
        </table:table-row>
        <table:table-row table:style-name="TableRow314">
          <table:table-cell table:style-name="TableCell315">
            <text:p text:style-name="P316">012 –</text:p>
          </table:table-cell>
          <table:table-cell table:style-name="TableCell317" table:number-columns-spanned="3">
            <text:p text:style-name="P318"><text:span text:style-name="T319">Atviros žaizdos: plėštinės žaizdos, atviros žaizdos, pjautinės žaizdos, sumušimai su žaizdomis bei nagų netekimas; žaizdos, susijusios su raumenų, sausgyslių ir nervų traumomis.<text:s/></text:span><text:span text:style-name="T320">Nepriklauso</text:span><text:span text:style-name="T321">: trauminė amputacija, enukleacija, akies išplėšimas (kodas 040); atviri lūžiai (kodas 022); nudegimai su atviromis žaizdomis (kodas 061); lengvos traumos (kodas 011)</text:span></text:p>
          </table:table-cell>
          <table:covered-table-cell/>
          <table:covered-table-cell/>
          <table:table-cell>
            <text:p text:style-name="P318"/>
          </table:table-cell>
        </table:table-row>
        <table:table-row table:style-name="TableRow322">
          <table:table-cell table:style-name="TableCell323" table:number-columns-spanned="2">
            <text:p text:style-name="P324">019 –</text:p>
          </table:table-cell>
          <table:covered-table-cell/>
          <table:table-cell table:style-name="TableCell325" table:number-columns-spanned="3">
            <text:p text:style-name="P326">Kitos žaizdos ir paviršiniai sužalojimai</text:p>
          </table:table-cell>
          <table:covered-table-cell/>
          <table:covered-table-cell/>
        </table:table-row>
        <table:table-row table:style-name="TableRow327">
          <table:table-cell table:style-name="TableCell328" table:number-columns-spanned="2">
            <text:p text:style-name="P329">020 -</text:p>
          </table:table-cell>
          <table:covered-table-cell/>
          <table:table-cell table:style-name="TableCell330" table:number-columns-spanned="3">
            <text:p text:style-name="P331">Kaulų lūžiai</text:p>
          </table:table-cell>
          <table:covered-table-cell/>
          <table:covered-table-cell/>
        </table:table-row>
        <table:table-row table:style-name="TableRow332">
          <table:table-cell table:style-name="TableCell333" table:number-columns-spanned="2">
            <text:p text:style-name="P334">021 –</text:p>
          </table:table-cell>
          <table:covered-table-cell/>
          <table:table-cell table:style-name="TableCell335" table:number-columns-spanned="3">
            <text:p text:style-name="P336">Uždari lūžiai: paprasti lūžiai; sąnarių lūžiai (išnirimai ir t.t.); lūžiai su vidaus organų ar nervų traumomis</text:p>
          </table:table-cell>
          <table:covered-table-cell/>
          <table:covered-table-cell/>
        </table:table-row>
        <table:table-row table:style-name="TableRow337">
          <table:table-cell table:style-name="TableCell338" table:number-columns-spanned="2">
            <text:p text:style-name="P339">022 –</text:p>
          </table:table-cell>
          <table:covered-table-cell/>
          <table:table-cell table:style-name="TableCell340" table:number-columns-spanned="3">
            <text:p text:style-name="P341">Atviri lūžiai: lūžiai su minkštų kūno audinių traumomis (atviri lūžiai)</text:p>
          </table:table-cell>
          <table:covered-table-cell/>
          <table:covered-table-cell/>
        </table:table-row>
        <table:table-row table:style-name="TableRow342">
          <table:table-cell table:style-name="TableCell343" table:number-columns-spanned="2">
            <text:p text:style-name="P344">029 –</text:p>
          </table:table-cell>
          <table:covered-table-cell/>
          <table:table-cell table:style-name="TableCell345" table:number-columns-spanned="3">
            <text:p text:style-name="P346">Kitų tipų kaulų lūžiai</text:p>
          </table:table-cell>
          <table:covered-table-cell/>
          <table:covered-table-cell/>
        </table:table-row>
        <table:table-row table:style-name="TableRow347">
          <table:table-cell table:style-name="TableCell348" table:number-columns-spanned="2">
            <text:p text:style-name="P349">030 -</text:p>
          </table:table-cell>
          <table:covered-table-cell/>
          <table:table-cell table:style-name="TableCell350" table:number-columns-spanned="3">
            <text:p text:style-name="P351"><text:span text:style-name="T352">Išnirimai, sausgyslių ir raumenų patempimai:</text:span><text:span text:style-name="T353"><text:s/>visi ūmūs raumenų-kaulų pakenkimai dėl raumenų, sausgyslių, raiščių ir sąnarių patempimo</text:span></text:p>
          </table:table-cell>
          <table:covered-table-cell/>
          <table:covered-table-cell/>
        </table:table-row>
        <table:table-row table:style-name="TableRow354">
          <table:table-cell table:style-name="TableCell355" table:number-columns-spanned="2">
            <text:p text:style-name="P356">031 –</text:p>
          </table:table-cell>
          <table:covered-table-cell/>
          <table:table-cell table:style-name="TableCell357" table:number-columns-spanned="3">
            <text:p text:style-name="P358"><text:span text:style-name="T359">Išnirimai: kaulų ties sąnariais displazija ir išnirimai.<text:s/></text:span><text:span text:style-name="T360">Nepriklauso:<text:s/></text:span><text:span text:style-name="T361">lūžio displazija (kodas 021)</text:span></text:p>
          </table:table-cell>
          <table:covered-table-cell/>
          <table:covered-table-cell/>
        </table:table-row>
        <table:table-row table:style-name="TableRow362">
          <table:table-cell table:style-name="TableCell363" table:number-columns-spanned="2">
            <text:p text:style-name="P364">032 –</text:p>
          </table:table-cell>
          <table:covered-table-cell/>
          <table:table-cell table:style-name="TableCell365" table:number-columns-spanned="3">
            <text:p text:style-name="P366"><text:span text:style-name="T367">Sausgyslių ir raumenų patempimai: patempimas, sukeliantis išvaržas, ašarojimą ar raumenų, sausgyslių, raiščių (ir sąnarių) plėštines žaizdas bei išvaržas dėl patempimo.<text:s/></text:span><text:span text:style-name="T368">Nepriklauso</text:span><text:span text:style-name="T369">: visi kaulų išnirimai ties sąnariais turi būti klasifikuojami pagal kodą 031; jei jie yra susiję su atvira žaizda, turi būti koduojami grupėje 012</text:span></text:p>
          </table:table-cell>
          <table:covered-table-cell/>
          <table:covered-table-cell/>
        </table:table-row>
        <table:table-row table:style-name="TableRow370">
          <table:table-cell table:style-name="TableCell371" table:number-columns-spanned="2">
            <text:p text:style-name="P372">039 –</text:p>
          </table:table-cell>
          <table:covered-table-cell/>
          <table:table-cell table:style-name="TableCell373" table:number-columns-spanned="3">
            <text:p text:style-name="P374">Kitų tipų išnirimai, sausgyslių ir raumens patempimai</text:p>
          </table:table-cell>
          <table:covered-table-cell/>
          <table:covered-table-cell/>
        </table:table-row>
        <table:table-row table:style-name="TableRow375">
          <table:table-cell table:style-name="TableCell376" table:number-columns-spanned="2">
            <text:p text:style-name="P377">040 –</text:p>
          </table:table-cell>
          <table:covered-table-cell/>
          <table:table-cell table:style-name="TableCell378" table:number-columns-spanned="3">
            <text:p text:style-name="P379"><text:span text:style-name="T380">Amputacija<text:s/></text:span><text:span text:style-name="T381">(kūno dalių pašalinimas) dėl traumos: amputacija ir sutraiškymo traumos, enukleacija, įskaitant trauminį akies išplėšimą ar ausies (ausų) netekimą</text:span></text:p>
          </table:table-cell>
          <table:covered-table-cell/>
          <table:covered-table-cell/>
        </table:table-row>
        <table:table-row table:style-name="TableRow382">
          <table:table-cell table:style-name="TableCell383" table:number-columns-spanned="2">
            <text:p text:style-name="P384">050 -</text:p>
          </table:table-cell>
          <table:covered-table-cell/>
          <table:table-cell table:style-name="TableCell385" table:number-columns-spanned="3">
            <text:p text:style-name="P386">Smegenų sukrėtimai ir vidaus organų traumos</text:p>
          </table:table-cell>
          <table:covered-table-cell/>
          <table:covered-table-cell/>
        </table:table-row>
        <table:table-row table:style-name="TableRow387">
          <table:table-cell table:style-name="TableCell388" table:number-columns-spanned="2">
            <text:p text:style-name="P389">051 –</text:p>
          </table:table-cell>
          <table:covered-table-cell/>
          <table:table-cell table:style-name="TableCell390" table:number-columns-spanned="3">
            <text:p text:style-name="P391">Smegenų sukrėtimai: vidinės kaukolės traumos</text:p>
          </table:table-cell>
          <table:covered-table-cell/>
          <table:covered-table-cell/>
        </table:table-row>
        <table:table-row table:style-name="TableRow392">
          <table:table-cell table:style-name="TableCell393" table:number-columns-spanned="2">
            <text:p text:style-name="P394">052 –</text:p>
          </table:table-cell>
          <table:covered-table-cell/>
          <table:table-cell table:style-name="TableCell395" table:number-columns-spanned="3">
            <text:p text:style-name="P396">Vidaus organų traumos: krūtinės ląstos traumos, pilvo ir dubens organų traumos</text:p>
          </table:table-cell>
          <table:covered-table-cell/>
          <table:covered-table-cell/>
        </table:table-row>
        <table:table-row table:style-name="TableRow397">
          <table:table-cell table:style-name="TableCell398" table:number-columns-spanned="2">
            <text:p text:style-name="P399">059 –</text:p>
          </table:table-cell>
          <table:covered-table-cell/>
          <table:table-cell table:style-name="TableCell400" table:number-columns-spanned="3">
            <text:p text:style-name="P401">Kitų tipų smegenų sukrėtimai ir vidaus organų traumos</text:p>
          </table:table-cell>
          <table:covered-table-cell/>
          <table:covered-table-cell/>
        </table:table-row>
        <table:table-row table:style-name="TableRow402">
          <table:table-cell table:style-name="TableCell403" table:number-columns-spanned="2">
            <text:p text:style-name="P404">060 -</text:p>
          </table:table-cell>
          <table:covered-table-cell/>
          <table:table-cell table:style-name="TableCell405" table:number-columns-spanned="3">
            <text:p text:style-name="P406">Nudegimai, nuplikymai ir nušalimai</text:p>
          </table:table-cell>
          <table:covered-table-cell/>
          <table:covered-table-cell/>
        </table:table-row>
        <table:table-row table:style-name="TableRow407">
          <table:table-cell table:style-name="TableCell408" table:number-columns-spanned="2">
            <text:p text:style-name="P409">061 –</text:p>
          </table:table-cell>
          <table:covered-table-cell/>
          <table:table-cell table:style-name="TableCell410" table:number-columns-spanned="3">
            <text:p text:style-name="P411"><text:span text:style-name="T412">Nudegimai, nuplikymai (terminiai): nudegimai nuo karštų objektų ar atviros ugnies; nuplikymai; pūslės nuo trinties; radiacinis nudegimas (infraraudonieji spinduliai); nudegimai nuo saulės; žaibo pasekmės; nudegimai nuo elektros srovės, nudegimai su atviromis žaizdomis.<text:s/></text:span><text:span text:style-name="T413">Nepriklauso</text:span><text:span text:style-name="T414">: kitas spinduliuotės <text:s/>poveikis nei nudegimai (kodas 102)</text:span></text:p>
          </table:table-cell>
          <table:covered-table-cell/>
          <table:covered-table-cell/>
        </table:table-row>
        <text:soft-page-break/>
        <table:table-row table:style-name="TableRow415">
          <table:table-cell table:style-name="TableCell416" table:number-columns-spanned="2">
            <text:p text:style-name="P417">062 –</text:p>
          </table:table-cell>
          <table:covered-table-cell/>
          <table:table-cell table:style-name="TableCell418" table:number-columns-spanned="3">
            <text:p text:style-name="P419"><text:span text:style-name="T420">Cheminiai nudegimai (korozijos): cheminiai nudegimai (tik išoriniai nudegimai).<text:s/></text:span><text:span text:style-name="T421">Nepriklauso</text:span><text:span text:style-name="T422">: nudegimai prarijus korozinių ar kaustinių medžiagų (kodas 071)</text:span></text:p>
          </table:table-cell>
          <table:covered-table-cell/>
          <table:covered-table-cell/>
        </table:table-row>
        <table:table-row table:style-name="TableRow423">
          <table:table-cell table:style-name="TableCell424" table:number-columns-spanned="2">
            <text:p text:style-name="P425">063 –</text:p>
          </table:table-cell>
          <table:covered-table-cell/>
          <table:table-cell table:style-name="TableCell426" table:number-columns-spanned="3">
            <text:p text:style-name="P427"><text:span text:style-name="T428">Nušalimai: nukritusios temperatūros efektai (nušalimai); dalinis odos sluoksnio praradimas, nušalimai mirštant audiniams (nekrozė).<text:s/></text:span><text:span text:style-name="T429">Nepriklauso</text:span><text:span text:style-name="T430">: neįprastai žema kūno temperatūra (hipotermija) ir kiti per didelio šalčio efektai (kodas 103)</text:span></text:p>
          </table:table-cell>
          <table:covered-table-cell/>
          <table:covered-table-cell/>
        </table:table-row>
        <table:table-row table:style-name="TableRow431">
          <table:table-cell table:style-name="TableCell432" table:number-columns-spanned="2">
            <text:p text:style-name="P433">069 –</text:p>
          </table:table-cell>
          <table:covered-table-cell/>
          <table:table-cell table:style-name="TableCell434" table:number-columns-spanned="3">
            <text:p text:style-name="P435">Kitų tipų nudegimai, nuplikymai ir nušalimai</text:p>
          </table:table-cell>
          <table:covered-table-cell/>
          <table:covered-table-cell/>
        </table:table-row>
        <table:table-row table:style-name="TableRow436">
          <table:table-cell table:style-name="TableCell437" table:number-columns-spanned="2">
            <text:p text:style-name="P438">070 -</text:p>
          </table:table-cell>
          <table:covered-table-cell/>
          <table:table-cell table:style-name="TableCell439" table:number-columns-spanned="3">
            <text:p text:style-name="P440">Apsinuodijimai ir infekcijos</text:p>
          </table:table-cell>
          <table:covered-table-cell/>
          <table:covered-table-cell/>
        </table:table-row>
        <table:table-row table:style-name="TableRow441">
          <table:table-cell table:style-name="TableCell442" table:number-columns-spanned="2">
            <text:p text:style-name="P443">071 –</text:p>
          </table:table-cell>
          <table:covered-table-cell/>
          <table:table-cell table:style-name="TableCell444" table:number-columns-spanned="3">
            <text:p text:style-name="P445"><text:span text:style-name="T446">Ūmūs apsinuodijimai: ūmūs toksinių, korozinių ar kaustinių medžiagų įšvirkštimo, nurijimo, absorbavimo ar įkvėpimo poveikis; nuodingų gyvūnų įkandimai; uždusimas nuo anglies monoksido ar kitų toksinių dujų.<text:s/></text:span><text:span text:style-name="T447">Nepriklauso:</text:span><text:span text:style-name="T448"><text:s/>išoriniai cheminiai nudegimai (kodas 062); anafilaksinis šokas (kodas 119)</text:span></text:p>
          </table:table-cell>
          <table:covered-table-cell/>
          <table:covered-table-cell/>
        </table:table-row>
        <table:table-row table:style-name="TableRow449">
          <table:table-cell table:style-name="TableCell450" table:number-columns-spanned="2">
            <text:p text:style-name="P451">072 –</text:p>
          </table:table-cell>
          <table:covered-table-cell/>
          <table:table-cell table:style-name="TableCell452" table:number-columns-spanned="3">
            <text:p text:style-name="P453">Ūmios infekcijos: virusinės, bakteriologinės ir kitos infekcijos</text:p>
          </table:table-cell>
          <table:covered-table-cell/>
          <table:covered-table-cell/>
        </table:table-row>
        <table:table-row table:style-name="TableRow454">
          <table:table-cell table:style-name="TableCell455" table:number-columns-spanned="2">
            <text:p text:style-name="P456">079 –</text:p>
          </table:table-cell>
          <table:covered-table-cell/>
          <table:table-cell table:style-name="TableCell457" table:number-columns-spanned="3">
            <text:p text:style-name="P458">Kitų tipų apsinuodijimai ir infekcijos</text:p>
          </table:table-cell>
          <table:covered-table-cell/>
          <table:covered-table-cell/>
        </table:table-row>
        <table:table-row table:style-name="TableRow459">
          <table:table-cell table:style-name="TableCell460" table:number-columns-spanned="2">
            <text:p text:style-name="P461">080 -</text:p>
          </table:table-cell>
          <table:covered-table-cell/>
          <table:table-cell table:style-name="TableCell462">
            <text:p text:style-name="P463">Paskendimai ir uždusimai</text:p>
          </table:table-cell>
          <table:table-cell>
            <text:p text:style-name="P463"/>
          </table:table-cell>
          <table:table-cell>
            <text:p text:style-name="P463"/>
          </table:table-cell>
        </table:table-row>
        <table:table-row table:style-name="TableRow464">
          <table:table-cell table:style-name="TableCell465" table:number-columns-spanned="2">
            <text:p text:style-name="P466">081 –</text:p>
          </table:table-cell>
          <table:covered-table-cell/>
          <table:table-cell table:style-name="TableCell467">
            <text:p text:style-name="P468"><text:span text:style-name="T469">Uždusimai: dusimai ar uždusimai nuo kompresijos, suspaudimo ar užspaudimo; taip pat įeina uždusimai nuo deguonies supresijos ar jo sumažėjimo supančioje atmosferoje ir uždusimai svetimkūniams patekus į kvėpavimo takus.<text:s/></text:span><text:span text:style-name="T470">Nepriklauso</text:span><text:span text:style-name="T471">: uždusimas nuo anglies monoksido ar kitų toksinių dujų (kodas 071)</text:span></text:p>
          </table:table-cell>
          <table:table-cell>
            <text:p text:style-name="P468"/>
          </table:table-cell>
          <table:table-cell>
            <text:p text:style-name="P468"/>
          </table:table-cell>
        </table:table-row>
        <table:table-row table:style-name="TableRow472">
          <table:table-cell table:style-name="TableCell473" table:number-columns-spanned="2">
            <text:p text:style-name="P474">082 –</text:p>
          </table:table-cell>
          <table:covered-table-cell/>
          <table:table-cell table:style-name="TableCell475">
            <text:p text:style-name="P476"><text:span text:style-name="T477">Paskendimai ir nemirtini panardinimai.<text:s/></text:span><text:span text:style-name="T478">Nepriklauso</text:span><text:span text:style-name="T479">: uždusimai, kaip apibrėžia kodas 081; užgriuvus medžiagoms ar kitoms ne skystoms masėms, pvz., sniegas, žemės ir t.t.</text:span></text:p>
          </table:table-cell>
          <table:table-cell>
            <text:p text:style-name="P476"/>
          </table:table-cell>
          <table:table-cell>
            <text:p text:style-name="P476"/>
          </table:table-cell>
        </table:table-row>
        <table:table-row table:style-name="TableRow480">
          <table:table-cell table:style-name="TableCell481" table:number-columns-spanned="2">
            <text:p text:style-name="P482">089 –</text:p>
          </table:table-cell>
          <table:covered-table-cell/>
          <table:table-cell table:style-name="TableCell483">
            <text:p text:style-name="P484">Kitų tipų paskendimai ir uždusimai</text:p>
          </table:table-cell>
          <table:table-cell>
            <text:p text:style-name="P484"/>
          </table:table-cell>
          <table:table-cell>
            <text:p text:style-name="P484"/>
          </table:table-cell>
        </table:table-row>
        <table:table-row table:style-name="TableRow485">
          <table:table-cell table:style-name="TableCell486" table:number-columns-spanned="2">
            <text:p text:style-name="P487">090 -</text:p>
          </table:table-cell>
          <table:covered-table-cell/>
          <table:table-cell table:style-name="TableCell488">
            <text:p text:style-name="P489">Garso, vibracijos ir slėgio poveikis</text:p>
          </table:table-cell>
          <table:table-cell>
            <text:p text:style-name="P489"/>
          </table:table-cell>
          <table:table-cell>
            <text:p text:style-name="P489"/>
          </table:table-cell>
        </table:table-row>
        <table:table-row table:style-name="TableRow490">
          <table:table-cell table:style-name="TableCell491" table:number-columns-spanned="2">
            <text:p text:style-name="P492">091 –</text:p>
          </table:table-cell>
          <table:covered-table-cell/>
          <table:table-cell table:style-name="TableCell493">
            <text:p text:style-name="P494">Ūmus klausos netekimas: dalinis ar visiškas klausos praradimas</text:p>
          </table:table-cell>
          <table:table-cell>
            <text:p text:style-name="P494"/>
          </table:table-cell>
          <table:table-cell>
            <text:p text:style-name="P494"/>
          </table:table-cell>
        </table:table-row>
        <table:table-row table:style-name="TableRow495">
          <table:table-cell table:style-name="TableCell496" table:number-columns-spanned="2">
            <text:p text:style-name="P497">092 –</text:p>
          </table:table-cell>
          <table:covered-table-cell/>
          <table:table-cell table:style-name="TableCell498">
            <text:p text:style-name="P499">Slėgio padariniai: slėgio ar vandens slėgio (barotrauma) sukelti padariniai</text:p>
          </table:table-cell>
          <table:table-cell>
            <text:p text:style-name="P499"/>
          </table:table-cell>
          <table:table-cell>
            <text:p text:style-name="P499"/>
          </table:table-cell>
        </table:table-row>
        <table:table-row table:style-name="TableRow500">
          <table:table-cell table:style-name="TableCell501" table:number-columns-spanned="2">
            <text:p text:style-name="P502">099 –</text:p>
          </table:table-cell>
          <table:covered-table-cell/>
          <table:table-cell table:style-name="TableCell503">
            <text:p text:style-name="P504">Kiti ūmūs garso, vibracijos ir slėgio padariniai: garso trauma, pneumatinio grąžto sindromas, t.t.</text:p>
          </table:table-cell>
          <table:table-cell>
            <text:p text:style-name="P504"/>
          </table:table-cell>
          <table:table-cell>
            <text:p text:style-name="P504"/>
          </table:table-cell>
        </table:table-row>
        <table:table-row table:style-name="TableRow505">
          <table:table-cell table:style-name="TableCell506" table:number-columns-spanned="2">
            <text:p text:style-name="P507">100 -</text:p>
          </table:table-cell>
          <table:covered-table-cell/>
          <table:table-cell table:style-name="TableCell508">
            <text:p text:style-name="P509">Ekstremalių temperatūros svyravimų, šviesos ir spinduliuotės padariniai</text:p>
          </table:table-cell>
          <table:table-cell>
            <text:p text:style-name="P509"/>
          </table:table-cell>
          <table:table-cell>
            <text:p text:style-name="P509"/>
          </table:table-cell>
        </table:table-row>
        <table:table-row table:style-name="TableRow510">
          <table:table-cell table:style-name="TableCell511" table:number-columns-spanned="2">
            <text:p text:style-name="P512">101 –</text:p>
          </table:table-cell>
          <table:covered-table-cell/>
          <table:table-cell table:style-name="TableCell513">
            <text:p text:style-name="P514"><text:span text:style-name="T515">Šiluminis ir saulės smūgis: per didelio natūralaus karščio ir izoliacijos padariniai (šiluminiai smūgiai, saulės smūgiai) arba žmogaus sukurtas karštis.<text:s/></text:span><text:span text:style-name="T516">Nepriklauso</text:span><text:span text:style-name="T517">:<text:s/></text:span><text:span text:style-name="T518">žaibo sukeltas šokas (kodas 112); saulės nudegimai (kodas 061)</text:span></text:p>
          </table:table-cell>
          <table:table-cell>
            <text:p text:style-name="P514"/>
          </table:table-cell>
          <table:table-cell>
            <text:p text:style-name="P514"/>
          </table:table-cell>
        </table:table-row>
        <table:table-row table:style-name="TableRow519">
          <table:table-cell table:style-name="TableCell520" table:number-columns-spanned="2">
            <text:p text:style-name="P521">102 –</text:p>
          </table:table-cell>
          <table:covered-table-cell/>
          <table:table-cell table:style-name="TableCell522">
            <text:p text:style-name="P523">Spinduliuotės padariniai (ne terminiai): rentgeno spindulių, radioaktyviųjų medžiagų, ultravioletinių spindulių, jonizuojančios spinduliuotės sukelti padariniai</text:p>
          </table:table-cell>
          <table:table-cell>
            <text:p text:style-name="P523"/>
          </table:table-cell>
          <table:table-cell>
            <text:p text:style-name="P523"/>
          </table:table-cell>
        </table:table-row>
        <table:table-row table:style-name="TableRow524">
          <table:table-cell table:style-name="TableCell525" table:number-columns-spanned="2">
            <text:p text:style-name="P526">103 –</text:p>
          </table:table-cell>
          <table:covered-table-cell/>
          <table:table-cell table:style-name="TableCell527">
            <text:p text:style-name="P528"><text:span text:style-name="T529">Nukritusios temperatūros padariniai: atsitiktinė hipotermija ir kiti nukritusios temperatūros padariniai.<text:s/></text:span><text:span text:style-name="T530">Nepriklauso:<text:s/></text:span><text:span text:style-name="T531">nušalimai (kodas 063)</text:span></text:p>
          </table:table-cell>
          <table:table-cell>
            <text:p text:style-name="P528"/>
          </table:table-cell>
          <table:table-cell>
            <text:p text:style-name="P528"/>
          </table:table-cell>
        </table:table-row>
        <table:table-row table:style-name="TableRow532">
          <table:table-cell table:style-name="TableCell533" table:number-columns-spanned="2">
            <text:p text:style-name="P534">109 –</text:p>
          </table:table-cell>
          <table:covered-table-cell/>
          <table:table-cell table:style-name="TableCell535">
            <text:p text:style-name="P536">Kiti ekstremalių temperatūros svyravimų, šviesos ir spinduliuotės padariniai</text:p>
          </table:table-cell>
          <table:table-cell>
            <text:p text:style-name="P536"/>
          </table:table-cell>
          <table:table-cell>
            <text:p text:style-name="P536"/>
          </table:table-cell>
        </table:table-row>
        <table:table-row table:style-name="TableRow537">
          <table:table-cell table:style-name="TableCell538" table:number-columns-spanned="2">
            <text:p text:style-name="P539">110</text:p>
          </table:table-cell>
          <table:covered-table-cell/>
          <table:table-cell table:style-name="TableCell540">
            <text:p text:style-name="P541">Šokas</text:p>
          </table:table-cell>
          <table:table-cell>
            <text:p text:style-name="P541"/>
          </table:table-cell>
          <table:table-cell>
            <text:p text:style-name="P541"/>
          </table:table-cell>
        </table:table-row>
        <table:table-row table:style-name="TableRow542">
          <table:table-cell table:style-name="TableCell543" table:number-columns-spanned="2">
            <text:p text:style-name="P544">111 –</text:p>
          </table:table-cell>
          <table:covered-table-cell/>
          <table:table-cell table:style-name="TableCell545">
            <text:p text:style-name="P546"><text:span text:style-name="T547">Šokas po agresijos ir grasinimų: šokas po žmogaus padarytos agresijos ar grasinimų; pvz., šokas po banko apiplėšimo, klientų ir užsakovų agresijos, „socialinių konfliktų“.<text:s/></text:span><text:span text:style-name="T548">Nepriklauso:</text:span><text:span text:style-name="T549"><text:s/>anafilaksinis šokas (kodas 119); šokas po trauminių sužeidimų (kodas 112)</text:span></text:p>
          </table:table-cell>
          <table:table-cell>
            <text:p text:style-name="P546"/>
          </table:table-cell>
          <table:table-cell>
            <text:p text:style-name="P546"/>
          </table:table-cell>
        </table:table-row>
        <table:table-row table:style-name="TableRow550">
          <table:table-cell table:style-name="TableCell551" table:number-columns-spanned="2">
            <text:p text:style-name="P552">112 –</text:p>
          </table:table-cell>
          <table:covered-table-cell/>
          <table:table-cell table:style-name="TableCell553">
            <text:p text:style-name="P554"><text:span text:style-name="T555">Trauminis šokas: elektros šokas, žaibo sukeltas šokas, tiesiogiai po traumos ar vėliau pasireiškiantis šokas.<text:s/></text:span><text:span text:style-name="T556">Nepriklauso:<text:s/></text:span><text:span text:style-name="T557">anafilaksinis šokas (kodas 119); asmenų sukelta agresija ir grėsmė (kodas 111); atvejai be tiesioginių fizinių traumų</text:span></text:p>
          </table:table-cell>
          <table:table-cell>
            <text:p text:style-name="P554"/>
          </table:table-cell>
          <table:table-cell>
            <text:p text:style-name="P554"/>
          </table:table-cell>
        </table:table-row>
        <table:table-row table:style-name="TableRow558">
          <table:table-cell table:style-name="TableCell559" table:number-columns-spanned="2">
            <text:p text:style-name="P560">119 –</text:p>
          </table:table-cell>
          <table:covered-table-cell/>
          <table:table-cell table:style-name="TableCell561">
            <text:p text:style-name="P562">Kitų tipų šokas: gyvūnų sukelta agresija be tiesioginių fizinių traumų nukentėjusiajam; gamtinės nelaimės ir kiti įvykiai, tiesiogiai nesukelti žmogaus veiklos ir nesukeliantys tiesioginės fizinės traumos nukentėjusiajam; anafilaksinis šokas</text:p>
          </table:table-cell>
          <table:table-cell>
            <text:p text:style-name="P562"/>
          </table:table-cell>
          <table:table-cell>
            <text:p text:style-name="P562"/>
          </table:table-cell>
        </table:table-row>
        <table:table-row table:style-name="TableRow563">
          <table:table-cell table:style-name="TableCell564" table:number-columns-spanned="2">
            <text:p text:style-name="P565">120 –</text:p>
          </table:table-cell>
          <table:covered-table-cell/>
          <table:table-cell table:style-name="TableCell566">
            <text:p text:style-name="P567">Daugybiniai pakenkimai<text:s/></text:p>
          </table:table-cell>
          <table:table-cell>
            <text:p text:style-name="P567"/>
          </table:table-cell>
          <table:table-cell>
            <text:p text:style-name="P567"/>
          </table:table-cell>
        </table:table-row>
        <table:table-row table:style-name="TableRow568">
          <table:table-cell table:style-name="TableCell569" table:number-columns-spanned="2">
            <text:p text:style-name="P570">130</text:p>
          </table:table-cell>
          <table:covered-table-cell/>
          <table:table-cell table:style-name="TableCell571">
            <text:p text:style-name="P572">Psichikos sutrikimas (keliantis pavojų savo ar kitų asmenų gyvybei ir sveikatai; sutrikdantis darbingumą ir socialinę adaptaciją)</text:p>
          </table:table-cell>
          <table:table-cell>
            <text:p text:style-name="P572"/>
          </table:table-cell>
          <table:table-cell>
            <text:p text:style-name="P572"/>
          </table:table-cell>
        </table:table-row>
        <table:table-row table:style-name="TableRow573">
          <table:table-cell table:style-name="TableCell574" table:number-columns-spanned="2">
            <text:p text:style-name="P575">999 –</text:p>
            <text:p text:style-name="P576"/>
            <text:p text:style-name="P577"/>
            <text:p text:style-name="P578">000 –</text:p>
          </table:table-cell>
          <table:covered-table-cell/>
          <table:table-cell table:style-name="TableCell579">
            <text:p text:style-name="P580">Ši grupė naudojama tiktai klasifikuojant sveikatos pakenkimus, neįtrauktus į klasifikaciją pagal pavadinimus: nervų ir stuburo smegenų traumos; kraujagyslių traumos; pašalinių objektų patekimas į kūną per natūralias ertmes ir t. t.</text:p>
            <text:p text:style-name="P581"><text:span text:style-name="T582">Sveikatos pakenkimo pobūdis nežinomas</text:span></text:p>
          </table:table-cell>
          <table:table-cell>
            <text:p text:style-name="P581"/>
          </table:table-cell>
          <table:table-cell>
            <text:p text:style-name="P581"/>
          </table:table-cell>
        </table:table-row>
      </table:table>
      <text:p text:style-name="P583"/>
      <text:soft-page-break/>
      <text:p text:style-name="P584"><text:span text:style-name="T585">3.3 punktas</text:span><text:span text:style-name="T586"><text:s/>pildomas taip, kaip nurodyta akto eilutėje (jei nukentėjusiojo neblaivumas, apsvaigimas nuo narkotinių ar kitų medžiagų nebuvo tikrintas – įrašoma „nenustatyta“) ir koduojama:</text:span></text:p>
      <text:p text:style-name="P587"><text:span text:style-name="T588">pirmajame</text:span><text:span text:style-name="T589"><text:s/></text:span><text:span text:style-name="T590">kodo langelyje įrašomi blaivumą apibūdinantys kodai:</text:span></text:p>
      <text:p text:style-name="P591">1 – Blaivus</text:p>
      <text:p text:style-name="P592">2 – Neblaivus, apsvaigęs</text:p>
      <text:p text:style-name="P593">3 – Neapsvaigęs, vartojęs</text:p>
      <text:p text:style-name="P594">4 – Nevartojęs</text:p>
      <text:p text:style-name="P595">5 – Nenustatyta</text:p>
      <text:p text:style-name="P596"><text:span text:style-name="T597">antrajame</text:span><text:span text:style-name="T598"><text:s/>kodo langelyje įrašomi vartotas apsvaigimą sukėlusias medžiagas atitinkantys kodai:</text:span></text:p>
      <text:p text:style-name="P599">1 – jei vartotas etilo alkoholis</text:p>
      <text:p text:style-name="P600">2 – jei vartotas metilo alkoholis</text:p>
      <text:p text:style-name="P601">3 – jei vartotos narkotinės medžiagos</text:p>
      <text:p text:style-name="P602">4 – jei vartota cheminė medžiaga (nustatyta)</text:p>
      <text:p text:style-name="P603">5 – jei vartota nenustatyta cheminė medžiaga ar nenustatytas cheminis junginys</text:p>
      <text:p text:style-name="P604"/>
      <text:p text:style-name="P605"><text:span text:style-name="T606">3.4</text:span><text:span text:style-name="T607"><text:s/></text:span><text:span text:style-name="T608">punkte<text:s/></text:span><text:span text:style-name="T609">nurodoma į kur / iš kur nukentėjusysis vyko ir kodo langelyje įrašomas atitinkamas kodas. Jei nelaimingas atsitikimas įvyko:</text:span></text:p>
      <text:p text:style-name="P610">1 – vykstant į darbą iš gyvenamosios (nakvynės) vietos</text:p>
      <text:p text:style-name="P611">2 – vykstant iš darbo į gyvenamąją (nakvynės) vietą</text:p>
      <text:p text:style-name="P612">3 – vykstant į maitinimosi vietą, esančią už įmonės (darbų atlikimo) teritorijos</text:p>
      <text:p text:style-name="P613">4 – vykstant iš maitinimosi vietos, esančios už įmonės (darbų atlikimo) teritorijos</text:p>
      <text:p text:style-name="P614">5 – vykstant iš darbo vietos į vietą, kur darbuotojas gauna užmokestį už darbą</text:p>
      <text:p text:style-name="P615">6 – vykstant iš vietos, kur darbuotojas gauna užmokestį už darbą, į darbą ar gyvenamąją (nakvynės) vietą</text:p>
      <text:p text:style-name="P616">7 – vykstant iš vienos darbovietės į kitą</text:p>
      <text:p text:style-name="P617"><text:span text:style-name="T618">3.5</text:span><text:span text:style-name="T619"><text:s/></text:span><text:span text:style-name="T620">punkte</text:span><text:span text:style-name="T621"><text:s/>nurodoma, kuo ar kaip nukentėjusysis vyko ir kodo langelyje įrašomas atitinkamas kodas. Jei nukentėjusysis vyko:</text:span></text:p>
      <text:p text:style-name="P622">1 - pėsčiomis</text:p>
      <text:p text:style-name="P623">2 – miesto (tarpmiestiniu) maršrutiniu transportu, įskaitant taksi</text:p>
      <text:p text:style-name="P624">3 – nuosavu automobiliu, motociklu ar dviračiu</text:p>
      <text:p text:style-name="P625">4 – įmonės automobiliu, motociklu ar dviračiu</text:p>
      <text:p text:style-name="P626">5 – kita transporto priemone (įvardijant transporto priemonę)</text:p>
      <text:p text:style-name="P627">6 – kiti atvejai</text:p>
      <text:p text:style-name="P628"><text:span text:style-name="T629">4</text:span><text:span text:style-name="T630"><text:s/></text:span><text:span text:style-name="T631">punkte<text:s/></text:span><text:span text:style-name="T632">įrašomas įvykio vietos pavadinimas, adresas ir įvykio vietą atitinkantis kodas. Jei nelaimingas atsitikimas įvyko:</text:span></text:p>
      <text:p text:style-name="P633">01 - pėstiesiems eiti skirtoje kelio dalyje, šaligatvyje, pėsčiųjų take</text:p>
      <text:p text:style-name="P634">02 – pėsčiųjų perėjoje</text:p>
      <text:p text:style-name="P635">03 – transporto priemonėms skirtoje kelio dalyje, mašinų stovėjimo aikštelėje, dviračių take<text:s/></text:p>
      <text:p text:style-name="P636">04 – transporto priemonėje</text:p>
      <text:p text:style-name="P637">05 – kitoje vietoje</text:p>
      <text:p text:style-name="P638"><text:span text:style-name="T639">6 punkte</text:span><text:span text:style-name="T640"><text:s/>aprašomos įvykio aplinkybės ir pateikiami duomenys, kurie reikalingi išvadoms bei nelaimingo atsitikimo pakeliui į / iš darbo priežastims nustatyti. Papunkčių *a, *b ir *c kodų langeliai nekoduojami.</text:span></text:p>
      <text:p text:style-name="P641"><text:span text:style-name="T642">7 punkte<text:s/></text:span><text:span text:style-name="T643">įrašomas nukentėjusį darbuotoją sužalojusio veiksnio pavadinimas, kuris atitinkamai koduojamas:</text:span></text:p>
      <text:p text:style-name="P644">01 – žmogaus griuvimas dėl slidumos</text:p>
      <text:p text:style-name="P645">02 – žmogaus griuvimas dėl kelio, šaligatvio, laiptų nelygumų ar kitokių defektų</text:p>
      <text:p text:style-name="P646">03 – žmogaus griuvimas dėl kitų priežasčių (išskyrus 01, 02)</text:p>
      <text:p text:style-name="P647">04 – žmogaus nukritimas į gylį (į šulinį, iškasą)</text:p>
      <text:p text:style-name="P648">05 – daiktų kritimas iš aukščio (ledo varvekliai, kiti krentantys daiktai)</text:p>
      <text:p text:style-name="P649">06 - kelių transporto priemonė</text:p>
      <text:p text:style-name="P650">07 – stichinė galia</text:p>
      <text:soft-page-break/>
      <text:p text:style-name="P651">08 – gyvūno poveikis</text:p>
      <text:p text:style-name="P652">09 – fizinis smurtas</text:p>
      <text:p text:style-name="P653">10 – kiti veiksniai (įvardijant)</text:p>
      <text:p text:style-name="P654"><text:span text:style-name="T655">8 punkte</text:span><text:span text:style-name="T656"><text:s/>nurodoma nelaimingo atsitikimo pakeliui į / iš darbo priežastis (-ys) ir atitinkamai koduojama (-os). Jei nelaimingas atsitikimas pakeliui į / iš darbo įvyko:<text:s/></text:span></text:p>
      <text:p text:style-name="P657">01 – dėl kelio, šaligatvio, laiptų slidumo</text:p>
      <text:p text:style-name="P658">02 – dėl kelio, šaligatvio, laiptų nelygumų ar kitokių defektų</text:p>
      <text:p text:style-name="P659">03 – dėl eismo taisyklių pažeidimo sauskeliuose</text:p>
      <text:p text:style-name="P660"><text:span text:style-name="T661">04 – dėl<text:s/></text:span><text:span text:style-name="T662">geležinkelių transporto eismo saugos neužtikrinimo</text:span></text:p>
      <text:p text:style-name="P663">05 – dėl civilinės aviacijos saugos, saugios laivybos neužtikrinimo</text:p>
      <text:p text:style-name="P664">06 – dėl smurtinių nusikalstamų asmenų veiksmų</text:p>
      <text:p text:style-name="P665">07 – dėl neprognozuojamo stichinio reiškinio</text:p>
      <text:p text:style-name="P666">08 – dėl gyvūnų užpuolimo</text:p>
      <text:p text:style-name="P667">09 – dėl kitų konkrečių, bet nesuklasifikuotų priežasčių (įvardijant)“.</text:p>
      <text:p text:style-name="P668"/>
      <text:p text:style-name="P669"><text:span text:style-name="T670">2</text:span><text:span text:style-name="T671">. P a v e d u :</text:span></text:p>
      <text:p text:style-name="P672"><text:span text:style-name="T673">2.1</text:span><text:span text:style-name="T674">. Lietuvos Respublikos valstybinės darbo inspekcijos prie Socialinės apsaugos ir darbo ministerijos (toliau – VDI) Dokumentų valdymo skyriaus vedėjui organizuoti šio įsakymo paskelbimą Teisės aktų registre;</text:span></text:p>
      <text:p text:style-name="P675"><text:span text:style-name="T676">2.2</text:span><text:span text:style-name="T677">. VDI Komunikacijos skyriaus vedėjui organizuoti šio įsakymo paskelbimą VDI interneto svetainėje;</text:span></text:p>
      <text:p text:style-name="P678"><text:span text:style-name="T679">2.3</text:span><text:span text:style-name="T680">. VDI teritorinių skyrių vedėjams su šiuo įsakymu supažindinti vadovaujamo skyriaus inspektorius;</text:span></text:p>
      <text:p text:style-name="P681"><text:span text:style-name="T682">2.4</text:span><text:span text:style-name="T683">. šio įsakymo vykdymo kontrolę Lietuvos Respublikos vyriausiojo valstybinio darbo inspektoriaus pavaduotojui pagal administravimo sritį.</text:span></text:p>
      <text:p text:style-name="P684"/>
      <text:p text:style-name="P685"/>
      <text:p text:style-name="P686"/>
      <text:p text:style-name="P687">Lietuvos Respublikos vyriausiojo valstybinio darbo</text:p>
      <text:p text:style-name="P688">inspektoriaus pavaduotojas, laikinai vykdantis</text:p>
      <text:p text:style-name="P689">Lietuvos Respublikos vyriausiojo valstybinio</text:p>
      <text:p text:style-name="P690"><text:span text:style-name="T691">darbo inspektoriaus funkcijas</text:span><text:span text:style-name="T692"><text:tab/></text:span><text:span text:style-name="T693"><text:tab/></text:span><text:span text:style-name="T694"><text:tab/></text:span><text:span text:style-name="T695"><text:tab/>Gintaras Čep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 User</dc:creator>
    <meta:creation-date>2016-02-18T15:33:00Z</meta:creation-date>
    <dc:date>2016-02-18T15:33:00Z</dc:date>
    <meta:template xlink:href="Normal" xlink:type="simple"/>
    <meta:editing-cycles>2</meta:editing-cycles>
    <meta:editing-duration>PT0S</meta:editing-duration>
    <meta:document-statistic meta:page-count="7" meta:paragraph-count="377" meta:word-count="2673" meta:character-count="20019" meta:row-count="537" meta:non-whitespace-character-count="17723"/>
  </office:meta>
</office:document-meta>
</file>