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text-transform="uppercase" fo:language="en" fo:country="US"/>
    </style:style>
    <style:style style:name="T5" style:parent-style-name="DefaultParagraphFont" style:family="text"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style:font-name="Times New Roman Bold" fo:font-weight="bold" style:font-weight-asian="bold" fo:text-transform="uppercase"/>
    </style:style>
    <style:style style:name="T10" style:parent-style-name="DefaultParagraphFont" style:family="text">
      <style:text-properties style:font-name="Times New Roman Bold" fo:font-weight="bold" style:font-weight-asian="bold" fo:text-transform="uppercase" fo:language="en" fo:country="US"/>
    </style:style>
    <style:style style:name="T11" style:parent-style-name="DefaultParagraphFont" style:family="text">
      <style:text-properties style:font-name="Times New Roman Bold"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in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2.5%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2.5%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per 62.5%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2.5%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position="super 62.5%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position="super 62.5%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text-position="super 62.5%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tyle-complex="italic" fo:color="#000000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-content" style:vertical-rel="page-content" style:horizontal-pos="center" style:vertical-pos="from-top"/>
    </style:style>
  </office:automatic-styles>
  <office:body>
    <office:text text:use-soft-page-breaks="true">
      <text:p text:style-name="P1"/>
      <text:p text:style-name="P3"><text:span text:style-name="T4"><draw:frame draw:z-index="251659264" draw:style-name="a0" draw:name="Picture 2" text:anchor-type="paragraph" svg:x="0in" svg:y="-0.00069in" svg:width="0.59444in" svg:height="0.65139in" style:rel-width="scale" style:rel-height="scale"><draw:image xlink:href="media/image1.png" xlink:type="simple" xlink:show="embed" xlink:actuate="onLoad"/><svg:title/><svg:desc/></draw:frame></text:span><text:span text:style-name="T5">vALSTYBINĖ energetikos reguliavimo taryba</text:span></text:p>
      <text:p text:style-name="P6"/>
      <text:p text:style-name="P7">NUTARIMAS</text:p>
      <text:p text:style-name="P8"><text:span text:style-name="T9">DĖL uždarosios akcinės bendrovės „Ignitis“ gamtinių dujų tarifų buitiniams vartotojams tvirtinimo<text:s/></text:span><text:span text:style-name="T10">2021 met</text:span><text:span text:style-name="T11">ų Pirmam pusmečiui</text:span></text:p>
      <text:p text:style-name="P12"/>
      <text:p text:style-name="P13">2020 m. lapkričio 30 d. Nr. O3E-1255<text:s/></text:p>
      <text:p text:style-name="P14">Vilnius</text:p>
      <text:p text:style-name="P15"/>
      <text:p text:style-name="P16"><text:span text:style-name="T17">Vadovaudamasi<text:s/></text:span>Lietuvos Respublikos energetikos įstatymo 19 straipsnio 3 dalimi,<text:s/><text:span text:style-name="T18">Lietuvos Respublikos gamtinių dujų įstatymo<text:s/></text:span><text:span text:style-name="T19">9 straipsnio 16 dalimi,<text:s/></text:span><text:span text:style-name="T20">Valstybės reguliuojamų kainų gamtinių dujų sektoriuje nustatymo metodika, patvirtinta Valstybinės energetikos reguliavimo tarybos (toliau – Taryba) 2013 m. rugsėjo 13 d. nutarimu Nr. O3-367 „Dėl<text:s/></text:span>Valstybės reguliuojamų kainų gamtinių<text:s/><text:span text:style-name="T21">dujų sektoriuje nustatymo metodikos patvirtinimo“,</text:span><text:span text:style-name="T22"><text:s/>įvertinusi uždarosios akcinės bendrovės „Ignitis“ 2020 m. lapkričio</text:span><text:span text:style-name="T23"><text:s/>27 d. raštą Nr. </text:span>SD-2020/503<text:span text:style-name="T24"><text:s/>bei atsižvelgdama į Tarybos Dujų ir elektros departamento Dujų skyriaus 2020 m. lapkričio 27 d. pažymą Nr. O5E-1104 „Dėl uždarosios akcinės bendrovės „Ignitis“ gamtinių dujų tarifų buitiniams vartotojams tvirtinimo 2021 metų pirmam pusmečiui“, Taryba n u t a r i a:</text:span></text:p>
      <text:p text:style-name="P25"><text:span text:style-name="T26">Patvirtinti UAB „Ignitis“ dvinarius gamtinių dujų tarifus buitiniams vartotojams (be pridėtinės vertės mokesčio), įsigaliosiančius 2021 m. sausio 1 d.:</text:span></text:p>
      <text:p text:style-name="P27"><text:span text:style-name="T28">1</text:span><text:span text:style-name="T29">. Vartotojams, suvartojantiems Q ≤ 300 m</text:span><text:span text:style-name="T30">3</text:span><text:span text:style-name="T31"><text:s/>dujų per metus:<text:s/></text:span></text:p>
      <text:p text:style-name="P32"><text:span text:style-name="T33">1.1</text:span><text:span text:style-name="T34">. pastoviąją tarifo dalį – 0,463 Eur/mėn.;<text:s/></text:span></text:p>
      <text:p text:style-name="P35"><text:span text:style-name="T36">1.2</text:span><text:span text:style-name="T37">. kintamąją tarifo dalį – 0,412 Eur/m</text:span><text:span text:style-name="T38">3</text:span><text:span text:style-name="T39">.</text:span><text:s/></text:p>
      <text:p text:style-name="P40">2.<text:s/><text:span text:style-name="T41">Vartotojams, suvartojantiems 300 m</text:span><text:span text:style-name="T42">3</text:span><text:span text:style-name="T43"><text:s/>&lt; Q ≤ 20 tūkst. m</text:span><text:span text:style-name="T44">3</text:span><text:span text:style-name="T45"><text:s/>dujų per metus:</text:span><text:s/></text:p>
      <text:p text:style-name="P46">2.1.<text:s/><text:span text:style-name="T47">pastoviąją tarifo dalį – 3,301 Eur/mėn.;<text:s/></text:span></text:p>
      <text:p text:style-name="P48"><text:span text:style-name="T49">2.2</text:span><text:span text:style-name="T50">. kintamąją tarifo dalį – 0,229 Eur/m</text:span><text:span text:style-name="T51">3</text:span><text:span text:style-name="T52">.<text:s/></text:span></text:p>
      <text:p text:style-name="P53"><text:span text:style-name="T54">3</text:span><text:span text:style-name="T55">. Vartotojams, suvartojantiems Q &gt; 20 tūkst. m</text:span><text:span text:style-name="T56">3</text:span><text:span text:style-name="T57"><text:s/>dujų per metus:<text:s/></text:span></text:p>
      <text:p text:style-name="P58"><text:span text:style-name="T59">3.1</text:span><text:span text:style-name="T60">. pastoviąją tarifo dalį – 3,301 Eur/mėn.;<text:s/></text:span></text:p>
      <text:p text:style-name="P61"><text:span text:style-name="T62">3.2</text:span><text:span text:style-name="T63">. kintamąją tarifo dalį –<text:s/></text:span><text:span text:style-name="T64">0,217</text:span><text:span text:style-name="T65"><text:s/>Eur/m</text:span><text:span text:style-name="T66">3</text:span><text:span text:style-name="T67">.</text:span></text:p>
      <text:p text:style-name="P68"><text:span text:style-name="T69">Šis nutarimas gali būti skundžiamas Lietuvos Respublikos administracinių bylų teisenos įstatymo nustatyta tvarka ir sąlygomis.</text:span></text:p>
      <text:p text:style-name="Normal"/>
      <text:p text:style-name="P70"/>
      <text:p text:style-name="P71"/>
      <text:p text:style-name="P72">Tarybos pirmininkė<text:tab/><text:tab/><text:tab/><text:tab/><text:tab/><text:tab/><text:tab/><text:tab/><text:tab/><text:s text:c="9"/>Inga Žil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K</meta:initial-creator>
    <dc:creator>adlibuser</dc:creator>
    <meta:creation-date>2020-11-30T13:30:00Z</meta:creation-date>
    <dc:date>2020-11-30T13:30:00Z</dc:date>
    <meta:print-date>2017-05-31T06:23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49" meta:character-count="1857" meta:row-count="57" meta:non-whitespace-character-count="1623"/>
  </office:meta>
</office:document-meta>
</file>