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weight-complex="bold" style:font-size-complex="12pt" fo:language="en" fo:country="US" style:language-complex="my" style:country-complex="MM" fo:hyphenate="false"/>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1" style:parent-style-name="Normal" style:family="paragraph">
      <style:paragraph-properties fo:text-align="center" style:vertical-align="baseline"/>
      <style:text-properties fo:font-weight="bold" style:font-weight-asian="bold" style:font-size-complex="12pt" style:language-complex="my" style:country-complex="MM" fo:hyphenate="false"/>
    </style:style>
    <style:style style:name="P12" style:parent-style-name="Normal" style:family="paragraph">
      <style:paragraph-properties fo:text-align="center" style:vertical-align="baseline"/>
      <style:text-properties fo:font-weight="bold" style:font-weight-asian="bold" style:font-size-complex="12pt" style:language-complex="my" style:country-complex="MM"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complex="my" style:country-complex="MM" fo:hyphenate="false"/>
    </style:style>
    <style:style style:name="P15" style:parent-style-name="Normal" style:family="paragraph">
      <style:paragraph-properties fo:text-align="center" style:vertical-align="baseline" fo:background-color="#FFFFFF"/>
      <style:text-properties fo:hyphenate="false"/>
    </style:style>
    <style:style style:name="T16" style:parent-style-name="DefaultParagraphFont" style:family="text">
      <style:text-properties style:font-weight-complex="bold" style:font-size-complex="12pt" style:language-complex="my" style:country-complex="MM"/>
    </style:style>
    <style:style style:name="T17" style:parent-style-name="DefaultParagraphFont" style:family="text">
      <style:text-properties style:font-weight-complex="bold" style:font-size-complex="12pt" fo:language="en" fo:country="US" style:language-complex="my" style:country-complex="MM"/>
    </style:style>
    <style:style style:name="T18" style:parent-style-name="DefaultParagraphFont" style:family="text">
      <style:text-properties style:font-weight-complex="bold" style:font-size-complex="12pt" style:language-complex="my" style:country-complex="MM"/>
    </style:style>
    <style:style style:name="P19" style:parent-style-name="Normal" style:family="paragraph">
      <style:paragraph-properties fo:text-align="center" style:vertical-align="baseline" fo:background-color="#FFFFFF"/>
      <style:text-properties style:font-weight-complex="bold" style:font-size-complex="12pt" style:language-complex="my" style:country-complex="MM" fo:hyphenate="false"/>
    </style:style>
    <style:style style:name="P20" style:parent-style-name="Normal" style:family="paragraph">
      <style:paragraph-properties fo:text-align="justify" style:vertical-align="baseline"/>
      <style:text-properties style:font-weight-complex="bold" style:font-size-complex="12pt" fo:hyphenate="false"/>
    </style:style>
    <style:style style:name="P21" style:parent-style-name="Normal" style:family="paragraph">
      <style:paragraph-properties fo:text-align="justify" style:vertical-align="baseline"/>
      <style:text-properties style:font-weight-complex="bold" style:font-size-complex="12pt" fo:hyphenate="false"/>
    </style:style>
    <style:style style:name="P22" style:parent-style-name="Normal" style:family="paragraph">
      <style:paragraph-properties fo:text-align="justify" style:vertical-align="baseline" fo:line-height="150%" fo:margin-right="0.0354in" fo:text-indent="0.4923in"/>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margin-right="0.034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baseline" fo:line-height="150%" fo:margin-left="0.7423in" fo:margin-right="0.034in" fo:text-indent="-0.2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fo:line-height="150%" fo:margin-right="0.034in" fo:text-indent="0.4923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2.5%"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fo:language="en" fo:country="US"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fo:language="en" fo:country="US"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margin-left="0.7423in" fo:text-indent="-0.2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margin-left="0.7423in" fo:text-indent="-0.25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style:vertical-align="baseline">
        <style:tab-stops>
          <style:tab-stop style:type="left" style:position="5.7097in"/>
        </style:tab-stops>
      </style:paragraph-properties>
      <style:text-properties fo:hyphenate="false"/>
    </style:style>
    <style:style style:name="P58" style:parent-style-name="Normal" style:family="paragraph">
      <style:paragraph-properties style:vertical-align="baseline">
        <style:tab-stops>
          <style:tab-stop style:type="left" style:position="5.7097in"/>
        </style:tab-stops>
      </style:paragraph-properties>
      <style:text-properties style:font-weight-complex="bold" fo:hyphenate="false"/>
    </style:style>
    <style:style style:name="P59" style:parent-style-name="Normal" style:family="paragraph">
      <style:paragraph-properties style:vertical-align="baseline">
        <style:tab-stops>
          <style:tab-stop style:type="left" style:position="5.7097in"/>
        </style:tab-stops>
      </style:paragraph-properties>
      <style:text-properties style:font-weight-complex="bold" fo:hyphenate="false"/>
    </style:style>
    <style:style style:name="P60" style:parent-style-name="Normal" style:family="paragraph">
      <style:paragraph-properties style:vertical-align="baseline">
        <style:tab-stops>
          <style:tab-stop style:type="left" style:position="5.7097in"/>
        </style:tab-stops>
      </style:paragraph-properties>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6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7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text-properties style:font-weight-complex="bold" fo:color="#000000" fo:font-size="11pt" style:font-size-asian="11pt" style:font-size-complex="11pt"/>
    </style:style>
    <style:style style:name="P75" style:parent-style-name="Normal" style:family="paragraph">
      <style:text-properties style:font-weight-complex="bold" fo:color="#000000"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TableColumn80" style:family="table-column">
      <style:table-column-properties style:column-width="1.7673in"/>
    </style:style>
    <style:style style:name="TableColumn81" style:family="table-column">
      <style:table-column-properties style:column-width="3.018in"/>
    </style:style>
    <style:style style:name="TableColumn82" style:family="table-column">
      <style:table-column-properties style:column-width="0.8347in"/>
    </style:style>
    <style:style style:name="TableColumn83" style:family="table-column">
      <style:table-column-properties style:column-width="1.4548in"/>
    </style:style>
    <style:style style:name="Table79" style:family="table">
      <style:table-properties style:width="7.075in" style:rel-width="100%"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color="#000000"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fo:color="#000000"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font-style="italic" style:font-style-asian="italic" style:font-style-complex="italic" fo:color="#000000" style:font-size-complex="12pt"/>
    </style:style>
    <style:style style:name="T100" style:parent-style-name="DefaultParagraphFont" style:family="text">
      <style:text-properties style:font-weight-complex="bold" fo:color="#000000"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weight-complex="bold"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color="#000000" style:font-size-complex="12pt"/>
    </style:style>
    <style:style style:name="P107" style:parent-style-name="Normal" style:family="paragraph">
      <style:paragraph-properties fo:text-align="center"/>
      <style:text-properties style:font-weight-complex="bold" fo:color="#000000"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font-style="italic" style:font-style-asian="italic" style:font-style-complex="italic" fo:color="#000000"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fo:language="en" fo:country="US"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color="#000000"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font-style="italic" style:font-style-asian="italic" style:font-style-complex="italic" fo:color="#000000" style:font-size-complex="12p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color="#000000" style:font-size-complex="12pt"/>
    </style:style>
    <style:style style:name="P134" style:parent-style-name="Normal" style:family="paragraph">
      <style:paragraph-properties fo:text-align="center"/>
      <style:text-properties style:font-weight-complex="bold" fo:color="#000000"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fo:font-style="italic" style:font-style-asian="italic" style:font-style-complex="italic"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fo:color="#000000" style:font-size-complex="12pt"/>
    </style:style>
    <style:style style:name="P144" style:parent-style-name="Normal" style:family="paragraph">
      <style:paragraph-properties fo:text-align="center"/>
      <style:text-properties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language-complex="my" style:country-complex="MM"/>
    </style:style>
    <style:style style:name="P147"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5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5" style:parent-style-name="Normal" style:family="paragraph">
      <style:paragraph-properties fo:text-align="justify" fo:margin-left="3.9375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center"/>
      <style:text-properties style:font-weight-complex="bold" fo:color="#000000" style:font-size-complex="12pt"/>
    </style:style>
    <style:style style:name="P159" style:parent-style-name="Normal" style:family="paragraph">
      <style:paragraph-properties fo:text-align="center"/>
      <style:text-properties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ext-properties fo:font-weight="bold" style:font-weight-asian="bold" fo:color="#000000" style:font-size-complex="12pt"/>
    </style:style>
    <style:style style:name="TableColumn164" style:family="table-column">
      <style:table-column-properties style:column-width="1.7125in"/>
    </style:style>
    <style:style style:name="TableColumn165" style:family="table-column">
      <style:table-column-properties style:column-width="2.9263in"/>
    </style:style>
    <style:style style:name="TableColumn166" style:family="table-column">
      <style:table-column-properties style:column-width="1.027in"/>
    </style:style>
    <style:style style:name="TableColumn167" style:family="table-column">
      <style:table-column-properties style:column-width="1.409in"/>
    </style:style>
    <style:style style:name="Table163" style:family="table">
      <style:table-properties style:width="7.075in" style:rel-width="100%"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color="#000000"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font-style="italic" style:font-style-asian="italic" style:font-style-complex="italic" fo:color="#000000"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fo:language="en" fo:country="U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fo:language="en" fo:country="U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fo:language="en" fo:country="US"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tyle="italic" style:font-style-asian="italic" style:font-style-complex="italic" fo:color="#000000" style:font-size-complex="12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fo:language="en" fo:country="U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fo:language="en" fo:country="U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tyle="italic" style:font-style-asian="italic" style:font-style-complex="italic" fo:color="#000000"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fo:language="en" fo:country="US"/>
    </style:style>
    <style:style style:name="T228" style:parent-style-name="DefaultParagraphFont" style:family="text">
      <style:text-properties style:font-weight-complex="bold"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fo:language="en" fo:country="US"/>
    </style:style>
    <style:style style:name="T233" style:parent-style-name="DefaultParagraphFont" style:family="text">
      <style:text-properties style:font-weight-complex="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fo:language="en" fo:country="U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fo:language="en" fo:country="US"/>
    </style:style>
    <style:style style:name="P242" style:parent-style-name="Normal" style:family="paragraph">
      <style:text-properties style:font-weight-complex="bold" fo:color="#000000" style:font-size-complex="12pt"/>
    </style:style>
    <style:style style:name="P243" style:parent-style-name="Normal" style:family="paragraph">
      <style:paragraph-properties fo:text-align="center"/>
      <style:text-properties style:font-weight-complex="bold" fo:color="#000000" style:font-size-complex="12pt"/>
    </style:style>
    <style:style style:name="P244" style:parent-style-name="Normal" style:family="paragraph">
      <style:paragraph-properties style:vertical-align="baseline" fo:text-indent="4.134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0 M. KOVO 16 D. ĮSAKYMO NR. V-383 „DĖL VAIKŲ IR SUAUGUSIŲJŲ COVID-19 LIGOS (KORONAVIRUSO INFEKCIJOS) DIAGNOSTIKOS IR GYDYMO TVARKOS APRAŠO PATVIRTINIMO“ <text:s/>PAKEITIMO</text:p>
      <text:p text:style-name="P14"/>
      <text:p text:style-name="P15"><text:span text:style-name="T16">2021 m. gegužės<text:s/></text:span><text:span text:style-name="T17">26</text:span><text:span text:style-name="T18"><text:s/>d. Nr. V-1212</text:span></text:p>
      <text:p text:style-name="P19">Vilnius</text:p>
      <text:p text:style-name="P20"/>
      <text:p text:style-name="P21"/>
      <text:p text:style-name="P22"><text:span text:style-name="T23">P a k e i č i u Vaikų ir suaugusiųjų COVID-19 ligos (koronaviruso infekcijos) diagnostikos ir gydymo tvarkos aprašą, patvirtintą  Lietuvos Respublikos sveikatos apsaugos ministro 2020 m. kovo 16  d. įsakymu Nr. V-383 „Dėl Vaikų ir suaugusiųjų COVID-19 ligos (koronaviruso infekcijos) diagnostikos ir gydymo tvarkos aprašo patvirtinimo“:</text:span></text:p>
      <text:p text:style-name="P24"><text:span text:style-name="T25">1</text:span><text:span text:style-name="T26">. Pakeičiu<text:s/></text:span><text:span text:style-name="T27">20</text:span><text:span text:style-name="T28">1</text:span><text:span text:style-name="T29"><text:s/>punktą ir jį išdėstau taip:</text:span></text:p>
      <text:p text:style-name="P30"><text:span text:style-name="T31">„</text:span><text:span text:style-name="T32">20</text:span><text:span text:style-name="T33">1</text:span><text:span text:style-name="T34">. Šeimos gydytojas, gavęs pranešimą ESPBI IS apie asmens, nurodyto Lietuvos Respublikos sveikatos apsaugos ministro, valstybės lygio ekstremaliosios situacijos valstybės operacijų vadovo 2020 m. gegužės 29 d. sprendimo Nr. V-1336 „Dėl tyrimų dėl COVID-19 ligos (koronaviruso infekcijos) organizavimo“ 5.6 papunktyje, teigiamą antigeno testo atsakymą, susisiekia su asmeniu nuotolinės konsultacijos būdu ir, jei asmuo neturi COVID-19 ligos simptomų bei nėra duomenų apie turėtą didelės rizikos sąlytį, nukreipia atlikti patvirtinamąjį PGR tyrimą per 48 val. nuo teigiamo antigeno testo atsakymo gavimo, jei ėminys šiam tyrimui iš asmens dar nepaimtas. Laikotarpiu iki patvirtinamojo PGR tyrimo rezultatų gavimo šeimos gydytojas paskiria asmeniui izoliaciją ir įrašo ESPBI IS formoje E025 TLK-10-AM kodą Z03.8 „Stebėjimas dėl kitų įtariamų ligų ir būklių“. Jei šeimos gydytojo nuotolinės konsultacijos metu asmuo atsisako atlikti patvirtinamąjį PGR tyrimą arba ėminys patvirtinamajam PGR tyrimui nepaimamas per 48 val. nuo teigiamo antigeno testo atsakymo gavimo, šeimos gydytojas formoje E025 įrašo COVID-19 ligos diagnozę, nurodydamas TLK-10-AM kodą U07.1 „COVID-19 liga, virusas nustatytas“.</text:span></text:p>
      <text:p text:style-name="P35"><text:span text:style-name="T36">Jei asmeniui atlikus patvirtinamąjį PGR tyrimą gaunamas neigiamas tyrimo atsakymas, šeimos gydytojas nuotolinės konsultacijos būdu susisiekia su asmeniu, išsiaiškina, ar jam nepareiškia COVID-19 ligos simptomai ir, jei ne, nutraukia izoliaciją. Jei asmeniui atlikus patvirtinamąjį PGR tyrimą gaunamas neigiamas tyrimo atsakymas, bet asmuo per šį laikotarpį nesikreipia į pirmines<text:s/></text:span><text:soft-page-break/><text:span text:style-name="T37">ambulatorines asmens sveikatos priežiūros paslaugas teikiančią ASPĮ ir šeimos gydytojui turimais kontaktais nepavyksta susisiekti su asmeniu, jam izoliacija nutraukiama. Nutraukus izoliaciją Nacionalinis visuomenės sveikatos centras prie Sveikatos apsaugos ministerijos pažymi apie tai Užkrečiamųjų ligų, galinčių išplisti ir kelti grėsmę, stebėsenos ir kontrolės informacinėje sistemoje.</text:span><text:span text:style-name="T38">“</text:span></text:p>
      <text:p text:style-name="P39"><text:span text:style-name="T40">2</text:span><text:span text:style-name="T41">.   Pakeičiu 25¹ punktą ir jį išdėstau taip:</text:span></text:p>
      <text:p text:style-name="P42"><text:span text:style-name="T43">„</text:span><text:span text:style-name="T44">25</text:span><text:span text:style-name="T45">1</text:span><text:span text:style-name="T46">. Stacionarinės arba ambulatorinės medicininės reabilitacijos paslaugos pacientams po persirgtos COVID-19 ligos teikiamos pagal Aprašo<text:s/></text:span><text:span text:style-name="T47">1<text:s/></text:span><text:span text:style-name="T48">priede nurodytas indikacijas, o stacionarinės arba ambulatorinės psichosocialinės reabilitacijos paslaugos pacientams po persirgtos COVID-19 ligos teikiamos pagal Aprašo<text:s/></text:span><text:span text:style-name="T49">2<text:s/></text:span><text:span text:style-name="T50">priede nurodytas indikacijas.“</text:span></text:p>
      <text:p text:style-name="P51"><text:span text:style-name="T52">3</text:span><text:span text:style-name="T53">.  Pakeičiu priedą ir jį išdėstau nauja redakcija (pridedama).</text:span></text:p>
      <text:p text:style-name="P54"><text:span text:style-name="T55">4</text:span><text:span text:style-name="T56">. Papildau 2 priedu (pridedama).</text:span></text:p>
      <text:p text:style-name="P57"/>
      <text:p text:style-name="P58"/>
      <text:p text:style-name="P59"/>
      <text:p text:style-name="P60"><text:span text:style-name="T61">Sveikatos apsaugos ministras</text:span><text:span text:style-name="T62"><text:tab/>Arūnas Dulkys</text:span></text:p>
      <text:soft-page-break/>
      <text:p text:style-name="P63">Vaikų ir suaugusiųjų COVID-19 ligos</text:p>
      <text:p text:style-name="P69">(koronaviruso infekcijos) diagnostikos ir</text:p>
      <text:p text:style-name="P70">gydymo tvarkos aprašo<text:s/></text:p>
      <text:p text:style-name="P71"><text:span text:style-name="T72">1</text:span><text:span text:style-name="T73"><text:s/>priedas</text:span></text:p>
      <text:p text:style-name="P74"/>
      <text:p text:style-name="P75"/>
      <text:p text:style-name="P76"><text:span text:style-name="T77">MEDICININĖS REABILITACIJOS PASLAUGŲ TEIKIMO PO PERSIRGTOS COVID-19 LIGOS INDIKAC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Diagnozė</text:p>
          </table:table-cell>
          <table:table-cell table:style-name="TableCell87">
            <text:p text:style-name="P88">Biosocialinių funkcijų sutrikimo laipsnis ir (arba) būklės sunkumas</text:p>
          </table:table-cell>
          <table:table-cell table:style-name="TableCell89">
            <text:p text:style-name="P90">Trukmė dienomis</text:p>
          </table:table-cell>
          <table:table-cell table:style-name="TableCell91">
            <text:p text:style-name="P92">Profilis</text:p>
          </table:table-cell>
        </table:table-row>
        <table:table-row table:style-name="TableRow93">
          <table:table-cell table:style-name="TableCell94" table:number-columns-spanned="4">
            <text:p text:style-name="P95">Stacionarinė reabilitacija (Reabilitacija II)</text:p>
          </table:table-cell>
          <table:covered-table-cell/>
          <table:covered-table-cell/>
          <table:covered-table-cell/>
        </table:table-row>
        <table:table-row table:style-name="TableRow96">
          <table:table-cell table:style-name="TableCell97">
            <text:p text:style-name="Normal"><text:span text:style-name="T98">U07.4<text:s/></text:span><text:span text:style-name="T99">Būklė po COVID-19 ligos</text:span><text:span text:style-name="T100"><text:s/></text:span></text:p>
          </table:table-cell>
          <table:table-cell table:style-name="TableCell101">
            <text:p text:style-name="Normal"><text:span text:style-name="T102">Pacientams, kuriems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03">
            <text:p text:style-name="P104">20 d.</text:p>
          </table:table-cell>
          <table:table-cell table:style-name="TableCell105">
            <text:p text:style-name="P106">Nervų sistemos ligų/Vaikų nervų sistemos ligų,</text:p>
            <text:p text:style-name="P107">kvėpavimo sistemos ligų /Vaikų kvėpavimo sistemos ligų</text:p>
          </table:table-cell>
        </table:table-row>
        <table:table-row table:style-name="TableRow108">
          <table:table-cell table:style-name="TableCell109">
            <text:p text:style-name="Normal"><text:span text:style-name="T110">U07.4<text:s/></text:span><text:span text:style-name="T111">Būklė po COVID-19 ligos</text:span></text:p>
          </table:table-cell>
          <table:table-cell table:style-name="TableCell112">
            <text:p text:style-name="Normal"><text:span text:style-name="T113">Pacientams, kuriems po COVID-19 ligos vyrauja naujai atsiradę neuropsichiatriniai simptomai (kognityviniai, miego ir kiti organiniai psichikos sutrikimai), bet ne vėliau kaip po<text:s/></text:span><text:span text:style-name="T114">6</text:span><text:span text:style-name="T115"><text:s/>mėnesių nuo paciento išrašymo iš aktyviojo gydymo stacionarinės įstaigos po COVID-19 ligos gydymo</text:span></text:p>
          </table:table-cell>
          <table:table-cell table:style-name="TableCell116">
            <text:p text:style-name="P117">20 d.</text:p>
          </table:table-cell>
          <table:table-cell table:style-name="TableCell118">
            <text:p text:style-name="P119">Nervų sistemos ligų/Vaikų nervų sistemos ligų</text:p>
          </table:table-cell>
        </table:table-row>
        <table:table-row table:style-name="TableRow120">
          <table:table-cell table:style-name="TableCell121" table:number-columns-spanned="4">
            <text:p text:style-name="P122">Ambulatorinė reabilitacija (Ambulatorinė reabilitacija II)</text:p>
          </table:table-cell>
          <table:covered-table-cell/>
          <table:covered-table-cell/>
          <table:covered-table-cell/>
        </table:table-row>
        <table:table-row table:style-name="TableRow123">
          <table:table-cell table:style-name="TableCell124">
            <text:p text:style-name="Normal"><text:span text:style-name="T125">U07.4<text:s/></text:span><text:span text:style-name="T126">Būklė po COVID-19 ligos</text:span><text:span text:style-name="T127"><text:s/></text:span></text:p>
          </table:table-cell>
          <table:table-cell table:style-name="TableCell128">
            <text:p text:style-name="P129">Pokovidinis sindromas su liekamaisiais simptomais (dusulys, silpnumas, nuovargis), bet ne vėliau kaip po 3 mėnesių nuo paciento išrašymo iš aktyviojo gydymo stacionarinės įstaigos po COVID-19 ligos gydymo</text:p>
          </table:table-cell>
          <table:table-cell table:style-name="TableCell130">
            <text:p text:style-name="P131">14 d.</text:p>
          </table:table-cell>
          <table:table-cell table:style-name="TableCell132">
            <text:p text:style-name="P133">Nervų sistemos ligų/Vaikų nervų sistemos ligų,</text:p>
            <text:p text:style-name="P134">kvėpavimo sistemos ligų/Vaikų kvėpavimo sistemos ligų</text:p>
          </table:table-cell>
        </table:table-row>
        <table:table-row table:style-name="TableRow135">
          <table:table-cell table:style-name="TableCell136">
            <text:p text:style-name="P137">U07.4 Būklė po COVID-19 ligos</text:p>
          </table:table-cell>
          <table:table-cell table:style-name="TableCell138">
            <text:p text:style-name="P139">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0">
            <text:p text:style-name="P141">12 d.<text:s/></text:p>
          </table:table-cell>
          <table:table-cell table:style-name="TableCell142">
            <text:p text:style-name="P143">Psichikos ir elgesio sutrikimų/Vaikų psichikos ir elgesio sutrikimų,<text:s/></text:p>
            <text:p text:style-name="P144">nervų sistemos ligų/Vaikų nervų sistemos ligų</text:p>
          </table:table-cell>
        </table:table-row>
      </table:table>
      <text:p text:style-name="P145"><text:span text:style-name="T146">_________________</text:span></text:p>
      <text:soft-page-break/>
      <text:p text:style-name="P147">Vaikų ir suaugusiųjų COVID-19 ligos</text:p>
      <text:p text:style-name="P153">(koronaviruso infekcijos) diagnostikos ir</text:p>
      <text:p text:style-name="P154">gydymo tvarkos aprašo<text:s/></text:p>
      <text:p text:style-name="P155"><text:span text:style-name="T156">2</text:span><text:span text:style-name="T157"><text:s/>priedas</text:span></text:p>
      <text:p text:style-name="P158"/>
      <text:p text:style-name="P159"/>
      <text:p text:style-name="P160"><text:span text:style-name="T161">PSICHOSOCIALINĖS REABILITACIJOS PASLAUGŲ TEIKIMO PO PERSIRGTOS COVID-19 LIGOS INDIKACIJŲ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Diagnozė</text:p>
          </table:table-cell>
          <table:table-cell table:style-name="TableCell171">
            <text:p text:style-name="P172">Biosocialinių funkcijų sutrikimo laipsnis ir (arba) būklės sunkumas</text:p>
          </table:table-cell>
          <table:table-cell table:style-name="TableCell173">
            <text:p text:style-name="P174">Trukmė dienomis</text:p>
          </table:table-cell>
          <table:table-cell table:style-name="TableCell175">
            <text:p text:style-name="P176">Profilis</text:p>
          </table:table-cell>
        </table:table-row>
        <table:table-row table:style-name="TableRow177">
          <table:table-cell table:style-name="TableCell178" table:number-columns-spanned="4">
            <text:p text:style-name="P179">Stacionarinė psichosocialinė reabilitacija<text:s/></text:p>
          </table:table-cell>
          <table:covered-table-cell/>
          <table:covered-table-cell/>
          <table:covered-table-cell/>
        </table:table-row>
        <table:table-row table:style-name="TableRow180">
          <table:table-cell table:style-name="TableCell181">
            <text:p text:style-name="Normal"><text:span text:style-name="T182">U07.4<text:s/></text:span><text:span text:style-name="T183">Būklė po COVID-19 ligos</text:span></text:p>
          </table:table-cell>
          <table:table-cell table:style-name="TableCell184">
            <text:p text:style-name="Normal"><text:span text:style-name="T185">Pacientams, kuriems po COVID-19 ligos vyrauja naujai atsiradę neuropsichiatriniai simptomai (kognityviniai, miego ir kiti organiniai psichikos sutrikimai) ir kai<text:s/></text:span><text:span text:style-name="T186">smarkiai  sutrikusi  veikla, elgesys  ir socialinė adaptacija (kai bendras veiklos įvertinimas pagal Bendro veiklos vertinimo skalę</text:span><text:span text:style-name="T187">*</text:span><text:span text:style-name="T188"><text:s/>yra 21–</text:span><text:span text:style-name="T189">4</text:span><text:span text:style-name="T190">0 balų</text:span><text:span text:style-name="T191">), bet ne vėliau kaip po<text:s/></text:span><text:span text:style-name="T192">6</text:span><text:span text:style-name="T193"><text:s/>mėnesių nuo paciento išrašymo iš aktyviojo gydymo stacionarinės įstaigos po COVID-19 ligos gydymo. Skiriama iškart po stacionarinio gydymo dėl neuropsichiatrinių simptomų</text:span></text:p>
          </table:table-cell>
          <table:table-cell table:style-name="TableCell194">
            <text:p text:style-name="P195">iki 15 lovadienių<text:s/></text:p>
          </table:table-cell>
          <table:table-cell table:style-name="TableCell196">
            <text:p text:style-name="P197">Psichosocialinė reabilitacija</text:p>
          </table:table-cell>
        </table:table-row>
        <table:table-row table:style-name="TableRow198">
          <table:table-cell table:style-name="TableCell199" table:number-columns-spanned="4">
            <text:p text:style-name="P200">Trumpalaikė ambulatorinė psichosocialinė reabilitacija<text:s/></text:p>
          </table:table-cell>
          <table:covered-table-cell/>
          <table:covered-table-cell/>
          <table:covered-table-cell/>
        </table:table-row>
        <table:table-row table:style-name="TableRow201">
          <table:table-cell table:style-name="TableCell202">
            <text:p text:style-name="P203">U07.4 Būklė po COVID-19 ligos</text:p>
          </table:table-cell>
          <table:table-cell table:style-name="TableCell204">
            <text:p text:style-name="Normal"><text:span text:style-name="T205">Pokovidinis sindromas su liekamaisiais neuropsichiatriniais simptomais (kognityviniai sutrikimai, asteninis sindromas, nuovargis, organinė nemiga ir kiti organiniai psichikos sutrikimai)</text:span><text:span text:style-name="T206"><text:s/>ir kai<text:s/></text:span><text:span text:style-name="T207">smarkiai  sutrikusi  veikla, elgesys  ir socialinė adaptacija (kai bendras veiklos įvertinimas pagal Bendro veiklos vertinimo skalę</text:span><text:span text:style-name="T208">*</text:span><text:span text:style-name="T209"><text:s/>yra 41–</text:span><text:span text:style-name="T210">6</text:span><text:span text:style-name="T211">0 balų</text:span><text:span text:style-name="T212">)</text:span><text:span text:style-name="T213">, bet ne vėliau kaip po 6 mėnesių nuo paciento išrašymo iš aktyviojo gydymo stacionarinės įstaigos po COVID-19 ligos gydymo</text:span></text:p>
          </table:table-cell>
          <table:table-cell table:style-name="TableCell214">
            <text:p text:style-name="P215">iki 12 apsilankymų</text:p>
          </table:table-cell>
          <table:table-cell table:style-name="TableCell216">
            <text:p text:style-name="P217">Psichosocialinė reabilitacija</text:p>
          </table:table-cell>
        </table:table-row>
        <table:table-row table:style-name="TableRow218">
          <table:table-cell table:style-name="TableCell219" table:number-columns-spanned="4">
            <text:p text:style-name="P220">Ilgalaikė ambulatorinė psichosocialinė reabilitacija<text:s/></text:p>
          </table:table-cell>
          <table:covered-table-cell/>
          <table:covered-table-cell/>
          <table:covered-table-cell/>
        </table:table-row>
        <table:table-row table:style-name="TableRow221">
          <table:table-cell table:style-name="TableCell222">
            <text:p text:style-name="P223">U07.4 Būklė po COVID-19 ligos</text:p>
          </table:table-cell>
          <table:table-cell table:style-name="TableCell224">
            <text:p text:style-name="Normal"><text:span text:style-name="T225">Pokovidinis sindromas su liekamaisiais neuropsichiatriniais simptomais (kognityviniai sutrikimai, asteninis sindromas, nuovargis, organinė nemiga ir kiti organiniai psichikos sutrikimai). Skiriama po trumpalaikės psichosocialinės reabilitacijos, kai per<text:s/></text:span><text:soft-page-break/><text:span text:style-name="T226">trumpalaikę psichosocialinę reab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227">1</text:span><text:span text:style-name="T228"><text:s/>mėnesio nuo paciento trumpalaikės psichosocialinės reabilitacijos pabaigos</text:span></text:p>
          </table:table-cell>
          <table:table-cell table:style-name="TableCell229">
            <text:p text:style-name="P230"><text:span text:style-name="T231">iki<text:s/></text:span><text:span text:style-name="T232">2</text:span><text:span text:style-name="T233">5 apsilankymų</text:span></text:p>
          </table:table-cell>
          <table:table-cell table:style-name="TableCell234">
            <text:p text:style-name="P235">Psichosocialinė reabilitacija</text:p>
          </table:table-cell>
        </table:table-row>
      </table:table>
      <text:soft-page-break/>
      <text:p text:style-name="Normal"><text:span text:style-name="T236">*</text:span><text:span text:style-name="T237"><text:s/>Lietuvos Respublikos sveikatos apsaugos ministro 2012 m. rugpjūčio 21 d. įsakymo Nr. V-788 „Dėl Psichosocialinės reabilitacijos paslaugų psichikos sutrikimų turintiems asmenims teikimo tvarkos aprašo patvirtinimo“<text:s/></text:span><text:span text:style-name="T238">1 priedas.</text:span></text:p>
      <text:p text:style-name="Normal"><text:span text:style-name="T239">**<text:s/></text:span><text:span text:style-name="T240">Lietuvos Respublikos sveikatos apsaugos ministro 2012 m. rugpjūčio 21 d. įsakymo Nr. V-788 „Dėl Psichosocialinės reabilitacijos paslaugų psichikos sutrikimų turintiems asmenims teikimo tvarkos aprašo patvirtinimo“<text:s/></text:span><text:span text:style-name="T241">2 priedas.</text:span></text:p>
      <text:p text:style-name="P242"/>
      <text:p text:style-name="P243">––––––––––––––</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 Kuliese</meta:initial-creator>
    <dc:creator>adlibuser</dc:creator>
    <meta:creation-date>2021-05-26T08:12:00Z</meta:creation-date>
    <dc:date>2021-05-26T08:12:00Z</dc:date>
    <meta:print-date>2020-11-23T08:1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user-defined meta:name="ContentTypeId">0x010100B168CDDCDEFBEA4C8E38340A8D90E797</meta:user-defined>
    <meta:document-statistic meta:page-count="5" meta:paragraph-count="93" meta:word-count="1074" meta:character-count="7978" meta:row-count="179" meta:non-whitespace-character-count="6997"/>
  </office:meta>
</office:document-meta>
</file>