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2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25in"/>
      <style:text-properties style:font-size-complex="12pt" style:language-asian="lt" style:country-asian="LT"/>
    </style:style>
    <style:style style:name="P19" style:parent-style-name="Normal" style:family="paragraph">
      <style:paragraph-properties fo:text-align="center" fo:margin-right="-0.25in"/>
      <style:text-properties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line-height="115%" fo:margin-right="-0.25in" fo:text-indent="0.0986in">
        <style:tab-stops>
          <style:tab-stop style:type="left" style:position="0in"/>
        </style:tab-stops>
      </style:paragraph-properties>
      <style:text-properties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text-properties fo:color="#000000" style:font-size-complex="12pt" style:language-asian="lt" style:country-asian="L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paragraph-properties fo:line-height="115%"/>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07 M. rugsėjo 17 D. ĮSAKYMO nR. 1R-360</text:p>
      <text:p text:style-name="P13"><text:span text:style-name="T14">„DĖL<text:s/></text:span><text:span text:style-name="T15">NOTARO PROFESINĖS VEIKLOS DOKUMENTŲ TVARKYMO, SAUGOJIMO IR PERDAVIMO<text:s/></text:span><text:span text:style-name="T16">TAISYKLIŲ PATVIRTINIMO“ PAKEITIMO</text:span></text:p>
      <text:p text:style-name="P17"/>
      <text:p text:style-name="P18">2016 m. gegužės 30 <text:s/>d. Nr.<text:s/>1R-174</text:p>
      <text:p text:style-name="P19">Vilnius</text:p>
      <text:p text:style-name="P20"/>
      <text:p text:style-name="P21"/>
      <text:p text:style-name="P22"/>
      <text:p text:style-name="P23"><text:span text:style-name="T24">Pakeiči</text:span><text:span text:style-name="T25">u <text:s/>Lietuvos Respublikos teisingumo ministro 2007 m. rugsėjo 17 d. įsakymą Nr. 1R-360 „Dėl<text:s/></text:span><text:span text:style-name="T26">Notaro profesinės veiklos dokumentų tvarkymo, saugojimo ir perdavimo</text:span><text:span text:style-name="T27"><text:s/>taisyklių patvirtinimo“:</text:span></text:p>
      <text:p text:style-name="P28"><text:span text:style-name="T29">1</text:span><text:span text:style-name="T30">. Pakeičiu preambulę ir ją išdėstau taip:</text:span></text:p>
      <text:p text:style-name="P31"><text:span text:style-name="T32">„Vadovaudamasis Lietuvos Respublikos notariato įstatymo 15</text:span><text:span text:style-name="T33">1</text:span><text:span text:style-name="T34"><text:s/>straipsniu,“.</text:span></text:p>
      <text:p text:style-name="P35"><text:span text:style-name="T36">2</text:span><text:span text:style-name="T37">. Pakeičiu nurodytu įsakymu patvirtintas Notaro profesinės veiklos dokumentų tvarkymo, saugojimo ir perdavimo taisykles:</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 Pakeičiu 1 punktą ir jį išdėstau taip:</text:span></text:p>
      <text:p text:style-name="P51"><text:span text:style-name="T52">„</text:span><text:span text:style-name="T53">1</text:span><text:span text:style-name="T54">. Notaro profesinės veiklos dokumentų tvarkymo, saugojimo ir perdavimo taisyklės (toliau – taisyklės) nustato notaro profesinės veiklos metu sudarytų ir gautų dokumentų tvarkymo, apskaitos ir saugojimo reikalavimus. Elektroniniai dokumentai tvarkomi, įtraukiami į apskaitą ir saugomi pagal šių taisyklių ir Elektroninių dokumentų valdymo taisyklių, patvirtintų Lietuvos vyriausiojo archyvaro 2011 m. gruodžio 29 d. įsakymu Nr. V-158 „Dėl Elektroninių dokumentų valdymo taisyklių</text:span><text:span text:style-name="T55"><text:s/>patvirtinimo“</text:span><text:span text:style-name="T56"><text:s/>(toliau – Elektroninių dokumentų valdymo taisyklės), reikalavimus.“</text:span></text:p>
      <text:p text:style-name="P57"><text:span text:style-name="T58">2.3</text:span><text:span text:style-name="T59">. Pakeičiu 2 punktą ir jį išdėstau taip:</text:span></text:p>
      <text:p text:style-name="P60"><text:span text:style-name="T61">„</text:span><text:span text:style-name="T62">2</text:span><text:span text:style-name="T63">. Taisyklės parengtos vadovaujantis Lietuvos Respublikos notariato įstatymu, Lietuvos Respublikos dokumentų ir archyvų įstatymu, kitais teisės aktais.“</text:span></text:p>
      <text:p text:style-name="P64"><text:span text:style-name="T65">2.4</text:span><text:span text:style-name="T66">. Papildau 4</text:span><text:span text:style-name="T67">1</text:span><text:span text:style-name="T68"><text:s/>punktu:</text:span></text:p>
      <text:p text:style-name="P69"><text:span text:style-name="T70">„</text:span><text:span text:style-name="T71">4</text:span><text:span text:style-name="T72">1</text:span><text:span text:style-name="T73">. Taisyklėse vartojamos sąvokos atitinka Lietuvos Respublikos dokumentų ir archyvų įstatyme, Lietuvos Respublikos elektroninio parašo įstatyme, Dokumentų rengimo taisyklėse, patvirtintose Lietuvos vyriausiojo archyvaro 2011 m. liepos 4 d. įsakymu Nr. V-117 „Dėl Dokumentų rengimo taisyklių<text:s/></text:span><text:span text:style-name="T74">patvirtinimo</text:span><text:span text:style-name="T75">“, Dokumentų tvarkymo ir apskaitos taisyklėse, patvirtintose Lietuvos vyriausiojo archyvaro 2011 m. liepos 4 d. įsakymu Nr. V-118 „Dėl Dokumentų tvarkymo ir apskaitos taisyklių<text:s/></text:span><text:span text:style-name="T76">patvirtinimo</text:span><text:span text:style-name="T77">“, ir Elektroninių dokumentų valdymo taisyklėse vartojamas sąvokas.“</text:span></text:p>
      <text:p text:style-name="P78"><text:span text:style-name="T79">2.5</text:span><text:span text:style-name="T80">. Pakeičiu II skyriaus pavadinimą ir jį išdėstau taip:</text:span></text:p>
      <text:p text:style-name="P81"><text:span text:style-name="T82">„</text:span><text:span text:style-name="T83">II</text:span><text:span text:style-name="T84"><text:s/></text:span><text:span text:style-name="T85">SKYRIUS</text:span><text:span text:style-name="T86"><text:s/></text:span></text:p>
      <text:p text:style-name="P87"><text:span text:style-name="T88">DOKUMENTŲ<text:s/></text:span><text:span text:style-name="T89">REGISTRAVIMAS IR</text:span><text:span text:style-name="T90"><text:s/></text:span><text:span text:style-name="T91">TVARKYMAS</text:span><text:span text:style-name="T92">“.<text:s/></text:span></text:p>
      <text:p text:style-name="P93"><text:span text:style-name="T94">2.6</text:span><text:span text:style-name="T95">. Papildau 7</text:span><text:span text:style-name="T96">1</text:span><text:span text:style-name="T97"><text:s/>punktu:</text:span></text:p>
      <text:p text:style-name="P98"><text:span text:style-name="T99">„</text:span><text:span text:style-name="T100">7</text:span><text:span text:style-name="T101">1</text:span><text:span text:style-name="T102">. Elektroniniai dokumentai gali būti registruojami bendruose ar jungtiniuose registruose kartu su popieriniais dokumentais, nurodant, kad dokumentas yra elektroninis. Notaras gali nustatyti ir atskirus elektroninių dokumentų registrus. Jei sudaromas atskiras elektroninių dokumentų registras, jo identifikavimo žymuo gali būti papildytas raide E.</text:span></text:p>
      <text:soft-page-break/>
      <text:p text:style-name="P103"><text:span text:style-name="T104">Registruojant elektroninį dokumentą, jam suteikiamas registracijos numeris, kurį sudaro dokumentų registro identifikavimo žymuo ir dokumento registravimo dokumentų registre eilės numeris. Šie registravimo duomenys turi būti unikalūs.“</text:span></text:p>
      <text:p text:style-name="P105"><text:span text:style-name="T106">2.7</text:span><text:span text:style-name="T107">. Pakeičiu 9.4 papunktį ir jį išdėstau taip:</text:span></text:p>
      <text:p text:style-name="P108"><text:span text:style-name="T109">„</text:span><text:span text:style-name="T110">9.4</text:span><text:span text:style-name="T111">. Faksimilinio ryšio ar kitokiais telekomunikacijų įrenginiais gautos dokumentų kopijos ar dokumentų skaitmeninės kopijos išspausdinamos</text:span><text:span text:style-name="T112"><text:s/></text:span><text:span text:style-name="T113">ir registruojamos pagal šių taisyklių 9.3 papunktyje nustatytus reikalavimus. Jei vėliau gaunamas šio dokumento originalas, jis registruojamas ta pačia data ir numeriu.“</text:span></text:p>
      <text:p text:style-name="P114"><text:span text:style-name="T115">2.8</text:span><text:span text:style-name="T116">. Papildau 9.4</text:span><text:span text:style-name="T117">1<text:s/></text:span><text:span text:style-name="T118">papunkčiu:</text:span></text:p>
      <text:p text:style-name="P119"><text:span text:style-name="T120">„</text:span><text:span text:style-name="T121">9.4</text:span><text:span text:style-name="T122">1</text:span><text:span text:style-name="T123">. Elektroninių ryšių priemonėmis gautas elektroninis dokumentas registruojamas, jei atitinka Lietuvos vyriausiojo archyvaro patvirtintas ar su juo suderintas elektroninio dokumento specifikacijas, yra pasirašytas galiojančiu kvalifikuotu elektroniniu parašu ir galima atpažinti jo turinį. Šių reikalavimų neatitinkantis elektroninis dokumentas neregistruojamas ir apie tai pranešama siuntėjui, jei galima nustatyti jo ryšio duomenis. Jei šių reikalavimų neatitinkantis dokumentas gaunamas iš užsienio korespondentų, sprendimą dėl jo įtraukimo į apskaitą ir tolesnio valdymo priima notaras. Gavus neatpažįstamo formato elektroninį dokumentą ar elektroninį dokumentą, kurio neįmanoma atidaryti ir apdoroti, apie tai informuojamas siuntėjas.“</text:span></text:p>
      <text:p text:style-name="P124"><text:span text:style-name="T125">2.9</text:span><text:span text:style-name="T126">. Papildau 9.5</text:span><text:span text:style-name="T127">1</text:span><text:span text:style-name="T128"><text:s/>papunkčiu:</text:span></text:p>
      <text:p text:style-name="P129"><text:span text:style-name="T130">„</text:span><text:span text:style-name="T131">9.5</text:span><text:span text:style-name="T132">1</text:span><text:span text:style-name="T133">. Gauto elektroninio dokumento registravimo duomenys (gauto elektroninio dokumento gavimo data, gavimo registracijos numeris, dokumentą gavusio notaro vardas, pavardė) nurodomi metaduomenyse. Gauto elektroninio dokumento gavimo data ir gavimo registracijos numeris, jį gavusio notaro vardas ir pavardė elektroninio dokumento turinyje nenurodomi.“</text:span></text:p>
      <text:p text:style-name="P134"><text:span text:style-name="T135">2.10</text:span><text:span text:style-name="T136">. Pakeičiu 14 punktą ir jį išdėstau taip:</text:span></text:p>
      <text:p text:style-name="P137"><text:span text:style-name="T138">„</text:span><text:span text:style-name="T139">14</text:span><text:span text:style-name="T140">. Notaro sudaryti ar gauti ir užregistruoti dokumentai turi būti sisteminami (dedami į bylas) pagal notaro dokumentacijos planą (8 priedas). Notaro dokumentacijos planas rengiamas kasmet, likus dviem mėnesiams iki einamųjų kalendorinių metų pabaigos, pagal Lietuvos notarų rūmų parengtą Notaro veiklos bylų sąrašą, atsižvelgiant į Lietuvos vyriausiojo archyvaro nustatytus bendruosius dokumentų tvarkymo ir apskaitos reikalavimus, Elektroninių dokumentų valdymo taisyklėse, taip pat šiose taisyklėse nustatytus reikalavimus.“</text:span></text:p>
      <text:p text:style-name="P141"><text:span text:style-name="T142">2.11</text:span><text:span text:style-name="T143">. Papildau 14</text:span><text:span text:style-name="T144">1</text:span><text:span text:style-name="T145">.1 papunkčiu:<text:s/></text:span></text:p>
      <text:p text:style-name="P146"><text:span text:style-name="T147">„</text:span><text:span text:style-name="T148">14</text:span><text:span text:style-name="T149">1</text:span><text:span text:style-name="T150">. Notaro gauti, užregistruoti ir atspausdinti elektroninių dokumentų nuorašai ir (ar) išrašai</text:span><text:span text:style-name="T151"><text:s/></text:span><text:span text:style-name="T152">priskiriami bylai pagal notaro dokumentacijos planą.“</text:span></text:p>
      <text:p text:style-name="P153"><text:span text:style-name="T154">2.12</text:span><text:span text:style-name="T155">. Papildau 20.18 papunkčiu:</text:span></text:p>
      <text:p text:style-name="P156"><text:span text:style-name="T157">„</text:span><text:span text:style-name="T158">20.18</text:span><text:span text:style-name="T159">. Elektroninių dokumentų nuorašai ir (ar) išrašai spausdinami ir tvirtinami<text:s/></text:span><text:span text:style-name="T160">Elektroninių dokumentų nuorašų ir išrašų spausdinimo rekomendacijų, patvirtintų<text:s/></text:span><text:span text:style-name="T161">Lietuvos vyriausiojo archyvaro 2013 m. gruodžio 4 d. įsakymu Nr. V-67 „Dėl</text:span><text:span text:style-name="T162"><text:s/>Elektroninių dokumentų nuorašų ir išrašų spausdinimo rekomendacijų<text:s/></text:span><text:span text:style-name="T163">patvirtinimo</text:span><text:span text:style-name="T164">“</text:span><text:span text:style-name="T165">,<text:s/></text:span><text:span text:style-name="T166">nustatyta tvarka</text:span><text:span text:style-name="T167"><text:s/></text:span><text:span text:style-name="T168">ir dedami į bylą pagal patvirtintą notaro dokumentacijos planą.“</text:span></text:p>
      <text:p text:style-name="P169"><text:span text:style-name="T170">2.13</text:span><text:span text:style-name="T171">. Pakeičiu 21.2 papunktį ir jį išdėstau taip:</text:span></text:p>
      <text:p text:style-name="P172"><text:span text:style-name="T173">„</text:span><text:span text:style-name="T174">21.2</text:span><text:span text:style-name="T175">. Jei tam tikros dokumentų rūšies ar viena tema susijusių dokumentų apyvarta nedidelė, į tvarkomą bylą gali būti dedami dvejų kalendorinių metų dokumentai, jei tokios bylos apimtis nebus didesnė, nei nustatyta šių taisyklių 20.4 papunktyje.“</text:span></text:p>
      <text:p text:style-name="P176"><text:span text:style-name="T177">2.14</text:span><text:span text:style-name="T178">. Pakeičiu 21.5 papunktį ir jį išdėstau taip:</text:span></text:p>
      <text:p text:style-name="P179"><text:span text:style-name="T180">„</text:span><text:span text:style-name="T181">21.5</text:span><text:span text:style-name="T182">. Informacinių technologijų priemonėmis sudaryti registrai išspausdinami ir dedami į bylas. Jei tokį registrą numatyta saugoti trumpai, jis gali būti saugomas informacinių technologijų priemonėmis, užtikrinant jo autentiškumą, patikimumą ir priėjimą prie registro visą saugojimo laiką. Jei sudaromas atskiras elektroninių dokumentų registras, jis saugomas informacinių technologijų priemonėmis Elektroninių dokumentų valdymo taisyklių ir šių taisyklių nustatyta tvarka.“</text:span></text:p>
      <text:p text:style-name="P183"><text:span text:style-name="T184">2.15</text:span><text:span text:style-name="T185">. Pakeičiu III skyriaus pavadinimą ir jį išdėstau taip:</text:span></text:p>
      <text:p text:style-name="P186"><text:span text:style-name="T187">„</text:span><text:span text:style-name="T188">III</text:span><text:span text:style-name="T189"><text:s/></text:span><text:span text:style-name="T190">SKYRIUS</text:span><text:span text:style-name="T191"><text:s/></text:span></text:p>
      <text:p text:style-name="P192"><text:span text:style-name="T193">BYLŲ APSKAITA, SAUGOJIMAS IR PERDAVIMAS</text:span><text:span text:style-name="T194">“.<text:s/></text:span></text:p>
      <text:p text:style-name="P195"><text:span text:style-name="T196">2.16</text:span><text:span text:style-name="T197">. Pakeičiu 28 punktą ir jį išdėstau taip:</text:span></text:p>
      <text:p text:style-name="P198"><text:span text:style-name="T199">„</text:span><text:span text:style-name="T200">28</text:span><text:span text:style-name="T201">. Dokumentų saugojimo terminas skaičiuojamas nuo bylos užbaigimo metų pabaigos. Pasibaigus nustatytam minimaliam bylos saugojimo terminui, atliekama dokumentų vertės ekspertizė ir priimamas sprendimas dėl tolesnio jų saugojimo ar sunaikinimo pagal Lietuvos vyriausiojo archyvaro nustatytus bendruosius dokumentų tvarkymo ir apskaitos reikalavimus.<text:s/></text:span><text:span text:style-name="T202">Elektroninių dokumentų vertės ekspertizė atliekama<text:s/></text:span><text:span text:style-name="T203">ir sprendimas dėl tolesnio jų saugojimo ar sunaikinimo priimamas vadovaujantis Elektroninių dokumentų valdymo taisyklių reikalavimais. Elektroniniai dokumentai saugomi Elektroninių dokumentų valdymo taisyklių ir šių taisyklių nustatyta tvarka.“</text:span></text:p>
      <text:p text:style-name="P204"><text:span text:style-name="T205">2.17</text:span><text:span text:style-name="T206">. Pakeičiu 30 punktą ir jį išdėstau taip:</text:span></text:p>
      <text:p text:style-name="P207"><text:span text:style-name="T208">„</text:span><text:span text:style-name="T209">30</text:span><text:span text:style-name="T210">. Sutvarkytos pagal šių taisyklių 21–26 punktuose nustatytus reikalavimus ilgai saugomos bei notarinių veiksmų</text:span><text:span text:style-name="T211"><text:s/></text:span><text:span text:style-name="T212">bylos, kurias nustatyta saugoti 25 metus, į bylų apyrašus įrašomos ir trumpai saugomų notarinių veiksmų bylų,</text:span><text:span text:style-name="T213"><text:s/></text:span><text:span text:style-name="T214">kurias nustatyta saugoti 10 metų, sąrašai sudaromi per dvejus metus nuo bylų užbaigimo.“</text:span></text:p>
      <text:p text:style-name="P215"><text:span text:style-name="T216">2.18</text:span><text:span text:style-name="T217">. Pakeičiu 37.1 papunktį ir jį išdėstau taip:</text:span></text:p>
      <text:p text:style-name="P218"><text:span text:style-name="T219">„</text:span><text:span text:style-name="T220">37.1</text:span><text:span text:style-name="T221">. Į Notarinių veiksmų ilgai saugomų (100 m.) bylų apyrašą Nr. 2 (14 priedas) įrašomos notariškai patvirtintų, priimtų saugoti oficialiesiems testamentams prilyginamų testamentų, asmeninių testamentų, liudijimų, aktų dėl asmeninių testamentų priėmimo, prašymų anuliuoti testamentus ir kitos notarinių veiksmų bylos, kurioms nustatytas 100 metų saugojimo terminas.“<text:s/></text:span></text:p>
      <text:p text:style-name="P222"><text:span text:style-name="T223">2.19</text:span><text:span text:style-name="T224">. Pakeičiu 43 punkto pirmąją pastraipą ir ją išdėstau taip:</text:span></text:p>
      <text:p text:style-name="P225"><text:span text:style-name="T226">„</text:span><text:span text:style-name="T227">43</text:span><text:span text:style-name="T228">. Pasibaigus notaro įgaliojimams pagal Lietuvos vyriausiojo archyvaro nustatytus bendruosius dokumentų tvarkymo ir apskaitos reikalavimus, Elektroninių dokumentų valdymo taisyklių, taip pat šių taisyklių reikalavimus sutvarkomi visų metų notaro veiklos ir notarinių veiksmų dokumentai, bylų apyrašai, sąrašai užbaigiami, sudaromi naikinimo aktai. Sudaromas perduodamų bylų aktas. Visi apskaitos dokumentai derinami pagal šių taisyklių 40 punkte nustatytus reikalavimus.“</text:span></text:p>
      <text:p text:style-name="P229"><text:span text:style-name="T230">2.20</text:span><text:span text:style-name="T231">. Pakeičiu 1 priedą ir Pastabų 2 punktą išdėstau taip:</text:span></text:p>
      <text:p text:style-name="P232"><text:span text:style-name="T233">„</text:span><text:span text:style-name="T234">2</text:span><text:span text:style-name="T235">. Jei ilgai saugomas registras buvo pildomas informacinių technologijų priemonėmis, jis gali būti pasirašomas laikantis Lietuvos Respublikos elektroninio parašo įstatymo 8 straipsnio 1 dalyje nustatytų reikalavimų.“</text:span></text:p>
      <text:p text:style-name="P236"><text:span text:style-name="T237">2.21</text:span><text:span text:style-name="T238">. Pakeičiu 2 priedą ir Pastabų 2 punktą išdėstau taip:</text:span></text:p>
      <text:p text:style-name="P239"><text:span text:style-name="T240">„</text:span><text:span text:style-name="T241">2</text:span><text:span text:style-name="T242">. Jei trumpai saugomas registras buvo pildomas informacinių technologijų priemonėmis, jis gali būti pasirašomas laikantis Lietuvos Respublikos elektroninio parašo įstatymo 8 straipsnio 1 ir 3 dalyse nustatytų reikalavimų.“</text:span></text:p>
      <text:p text:style-name="P243"><text:span text:style-name="T244">2.22</text:span><text:span text:style-name="T245">. Pakeičiu 3 priedą ir Pastabų 2 punktą išdėstau taip:</text:span></text:p>
      <text:p text:style-name="P246"><text:span text:style-name="T247">„</text:span><text:span text:style-name="T248">2</text:span><text:span text:style-name="T249">. Jei trumpai saugomas registras buvo pildomas informacinių technologijų priemonėmis, jis gali būti pasirašomas laikantis Lietuvos Respublikos elektroninio parašo įstatymo 8 straipsnio 1 ir 3 dalyse nustatytų reikalavimų.“</text:span></text:p>
      <text:p text:style-name="P250"><text:span text:style-name="T251">2.23</text:span><text:span text:style-name="T252">. Pakeičiu 4 priedą ir Pastabų 2 punktą išdėstau taip:</text:span></text:p>
      <text:p text:style-name="P253"><text:span text:style-name="T254">„</text:span><text:span text:style-name="T255">2</text:span><text:span text:style-name="T256">. Jei trumpai saugomas registras buvo pildomas informacinių technologijų priemonėmis, jis gali būti pasirašomas laikantis Lietuvos Respublikos elektroninio parašo įstatymo 8 straipsnio 1 ir 3 dalyse nustatytų reikalavimų.“</text:span></text:p>
      <text:p text:style-name="P257"><text:span text:style-name="T258">2.24</text:span><text:span text:style-name="T259">. Pakeičiu 5 priedą ir Pastabų 2 punktą išdėstau taip:</text:span></text:p>
      <text:p text:style-name="P260"><text:span text:style-name="T261">„</text:span><text:span text:style-name="T262">2</text:span><text:span text:style-name="T263">. Jei ilgai saugoma knyga (registras) buvo pildoma informacinių technologijų priemonėmis, ji gali būti pasirašoma laikantis Lietuvos Respublikos elektroninio parašo įstatymo 8 straipsnio 1 dalyje nustatytų reikalavimų.“</text:span></text:p>
      <text:p text:style-name="P264"><text:span text:style-name="T265">2.25</text:span><text:span text:style-name="T266">. Pakeičiu 6 priedą ir Pastabų 2 punktą išdėstau taip:</text:span></text:p>
      <text:p text:style-name="P267"><text:span text:style-name="T268">„</text:span><text:span text:style-name="T269">2</text:span><text:span text:style-name="T270">. Jei trumpai saugoma knyga (registras) buvo pildoma informacinių technologijų priemonėmis, ji gali būti pasirašoma laikantis Lietuvos Respublikos elektroninio parašo įstatymo 8 straipsnio 1 ir 3 dalyse nustatytų reikalavimų.“</text:span></text:p>
      <text:p text:style-name="P271"><text:span text:style-name="T272">2.26</text:span><text:span text:style-name="T273">. Pakeičiu 7 priedą ir Pastabų 2 punktą išdėstau taip:</text:span></text:p>
      <text:p text:style-name="P274"><text:span text:style-name="T275">„</text:span><text:span text:style-name="T276">2</text:span><text:span text:style-name="T277">. Jei ilgai saugoma knyga (registras) buvo pildoma informacinių technologijų priemonėmis, ji gali būti pasirašoma laikantis Lietuvos Respublikos elektroninio parašo įstatymo 8 straipsnio 1 dalyje nustatytų reikalavimų.“</text:span></text:p>
      <text:p text:style-name="P278"/>
      <text:p text:style-name="P279"/>
      <text:p text:style-name="P280"/>
      <text:p text:style-name="P281"/>
      <text:p text:style-name="P282">Teisingumo ministras<text:s/><text:tab/><text:tab/><text:tab/><text:tab/><text:tab/>Juozas Bernatonis</text:p>
      <text:p text:style-name="P283"/>
      <text:p text:style-name="P284"/>
      <text:p text:style-name="P285">SUDERINTA</text:p>
      <text:p text:style-name="P286">Lietuvos vyriausiojo archyvaro<text:s/></text:p>
      <text:p text:style-name="P287"><text:span text:style-name="T288">2016-05-24 raštu Nr. (6.2 E)V4-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6-05-31T05:27:00Z</meta:creation-date>
    <dc:date>2016-05-31T05:27:00Z</dc:date>
    <meta:print-date>2016-05-11T14:52:00Z</meta:print-date>
    <meta:template xlink:href="Normal" xlink:type="simple"/>
    <meta:editing-cycles>2</meta:editing-cycles>
    <meta:editing-duration>PT0S</meta:editing-duration>
    <meta:document-statistic meta:page-count="4" meta:paragraph-count="99" meta:word-count="1505" meta:character-count="10858" meta:row-count="350" meta:non-whitespace-character-count="9452"/>
  </office:meta>
</office:document-meta>
</file>