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text-position="super 62.5%"/>
    </style:style>
    <style:style style:name="T19" style:parent-style-name="DefaultParagraphFont" style:family="text">
      <style:text-properties style:text-position="super 62.5%"/>
    </style:style>
    <style:style style:name="T20" style:parent-style-name="DefaultParagraphFont" style:family="text">
      <style:text-properties style:text-position="super 62.5%"/>
    </style:style>
    <style:style style:name="T21" style:parent-style-name="DefaultParagraphFont" style:family="text">
      <style:text-properties fo:letter-spacing="0.0305in"/>
    </style:style>
    <style:style style:name="P22" style:parent-style-name="Normal" style:family="paragraph">
      <style:paragraph-properties fo:text-align="justify" fo:text-indent="0.5in">
        <style:tab-stops>
          <style:tab-stop style:type="left" style:position="0.7875in"/>
        </style:tab-stops>
      </style:paragraph-properties>
    </style:style>
    <style:style style:name="P23" style:parent-style-name="Normal" style:family="paragraph">
      <style:paragraph-properties fo:text-align="justify" fo:text-indent="0.5in">
        <style:tab-stops>
          <style:tab-stop style:type="left" style:position="0.8861in"/>
        </style:tab-stops>
      </style:paragraph-properties>
    </style:style>
    <style:style style:name="P24" style:parent-style-name="Normal" style:family="paragraph">
      <style:paragraph-properties fo:text-align="justify" fo:text-indent="0.5in">
        <style:tab-stops>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8861in"/>
        </style:tab-stops>
      </style:paragraph-properties>
    </style:style>
    <style:style style:name="P30" style:parent-style-name="Normal" style:family="paragraph">
      <style:paragraph-properties fo:text-align="justify" fo:text-indent="0.5in">
        <style:tab-stops>
          <style:tab-stop style:type="left" style:position="0.8861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8861in"/>
        </style:tab-stops>
      </style:paragraph-properties>
    </style:style>
    <style:style style:name="P35" style:parent-style-name="Normal" style:family="paragraph">
      <style:paragraph-properties fo:text-align="justify" fo:text-indent="0.4923in">
        <style:tab-stops>
          <style:tab-stop style:type="left" style:position="0.8861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tab-stops>
          <style:tab-stop style:type="left" style:position="0.8861in"/>
        </style:tab-stops>
      </style:paragraph-properties>
    </style:style>
    <style:style style:name="P43" style:parent-style-name="Normal" style:family="paragraph">
      <style:paragraph-properties fo:text-align="justify" fo:text-indent="0.5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8861in"/>
        </style:tab-stops>
      </style:paragraph-properties>
    </style:style>
    <style:style style:name="P48" style:parent-style-name="Normal" style:family="paragraph">
      <style:paragraph-properties fo:text-align="justify" fo:text-indent="0.5in">
        <style:tab-stops>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8861in"/>
        </style:tab-stops>
      </style:paragraph-properties>
    </style:style>
    <style:style style:name="P53" style:parent-style-name="Normal" style:family="paragraph">
      <style:paragraph-properties fo:text-align="justify" fo:text-indent="0.5in">
        <style:tab-stops>
          <style:tab-stop style:type="left" style:position="0.8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8861in"/>
        </style:tab-stops>
      </style:paragraph-properties>
    </style:style>
    <style:style style:name="P58" style:parent-style-name="Normal" style:family="paragraph">
      <style:paragraph-properties fo:text-align="justify" fo:text-indent="0.5in">
        <style:tab-stops>
          <style:tab-stop style:type="left" style:position="0.8861in"/>
        </style:tab-stops>
      </style:paragraph-properties>
    </style:style>
    <style:style style:name="T59" style:parent-style-name="DefaultParagraphFont" style:family="text">
      <style:text-properties style:font-name-asian="Courier New" style:font-size-complex="12pt" style:language-asian="lt" style:country-asian="LT"/>
    </style:style>
    <style:style style:name="T60" style:parent-style-name="DefaultParagraphFont" style:family="text">
      <style:text-properties style:font-name-asian="Courier New" style:font-size-complex="12pt" style:language-asian="lt" style:country-asian="LT"/>
    </style:style>
    <style:style style:name="T61" style:parent-style-name="DefaultParagraphFont" style:family="text">
      <style:text-properties style:font-name-asian="Courier New"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8861in"/>
        </style:tab-stops>
      </style:paragraph-properties>
    </style:style>
    <style:style style:name="P64" style:parent-style-name="Normal" style:family="paragraph">
      <style:paragraph-properties fo:text-align="justify" fo:text-indent="0.5in">
        <style:tab-stops>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Normal"/>
      <text:p text:style-name="P8">Pasvalio rajono savivaldybės taryba</text:p>
      <text:p text:style-name="Normal"/>
      <text:p text:style-name="P9">Sprendimas</text:p>
      <text:p text:style-name="P10"><text:span text:style-name="T11">Dėl</text:span><text:span text:style-name="T12"><text:s/>pasvalio rajono sAvivaldybės tarybos 2009 m. spalio 28 d. sprendimo nr. t1-227 „dėl Etikos komisijos veiklos nuostatų patvirtinimo“ pakeitimo</text:span></text:p>
      <text:p text:style-name="P13"/>
      <text:p text:style-name="P14">2021 m. vasario<text:span text:style-name="T15"><text:s/></text:span>24 d. Nr. T1-32</text:p>
      <text:p text:style-name="P16">Pasvalys</text:p>
      <text:p text:style-name="Normal"/>
      <text:p text:style-name="Normal"/>
      <text:p text:style-name="P17">Vadovaudamasi Lietuvos Respublikos vietos savivaldos įstatymo 15 straipsnio 7 dalimi, 16 straipsnio 2 dalies 6 punktu, 18 straipsnio 1 dalimi, Lietuvos Respublikos vietos savivaldos įstatymo Nr. I-533 4, 7, 12, 13, 14, 15, 16, 19, 20, 24, 26, 27, 29, 32, 32<text:span text:style-name="T18">1</text:span>, 33, 35<text:span text:style-name="T19">1</text:span>, 53 straipsnių, devintojo skirsnio pakeitimo ir Įstatymo papildymo 15<text:span text:style-name="T20">1</text:span><text:s/>straipsniu įstatymu, Pasvalio rajono savivaldybės taryba<text:s/><text:span text:style-name="T21">nusprendži</text:span>a:</text:p>
      <text:p text:style-name="P22">1.<text:tab/>Pakeisti Etikos komisijos veiklos nuostatus, patvirtintus Pasvalio rajono savivaldybės tarybos 2009 m. spalio 28 d. sprendimu Nr. T1-227 „Dėl Etikos komisijos veiklos nuostatų patvirtinimo“ (Pasvalio rajono savivaldybės tarybos 2020 m. vasario 26 d. sprendimo Nr. T1-25 redakcija) (toliau – Nuostatai):</text:p>
      <text:p text:style-name="P23">1.1.<text:tab/>pakeisti Nuostatų 1 punktą ir jį išdėstyti taip:</text:p>
      <text:p text:style-name="P24">„1.<text:s/><text:span text:style-name="T25">Pasvalio rajono savivaldybės tarybos etikos komisijos veiklos nuostatai (toliau – Nuostatai) nustato Pasvalio rajono savivaldybės tarybos etikos komisijos (toliau – Komisija) uždavinius, funkcijas,<text:s/></text:span><text:span text:style-name="T26">Komisijos narių teises ir pareigas, Komisijos</text:span><text:span text:style-name="T27"><text:s/></text:span><text:span text:style-name="T28">darbo organizavimo, tyrimų atlikimo bei sprendimų priėmimo, jų paskelbimo tvarką, kitus su Komisijos veikla susijusius klausimus.“;</text:span></text:p>
      <text:p text:style-name="P29">1.2.<text:tab/>pakeisti Nuostatų 7 punktą ir jį išdėstyti taip:</text:p>
      <text:p text:style-name="P30">„<text:span text:style-name="T31">7</text:span><text:span text:style-name="T32">.<text:s/></text:span>Komisijos pirmininkas, pirmininko pavaduotojas skiriami<text:s/><text:span text:style-name="T33">Vietos savivaldos įstatymo nustatyta tvarka.</text:span>“;</text:p>
      <text:p text:style-name="P34">1.3.<text:tab/>pakeisti Nuostatų 8 punktą ir jį išdėstyti taip:</text:p>
      <text:p text:style-name="P35"><text:span text:style-name="T36">„</text:span><text:span text:style-name="T37">8</text:span><text:span text:style-name="T38">. Komisijos pirmininku skiriamas Savivaldybės tarybos narys atitinkantis</text:span><text:span text:style-name="T39"><text:s/></text:span>Vietos savivaldos įstatyme nustatytus Savivaldybės tarybos nario nepriekaištingos reputacijos<text:span text:style-name="T40"><text:s/>reikalavimus.</text:span><text:s/>Lietuvos Respublikos vidaus reikalų ministro patvirtintos formos deklaracijos užpildymo,<text:s/><text:span text:style-name="T41">pateikimo, skelbimo tvarka nustatyta Įstatyme bei Savivaldybės tarybos veiklos reglamente.“;</text:span></text:p>
      <text:p text:style-name="P42">1.4.<text:tab/>pakeisti Nuostatų 10.4 punktą ir jį išdėstyti taip:</text:p>
      <text:p text:style-name="P43"><text:span text:style-name="T44">„</text:span><text:span text:style-name="T45">10.4</text:span><text:span text:style-name="T46">. kviečia į Komisijos posėdžius asmenis, susijusius su nagrinėjamu klausimu, turi teisę gauti Komisijos įgaliojimams vykdyti reikalingą informaciją iš valstybės ar savivaldybių institucijų, įstaigų ir valstybės ar Savivaldybės valdomų įmonių;“;</text:span></text:p>
      <text:p text:style-name="P47">1.5.<text:tab/>pakeisti Nuostatų 11 punktą ir jį išdėstyti taip:</text:p>
      <text:p text:style-name="P48"><text:span text:style-name="T49">„</text:span><text:span text:style-name="T50">11</text:span><text:span text:style-name="T51">. Komisijos pirmininkui dėl pateisinamų ir svarbių priežasčių negalint dalyvauti Komisijos posėdžiuose ir vykdyti savo pareigų, jo funkcijas atlieka Komisijos pirmininko pavaduotojas.“;</text:span></text:p>
      <text:p text:style-name="P52">1.6.<text:tab/>pakeisti Nuostatų 12 punktą ir jį išdėstyti taip:</text:p>
      <text:p text:style-name="P53"><text:span text:style-name="T54">„</text:span><text:span text:style-name="T55">12</text:span><text:span text:style-name="T56">. Komisijos pirmininkas netenka savo įgaliojimų Vietos savivaldos įstatymo nustatyta tvarka.“;</text:span></text:p>
      <text:p text:style-name="P57">1.7.<text:tab/>pakeisti Nuostatų 18 punktą ir jį išdėstyti taip:</text:p>
      <text:p text:style-name="P58"><text:span text:style-name="T59">„</text:span><text:span text:style-name="T60">18</text:span><text:span text:style-name="T61">. Pagrindinė Komisijos veiklos forma yra posėdžiai. Posėdis laikomas teisėtu, kai jame dalyvauja Komisijos narių dauguma. J</text:span><text:span text:style-name="T62">ei dėl nepaprastosios padėties, ekstremaliosios situacijos ar karantino Komisijos posėdis negali vykti Komisijos nariams posėdyje dalyvaujant fiziškai, posėdis gali vykti nuotoliniu būdu. Nuotoliniu būdu vyksiančio Komisijos posėdžio klausimai rengiami ir posėdis vyksta laikantis visų Vietos savivaldos įstatymo 15 straipsnyje nustatytų reikalavimų ir užtikrinant šiame įstatyme nustatytas Savivaldybės tarybos nario teises. Nuotoliniu būdu priimant komisijos sprendimus, turi būti užtikrintas Komisijos nario tapatybės ir jo balsavimo rezultatų nustatymas.“;</text:span></text:p>
      <text:p text:style-name="P63">1.8.<text:tab/>pakeisti Nuostatų 23 punktą ir jį išdėstyti taip:</text:p>
      <text:p text:style-name="P64">„<text:span text:style-name="T65">23</text:span><text:span text:style-name="T66">. Komisijos posėdžiui pirmininkauja Komisijos pirmininkas, jo nesant – Komisijos pirmininko pavaduotojas</text:span><text:span text:style-name="T67"><text:s/>arba Komisijos pirmininko įgaliotas Komisijos narys.“;</text:span></text:p>
      <text:p text:style-name="P68">2.<text:s/>Nustatyti, kad Sprendimas, išskyrus Sprendimo 1.7 punktą, taikomas po 2021 m. sausio 1 d. sudarius naujos sudėties Etikos komisiją.</text:p>
      <text:p text:style-name="P69"><text:span text:style-name="T70">Sprendimas gali būti skundžiamas 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71"/>
      <text:p text:style-name="P72"/>
      <text:p text:style-name="P73"/>
      <text:p text:style-name="P74">Savivaldybės meras<text:s/><text:tab/><text:tab/><text:tab/><text:tab/><text:tab/><text:tab/><text:tab/><text:tab/><text:s text:c="3"/>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2-25T08:22:00Z</meta:creation-date>
    <dc:date>2021-02-25T08:22:00Z</dc:date>
    <meta:print-date>2017-03-30T07:30:00Z</meta:print-date>
    <meta:template xlink:href="Normal.dotm" xlink:type="simple"/>
    <meta:editing-cycles>2</meta:editing-cycles>
    <meta:editing-duration>PT0S</meta:editing-duration>
    <meta:document-statistic meta:page-count="2" meta:paragraph-count="36" meta:word-count="520" meta:character-count="4313" meta:row-count="127" meta:non-whitespace-character-count="3829"/>
  </office:meta>
</office:document-meta>
</file>