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/>
      <style:text-properties style:font-name="Segoe UI" style:font-name-complex="Segoe UI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/>
      <style:text-properties style:font-name="Segoe UI" style:font-name-complex="Segoe UI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83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83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83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333333" style:font-size-complex="12pt" fo:background-color="#FFFFFF"/>
    </style:style>
    <style:style style:name="T43" style:parent-style-name="DefaultParagraphFont" style:family="text">
      <style:text-properties fo:color="#333333"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#ffffff" draw:opacity="100%" fo:clip="rect(-0.00304in, -0.00318in, -0.00304in, -0.00318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text:span text:style-name="T13"> </text:span></text:p>
      <text:p text:style-name="P14"><text:span text:style-name="T15">DIREKTORIUS</text:span><text:span text:style-name="T16"> </text:span></text:p>
      <text:p text:style-name="P17"/>
      <text:p text:style-name="P18"><text:span text:style-name="T19">ĮSAKYMAS</text:span><text:span text:style-name="T20"> </text:span></text:p>
      <text:p text:style-name="P21">DĖL VALSTYBINĖS MAISTO IR VETERINARIJOS TARNYBOS DIREKTORIAUS 2011 M. BALANDŽIO 21 D. ĮSAKYMO NR. B1-171 „DĖL PIENO TRANSPORTAVIMO IKI PIENO SUPIRKIMO PUNKTO“ PAKEITIMO</text:p>
      <text:p text:style-name="P22"/>
      <text:p text:style-name="P23">2023 m. gruodžio 21 d. Nr. B1-910</text:p>
      <text:p text:style-name="P24"><text:span text:style-name="T25">Vilnius </text:span></text:p>
      <text:p text:style-name="P26"/>
      <text:p text:style-name="P27"/>
      <text:p text:style-name="P28"><text:span text:style-name="T29">Vadovaudamasi Lietuvos Respublikos Vyriausybės 2023 m. liepos 26 d. nutarimu Nr. 599 „Dėl Lietuvos Respublikos Vyriausybės 2010 m. gruodžio 8 d. nutarimo Nr. 1743 „Dėl Valstybinės maisto ir veterinarijos tarnybos administracijos struktūros patvirtinimo“ pakeitimo“:</text:span></text:p>
      <text:p text:style-name="P30"><text:span text:style-name="T31">1</text:span><text:span text:style-name="T32">.</text:span><text:span text:style-name="T33"><text:tab/></text:span><text:span text:style-name="T34">Pakeičiu</text:span><text:span text:style-name="T35"><text:s/>Valstybinės maisto ir veterinarijos tarnybos direktoriaus 2011 m. balandžio 21 d. įsakymą Nr. B1-171 „Dėl pieno transportavimo iki pieno supirkimo punkto“:</text:span></text:p>
      <text:p text:style-name="P36"><text:span text:style-name="T37">1.1</text:span><text:span text:style-name="T38">. pakeičiu įsakymo preambulę ir ją išdėstau taip:</text:span></text:p>
      <text:p text:style-name="P39"><text:span text:style-name="T40">„</text:span><text:span text:style-name="T41">Vadovaudamasis<text:s/></text:span><text:span text:style-name="T42">2017 m. kovo 15 d. Europos Parlamento ir Tarybos reglamentu (ES) 2017/625 dėl oficialios kontrolės ir kitos oficialios veiklos, kuri vykdoma siekiant užtikrinti maisto ir pašarų srities teisės aktų bei gyvūnų sveikatos ir gerovės, augalų sveikatos ir augalų<text:s/></text:span><text:soft-page-break/><text:span text:style-name="T43">apsaugos produktų taisyklių taikymą, kuriuo iš dalies keičiami Europos Parlamento ir Tarybos reglamentai (EB) Nr. 999/2001, (EB) Nr. 396/2005, (EB) Nr. 1069/2009, (EB) Nr. 1107/2009, (ES) Nr. 1151/2012, (ES) Nr. 652/2014, (ES) 2016/429 ir (ES) 2016/2031, Tarybos reglamentai (EB) Nr. 1/2005 ir (EB) Nr. 1099/2009 bei Tarybos direktyvos 98/58/EB, 1999/74/EB, 2007/43/EB, 2008/119/EB ir 2008/120/EB, ir kuriuo panaikinami Europos Parlamento ir Tarybos reglamentai (EB) Nr. 854/2004 ir (EB) Nr. 882/2004, Tarybos direktyvos 89/608/EEB, 89/662/EEB, 90/425/EEB, 91/496/EEB, 96/23/EB, 96/93/EB ir 97/78/EB bei Tarybos sprendimas 92/438/EEB</text:span><text:span text:style-name="T44">, ir<text:s/></text:span><text:span text:style-name="T45">Pieno supirkimo taisyklių, patvirtintų Lietuvos Respublikos žemės ūkio ministro 2001 m. gegužės 9 d. įsakymu Nr. 146 „Dėl Pieno supirkimo taisyklių patvirtinimo“ (toliau – Pieno supirkimo taisyklės), nuostatomis<text:s/></text:span><text:span text:style-name="T46">ir siekdamas užtikrinti, kad superkamas žalias pienas atitiktų tokiam pienui nustatytus reikalavimus:“;</text:span></text:p>
      <text:p text:style-name="P47"><text:span text:style-name="T48">1.2</text:span><text:span text:style-name="T49">. pakeičiu įsakymo 2 punktą ir jį išdėstau taip:</text:span></text:p>
      <text:p text:style-name="P50"><text:span text:style-name="T51">„</text:span><text:span text:style-name="T52">2</text:span><text:span text:style-name="T53">.</text:span><text:span text:style-name="T54"><text:tab/></text:span><text:span text:style-name="T55">Pavedu:</text:span></text:p>
      <text:p text:style-name="P56"><text:span text:style-name="T57">2.1</text:span><text:span text:style-name="T58">. įsakymo reikalavimų laikymosi priežiūrą pagal kompetenciją Valstybinės maisto ir veterinarijos tarnybos Priežiūros departamento apygardų priežiūros skyriams;</text:span></text:p>
      <text:p text:style-name="P59"><text:span text:style-name="T60">2.2</text:span><text:span text:style-name="T61">. įsakymo reikalavimų laikymosi priežiūros kontrolę Valstybinės maisto ir veterinarijos tarnybos</text:span><text:s/><text:span text:style-name="T62">Priežiūros departamentui.“</text:span></text:p>
      <text:p text:style-name="P63"><text:span text:style-name="T64">2</text:span><text:span text:style-name="T65">.<text:s/></text:span><text:span text:style-name="T66">Nustatau</text:span><text:span text:style-name="T67">, kad šis įsakymas įsigalioja 2024 m. vasario 15 d.</text:span><text:span text:style-name="T68"><text:s/></text:span></text:p>
      <text:p text:style-name="P69"/>
      <text:p text:style-name="P70"/>
      <text:p text:style-name="P71"/>
      <text:p text:style-name="P72"><text:span text:style-name="T73">Direktorė <text:s text:c="22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6"/></text:span><text:span text:style-name="T79"><text:tab/><text:s text:c="2"/>Audronė Mikalauskienė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12-21T15:01:00Z</meta:creation-date>
    <dc:date>2023-12-21T15:01:00Z</dc:date>
    <meta:template xlink:href="Normal.dotm" xlink:type="simple"/>
    <meta:editing-cycles>2</meta:editing-cycles>
    <meta:editing-duration>PT0S</meta:editing-duration>
    <meta:document-statistic meta:page-count="2" meta:paragraph-count="31" meta:word-count="339" meta:character-count="2513" meta:row-count="88" meta:non-whitespace-character-count="2205"/>
  </office:meta>
</office:document-meta>
</file>