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color="#000000" style:font-size-complex="12pt" fo:background-color="#FFFFFF"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ĮSTAIGŲ ĮSTATYMO NR. I-1428 11 IR 12 STRAIPSNIŲ PAKEITIMO</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22</text:span><text:span text:style-name="T23"><text:s/>d. Nr.<text:s/></text:span><text:span text:style-name="T24">XIII-4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io 3 dalį ir ją išdėstyti taip:</text:span></text:p>
        <text:p text:style-name="P35"><text:span text:style-name="T36">„</text:span><text:span text:style-name="T37">3</text:span><text:span text:style-name="T38">. Viešosios įstaigos metinių finansinių ataskaitų rinkinį, o tais atvejais, kai auditas atliktas, audituotą metinių finansinių ataskai</text:span><text:span text:style-name="T39">tų rinkinį kartu su auditoriaus išvada pateikia juridinių asmenų registro tvarkytojui. Viešosios įstaigos, priskiriamos viešojo sektoriaus subjektams, metinių finansinių ataskaitų rinkinį, o tais atvejais, kai auditas atliktas, audituotą metinių finansinių</text:span><text:span text:style-name="T40"><text:s/>ataskaitų rinkinį kartu su auditoriaus išvada juridinių asmenų registro tvarkytojui teikia Vyriausybės arba jos įgaliotos institucijos nustatyta tvarka. Juridinių asmenų registro tvarkytojui pateikti dokumentai ne vėliau kaip per 30 dienų nuo jų gavimo di</text:span><text:span text:style-name="T41">enos neatlygintinai skelbiami juridinių asmenų registro tvarkytojo interneto svetainėje.“</text:span></text:p>
        <text:p text:style-name="P42"/>
        <text:p text:style-name="P43"><text:span text:style-name="T44">2</text:span><text:span text:style-name="T45"><text:s/>straipsnis.<text:s/></text:span><text:span text:style-name="T46">12 straipsnio pakeitimas</text:span></text:p>
        <text:p text:style-name="P47"><text:span text:style-name="T48">1</text:span><text:span text:style-name="T49">. Pakeisti 12 straipsnio 2 dalies 3 punktą ir jį išdėstyti taip:<text:s/></text:span></text:p>
        <text:p text:style-name="P50"><text:span text:style-name="T51">„</text:span><text:span text:style-name="T52">3</text:span><text:span text:style-name="T53">) viešosios įstaigos gautos lėšos ir jų š</text:span><text:span text:style-name="T54">altiniai per finansinius metus ir šių lėšų</text:span><text:span text:style-name="T55"><text:s/></text:span><text:span text:style-name="T56">panaudojimas<text:s/></text:span><text:span text:style-name="T57">(pateikiant informaciją apie lėšas, gautas iš paramos teikėjų juridinių asmenų, turi būti atskirai nurodytas kiekvienas paramą suteikęs juridinis asmuo, jo suteiktos paramos dalykas ir jo vertė);“.</text:span></text:p>
        <text:p text:style-name="P58"><text:span text:style-name="T59">2</text:span><text:span text:style-name="T60">. Pakeisti 12 straipsnio 4 dalį ir ją išdėstyti taip:</text:span></text:p>
        <text:p text:style-name="P61"><text:span text:style-name="T62">„</text:span><text:span text:style-name="T63">4</text:span><text:span text:style-name="T64">. Viešosios įstaigos veiklos ataskaita ir metinis finansinių ataskaitų rinkinys</text:span><text:span text:style-name="T65"><text:s/></text:span><text:span text:style-name="T66">yra vieši dokumentai. Viešosios įstaigos veiklos ataskaita turi būti pateikta juridinių asmenų registro<text:s/></text:span><text:span text:style-name="T67">tvarkytojui kartu su metinių finansinių ataskaitų rinkiniu, o tais atvejais, kai auditas atliktas, kartu su audituotu metinių finansinių ataskaitų rinkiniu ir auditoriaus išvada</text:span><text:span text:style-name="T68"><text:s/></text:span><text:span text:style-name="T69">ir šie dokumentai turi būti paskelbti</text:span><text:span text:style-name="T70"><text:s/></text:span><text:span text:style-name="T71">viešosios įstaigos interneto svetainėje,</text:span><text:span text:style-name="T72"><text:s/>jeigu viešoji įstaiga ją turi. Be to, tretiesiems asmenims turi būti sudarytos sąlygos su šiais dokumentais susipažinti viešosios įstaigos buveinėje.“</text:span></text:p>
        <text:p text:style-name="P73"/>
        <text:p text:style-name="P74"/>
        <text:p text:style-name="P75"><text:span text:style-name="T76">3</text:span><text:span text:style-name="T77"><text:s/>straipsnis.<text:s/></text:span><text:span text:style-name="T78">Įstatymo įsigaliojimas ir įgyvendinimas</text:span></text:p>
        <text:p text:style-name="P79"><text:span text:style-name="T80">1</text:span><text:span text:style-name="T81">.<text:s/></text:span><text:span text:style-name="T82">Šis įstatymas, išskyrus šio<text:s/></text:span><text:span text:style-name="T83">straipsnio 2 dalį, įsigalioja 2018 m. sausio 1 d.</text:span></text:p>
        <text:p text:style-name="P84"><text:span text:style-name="T85">2</text:span><text:span text:style-name="T86">. Lietuvos Respublikos Vyriausybė arba jos įgaliota institucija iki 2017 m. gruodžio 31 d. priima šio įstatymo įgyvendinamuosius teisės aktus.</text:span></text:p>
        <text:p text:style-name="P87"/>
        <text:p text:style-name="P88"><text:span text:style-name="T89">Skelbiu šį Lietuvos Respublikos Seimo priimtą įstatym</text:span><text:span text:style-name="T90">ą.</text:span></text:p>
        <text:p text:style-name="P91"/>
        <text:p text:style-name="P92"/>
        <text:p text:style-name="P93"/>
        <text:p text:style-name="P94">Respublikos Prezidentė<text:span text:style-name="T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29T15:32:00Z</meta:creation-date>
    <dc:date>2017-06-29T15:32:00Z</dc:date>
    <meta:print-date>2004-12-10T05:45:00Z</meta:print-date>
    <meta:template xlink:href="Normal.dotm" xlink:type="simple"/>
    <meta:editing-cycles>2</meta:editing-cycles>
    <meta:editing-duration>PT0S</meta:editing-duration>
    <meta:document-statistic meta:page-count="2" meta:paragraph-count="36" meta:word-count="322" meta:character-count="2437" meta:row-count="134" meta:non-whitespace-character-count="2151"/>
  </office:meta>
</office:document-meta>
</file>