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8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4</text:span><text:span text:style-name="T23"><text:s/>d. Nr.<text:s/></text:span><text:span text:style-name="T24">XIII-30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8 straipsnio pakeitimas</text:span></text:p>
        <text:p text:style-name="P33"><text:span text:style-name="T34">Pakeisti 18 straipsnio 4 dalį ir ją išdėstyti taip:</text:span></text:p>
        <text:p text:style-name="P35"><text:span text:style-name="T36">„</text:span><text:span text:style-name="T37">4</text:span><text:span text:style-name="T38">.<text:s/></text:span><text:span text:style-name="T39">Pasibaigus kalendoriniams metams, asmenys, nurodyti šio Įstatymo 17 straipsnio 3, 4 ir 7 dalyse, taip pat paslaugų teikėjai, teikian</text:span><text:span text:style-name="T40">tys žemės ūkio ar miškininkystės paslaugas pagal paslaugų kvitą, nurodyti šio Įstatymo 17 straipsnio 10 dalyje, turi perskaičiuoti už praėjusius kalendorinius metus mokėtinas privalomojo sveikatos draudimo įmokas, atsižvelgdami į šio Įstatymo 17 straipsnio</text:span><text:span text:style-name="T41"><text:s/>3, 4, 7, 10, 11, 12 ir 13 dalių nuostatas, ir ne vėliau</text:span><text:span text:style-name="T42"><text:s/></text:span><text:span text:style-name="T43">kaip iki gegužės 1 dienos sumokėti per praėjusius kalendorinius metus sumokėtos ir mokėtinos privalomojo sveikatos draudimo įmokų sumos skirtumą. Susidariusi privalomojo sveikatos draudimo įmokų perm</text:span><text:span text:style-name="T44">okos<text:s/></text:span><text:span text:style-name="T45">suma Vyriausybės arba jos įgaliotos institucijos nustatyta tvarka pirmiausia<text:s/></text:span><text:span text:style-name="T46">įskaitoma<text:s/></text:span><text:span text:style-name="T47">privalomojo sveikatos draudimo įmokų</text:span><text:span text:style-name="T48"><text:s/>mokestinei nepriemokai padengti,</text:span><text:span text:style-name="T49"><text:s/>po to<text:s/></text:span><text:span text:style-name="T50">socialinio draudimo įmokų, delspinigių, baudų ir palūkanų skolai padengti, Valstybinio s</text:span><text:span text:style-name="T51">ocialinio draudimo fondo administravimo įstaigų administruojamai žalai, atsiradusiai dėl šioje dalyje nurodyto asmens kaltės,</text:span><text:span text:style-name="T52"><text:s/>atlyginti,</text:span><text:span text:style-name="T53"><text:s/></text:span><text:span text:style-name="T54">likusi suma</text:span><text:span text:style-name="T55"><text:s/>– Valstybinės mokesčių inspekcijos prie Lietuvos Respublikos finansų ministerijos nustatyta tvarka, suderin</text:span><text:span text:style-name="T56">ta su Valstybinio socialinio draudimo fondo valdyba prie Socialinės apsaugos ir darbo ministerijos,</text:span><text:span text:style-name="T57"><text:s/>įskaitoma</text:span><text:span text:style-name="T58"><text:s/>Valstybinės mokesčių inspekcijos administruojamų mokesčių mokestinei nepriemokai, nesumokėtoms už administracinius nusižengimus Lietuvos Respublik</text:span><text:span text:style-name="T59">os administracinių nusižengimų kodekso nustatyta tvarka paskirtų baudų sumoms padengti, o kai mokestinės nepriemokos ir nesumokėtų baudų sumų nėra, ši permokos suma Vyriausybės arba jos įgaliotos institucijos nustatyta tvarka, gavus šioje dalyje nurodyto a</text:span><text:span text:style-name="T60">smens prašymą,<text:s/></text:span><text:span text:style-name="T61">įskaitoma kaip<text:s/></text:span><text:span text:style-name="T62">privalomojo sveikatos draudimo įmoka ar jos dalis</text:span><text:span text:style-name="T63"><text:s/>už būsimus laikotarpius arba grąžinama jos mokėtojui.</text:span><text:span text:style-name="T64">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, įgyvendinimas ir taikymas</text:span></text:p>
        <text:p text:style-name="P70"><text:span text:style-name="T71">1</text:span><text:span text:style-name="T72">. Šis įstatymas, išskyrus šio straipsnio<text:s/></text:span><text:span text:style-name="T73">2 dalį, įsigalioja 2021 m. sausio 1 d.</text:span></text:p>
        <text:p text:style-name="P74"><text:span text:style-name="T75">2</text:span><text:span text:style-name="T76">. Lietuvos Respublikos Vyriausybė arba jos įgaliota institucija ir Valstybinė mokesčių inspekcija prie Lietuvos Respublikos finansų ministerijos iki 2020 m. gruodžio 31 d. priima šio įstatymo įgyvendinamuosius te</text:span><text:span text:style-name="T77">isės aktus.</text:span></text:p>
        <text:p text:style-name="P78"><text:span text:style-name="T79">3</text:span><text:span text:style-name="T80">. Iki šio įstatymo įsigaliojimo pradėtoms, tačiau nebaigtoms privalomojo sveikatos draudimo įmokų permokos įskaitymo ir grąžinimo procedūroms taikomi iki šio įstatymo įsigaliojimo galioję teisės aktai.</text:span></text:p>
        <text:p text:style-name="P81"/>
        <text:p text:style-name="P82"><text:span text:style-name="T83">Skelbiu šį Lietuvos Respublikos<text:s/></text:span><text:span text:style-name="T84">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5T08:44:00Z</meta:creation-date>
    <dc:date>2020-06-15T08:44:00Z</dc:date>
    <meta:print-date>2020-06-04T10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4" meta:character-count="2738" meta:row-count="50" meta:non-whitespace-character-count="2411"/>
  </office:meta>
</office:document-meta>
</file>