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1722in"/>
      <style:text-properties fo:font-weight="bold" style:font-weight-asian="bold" style:font-size-complex="12pt" fo:language="en" fo:country="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margin-left="3.543in" style:page-number="1">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indent="3.5861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fo:font-style="italic" style:font-style-asian="italic"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center"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text:span><text:span text:style-name="T15"><text:s/>PANAŠAUS GYDOMOJO POVEIKIO VAISTINIŲ PREPARATŲ GRUPIŲ IR JŲ EKVIVALENTINIŲ DOZIŲ JŲ BAZINEI KAINAI APSKAIČIUOTI NUSTATYMO</text:span><text:span text:style-name="T16"><text:s/>TVARKOS APRAŠO PATVIRTINIMO<text:s/></text:span></text:p>
      <text:p text:style-name="P17"/>
      <text:p text:style-name="P18">2018 m. liepos 2 d. Nr. V-755</text:p>
      <text:p text:style-name="P19">Vilnius</text:p>
      <text:p text:style-name="P20"/>
      <text:p text:style-name="P21"><text:span text:style-name="T22">Vadovaudamasis<text:s/></text:span>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Ambulatoriniam gydymui skiriamų vaistinių preparatų ir medicinos pagalbos priemonių, kurių įsigijimo išlaidos kompensuojamos iš Privalomojo sveikatos draudimo fondo biudžeto lėšų, bazinių kainų apskaičiavimo tvarkos aprašo patvirtinimo“, <text:s/>3 punktu,<text:s/></text:p>
      <text:p text:style-name="P23"><text:span text:style-name="T24">t v i r t i n u <text:s/></text:span><text:span text:style-name="T25">Panašaus gydomojo poveikio vaistinių preparatų grupių ir jų ekvivalentinių dozių jų bazinei kainai apskaičiuoti nustatymo tvarkos aprašą (pridedamas).</text:span></text:p>
      <text:p text:style-name="P26"/>
      <text:p text:style-name="P27"/>
      <text:p text:style-name="P28"/>
      <text:p text:style-name="P29">Sveikatos apsaugos ministras<text:tab/>Aurelijus Veryga</text:p>
      <text:p text:style-name="P30"/>
      <text:p text:style-name="P31"/>
      <text:soft-page-break/>
      <text:p text:style-name="P32"><text:span text:style-name="T38">PATVIRTINTA</text:span></text:p>
      <text:p text:style-name="P39"><text:span text:style-name="T40">Lietuvos Respublikos sveikatos<text:s/></text:span></text:p>
      <text:p text:style-name="P41"><text:span text:style-name="T42">apsaugos ministro<text:s/></text:span></text:p>
      <text:p text:style-name="P43"><text:span text:style-name="T44">2018 m. liepos 2 d.<text:s/></text:span></text:p>
      <text:p text:style-name="P45">įsakymu Nr. V-755</text:p>
      <text:p text:style-name="P46"/>
      <text:p text:style-name="P47"><text:span text:style-name="T48">PANAŠAUS GYDOMOJO POVEIKIO VAISTINIŲ PREPARATŲ GRUPIŲ IR JŲ EKVIVALENTINIŲ DOZIŲ JŲ BAZINEI KAINAI APSKAIČIUOTI NUSTATYMO TVARKOS APRAŠAS</text:span></text:p>
      <text:p text:style-name="P49"/>
      <text:p text:style-name="P50"><text:span text:style-name="T51">I</text:span><text:span text:style-name="T52"><text:s/>SKYRIUS</text:span></text:p>
      <text:p text:style-name="P53"><text:span text:style-name="T54">BENDROSIOS NUOSTATOS</text:span></text:p>
      <text:p text:style-name="Normal"/>
      <text:p text:style-name="P55"><text:span text:style-name="T56">1</text:span><text:span text:style-name="T57">. Panašaus gydomojo poveikio vaistinių preparatų grupių ir jų ekvivalentinių dozių jų bazinei kainai apskaičiuoti nustatymo tvarkos aprašas (toliau – Aprašas) nustato<text:s/></text:span><text:span text:style-name="T58">panašaus gydomojo poveikio vaistinių preparatų grupių ir jų ekvivalentinių dozių jų bazinei kainai apskaičiuoti (toliau – ekvivalentinės dozės) nustatymo tvarką.<text:s/></text:span></text:p>
      <text:p text:style-name="P59"><text:span text:style-name="T60">2</text:span><text:span text:style-name="T61">. Panašaus gydomojo poveikio vaistinių preparatų grupei priskiriami vaistiniai preparatai, kurių<text:s/></text:span>registruotos<text:span text:style-name="T62"><text:s/>indikacijos, vartojimo būdas, veikimo mechanizmas,<text:s/></text:span>kompensavimo sąlygos ir gydymo schemos eiliškumas<text:s/><text:span text:style-name="T63">sutampa, jų <text:s/>gydomasis poveikis iš esmės nesiskiria <text:s/>ir kurie skiriami tos pačios amžiaus grupės asmenims.<text:s/></text:span></text:p>
      <text:p text:style-name="P64"/>
      <text:p text:style-name="P65"><text:span text:style-name="T66">II</text:span><text:span text:style-name="T67"><text:s/>SKYRIUS</text:span></text:p>
      <text:p text:style-name="P68"><text:span text:style-name="T69">PANAŠAUS GYDOMOJO POVEIKIO VAISTINIŲ PREPARATŲ GRUPIŲ IR JŲ EKVIVALENTINIŲ DOZIŲ JŲ BAZINEI KAINAI APSKAIČIUOTI NUSTATYMO TVARKA</text:span></text:p>
      <text:p text:style-name="P70"/>
      <text:p text:style-name="P71"><text:span text:style-name="T72">3</text:span><text:span text:style-name="T73">. Sprendimo siūlyti nustatyti</text:span><text:s/>panašaus gydomojo poveikio vaistinių<text:span text:style-name="T74"><text:s/>preparatų grupes ir nustatyti jų ekvivalentines dozes, keisti anksčiau nustatytas ekvivalentines dozes ar šių grupių atsisakyti iniciatyvos (toliau – iniciatyva) teisę turi Lietuvos Respublikos sveikatos apsaugos ministerija, Valstybinė ligonių kasa prie Sveikatos apsaugos ministerijos, gydytojų draugijos, vaistinių preparatų registruotojai ar jų asociacijos. Iniciatyva pateikiama raštu Lietuvos Respublikos<text:s/></text:span>sveikatos apsaugos ministro įsakymu sudarytai Ligų, vaistinių preparatų ir medicinos pagalbos priemonių kompensavimo komisijai (toliau – Komisija) nurodant<text:s/><text:span text:style-name="T75">vaistinius preparatus, kuriuos siūloma priskirti<text:s/></text:span>panašaus gydomojo poveikio vaistinių<text:span text:style-name="T76"><text:s/>preparatų grupei ir nustatyti jų ekvivalentines dozes, keisti anksčiau jų nustatytas ekvivalentines dozes, ar<text:s/></text:span>panašaus gydomojo poveikio<text:s/><text:span text:style-name="T77">vaistinių preparatų grupes, kurių siūloma atsisakyti, ir siūlymo pagrindimą</text:span>.<text:s/></text:p>
      <text:p text:style-name="P78">4. Sprendimą siūlyti<text:s/><text:span text:style-name="T79">sveikatos apsaugos ministrui nustatyti</text:span><text:s/>panašaus gydomojo poveikio vaistinių<text:span text:style-name="T80"><text:s/>preparatų grupes</text:span><text:s/>ir nustatyti jų ekvivalentines dozes (toliau – sprendimas) priima Komisija.<text:s/></text:p>
      <text:p text:style-name="P81"><text:span text:style-name="T82">5</text:span><text:span text:style-name="T83">. Komisija ne vėliau kaip per 5 darbo dienas nuo iniciatyvos gavimo raštu dienos kreipiasi į Valstybinę vaistų kontrolės tarnybą prie Lietuvos Respublikos sveikatos apsaugos ministerijos <text:s/>(toliau – Valstybinė vaistų kontrolės tarnyba) prašydama įvertinti, ar sutampa iniciatyvoje nurodytų vaistinių preparatų, kuriuos siūloma priskirti<text:s/></text:span>panašaus gydomojo poveikio vaistinių<text:span text:style-name="T84"><text:s/>preparatų grupei ir nustatyti jų ekvivalentines dozes, registruotos indikacijos, vartojimo būdas, veikimo mechanizmas, veikimo trukmė, gydymo schemos eiliškumas<text:s/></text:span>pagal <text:s/>tarptautinėse gydymo gairėse nurodytas šių vaistinių preparatų vartojimo rekomendacijas<text:span text:style-name="T85">, kompensavimo sąlygos, ar jų gydomasis poveikis iš esmės nesiskiria <text:s/>ir ar jie skiriami tos pačios amžiaus grupės asmenims, ir nustatyti šių vaistinių preparatų ekvivalentines dozes. <text:s/>Valstybinė vaistų kontrolės tarnyba</text:span><text:s text:c="2"/>ne vėliau kaip per 50 dienų nuo Komisijos kreipimosi gavimo dienos Komisijai raštu pateikia išvadą, kurioje pateiktas iniciatyvoje nurodytų vaistinių preparatų įvertinimas šiame punkte nurodytais aspektais ir, jei vaistiniai preparatai visais šiame punkte nurodytais aspektais įvertinti teigiamai,<text:s/><text:span text:style-name="T86">nustatytos šių vaistinių preparatų ekvivalentinės dozės (toliau – išvada).</text:span><text:s/><text:span text:style-name="T87">Valstybinė vaistų kontrolės tarnyba</text:span><text:s/>išvadą pateikia<text:s/><text:span text:style-name="T88">vadovaudamasi vaistinių preparatų farmakologinėmis savybėmis ir tiesioginių lyginamųjų klinikinių tyrimų duomenimis. Jei tokių tyrimų nėra, vadovaujamasi įrodymais pagrįstos medicinos principais (pirmenybę teikiant aukštesnio įrodymų lygmens tyrimams) bei anatominės terapinės cheminės (angl.<text:s/></text:span><text:span text:style-name="T89">Anatomical Therapeutic Chemical</text:span><text:span text:style-name="T90"><text:s/>(ATC) klasifikacijos ir<text:s/></text:span><text:span text:style-name="T91">nustatytos vaistinių preparatų dienos dozės (angl.<text:s/></text:span><text:span text:style-name="T92">Defined Daily Dose</text:span><text:span text:style-name="T93"><text:s/>(DDD) indeksu.</text:span></text:p>
      <text:p text:style-name="P94"><text:span text:style-name="T95">6</text:span><text:span text:style-name="T96">. Komisija įvertina Valstybinės vaistų kontrolės tarnybos pateiktą išvadą ir, jei trūksta informacijos sprendimui priimti,<text:s/></text:span><text:span text:style-name="T97">sveikatos apsaugos ministro patvirtintame Komisijos darbo reglamente (toliau – Komisijos darbo reglamentas) nustatyta tvarka<text:s/></text:span><text:span text:style-name="T98">kreipiasi į atitinkamos medicinos srities gydytojus specialistus konsultantus, klinikinius farmakologus ir pacientų organizacijas, prašydama pateikti nuomonę dėl<text:s/></text:span>vaistinių preparatų įvertinimo Aprašo 5 punkte nurodytais aspektais<text:span text:style-name="T99">. Komisija, atsižvelgdama į gautas šiame punkte nurodytų asmenų nuomones, ne vėliau kaip per 90 dienų nuo iniciatyvos gavimo dienos priima sprendimą.<text:s/></text:span></text:p>
      <text:p text:style-name="P100"><text:span text:style-name="T101">7</text:span><text:span text:style-name="T102">.<text:s/></text:span><text:span text:style-name="T103">Komisija Komisijos darbo reglamente nustatyta tvarka teikia sprendimą sveikatos apsaugos ministrui ir Privalomojo sveikatos draudimo tarybai.<text:s/></text:span></text:p>
      <text:p text:style-name="P104"><text:span text:style-name="T105">8</text:span><text:span text:style-name="T106">. Sveikatos apsaugos ministras, įvertinęs Komisijos ir Privalomojo sveikatos draudimo tarybos nuomones, ne vėliau kaip per 10 darbo dienų nuo Privalomojo sveikatos draudimo tarybos sprendimo gavimo dienos įsakymu tvirtina panašaus gydomojo poveikio vaistinių preparatų grupes ir jų ekvivalentines dozes.</text:span></text:p>
      <text:p text:style-name="P10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12-14T11:40:00Z</meta:creation-date>
    <dc:date>2023-12-14T11:40:00Z</dc:date>
    <meta:print-date>2018-06-29T05:53:00Z</meta:print-date>
    <meta:template xlink:href="Normal.dotm" xlink:type="simple"/>
    <meta:editing-cycles>2</meta:editing-cycles>
    <meta:editing-duration>PT0S</meta:editing-duration>
    <meta:document-statistic meta:page-count="3" meta:paragraph-count="31" meta:word-count="737" meta:character-count="6115" meta:row-count="135" meta:non-whitespace-character-count="5409"/>
  </office:meta>
</office:document-meta>
</file>