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5.9847in">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0986in"/>
          <style:tab-stop style:type="left" style:position="1.1812in"/>
          <style:tab-stop style:type="left" style:position="6.6937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2958in"/>
    </style:style>
    <style:style style:name="P20" style:parent-style-name="Normal" style:family="paragraph">
      <style:paragraph-properties fo:text-align="justify" fo:line-height="150%" fo:margin-left="0.5458in" fo:text-indent="-0.25in">
        <style:tab-stops/>
      </style:paragraph-properties>
    </style:style>
    <style:style style:name="P21" style:parent-style-name="Normal" style:family="paragraph">
      <style:paragraph-properties fo:text-align="justify" fo:line-height="150%" fo:text-indent="0.2958in"/>
    </style:style>
    <style:style style:name="T22" style:parent-style-name="DefaultParagraphFont" style:family="text">
      <style:text-properties style:font-name="Sylfaen" style:font-name-asian="Calibri" style:font-size-complex="11pt"/>
    </style:style>
    <style:style style:name="T23" style:parent-style-name="DefaultParagraphFont" style:family="text">
      <style:text-properties style:font-name="Sylfaen" style:font-name-asian="Calibri" style:font-size-complex="11pt"/>
    </style:style>
    <style:style style:name="T24" style:parent-style-name="DefaultParagraphFont" style:family="text">
      <style:text-properties style:font-name="Sylfaen" style:font-name-asian="Calibri" style:font-size-complex="11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margin-left="0.5458in" fo:text-indent="-0.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2958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5458in" fo:text-indent="-0.25in">
        <style:tab-stops>
          <style:tab-stop style:type="left" style:position="-0.54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295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5458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5875in" fo:text-indent="-0.291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295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5875in" fo:text-indent="-0.2916in">
        <style:tab-stops>
          <style:tab-stop style:type="left" style:position="-0.5875in"/>
          <style:tab-stop style:type="left" style:position="0.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2583in">
        <style:tab-stops>
          <style:tab-stop style:type="left" style:position="0.3937in"/>
          <style:tab-stop style:type="left" style:position="2.041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2958in">
        <style:tab-stops>
          <style:tab-stop style:type="left" style:position="0.2958in"/>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4.5in">
        <style:tab-stops>
          <style:tab-stop style:type="left" style:position="0.2958in"/>
          <style:tab-stop style:type="left" style:position="0.5in"/>
        </style:tab-stops>
      </style:paragraph-properties>
      <style:text-properties style:text-position="sub 62.5%" style:font-size-complex="12pt" style:language-asian="lt" style:country-asian="LT"/>
    </style:style>
    <style:style style:name="P72" style:parent-style-name="Normal" style:family="paragraph">
      <style:paragraph-properties fo:text-align="justify" fo:line-height="150%">
        <style:tab-stops>
          <style:tab-stop style:type="left" style:position="0.2958in"/>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0.6895in"/>
        </style:tab-stops>
      </style:paragraph-properties>
    </style:style>
    <style:style style:name="P83" style:parent-style-name="Normal" style:family="paragraph">
      <style:paragraph-properties>
        <style:tab-stops>
          <style:tab-stop style:type="left" style:position="0.6895in"/>
        </style:tab-stops>
      </style:paragraph-properties>
    </style:style>
    <style:style style:name="P84" style:parent-style-name="Normal" style:family="paragraph">
      <style:paragraph-properties>
        <style:tab-stops>
          <style:tab-stop style:type="left" style:position="0.6895in"/>
        </style:tab-stops>
      </style:paragraph-properties>
    </style:style>
    <style:style style:name="P8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KRAŠTO APSAUGOS MINISTRAS</text:p>
      <text:p text:style-name="P8"/>
      <text:p text:style-name="P9">LIETUVOS RESPUBLIKOS SVEIKATOS APSAUGOS MINISTRAS</text:p>
      <text:p text:style-name="P10"/>
      <text:p text:style-name="P11"/>
      <text:p text:style-name="P12">ĮSAKYMAS</text:p>
      <text:p text:style-name="P13">DĖL LIETUVOS RESPUBLIKOS KRAŠTO APSAUGOS MINISTRO IR LIETUVOS RESPUBLIKOS SVEIKATOS APSAUGOS MINISTRO 2014 M. BIRŽELIO 23 D. ĮSAKYMO NR. V-559/V-727 „DĖL LIETUVOS KARIUOMENĖS IR VALSTYBĖS IR SAVIVALDYBIŲ ASMENS SVEIKATOS PRIEŽIŪROS ĮSTAIGŲ SUTARČIŲ SUDARYMO TVARKOS APRAŠO PATVIRTINIMO“ PAKEITIMO</text:p>
      <text:p text:style-name="P14"/>
      <text:p text:style-name="P15">2017 m. <text:s/>rugpjūčio 10 d. Nr. V-742/V-961</text:p>
      <text:p text:style-name="P16">Vilnius</text:p>
      <text:p text:style-name="P17"/>
      <text:p text:style-name="P18"/>
      <text:p text:style-name="P19">P a k e i č i a m e Lietuvos kariuomenės ir valstybės ir savivaldybių asmens sveikatos priežiūros įstaigų sutarčių sudarymo tvarkos aprašą, patvirtintą Lietuvos Respublikos krašto apsaugos ministro ir Lietuvos Respublikos sveikatos apsaugos ministro 2014 m. birželio 23 d. įsakymu Nr. V-559/V-727 „Dėl Lietuvos kariuomenės ir valstybės ir savivaldybių asmens sveikatos priežiūros įstaigų sutarčių sudarymo tvarkos aprašo patvirtinimo“:</text:p>
      <text:p text:style-name="P20">1.<text:tab/>Pakeičiame 1 punktą ir jį išdėstome taip:</text:p>
      <text:p text:style-name="P21"><text:span text:style-name="T22">„</text:span><text:span text:style-name="T23">1</text:span><text:span text:style-name="T24">.<text:s/></text:span><text:span text:style-name="T25">Lietuvos kariuomenės ir valstybės ir savivaldybių asmens sveikatos priežiūros įstaigų sutarčių sudarymo tvarkos aprašas nustato Lietuvos kariuomenės ir valstybės ir savivaldybių asmens sveikatos priežiūros įstaigų (toliau – sveikatos priežiūros įstaiga) dvišalių sutarčių dėl profesinės karo tarnybos karių, kurie krašto apsaugos sistemoje eina karo medicinos gydytojo, jo padėjėjo arba paramediko pareigas (toliau – sveikatos priežiūros specialistai), siuntimo dirbti į sveikatos priežiūros įstaigas sudarymo tvarką, tipines sutarčių sąlygas, krašto apsaugos sistemos institucijų ir sveikatos priežiūros įstaigų teises, pareigas ir atsakomybę.“</text:span></text:p>
      <text:p text:style-name="P26"><text:span text:style-name="T27">2</text:span><text:span text:style-name="T28">.</text:span><text:span text:style-name="T29"><text:tab/>Pakeičiame 5.1 papunktį ir jį išdėstome taip:</text:span></text:p>
      <text:p text:style-name="P30"><text:span text:style-name="T31">„</text:span><text:span text:style-name="T32">5.1</text:span><text:span text:style-name="T33">. sveikatos priežiūros specialistui siūlomas darbo pobūdis – veikla priėmimo-skubiosios pagalbos skyriuose, kituose sveikatos priežiūros įstaigos skyriuose, kuriuose teikiamos paslaugos pagal sveikatos priežiūros specialisto turimą licenciją arba paramediko veiklos pobūdį kariuomenėje;“.</text:span></text:p>
      <text:p text:style-name="P34"><text:span text:style-name="T35">3</text:span><text:span text:style-name="T36">.</text:span><text:span text:style-name="T37"><text:tab/></text:span><text:span text:style-name="T38">Pakeičiame 9 punktą ir jį išdėstome taip:</text:span></text:p>
      <text:p text:style-name="P39"><text:span text:style-name="T40">„</text:span><text:span text:style-name="T41">9</text:span><text:span text:style-name="T42">. Sveikatos priežiūros įstaiga privalo sudaryti sveikatos priežiūros specialistui sąlygas tinkamai atlikti nustatytas funkcijas, apibrėžtas sveikatos priežiūros specialisto pareiginiuose nuostatuose ar pareigybių aprašyme, laikydamasi sveikatos priežiūros specialisto licencijoje arba paramediko medicinos normoje nustatytų reikalavimų.“</text:span></text:p>
      <text:p text:style-name="P43"><text:span text:style-name="T44">4</text:span><text:span text:style-name="T45">.</text:span><text:span text:style-name="T46"><text:tab/>Pakeičiame priedą:</text:span></text:p>
      <text:p text:style-name="P47"><text:span text:style-name="T48">4.1</text:span><text:span text:style-name="T49">.</text:span><text:span text:style-name="T50"><text:tab/>Pakeičiame Sutarties formos pavyzdžio pavadinimą ir jį išdėstome taip:<text:s/></text:span></text:p>
      <text:p text:style-name="P51"><text:span text:style-name="T52">„</text:span><text:span text:style-name="T53">PROFESINĖS KARO TARNYBOS KARIO, KRAŠTO APSAUGOS SISTEMOJE EINANČIO KARO MEDICINOS GYDYTOJO AR JO PADĖJĖJO AR PARAMEDIKO PAREIGAS, DARBO VALSTYBĖS IR SAVIVALDYBIŲ ASMENS SVEIKATOS PRIEŽIŪROS ĮSTAIGOSE SUTARTIS NR</text:span><text:span text:style-name="T54">.</text:span><text:span text:style-name="T55">“</text:span></text:p>
      <text:p text:style-name="P56"><text:span text:style-name="T57">4.2</text:span><text:span text:style-name="T58">.</text:span><text:span text:style-name="T59"><text:tab/>Pakeičiame 2.6 papunktį ir jį išdėstome taip:</text:span></text:p>
      <text:p text:style-name="P60"><text:span text:style-name="T61">„</text:span><text:span text:style-name="T62">2.6</text:span><text:span text:style-name="T63">. sudaryti sveikatos priežiūros specialistui sąlygas tinkamai atlikti nustatytas funkcijas, laikantis sveikatos priežiūros specialisto licencijoje arba paramediko medicinos normoje nustatytų reikalavimų, kaip ir kitiems valstybės ar savivaldybės asmens sveikatos priežiūros įstaigos darbuotojams;“.</text:span></text:p>
      <text:p text:style-name="P64"><text:span text:style-name="T65">4.3</text:span><text:span text:style-name="T66">. Pakeičiame 3.1 papunktį ir jį išdėstome taip:</text:span></text:p>
      <text:p text:style-name="P67"><text:span text:style-name="T68">„</text:span><text:span text:style-name="T69">3.1</text:span><text:span text:style-name="T70">. siųsti sveikatos priežiūros specialistą atlikti valstybės ar savivaldybės asmens sveikatos priežiūros įstaigos nustatytų ir sveikatos priežiūros specialisto ______________________________</text:span></text:p>
      <text:p text:style-name="P71">(nurodyti profesinę kvalifikaciją)</text:p>
      <text:p text:style-name="P72"><text:span text:style-name="T73">licenciją</text:span><text:span text:style-name="T74"><text:s/></text:span><text:span text:style-name="T75">arba paramedikui – paramediko medicinos normą atitinkančių darbo funkcijų</text:span><text:span text:style-name="T76">, laikantis<text:s/></text:span><text:span text:style-name="T77">valstybės ar savivaldybės asmens<text:s/></text:span><text:span text:style-name="T78">sveikatos priežiūros įstaigos nustatytos</text:span><text:span text:style-name="T79"><text:s/></text:span><text:span text:style-name="T80">darbo tvarkos, ne mažiau kaip _______ etato darbo krūvio.</text:span><text:span text:style-name="T81">“</text:span></text:p>
      <text:p text:style-name="P82"/>
      <text:p text:style-name="P83"/>
      <text:p text:style-name="P84"/>
      <text:p text:style-name="P85">Krašto apsaugos ministras<text:tab/><text:tab/><text:tab/><text:tab/><text:tab/><text:s/><text:tab/><text:tab/><text:s text:c="3"/>Raimundas Karoblis</text:p>
      <text:p text:style-name="P86"/>
      <text:p text:style-name="P87"/>
      <text:p text:style-name="P88"/>
      <text:p text:style-name="P89">Socialinės apsaugos ir darbo ministras,<text:s/></text:p>
      <text:p text:style-name="Normal"><text:span text:style-name="T90">pavaduojantis sveikatos apsaugos ministrą</text:span><text:span text:style-name="T91"><text:tab/></text:span><text:span text:style-name="T92"><text:tab/></text:span><text:span text:style-name="T93"><text:tab/></text:span><text:span text:style-name="T94"><text:tab/></text:span><text:span text:style-name="T95"><text:tab/></text:span><text:span text:style-name="T96"><text:s text:c="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08-11T05:41:00Z</meta:creation-date>
    <dc:date>2017-08-11T05:41:00Z</dc:date>
    <meta:print-date>2017-06-12T11:30:00Z</meta:print-date>
    <meta:template xlink:href="Normal.dotm" xlink:type="simple"/>
    <meta:editing-cycles>2</meta:editing-cycles>
    <meta:editing-duration>PT0S</meta:editing-duration>
    <meta:document-statistic meta:page-count="2" meta:paragraph-count="28" meta:word-count="447" meta:character-count="3703" meta:row-count="113" meta:non-whitespace-character-count="3284"/>
  </office:meta>
</office:document-meta>
</file>