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margin-left="0.125in">
        <style:tab-stops>
          <style:tab-stop style:type="center" style:position="3.284in"/>
          <style:tab-stop style:type="left" style:position="4.7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margin-left="0.125in">
        <style:tab-stops>
          <style:tab-stop style:type="center" style:position="3.284in"/>
          <style:tab-stop style:type="left" style:position="4.7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fo:color="#000000" fo:letter-spacing="-0.0034in"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tab-stops>
          <style:tab-stop style:type="left" style:position="0.5909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tab-stops>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3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38" style:parent-style-name="Normal" style:family="paragraph">
      <style:paragraph-properties fo:text-align="center">
        <style:tab-stops>
          <style:tab-stop style:type="left" style:position="0.5909in"/>
        </style:tab-stops>
      </style:paragraph-properties>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fo:margin-left="0.6513in">
        <style:tab-stops>
          <style:tab-stop style:type="left" style:position="-0.0604in"/>
        </style:tab-stops>
      </style:paragraph-properties>
      <style:text-properties fo:font-weight="bold" style:font-weight-asian="bold" style:font-weight-complex="bold"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master-page-name="MPF1" style:family="paragraph">
      <style:paragraph-properties fo:break-before="page" fo:margin-left="2.7562in" style:page-number="1">
        <style:tab-stops/>
      </style:paragraph-properties>
      <style:text-properties style:font-size-complex="12pt"/>
    </style:style>
    <style:style style:name="P67" style:parent-style-name="Normal" style:family="paragraph">
      <style:paragraph-properties fo:margin-left="2.7562in">
        <style:tab-stops/>
      </style:paragraph-properties>
      <style:text-properties style:font-size-complex="12pt"/>
    </style:style>
    <style:style style:name="P68" style:parent-style-name="Normal" style:family="paragraph">
      <style:paragraph-properties fo:margin-left="2.7562in">
        <style:tab-stops/>
      </style:paragraph-properties>
      <style:text-properties style:font-size-complex="12pt"/>
    </style:style>
    <style:style style:name="P69" style:parent-style-name="Normal" style:family="paragraph">
      <style:paragraph-properties fo:margin-left="2.7562in">
        <style:tab-stops/>
      </style:paragraph-properties>
      <style:text-properties style:font-size-complex="12pt"/>
    </style:style>
    <style:style style:name="P70" style:parent-style-name="Normal" style:family="paragraph">
      <style:paragraph-properties fo:margin-left="2.7562in">
        <style:tab-stops/>
      </style:paragraph-properties>
      <style:text-properties style:font-size-complex="12pt"/>
    </style:style>
    <style:style style:name="P71" style:parent-style-name="Normal" style:family="paragraph">
      <style:paragraph-properties fo:margin-left="2.7562in">
        <style:tab-stops/>
      </style:paragraph-properties>
      <style:text-properties style:font-size-complex="12pt"/>
    </style:style>
    <style:style style:name="P72" style:parent-style-name="Normal" style:family="paragraph">
      <style:paragraph-properties fo:margin-left="3.543in">
        <style:tab-stops/>
      </style:paragraph-properties>
      <style:text-properties style:font-size-complex="12pt"/>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widows="0" fo:orphans="0" fo:text-align="justify" fo:text-indent="0.3937in"/>
      <style:text-properties fo:color="#000000" style:font-size-complex="12pt"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widows="0" fo:orphans="0" fo:text-align="justify"/>
      <style:text-properties fo:color="#000000" style:font-size-complex="12pt"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fo:language="en" fo:country="GB"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fo:background-color="#FFFFFF">
        <style:tab-stops>
          <style:tab-stop style:type="left" style:position="0.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fo:background-color="#FFFFFF">
        <style:tab-stops>
          <style:tab-stop style:type="left" style:position="0.5in"/>
        </style:tab-stops>
      </style:paragraph-properties>
    </style:style>
    <style:style style:name="T186" style:parent-style-name="DefaultParagraphFont" style:family="text">
      <style:text-properties fo:color="#000000" style:font-size-complex="12pt" fo:language="en" fo:country="US" style:language-asian="lt" style:country-asian="LT"/>
    </style:style>
    <style:style style:name="T187" style:parent-style-name="DefaultParagraphFont" style:family="text">
      <style:text-properties fo:color="#000000" style:font-size-complex="12pt" fo:language="en" fo:country="U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fo:background-color="#FFFFFF">
        <style:tab-stops>
          <style:tab-stop style:type="left" style:position="0.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fo:background-color="#FFFFFF">
        <style:tab-stops>
          <style:tab-stop style:type="left" style:position="0.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fo:language="en" fo:country="U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Calibri" style:font-name-complex="Calibri" fo:color="#000000" fo:font-size="11pt" style:font-size-asian="11pt"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Calibri" style:font-name-complex="Calibri" fo:color="#000000" fo:font-size="11pt" style:font-size-asian="11pt"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keep-together="always" fo:widows="0" fo:orphans="0" fo:text-align="justify"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05" style:parent-style-name="Normal" style:family="paragraph">
      <style:paragraph-properties fo:keep-together="always" fo:widows="0" fo:orphans="0" fo:text-align="center"/>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widows="0" fo:orphans="0" fo:text-align="justify" fo:text-indent="0.3937in"/>
      <style:text-properties fo:color="#000000" style:font-size-complex="12pt"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fo:language="en" fo:country="U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fo:language="en" fo:country="US"/>
    </style:style>
    <style:style style:name="T294" style:parent-style-name="DefaultParagraphFont" style:family="text">
      <style:text-properties fo:color="#000000" style:font-size-complex="12pt" fo:language="en" fo:country="U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fo:background-color="#FFFFFF"/>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fo:background-color="#FFFFFF"/>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4923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widows="0" fo:orphans="0" fo:text-align="justify" fo:text-indent="0.3937in"/>
      <style:text-properties fo:color="#000000" style:font-size-complex="12pt" fo:hyphenate="false"/>
    </style:style>
    <style:style style:name="P32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color="#000000" style:font-size-complex="12pt"/>
    </style:style>
    <style:style style:name="P344" style:parent-style-name="Normal" style:family="paragraph">
      <style:paragraph-properties>
        <style:tab-stops>
          <style:tab-stop style:type="center" style:position="3.25in"/>
          <style:tab-stop style:type="right" style:position="6.5in"/>
        </style:tab-stops>
      </style:paragraph-properties>
    </style:style>
    <style:style style:name="P345" style:parent-style-name="Normal" style:master-page-name="MPF2" style:family="paragraph">
      <style:paragraph-properties fo:widows="0" fo:orphans="0" fo:break-before="page" fo:text-indent="6.5958in" style:page-number="1"/>
      <style:text-properties fo:color="#000000" style:font-size-complex="12pt"/>
    </style:style>
    <style:style style:name="P352" style:parent-style-name="Normal" style:family="paragraph">
      <style:paragraph-properties fo:widows="0" fo:orphans="0" fo:text-indent="6.5958in"/>
      <style:text-properties fo:color="#000000" style:font-size-complex="12pt"/>
    </style:style>
    <style:style style:name="P353" style:parent-style-name="Normal" style:family="paragraph">
      <style:paragraph-properties fo:widows="0" fo:orphans="0" fo:text-indent="6.5958in"/>
      <style:text-properties fo:color="#000000" style:font-size-complex="12pt"/>
    </style:style>
    <style:style style:name="P354" style:parent-style-name="Normal" style:family="paragraph">
      <style:paragraph-properties fo:widows="0" fo:orphans="0" fo:text-indent="6.5958in"/>
      <style:text-properties fo:color="#000000" style:font-size-complex="12p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style:text-properties fo:font-weight="bold" style:font-weight-asian="bold" style:font-weight-complex="bold" fo:color="#000000" style:font-size-complex="12pt"/>
    </style:style>
    <style:style style:name="TableColumn359" style:family="table-column">
      <style:table-column-properties style:column-width="0.3958in"/>
    </style:style>
    <style:style style:name="TableColumn360" style:family="table-column">
      <style:table-column-properties style:column-width="3.1444in"/>
    </style:style>
    <style:style style:name="TableColumn361" style:family="table-column">
      <style:table-column-properties style:column-width="3.2486in"/>
    </style:style>
    <style:style style:name="TableColumn362" style:family="table-column">
      <style:table-column-properties style:column-width="3.2486in"/>
    </style:style>
    <style:style style:name="Table358" style:family="table">
      <style:table-properties style:width="10.0375in" fo:margin-left="0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properties fo:font-weight="bold" style:font-weight-asian="bold" style:font-weight-complex="bold"/>
    </style:style>
    <style:style style:name="P366" style:parent-style-name="Normal" style:family="paragraph">
      <style:paragraph-properties fo:widows="0" fo:orphans="0"/>
      <style:text-properties fo:font-weight="bold" style:font-weight-asian="bold" style:font-weight-complex="bold"/>
    </style:style>
    <style:style style:name="P367" style:parent-style-name="Normal" style:family="paragraph">
      <style:paragraph-properties fo:widows="0" fo:orphans="0"/>
      <style:text-properties fo:font-weight="bold" style:font-weight-asian="bold" style:font-weight-complex="bold" style:font-size-complex="12pt"/>
    </style:style>
    <style:style style:name="P368" style:parent-style-name="Normal" style:family="paragraph">
      <style:paragraph-properties fo:widows="0" fo:orphans="0"/>
      <style:text-properties fo:font-weight="bold" style:font-weight-asian="bold" style:font-weight-complex="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style:text-properties fo:font-weight="bold" style:font-weight-asian="bold" style:font-weight-complex="bold"/>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text-properties fo:font-weight="bold" style:font-weight-asian="bold" style:font-weight-complex="bold"/>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center"/>
      <style:text-properties fo:font-weight="bold" style:font-weight-asian="bold" style:font-weight-complex="bold"/>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style:font-size-complex="12pt"/>
    </style:style>
    <style:style style:name="P386" style:parent-style-name="Normal" style:family="paragraph">
      <style:paragraph-properties fo:widows="0" fo:orphans="0"/>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text-properties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style:font-size-complex="12pt"/>
    </style:style>
    <style:style style:name="P396" style:parent-style-name="Normal" style:family="paragraph">
      <style:paragraph-properties fo:widows="0" fo:orphans="0"/>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ext-properties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text-properties style:font-size-complex="12pt"/>
    </style:style>
    <style:style style:name="P406" style:parent-style-name="Normal" style:family="paragraph">
      <style:paragraph-properties fo:widows="0" fo:orphans="0"/>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text-properties style:font-size-complex="12pt"/>
    </style:style>
    <style:style style:name="P411" style:parent-style-name="Normal" style:family="paragraph">
      <style:paragraph-properties fo:widows="0" fo:orphans="0" fo:text-indent="6.5958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3" text:anchor-type="as-char" svg:x="0in" svg:y="0in" svg:width="0.59444in" svg:height="0.65625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text:span text:style-name="T14">DĖL VALSTYBINĖS KAINŲ IR ENE</text:span><text:span text:style-name="T15">RGETIKOS KONTROLĖS KOMISIJOS 2011 m. spalio 28 d. NUTARIMO Nr. O3-350 „DĖL VIEŠOJO KONSULTAVIMOSI DĖL VALSTYBINĖS KAINŲ IR ENERGETIKOS KONTROLĖS KOMISIJOS TEISĖS AKTŲ PROJEKTŲ TAISYKLIŲ PATVIRTINIMO</text:span><text:span text:style-name="T16">“ PAKEITIMO</text:span></text:p>
      <text:p text:style-name="P17"/>
      <text:p text:style-name="P18">2022 m. lapkričio 17 d.<text:s text:c="3"/>Nr. O3E-1567</text:p>
      <text:p text:style-name="P19">Vilnius</text:p>
      <text:p text:style-name="P20"/>
      <text:p text:style-name="P21"><text:span text:style-name="T22">Vadovaudamasi Lietuvos Respublikos teisėkūros pagrindų įstatymo 7 straipsniu, Lietuvos Respublikos gamtinių dujų įstatymo 17 straipsnio 3 dalimi, Lietuvos Respublikos elektros energetikos įstatymo 9 straipsnio 3 dalies 17 punktu, 11 straipsnio 3 dalimi<text:s/></text:span><text:span text:style-name="T23">ir atsižvelgdama į Valstybinės energetikos reguliavimo tarybos (toliau – Taryba) Teisės departamento Teisėkūros ir teisinės analizės skyriaus 2022 m. lapkričio 15 d. pažymą Nr.<text:s/></text:span><text:span text:style-name="T24">O5E-1308 „Dėl Valstybinės kainų ir energetikos kontrolės komisijos 2011 m. spalio 28 d. nutarimo Nr. O3-350 „Dėl Viešojo konsultavimosi dėl Valstybinės kainų ir energetikos kontrolės komisijos teisės aktų projektų taisyklių patvirtinimo“ pakeitimo “, Taryba n u t a r i a:</text:span></text:p>
      <text:p text:style-name="P25"><text:span text:style-name="T26">Pakeisti Valstybinės kainų ir energetikos kontrolės</text:span><text:span text:style-name="T27"><text:s/>komisijos 2011 m. spalio 28 d. nutarimą Nr. O3-350</text:span><text:span text:style-name="T28"><text:s/></text:span><text:span text:style-name="T29">„Dėl V</text:span><text:span text:style-name="T30">iešojo konsultavimosi dėl Valstybinės kainų ir energetikos kontrolės komisijos teisės aktų projektų taisyklių patvirtinimo“</text:span><text:span text:style-name="T31"><text:s/>ir jį išdėstyti nauja redakcija:</text:span></text:p>
      <text:p text:style-name="P32"/>
      <text:p text:style-name="P33"><text:span text:style-name="T34">„</text:span><text:span text:style-name="T35">VALSTYBINĖ ENERGETIKOS REGULIAVIMO TARYBA</text:span></text:p>
      <text:p text:style-name="P36"/>
      <text:p text:style-name="P37">NUTARIMAS</text:p>
      <text:p text:style-name="P38"><text:span text:style-name="T39">DĖL V</text:span><text:span text:style-name="T40">IEŠOJO KONSULTAVIMOSI DĖL<text:s/></text:span><text:span text:style-name="T41">VALSTYBINĖS ENERGETIKOS REGULIAVIMO TARYBOS<text:s/></text:span><text:span text:style-name="T42">TEISĖS AKTŲ PROJEKTŲ TAISYKLIŲ PATVIRTINIMO</text:span><text:span text:style-name="T43"><text:s/></text:span></text:p>
      <text:p text:style-name="P44"/>
      <text:p text:style-name="P45"><text:span text:style-name="T46">Vadovaudamasi</text:span><text:span text:style-name="T47"><text:s/>Lietuvos Respublikos gamtinių dujų įstatymo 17 straipsnio 3 dalimi, Lietuvos Respublikos elektros energetikos įstatymo 9 straipsnio 3 dalies 17 punktu, 11 straipsnio 3 dalimi</text:span><text:span text:style-name="T48">, Lietuvos Respublikos teisėkūros pagrindų įstatymo 7 straipsniu, Valstybinė energetikos reguliavimo taryba nutaria:</text:span></text:p>
      <text:p text:style-name="P49"><text:span text:style-name="T50">Patvirtinti V</text:span><text:span text:style-name="T51">iešojo konsultavimosi dėl<text:s/></text:span><text:span text:style-name="T52">Valstybinės energetikos reguliavimo tarybos</text:span><text:span text:style-name="T53"><text:s/>teisės aktų projektų taisykles</text:span><text:span text:style-name="T54"><text:s/>(pridedama).“</text:span></text:p>
      <text:p text:style-name="P55"/>
      <text:p text:style-name="P56"/>
      <text:p text:style-name="P57"/>
      <text:p text:style-name="P58">Tarybos pirmininkas<text:tab/>Renatas Pocius</text:p>
      <text:p text:style-name="P59"/>
      <text:soft-page-break/>
      <text:p text:style-name="P60">PATVIRTINTA</text:p>
      <text:p text:style-name="P67">Valstybinės kainų ir energetikos kontrolės komisijos<text:s/></text:p>
      <text:p text:style-name="P68">2011 m. spalio 28 d. nutarimu Nr. O3-350</text:p>
      <text:p text:style-name="P69">(Valstybinės energetikos reguliavimo tarybos</text:p>
      <text:p text:style-name="P70">2022 m. lapkričio 17 d.<text:s/>nutarimo Nr. O3E-1567</text:p>
      <text:p text:style-name="P71">redakcija)</text:p>
      <text:p text:style-name="P72"/>
      <text:p text:style-name="P73"><text:span text:style-name="T74">Viešojo konsultavimosi dėl<text:s/></text:span><text:span text:style-name="T75">VALSTYBINĖS ENERGETIKOS REGULIAVIMO TARYBOS</text:span><text:span text:style-name="T76"><text:s/></text:span><text:span text:style-name="T77">teisės aktų projektų taisyklės<text: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iešojo konsultavimosi dėl Valstybinės energetikos reguliavimo tarybos teisės aktų projektų taisyklės (toliau – Taisyklės) reglamentuoja viešojo konsultavimosi dėl Valstybinės energetikos reguliavimo tarybos (toliau – Taryba) priimamų ar derinamų ir (ar) tvirtinamų</text:span><text:span text:style-name="T88"><text:s/></text:span><text:span text:style-name="T89">teisės aktų projektų Taisyklių 3 ir 5 punktuose nurodytais atvejais tvarką ir sąlygas.<text:s/></text:span></text:p>
      <text:p text:style-name="P90"><text:span text:style-name="T91">2</text:span><text:span text:style-name="T92">. Taisyklėse vartojamos sąvokos:</text:span></text:p>
      <text:p text:style-name="P93"><text:span text:style-name="T94">2.1</text:span><text:span text:style-name="T95">.</text:span><text:span text:style-name="T96"><text:s/>Viešasis konsultavimasis</text:span><text:span text:style-name="T97"><text:s/>– Tarybos veiklos viešumą užtikrinantis procesas, kurio metu suinteresuoti asmenys per Tarybos nustatytą protingumo kriterijų atitinkantį terminą Tarybos nustatytu būdu (elektroniniu būdu ir (arba) raštu) gali pareikšti savo išvadas, pastabas ir (arba) pasiūlymus dėl Tarybos rengiamų teisės aktų projektų.</text:span></text:p>
      <text:p text:style-name="P98"><text:span text:style-name="T99">2.2</text:span><text:span text:style-name="T100">. Kitos Taisyklėse vartojamos sąvokos suprantamos taip, kaip jos apibrėžtos Lietuvos Respublikos energetikos įstatyme, Lietuvos Respublikos energijos išteklių rinkos įstatyme, Lietuvos Respublikos atsinaujinančių energetikos išteklių įstatyme, Lietuvos Respublikos elektros<text:s/></text:span><text:soft-page-break/><text:span text:style-name="T101">energetikos įstatyme, Lietuvos Respublikos šilumos ūkio įstatyme, Lietuvos Respublikos geriamojo vandens ir nuotekų tvarkymo įstatyme, Lietuvos Respublikos gamtinių dujų įstatyme, Lietuvos Respublikos suskystintų gamtinių dujų terminalo įstatyme, Lietuvos Respublikos teisėkūros pagrindų įstatyme ir Lietuvos Respublikos viešojo administravimo įstatyme.</text:span></text:p>
      <text:p text:style-name="Normal"/>
      <text:p text:style-name="P102"><text:span text:style-name="T103">II</text:span><text:span text:style-name="T104"><text:s/>SKYRIUS</text:span><text:span text:style-name="T105"><text:s/></text:span></text:p>
      <text:p text:style-name="P106"><text:span text:style-name="T107">VIEŠOJO KONSULTAVIMOSI ATVEJAI</text:span></text:p>
      <text:p text:style-name="P108"/>
      <text:p text:style-name="P109"><text:span text:style-name="T110">3</text:span><text:span text:style-name="T111">. Viešasis konsultavimasis skelbiamas:</text:span></text:p>
      <text:p text:style-name="P112"><text:span text:style-name="T113">3.1</text:span><text:span text:style-name="T114">. kai Taryba parengia norminio administracinio akto projektą. Tarybos parengto norminio administracinio akto viešasis konsultavimasis skelbiamas Lietuvos Respublikos Seimo kanceliarijos teisės aktų informacinėje sistemoje (toliau – TAIS) ir Tarybos interneto svetainėje;</text:span></text:p>
      <text:p text:style-name="P115"><text:span text:style-name="T116">3.2</text:span><text:span text:style-name="T117">. kai ūkio subjektai parengia teisės aktų, kuriuos vadovaujantis teisės aktų nuostatomis privalo derinti ar tvirtinti Taryba, projektus. Šiuo atveju viešasis konsultavimasis paprastai skelbiamas Tarybos interneto tinklapyje Taisyklių 6 punkte nustatyta tvarka.<text:s/></text:span></text:p>
      <text:p text:style-name="P118"><text:span text:style-name="T119">4</text:span><text:span text:style-name="T120">. Taryba taip pat turi teisę viešąjį konsultavimąsi dėl Taisyklių 3.2 papunktyje nurodytų teisės aktų skelbti TAIS.<text:s/></text:span></text:p>
      <text:p text:style-name="P121"><text:span text:style-name="T122">5</text:span><text:span text:style-name="T123">. Taryba viešąjį konsultavimąsi skelbia kitais, nei nurodyti Taisyklių 3 punkte, atvejais, kai Taryba parengia individualaus teisės akto, turinčio reikšmingos įtakos Tarybos reguliuojamoms rinkoms projektą.</text:span></text:p>
      <text:p text:style-name="P124"><text:span text:style-name="T125">6</text:span><text:span text:style-name="T126">. Taryba Taisyklių 3.2 papunktyje nurodytu būdu viešajam konsultavimuisi skelbia teisės aktų nustatyta tvarka ūkio subjektų Tarybai pateiktų derinti ar tvirtinti teisės aktų projektus. Tarybos interneto svetainėje paskelbiama ši informacija, susijusi su visomis tuo metu vykstančiais ūkio subjektų vykdomais viešaisiais<text:s/></text:span><text:span text:style-name="T127">konsultavimaisi</text:span><text:span text:style-name="T128"><text:s/>dėl ūkio subjektų Tarybai teikiamų derinti ar tvirtinti teisės aktų projektų:</text:span></text:p>
      <text:p text:style-name="P129"><text:span text:style-name="T130">6.1</text:span><text:span text:style-name="T131">. ūkio subjekto Tarybai teikiamas tvirtinti<text:s/></text:span><text:span text:style-name="T132">teisės akto projektas;</text:span></text:p>
      <text:p text:style-name="P133"><text:span text:style-name="T134">6.2</text:span><text:span text:style-name="T135">. teisės akto projekto pavadinimas;</text:span></text:p>
      <text:p text:style-name="P136"><text:span text:style-name="T137">6</text:span><text:span text:style-name="T138">.3</text:span><text:span text:style-name="T139">.</text:span><text:span text:style-name="T140"><text:s/></text:span><text:span text:style-name="T141">teisės akto projekto esmė;</text:span></text:p>
      <text:p text:style-name="P142"><text:span text:style-name="T143">6.4</text:span><text:span text:style-name="T144">. konsultavimosi tikslas (tikslai);</text:span></text:p>
      <text:p text:style-name="P145"><text:span text:style-name="T146">6.5</text:span><text:span text:style-name="T147">. terminas, per kurį suinteresuoti asmenys gali teikti pastabas ir pasiūlymus;</text:span></text:p>
      <text:p text:style-name="P148"><text:span text:style-name="T149">6.6</text:span><text:span text:style-name="T150">.<text:s/></text:span><text:span text:style-name="T151">ūkio subjektas, teikiantis derinti ar tvirtinti Tarybai teisės akto projektą ir vykdantis viešąjį<text:s/></text:span><text:span text:style-name="T152">konsultavimąsi<text:s/></text:span><text:span text:style-name="T153">;</text:span></text:p>
      <text:p text:style-name="P154"><text:span text:style-name="T155">6.7</text:span><text:span text:style-name="T156">. būdas, kuriuo ūkio subjektui, vykdančiam viešąjį<text:s/></text:span><text:span text:style-name="T157">konsultavimąsi</text:span><text:span text:style-name="T158">, teikiamos pastabos;</text:span></text:p>
      <text:p text:style-name="P159"><text:span text:style-name="T160">6.8</text:span><text:span text:style-name="T161">.<text:s/></text:span><text:span text:style-name="T162">jeigu buvo vykdomas viešasis konsultavimasis, –<text:s/></text:span><text:span text:style-name="T163">apibendrinti nuasmeninti viešojo <text:s/>konsultavimosi <text:s/>rezultatai, gautos pastabos ir pasiūlymai, išskyrus informaciją, kuri yra valstybės, tarnybos ar komercinė paslaptis.</text:span></text:p>
      <text:p text:style-name="P164"><text:span text:style-name="T165">6.9</text:span><text:span text:style-name="T166">. kita aktuali ūkio subjekto pateikta ir (ar) prašoma paskelbti medžiaga, susijusi su teisės akto projektu.</text:span></text:p>
      <text:p text:style-name="P167"><text:span text:style-name="T168">7</text:span><text:span text:style-name="T169">. Tuo atveju, jeigu ūkio subjektas Tarybai teikiantis teisės aktų projektus, dėl jų jau įvykdė<text:s/></text:span><text:span text:style-name="T170">viešąjį konsultavimąsi, tai Taryba pakartotinai viešojo <text:s/>konsultavimosi <text:s/></text:span><text:span text:style-name="T171">dėl šių teisės aktų projektų neskelbia.</text:span></text:p>
      <text:p text:style-name="P172"><text:span text:style-name="T173">8</text:span><text:span text:style-name="T174">. Ūkio subjektai teikia Tarybai tvirtinti</text:span><text:span text:style-name="T175"><text:s/></text:span><text:span text:style-name="T176">teisės aktų projektus ne vėliau kaip 60 dienų iki numatyto teisės akto įsigaliojimo dienos arba ne vėliau kaip 10 darbo dienų iki numatytos<text:s/></text:span><text:span text:style-name="T177">viešojo <text:s/>konsultavimosi <text:s/></text:span><text:span text:style-name="T178">paskelbimo datos, kai dėl nenumatytų aplinkybių teisės akto projektas turi būti paskelbtas viešajam konsultavimuisi nedelsiant. Taryba paskelbia teisės akto projektą viešajai konsultacijai Tarybos interneto svetainėje ar TAIS per 10 darbo dienų nuo įmonės parengto teisės akto projekto Taryboje gavimo datos.</text:span></text:p>
      <text:p text:style-name="P179"><text:span text:style-name="T180">9</text:span><text:span text:style-name="T181">. Ūkio subjektas, Tarybai teikiantis teisės aktų projektus ir vykdęs<text:s/></text:span><text:span text:style-name="T182">viešąjį konsultavimąsi, per 30 dienų nuo viešojo <text:s/>konsultavimosi <text:s/>pabaigos patikslina Tarybai teikiamą teisės akto projektą pagal viešojo <text:s/>konsultavimosi <text:s/></text:span><text:span text:style-name="T183">metu gautas suinteresuotų asmenų pastabas ir (ar) pasiūlymus ir<text:s/></text:span><text:soft-page-break/><text:span text:style-name="T184">pateikia Tarybai. Kartu su Tarybai teikiamu teisės akto projektu Tarybai teikiami ūkio subjekto, vykdžiusio viešąjį konsultavimąsi, apibendrinti viešojo <text:s/>konsultavimosi <text:s/>rezultatai, gautos pastabos ir pasiūlymai. Viešojo <text:s/>konsultavimosi <text:s/>metu gautų pastabų ir pasiūlymų įvertinimas pateikiamas pastabų derinimo pažymoje, kurią rengia ūkio subjektas, vykdęs viešąjį konsultavimąsi.</text:span></text:p>
      <text:p text:style-name="P185"><text:span text:style-name="T186">10</text:span><text:span text:style-name="T187">.<text:s/></text:span><text:span text:style-name="T188">Teisės aktų projektai Tarybai gali būti teikiami ir kitais terminais, jei dėl objektyvių priežasčių ūkio subjektas negali užtikrinti Taisyklių 8 ir 9 punktuose nustatytų teisės aktų projektų teikimo Tarybai terminų ir iš anksto informuoja Tarybą, pateikdamas argumentuotą prašymą Tarybai taikyti trumpesnį teisės akto projekto pateikimo terminą ir nurodydamas tokio prašymo aplinkybes.<text:s/></text:span></text:p>
      <text:p text:style-name="P189"><text:span text:style-name="T190">11</text:span><text:span text:style-name="T191">. Dėl ūkio subjekto Tarybai teikiamo teisės akto projekto balsuojama Tarybos posėdžio metu. Tuo atveju, jei Taryba nutarimu nederina ir (ar) netvirtina ūkio subjekto Tarybai teikiamo teisės akto projekto, jis grąžinamas tikslinti ūkio subjektui, parengusiam teisės akto projektą. Ūkio subjektas patikslina teisės akto projektą pagal Tarybos nurodytas priežastis ne ilgiau nei per 20 kalendorinių dienų nuo Tarybos sprendimo priėmimo.</text:span></text:p>
      <text:p text:style-name="P192"><text:span text:style-name="T193">12</text:span><text:span text:style-name="T194">. Ūkio subjektas, patikslinęs teisės akto projektą, kurio Taryba nederino ar netvirtino, pakartotinai teikia jį Tarybai skelbti viešąjį konsultavimąsi Tarybos internetiniame tinklalapyje Taisyklių<text:s/></text:span><text:span text:style-name="T195">6<text:s/></text:span><text:span text:style-name="T196">punkte nustatyta tvarka, išskyrus Taisyklių 7 punkte nurodytus atvejus. Pagal pakartotinio viešojo <text:s/>konsultavimosi</text:span><text:span text:style-name="T197"><text:s text:c="2"/></text:span><text:span text:style-name="T198">metu gautas pastabas patikslintas teisės akto projektas teikiamas Tarybai derinti ar tvirtinti. Kartu su patikslintu teisės akto projektu teikiami apibendrinti pakartotinio viešojo <text:s/>konsultavimosi</text:span><text:span text:style-name="T199"><text:s text:c="2"/></text:span><text:span text:style-name="T200">rezultatai, gautos pastabos ir pasiūlymai. Viešojo <text:s/>konsultavimosi <text:s/>metu gautų pastabų ir pasiūlymų įvertinimas pateikiamas pastabų derinimo pažymoje, kurią rengia ūkio subjektas, vykdęs viešąjį konsultavimąsi.</text:span></text:p>
      <text:p text:style-name="P201"><text:span text:style-name="T202">13</text:span><text:span text:style-name="T203">. Taryba viešajam konsultavimuisi neskelbia teisės akto projekto, kuriuo išsprendžiamas ginčas ar išnagrinėjamas skundas, atliekami juridinės technikos ir (ar) redakcinio pobūdžio pakeitimai, ir (ar) klaidos ištaisymai, taip pat individualių teisės aktų projektų, išskyrus atvejus, numatytus Taisyklių 5 punkte.</text:span></text:p>
      <text:p text:style-name="P204"/>
      <text:p text:style-name="P205"/>
      <text:p text:style-name="P206"><text:span text:style-name="T207">III</text:span><text:span text:style-name="T208"><text:s/></text:span><text:span text:style-name="T209">SKYRIUS</text:span></text:p>
      <text:p text:style-name="P210"><text:span text:style-name="T211">VIEŠOJO KONSULTAVIMOSI TVARKA IR SĄLYGOS</text:span></text:p>
      <text:p text:style-name="P212"/>
      <text:p text:style-name="P213"><text:span text:style-name="T214">14</text:span><text:span text:style-name="T215">. Taryba informaciją apie viešąjį konsultavimąsi skelbia savo interneto svetainėje www.vert.lt, skyriuose „Naujienos“, „Viešosios konsultacijos“ ir „Teisinė informacija“ (poskyryje „Teisės aktų projektai“).<text:s/></text:span></text:p>
      <text:p text:style-name="P216"><text:span text:style-name="T217">15</text:span><text:span text:style-name="T218">. Taryba, vykdydama viešąjį konsultavimąsi, paskelbia Taisyklių 3 ar 5 punktuose nurodytus teisės aktų projektus ir Taisyklių 17 punkte nurodytą informaciją, išskyrus informaciją, kuri yra valstybės, tarnybos ar komercinė paslaptis, asmens duomenis (išskyrus pastabas teisės akto projektui teikusio asmens vardą ir pavardę). Skelbdama Taisyklių 3 ar 5 punktuose nurodytų teisės aktų projektus, Taryba gali skelbti kelis projekto alternatyvius variantus, numatydama tam proporcingai ilgesnį išvadų, pastabų ir (ar) pasiūlymų pateikimo terminą. Tuo atveju, jeigu keli alternatyvūs projekto variantai skelbiami ne tuo pačiu metu ir (arba) skelbiami kiti pradinių teisės aktų projektų pakeitimai ir (arba) papildymai, viešojo konsultavimosi terminas gali būti nustatomas iš naujo, nuo kiekvieno tokio papildymo ir (arba) pakeitimo paskelbimo.<text:s/></text:span></text:p>
      <text:p text:style-name="P219"><text:span text:style-name="T220">16</text:span><text:span text:style-name="T221">. Taryba, skelbdama teisės aktų projektus, kartu su Taisyklių 17 punkte nurodyta informacija paskelbia ir visą teisės akto projekto lydimąją medžiagą.</text:span></text:p>
      <text:p text:style-name="P222"><text:span text:style-name="T223">17</text:span><text:span text:style-name="T224">. Rašte, kuriuo teisės akto projektas teikiamas viešajam konsultavimuisi, turi būti nurodyta:</text:span></text:p>
      <text:p text:style-name="P225"><text:span text:style-name="T226">17.1</text:span><text:span text:style-name="T227">. teisės akto projektą teikiančio subjekto pavadinimas ir duomenys;</text:span></text:p>
      <text:p text:style-name="P228"><text:span text:style-name="T229">17.2</text:span><text:span text:style-name="T230">. rašto registravimo data ir numeris;</text:span></text:p>
      <text:p text:style-name="P231"><text:span text:style-name="T232">17.3</text:span><text:span text:style-name="T233">. teisės akto projekto pavadinimas;</text:span></text:p>
      <text:p text:style-name="P234"><text:span text:style-name="T235">17.4</text:span><text:span text:style-name="T236">. teisės akto projekto rengimo pagrindas, tikslas ir priemonės, kokiomis jis bus pasiektas;</text:span></text:p>
      <text:p text:style-name="P237"><text:span text:style-name="T238">17.5</text:span><text:span text:style-name="T239">. per kokį terminą visuomenė gali teikti išvadas, pastabas ir (arba) pasiūlymus;</text:span></text:p>
      <text:p text:style-name="P240"><text:span text:style-name="T241">17.6</text:span><text:span text:style-name="T242">. pastabų ir (arba) pasiūlymų pateikimo būdą (raštu ir (arba) elektroniniu būdu);</text:span></text:p>
      <text:p text:style-name="P243"><text:span text:style-name="T244">17.7</text:span><text:span text:style-name="T245">. šių taisyklių priede pateikiama pastabų teikimo forma, kurios pagrindu pastabos ir (arba) pasiūlymai turėtų būti teikiami Tarybai (priedas);</text:span></text:p>
      <text:p text:style-name="P246"><text:span text:style-name="T247">17.8</text:span><text:span text:style-name="T248">. teisės akto projektą rengusio darbuotojo vardas ir pavardė, Tarybos struktūrinio padalinio pavadinimas, telefonų numeriai, elektroninio pašto adresai; jeigu teisės akto projektą rengė komisija arba darbo grupė – ir komisijos pirmininko arba darbo grupės vadovo pareigos, vardas ir pavardė, telefonų numeriai, elektroninio pašto adresai; jeigu teisės akto projektą rengė Tarybai derinti ir (ar) tvirtinti teisės akto projektą pateikęs ūkio subjektas – ūkio subjekto pavadinimas, buveinės adresas, teisės akto projektą parengusio darbuotojo vardas ir pavardė, telefono numeris, elektroninio pašto adresas;</text:span></text:p>
      <text:p text:style-name="P249"><text:span text:style-name="T250">17.9</text:span><text:span text:style-name="T251">. kita svarbi informacija.<text:s/></text:span></text:p>
      <text:p text:style-name="P252"><text:span text:style-name="T253">18</text:span><text:span text:style-name="T254">. Suinteresuotų asmenų pastaboms ir pasiūlymams dėl teisės aktų projektų pateikti turi būti numatytas ne trumpesnis nei 10 darbo dienų terminas, o kai pateikiami dideli (10 ar daugiau puslapių) ir (ar) sudėtingi teisės aktų projektai (nustatantys naują teisinį reguliavimą ar iš esmės jį keičiantys), – ne trumpesnis nei 12 darbo dienų terminas, išskyrus Taisyklių 19 punkte nustatytus atvejus.</text:span></text:p>
      <text:p text:style-name="P255"><text:span text:style-name="T256">19</text:span><text:span text:style-name="T257">. Jeigu dėl objektyvių priežasčių teisės aktas turi būti priimtas nedelsiant, suinteresuotų asmenų pastaboms ir pasiūlymams dėl teisės aktų projektų pateikti suteikiamas protingumo kriterijų atitinkantis terminas, atsižvelgiant į kituose teisės aktuose įtvirtintus teisės aktų projektų rengimo terminus, pakeitimo projekto apimtį, pakeitimų pobūdį (ar siūlomi pakeitimai yra esminiai) ir kitus kriterijus.<text:s/></text:span></text:p>
      <text:p text:style-name="P258"><text:span text:style-name="T259">20</text:span><text:span text:style-name="T260">. Išvadų, pastabų ir (arba) pasiūlymų dėl teisės aktų projektų pateikimo terminai turi būti pradėti skaičiuoti kitą dieną po teisės akto projekto paskelbimo TAIS arba Tarybos interneto svetainėje.</text:span></text:p>
      <text:p text:style-name="P261"><text:span text:style-name="T262">2</text:span><text:span text:style-name="T263">1</text:span><text:span text:style-name="T264">. Skelbiant (Tarybos interneto svetainėje)<text:s/></text:span>viešąjį konsultavimąsi<text:span text:style-name="T265"><text:s/>nurodoma:</text:span></text:p>
      <text:p text:style-name="P266"><text:span text:style-name="T267">21.1</text:span><text:span text:style-name="T268">. viešojo konsultavimosi apimtis (tikslai, tikslinės grupės, dėl ko konsultuojamasi);</text:span></text:p>
      <text:p text:style-name="P269"><text:span text:style-name="T270">21.2</text:span><text:span text:style-name="T271">. siūlomos sprendimo alternatyvos ir jų numatomas poveikis.</text:span></text:p>
      <text:p text:style-name="P272"><text:span text:style-name="T273">22</text:span><text:span text:style-name="T274">. Teisės akto projekto rengėjas viešajam konsultavimuisi gali pateikti papildomą dokumentą – baigtinį klausimų, į kuriuos pageidauja gauti atsakymą iš tikslinės (-ių) grupės (-ių), sąrašą.</text:span></text:p>
      <text:p text:style-name="P275"><text:span text:style-name="T276">23</text:span><text:span text:style-name="T277">. Išvadas, pastabas ir (arba) pasiūlymus teikiantys asmenys turi motyvuotai nurodyti, kokia jo teikiama informacija negali būti viešai skelbiama (išskyrus atvejus, kai pagal teisės aktus tokia informacija negali būti konfidenciali). Jei Taryba atsisako pripažinti asmens pateiktą informaciją konfidencialia, apie tai ji praneša informaciją pateikusiam asmeniui.</text:span></text:p>
      <text:p text:style-name="P278"><text:span text:style-name="T279">24</text:span><text:span text:style-name="T280">. Jeigu pastabas ir pasiūlymus teikiantys asmenys per Tarybos nustatytus išvadoms pateikti terminus jų nepateikia, laikoma, kad jie teisės akto projektui pritaria.</text:span></text:p>
      <text:p text:style-name="P281"><text:span text:style-name="T282">25</text:span><text:span text:style-name="T283">. Viešojo <text:s/>konsultavimosi metu arba pasibaigus<text:s/></text:span><text:span text:style-name="T284">viešojo <text:s/>konsultavimosi <text:s/></text:span><text:span text:style-name="T285">terminui, Taryba gali organizuoti gautų išvadų, pastabų ir (arba) pasiūlymų viešąjį aptarimą.</text:span></text:p>
      <text:p text:style-name="P286"><text:span text:style-name="T287">26</text:span><text:span text:style-name="T288">. Apie vyksiantį viešąjį aptarimą Taryba skelbia savo interneto svetainėje www.vert.lt, skyriuje „Naujienos“, aptarimo datą, laiką ir vietą bei teisės akto projekto, dėl kurio organizuojamas viešasis aptarimas, pavadinimą.<text:s/></text:span></text:p>
      <text:p text:style-name="P289"><text:span text:style-name="T290">27</text:span><text:span text:style-name="T291">. Pasibaigus viešojo konsultavimosi terminui, viešojo konsultavimosi metu iš suinteresuotų asmenų gauta informacija:</text:span></text:p>
      <text:p text:style-name="P292"><text:span text:style-name="T293">27.1</text:span><text:span text:style-name="T294">.</text:span><text:span text:style-name="T295"><text:s/>išvados, pastabos ir (arba) pasiūlymai (išskyrus informaciją, kuri išvadas, pastabas ir (arba) pasiūlymus pateikusio asmens nurodyta kaip informacija, kuri negali būti viešai skelbiama (išskyrus atvejus, kai pagal teisės aktus tokia informacija negali būti konfidenciali) arba kurią<text:s/></text:span><text:soft-page-break/><text:span text:style-name="T296">Taryba laiko valstybės, tarnybos ar komercine paslaptimi ar informacija apie asmens duomenis (išskyrus pastabas teisės akto projektui teikusio asmens vardą ir pavardę);</text:span></text:p>
      <text:p text:style-name="P297"><text:span text:style-name="T298">27.2</text:span><text:span text:style-name="T299">. pagal viešojo konsultavimosi metu pateiktas išvadas, pastabas ir (arba) pasiūlymus patobulintas sprendimo projektas su visa lydimaisiais dokumentais;</text:span></text:p>
      <text:p text:style-name="P300"><text:span text:style-name="T301">27.3</text:span><text:span text:style-name="T302">. jeigu buvo atliekami tyrimai ir analizės dėl numatomo teisinio reguliavimo, šių tyrimų ir analizių rezultatai, rezultatų recenzijos ir atsiliepimai apie rezultatus (ar kitokios formos tyrimų ir analizių rezultatų įvertinimas), jeigu jų yra;</text:span></text:p>
      <text:p text:style-name="P303"><text:span text:style-name="T304">27.4</text:span><text:span text:style-name="T305">. kita, Tarybos nuomone, svarbi informacija skelbiama Tarybos interneto svetainėje www.vert.lt, skyriuose „Naujienos“, „Viešosios konsultacijos“ ir „Teisinė informacija“ (poskyryje „Teisės aktų projektai“).</text:span></text:p>
      <text:p text:style-name="P306"><text:span text:style-name="T307">28</text:span><text:span text:style-name="T308">.<text:s/></text:span><text:span text:style-name="T309">Tuo atveju, jeigu Taryba nesutinka su viešo konsultavimosi metu dėl norminio teisės akto projekto pateiktomis pastabomis ir (arba) pasiūlymais ir pastabų aptarimo metu nepavyksta jų suderinti arba pastabų aptarimas nėra organizuojamas, Taryba parengia derinimo pažymą ir joje nurodo:</text:span></text:p>
      <text:p text:style-name="P310"><text:span text:style-name="T311">28.1</text:span><text:span text:style-name="T312">. suinteresuotas institucijas ir asmenis, į kurių pastabas ir (arba) pasiūlymus neatsižvelgta arba atsižvelgta iš dalies;</text:span></text:p>
      <text:p text:style-name="P313"><text:span text:style-name="T314">28.2</text:span><text:span text:style-name="T315">. argumentus, kodėl neatsižvelgta arba iš dalies atsižvelgta į suinteresuotų institucijų ir asmenų pastabas ir (arba) pasiūlymus.</text:span></text:p>
      <text:p text:style-name="P316"><text:span text:style-name="T317">29</text:span><text:span text:style-name="T318">. Skelbiant patobulintą teisės akto projektą su visai lydimaisiais dokumentais Tarybos interneto svetainėje www.vert.lt, skyriaus „Teisinė informacija“ poskyryje „Teisės aktų projektai“, paliekami prieš tai buvę atitinkamo teisės akto projekto variantai.</text:span></text:p>
      <text:p text:style-name="P319"><text:span text:style-name="T320">30</text:span><text:span text:style-name="T321">. Tarybai priėmus ar nutarimu suderinus teisės aktą, dėl kurio projekto buvo paskelbtas viešasis konsultavimasis, visi teisės akto projekto variantai perkeliami į Tarybos interneto svetainės www.vert.lt skyriaus „Teisinė informacija“ poskyryje „Teisės aktų projektai“ esantį norminių teisės aktų projektų archyvą.</text:span></text:p>
      <text:p text:style-name="P322"/>
      <text:p text:style-name="P323"><text:span text:style-name="T324">IV</text:span><text:span text:style-name="T325"><text:s/>SKYRIUS</text:span></text:p>
      <text:p text:style-name="P326"><text:span text:style-name="T327">BAIGIAMOSIOS NUOSTATOS</text:span></text:p>
      <text:p text:style-name="P328"/>
      <text:p text:style-name="P329"><text:span text:style-name="T330">31</text:span><text:span text:style-name="T331">. Tarybos rengiamų ar teikiamų derinti ir (ar) tvirtinti teisės aktų projektai skelbiami Tarybos interneto svetainėje www.vert.lt, skyriaus „Teisinė informacija“ poskyryje „Teisės aktų projektai“, vadovaujantis Bendrųjų reikalavimų valstybės ir savivaldybių institucijų ir įstaigų interneto svetainėms ir mobiliosioms programoms aprašu, patvirtintu Lietuvos Respublikos Vyriausybės 2003 m. balandžio 18 d. nutarimu Nr. 480 „Dėl Bendrųjų reikalavimų valstybės ir savivaldybių institucijų ir įstaigų interneto svetainėms ir mobiliosioms programoms aprašo patvirtinimo“.</text:span></text:p>
      <text:p text:style-name="P332"><text:span text:style-name="T333">32</text:span><text:span text:style-name="T334">. Taisyklėse nurodyti</text:span><text:span text:style-name="T335"><text:s/>dokumentai saugomi Lietuvos Respublikos dokumentų ir archyvų įstatymo nustatyta tvarka.</text:span><text:span text:style-name="T336"><text:s/>Taisyklėse nurodyt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teisės aktuose nustatyta tvarka.</text:span></text:p>
      <text:p text:style-name="P337"><text:span text:style-name="T338">33</text:span><text:span text:style-name="T339">. Tarybos veiksmai ar neveikimas įgyvendinant Taisykles gali būti skundžiami<text:s/></text:span><text:span text:style-name="T340">Lietuvos Respublikos administracinių bylų teisenos įstatymo nustatyta tvarka</text:span><text:span text:style-name="T341">.<text:s/></text:span></text:p>
      <text:p text:style-name="P342"><text:span text:style-name="T343">_________________</text:span></text:p>
      <text:p text:style-name="P344"/>
      <text:soft-page-break/>
      <text:p text:style-name="P345">Viešojo konsultavimosi dėl Valstybinės energetikos<text:s/></text:p>
      <text:p text:style-name="P352">reguliavimo tarybos teisės aktų projektų taisyklių</text:p>
      <text:p text:style-name="P353">priedas</text:p>
      <text:p text:style-name="P354"/>
      <text:p text:style-name="P355"><text:span text:style-name="T356">VALSTYBINĖS ENERGETIKOS REGULIAVIMO TARYBOS NUTARIMO PASTABŲ IR (AR) PASIŪLYMŲ LENTELĖ</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
            <text:p text:style-name="P366">Eil. Nr.</text:p>
            <text:p text:style-name="P367"/>
            <text:p text:style-name="P368"/>
          </table:table-cell>
          <table:table-cell table:style-name="TableCell369">
            <text:p text:style-name="P370"/>
            <text:p text:style-name="P371"><text:span text:style-name="T372">Nutarimo projekto nuostata</text:span></text:p>
          </table:table-cell>
          <table:table-cell table:style-name="TableCell373">
            <text:p text:style-name="P374"/>
            <text:p text:style-name="P375"><text:span text:style-name="T376">Siūloma keisti nutarimo projekto nuostata</text:span></text:p>
          </table:table-cell>
          <table:table-cell table:style-name="TableCell377">
            <text:p text:style-name="P378"/>
            <text:p text:style-name="P379"><text:span text:style-name="T380">Argumentai, pagrindžiantys pastabą ir pasiūlymą</text:span></text:p>
          </table:table-cell>
        </table:table-row>
        <table:table-row table:style-name="TableRow381">
          <table:table-cell table:style-name="TableCell382">
            <text:p text:style-name="P383">1.</text:p>
          </table:table-cell>
          <table:table-cell table:style-name="TableCell384">
            <text:p text:style-name="P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text:p>
          </table:table-cell>
          <table:table-cell table:style-name="TableCell394">
            <text:p text:style-name="P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3.</text:p>
          </table:table-cell>
          <table:table-cell table:style-name="TableCell404">
            <text:p text:style-name="P405"/>
            <text:p text:style-name="P406"/>
          </table:table-cell>
          <table:table-cell table:style-name="TableCell407">
            <text:p text:style-name="P408"/>
          </table:table-cell>
          <table:table-cell table:style-name="TableCell409">
            <text:p text:style-name="P410"/>
          </table:table-cell>
        </table:table-row>
      </table:table>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9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64" style:parent-style-name="Normal" style:family="paragraph">
      <style:paragraph-properties>
        <style:tab-stops>
          <style:tab-stop style:type="center" style:position="3in"/>
          <style:tab-stop style:type="right" style:position="6in"/>
        </style:tab-stops>
      </style:paragraph-properties>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center">
        <style:tab-stops>
          <style:tab-stop style:type="center" style:position="3.25in"/>
          <style:tab-stop style:type="right" style:position="6.5in"/>
        </style:tab-stops>
      </style:paragraph-properties>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349" style:parent-style-name="Normal" style:family="paragraph">
      <style:paragraph-properties>
        <style:tab-stops>
          <style:tab-stop style:type="center" style:position="3in"/>
          <style:tab-stop style:type="right" style:position="6in"/>
        </style:tab-stops>
      </style:paragraph-properties>
    </style:style>
    <style:style style:name="P3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5</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46"><text:span text:style-name="T347"><text:page-number text:fixed="false">5</text:page-number></text:span></text:p>
        <text:p text:style-name="P348"/>
      </style:header>
      <style:footer>
        <text:p text:style-name="P349"/>
      </style:footer>
    </style:master-page>
    <style:master-page style:next-style-name="MP2" style:name="MPF2" style:page-layout-name="PL2">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11-17T08:08:00Z</meta:creation-date>
    <dc:date>2022-11-17T08:08:00Z</dc:date>
    <meta:template xlink:href="Normal.dotm" xlink:type="simple"/>
    <meta:editing-cycles>2</meta:editing-cycles>
    <meta:editing-duration>PT0S</meta:editing-duration>
    <meta:document-statistic meta:page-count="12" meta:paragraph-count="177" meta:word-count="2254" meta:character-count="18084" meta:row-count="485" meta:non-whitespace-character-count="16007"/>
  </office:meta>
</office:document-meta>
</file>