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IŲ TURTO PRIVATIZAVIMO ĮSTATYMO<text:s/><text:line-break/>NR. VIII-480 PAKEITIMO ĮSTATYMO NR. XII-792 2 STRAIPSNIO PAKEITIMO</text:p>
      <text:p text:style-name="P17"><text:span text:style-name="T18">ĮSTATYMAS</text:span></text:p>
      <text:p text:style-name="P19"/>
      <text:p text:style-name="P20">2015 m. lapkričio 17 d. Nr. XII-2022</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io 6 dalį ir ją išdėstyti taip:</text:span></text:p>
      <text:p text:style-name="P30"><text:span text:style-name="T31">„</text:span><text:span text:style-name="T32">6</text:span><text:span text:style-name="T33">. Iš iki šio įstatymo įsigaliojimo dienos paskelbtų valstybės turto privatizavimo programų</text:span><text:span text:style-name="T34"><text:s/></text:span><text:span text:style-name="T35">ir sudarytų privatizavimo sandorių gautos lėšos,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ervedamos į Lietuvos Respublikos valstybės biudžetą, išskyrus lėšas, gautas už žemės sklypų, priskirtų privatizavimo objektams, pardavimą, kurių 50 procentų pervedama į Lietuvos Respublikos valstybės biudžetą, 50 procentų – į savivaldybės, kurios teritorijoje parduotas žemės sklypas, biudžeto atskirą sąskaitą lėšoms už parduotus valstybinės žemės sklypus kaupti.“</text:span></text:p>
      <text:p text:style-name="P36"/>
      <text:p text:style-name="P37"><text:span text:style-name="T38">2</text:span><text:span text:style-name="T39"><text:s/></text:span><text:span text:style-name="T40">straipsnis.<text:s/></text:span><text:span text:style-name="T41">Įstatymo įsigaliojimas</text:span></text:p>
      <text:p text:style-name="P42"><text:span text:style-name="T43">Šis įstatymas įsigalioja 2016 m. sausio 1 d.</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6:02:00Z</meta:creation-date>
    <dc:date>2015-11-24T16:02:00Z</dc:date>
    <meta:print-date>2004-12-10T05:45:00Z</meta:print-date>
    <meta:template xlink:href="Normal" xlink:type="simple"/>
    <meta:editing-cycles>2</meta:editing-cycles>
    <meta:editing-duration>PT0S</meta:editing-duration>
    <meta:document-statistic meta:page-count="1" meta:paragraph-count="14" meta:word-count="168" meta:character-count="1313" meta:row-count="50" meta:non-whitespace-character-count="1159"/>
  </office:meta>
</office:document-meta>
</file>