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2" style:parent-style-name="DefaultParagraphFont" style:family="text">
      <style:text-properties style:font-size-complex="12p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fo:text-indent="0.5in"/>
      <style:text-properties fo:font-weight="bold" style:font-weight-asian="bold" style:font-size-complex="12pt"/>
    </style:style>
    <style:style style:name="P8" style:parent-style-name="Normal" style:family="paragraph">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justify" fo:text-indent="0.4923in"/>
    </style:style>
    <style:style style:name="T13" style:parent-style-name="DefaultParagraphFont" style:family="text">
      <style:text-properties style:font-size-complex="12pt"/>
    </style:style>
    <style:style style:name="P14" style:parent-style-name="Normal" style:family="paragraph">
      <style:paragraph-properties fo:text-align="justify" fo:margin-left="0.7423in" fo:text-indent="-0.25in">
        <style:tab-stops/>
      </style:paragraph-properties>
    </style:style>
    <style:style style:name="T15" style:parent-style-name="DefaultParagraphFont" style:family="text">
      <style:text-properties style:font-weight-complex="bold" style:font-size-complex="12pt"/>
    </style:style>
    <style:style style:name="T16" style:parent-style-name="DefaultParagraphFont" style:family="text">
      <style:text-properties style:font-weight-complex="bold" style:font-size-complex="12pt"/>
    </style:style>
    <style:style style:name="T17" style:parent-style-name="DefaultParagraphFont" style:family="text">
      <style:text-properties style:font-weight-complex="bold" style:font-size-complex="12pt"/>
    </style:style>
    <style:style style:name="P18" style:parent-style-name="Normal" style:family="paragraph">
      <style:paragraph-properties fo:text-align="justify" fo:text-indent="0.4923in"/>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fo:background-color="#FFFFFF"/>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NSimSun" style:letter-kerning="true" style:font-size-complex="12pt" style:language-asian="zh" style:country-asian="CN" style:language-complex="hi" style:country-complex="IN"/>
    </style:style>
    <style:style style:name="T31" style:parent-style-name="DefaultParagraphFont" style:family="text">
      <style:text-properties style:font-size-complex="12pt"/>
    </style:style>
    <style:style style:name="P32" style:parent-style-name="Normal" style:family="paragraph">
      <style:paragraph-properties fo:text-align="justify" fo:margin-left="0.7423in" fo:text-indent="-0.25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fo:language="en" fo:country="US"/>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46875in" svg:height="0.5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SVEIKATOS APSAUGOS MINISTRAS</text:p>
      <text:p text:style-name="P4"/>
      <text:p text:style-name="P5"><text:span text:style-name="T6">ĮSAKYMAS</text:span></text:p>
      <text:p text:style-name="P7">DĖL LIETUVOS RESPUBLIKOS SVEIKATOS APSAUGOS MINISTRO 2006 M. GRUODŽIO 13 D. ĮSAKYMO NR. V-1052 „DĖL VAISTININKO PADĖJĖJŲ (FARMAKOTECHNIKŲ) ĮRAŠYMO Į SĄRAŠĄ TAISYKLIŲ PATVIRTINIMO“ PAKEITIMO</text:p>
      <text:p text:style-name="P8"/>
      <text:p text:style-name="P9">2022 m. gegužės 12 d. Nr.<text:s/>V-942</text:p>
      <text:p text:style-name="P10">Vilnius</text:p>
      <text:p text:style-name="P11"/>
      <text:p text:style-name="P12"><text:span text:style-name="T13">P a k e i č i u Vaistininko padėjėjų (farmakotechnikų) įrašymo į sąrašą taisykles, patvirtintas Lietuvos Respublikos sveikatos apsaugos ministro 2006 m. gruodžio 13 d. įsakymu Nr. V-1052 „Dėl Vaistininko padėjėjų (farmakotechnikų) įrašymo į sąrašą taisyklių patvirtinimo“:</text:span></text:p>
      <text:p text:style-name="P14"><text:span text:style-name="T15">1</text:span><text:span text:style-name="T16">.</text:span><text:span text:style-name="T17"><text:tab/>Pakeičiu 3.9 papunktį ir jį išdėstau taip:</text:span></text:p>
      <text:p text:style-name="P18"><text:span text:style-name="T19">„</text:span><text:span text:style-name="T20">3.9</text:span><text:span text:style-name="T21">.</text:span><text:span text:style-name="T22"><text:s/>Lietuvos Respublikos piliečio asmens tapatybės kortelės ar paso kopiją arba,<text:s/></text:span><text:span text:style-name="T23">jei pareiškėjas yra užsienietis, asmens tapatybę ir pilietybę patvirtinančio (-ių) dokumento (-ų) ir dokumento (-ų), suteikiančio (-ių) ar patvirtinančio (-ių) pareiškėjo teisę gyventi Lietuvos Respublikoje, ir leidimo dirbti Lietuvos Respublikoje, jei jį būtina turėti, kopijas.<text:s/></text:span><text:span text:style-name="T24">J</text:span><text:span text:style-name="T25">ei pareiškėjas yra užsienietis, kuriam</text:span><text:s/><text:span text:style-name="T26">suteikiama laikinoji apsauga Lietuvos Respublikoje, arba Ukrainos pilietis, jo šeimos narys ar asmuo be pilietybės, gyvenantis Ukrainoje ir negalintis grįžti į Ukrainą dėl Rusijos Federacijos karinių veiksmų Ukrainoje, ir neturi minėtų dokumentų, jis Tarnybai<text:s/></text:span><text:span text:style-name="T27">gali pateikti</text:span><text:span text:style-name="T28"><text:s/>Lietuvos Respublikos vidaus reikalų ministro 2022 m. vasario 28 d. įsakymo Nr. 1V-145<text:s/></text:span><text:soft-page-break/><text:span text:style-name="T29">„Dėl užsieniečiams, pasitraukusiems iš Ukrainos dėl Rusijos Federacijos karinių veiksmų Ukrainoje ar negalinčių grįžti į Ukrainą, taikomų reikalavimų, sąlygų ir paslaugų teikimo“ 2 punkte nurodytą<text:s/></text:span><text:span text:style-name="T30">Migracijos departamento prie Lietuvos Respublikos vidaus reikalų ministerijos išduotą jo registraciją patvirtinantį dokumentą (pažymą), kuriame nurodytas užsieniečio vardas (vardai), pavardė (pavardės), gimimo data, interesų Lietuvoje turinčio užsieniečio kodas (ILTU) ir elektroninės sveikatos istorijos (ESI) numeris</text:span><text:span text:style-name="T31">;“.</text:span></text:p>
      <text:p text:style-name="P32"><text:span text:style-name="T33">2</text:span><text:span text:style-name="T34">.</text:span><text:span text:style-name="T35"><text:tab/>Pakeičiu<text:s/></text:span><text:span text:style-name="T36">3</text:span><text:span text:style-name="T37">.10 papunktį ir jį išdėstau taip:</text:span></text:p>
      <text:p text:style-name="P38"><text:span text:style-name="T39">„</text:span><text:span text:style-name="T40">3.10</text:span><text:span text:style-name="T41">. dokumentą, patvirtinantį įgytą vaistininko padėjėjo (farmakotechniko) pareigoms eiti reikalaujamą antrąją valstybinės kalbos mokėjimo kategoriją (pagal Valstybinės kalbos mokėjimo kategorijas, patvirtintas Lietuvos Respublikos Vyriausybės 2003 m. gruodžio 24 d. nutarimu Nr. 1688 „Dėl valstybinės kalbos mokėjimo kategorijų patvirtinimo ir įgyvendinimo“), kai iš pateiktų išsilavinimą patvirtinančių dokumentų negalima nustatyti valstybinės kalbos mokėjimo lygio. Jei pareiškėjas yra užsienietis, kuriam yra ar buvo suteikta laikinoji apsauga Lietuvos Respublikoje, jis Tarnybai vietoj dokumento, patvirtinančio įgytą vaistininko padėjėjo (farmakotechniko) pareigoms eiti reikalaujamą antrąją valstybinės kalbos mokėjimo kategoriją, pateikia dokumentą, patvirtinantį, kad jis yra pradėjęs mokytis valstybinės kalbos. Dokumentą, patvirtinantį įgytą vaistininko padėjėjo (farmakotechniko) pareigoms eiti reikalaujamą antrąją valstybinės kalbos mokėjimo kategoriją minėtas asmuo Tarnybai privalo pateikti ne vėliau kaip per 2 metus nuo laikinosios apsaugos Lietuvos Respublikoje jam suteikimo dienos;“.</text:span></text:p>
      <text:p text:style-name="P42"/>
      <text:p text:style-name="P43"/>
      <text:p text:style-name="Normal"/>
      <text:p text:style-name="Normal"><text:span text:style-name="T44">Sveikatos apsaugos ministras</text:span><text:span text:style-name="T45"><text:tab/><text:s text:c="69"/>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nedikta Mikšienė</meta:initial-creator>
    <dc:creator>adlibuser</dc:creator>
    <meta:creation-date>2022-05-12T18:18:00Z</meta:creation-date>
    <dc:date>2022-05-12T18:18:00Z</dc:date>
    <meta:template xlink:href="Normal.dotm" xlink:type="simple"/>
    <meta:editing-cycles>2</meta:editing-cycles>
    <meta:editing-duration>PT0S</meta:editing-duration>
    <meta:document-statistic meta:page-count="2" meta:paragraph-count="76" meta:word-count="423" meta:character-count="3139" meta:row-count="139" meta:non-whitespace-character-count="2792"/>
  </office:meta>
</office:document-meta>
</file>