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07%"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Light"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alibri Light" style:font-size-complex="12pt" style:language-asian="lt" style:country-asian="LT"/>
    </style:style>
    <style:style style:name="T127" style:parent-style-name="DefaultParagraphFont" style:family="text">
      <style:text-properties style:font-name-asian="Calibri Light" style:font-size-complex="12pt" style:language-asian="lt" style:country-asian="LT"/>
    </style:style>
    <style:style style:name="T128" style:parent-style-name="DefaultParagraphFont" style:family="text">
      <style:text-properties style:font-name-asian="Calibri Light" style:font-size-complex="12pt" style:language-asian="lt" style:country-asian="LT"/>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s/></text:p>
      <text:p text:style-name="P11"><text:span text:style-name="T12">DĖL<text:s/></text:span><text:span text:style-name="T13">ūkio ministro 2017 m. RUGSĖJO 21 d. įsakymo nr. 4-550 „DĖL YPATINGOS SVARBOS TARPTAUTINIŲ RENGINIŲ ORGANIZAVIMUI REIKALINGŲ PREKIŲ, PASLAUGŲ AR DARBŲ SUPAPRASTINTŲ VIEŠŲJŲ PIRKIMŲ TVARKOS APRAŠO PATVIRTINIMO“ pakeitimo</text:span></text:p>
      <text:p text:style-name="P14"/>
      <text:p text:style-name="P15">2022 m. rugsėjo 1 d. Nr. 4-964</text:p>
      <text:p text:style-name="P16">Vilnius</text:p>
      <text:p text:style-name="P17"/>
      <text:p text:style-name="P18"/>
      <text:p text:style-name="P19">P a k e i č i u <text:s/>Lietuvos Respublikos ūkio ministro 2017 m. rugsėjo 21 d. įsakymą Nr. 4-550 „Dėl Ypatingos svarbos tarptautinių renginių organizavimui reikalingų prekių, paslaugų ar darbų supaprastintų viešųjų pirkimų tvarkos aprašo patvirtinimo“:</text:p>
      <text:p text:style-name="P20"><text:span text:style-name="T21">1</text:span><text:span text:style-name="T22">.</text:span><text:span text:style-name="T23"><text:tab/></text:span>Pakeičiu pavadinimą<text:s/><text:span text:style-name="T24">ir jį išdėstau taip</text:span><text:span text:style-name="T25">:<text:s/></text:span></text:p>
      <text:p text:style-name="P26"/>
      <text:p text:style-name="P27"><text:span text:style-name="T28">„</text:span><text:span text:style-name="T29">LIETUVOS RESPUBLIKOS EKONOMIKOS IR INOVACIJŲ MINISTRAS</text:span></text:p>
      <text:p text:style-name="P30"/>
      <text:p text:style-name="P31">įsakymas</text:p>
      <text:soft-page-break/>
      <text:p text:style-name="P32"><text:span text:style-name="T33">DĖL YPATINGOS SVARBOS TARPTAUTINIŲ RENGINIŲ ORGANIZAVIMUI REIKALINGŲ PREKIŲ, PASLAUGŲ AR DARBŲ SUPAPRASTINTŲ VIEŠŲJŲ PIRKIMŲ<text:s/></text:span><text:span text:style-name="T34">TVARKOS<text:s/></text:span><text:span text:style-name="T35">APRAŠO PATVIRTINIMO</text:span><text:span text:style-name="T36">“.</text:span></text:p>
      <text:p text:style-name="P37"/>
      <text:p text:style-name="P38"><text:span text:style-name="T39">2</text:span><text:span text:style-name="T40">.</text:span><text:span text:style-name="T41"><text:s/>Pakeičiu<text:s/></text:span><text:span text:style-name="T42">nurodytu įsakymu patvirtintą Ypatingos svarbos tarptautinių renginių organizavimui reikalingų prekių, paslaugų ar darbų supaprastintų viešųjų pirkimų tvarkos aprašą:</text:span></text:p>
      <text:p text:style-name="P43"><text:span text:style-name="T44">2.1</text:span><text:span text:style-name="T45">.</text:span><text:span text:style-name="T46"><text:tab/></text:span><text:span text:style-name="T47"><text:s/>Pakeičiu tvirtinimo žymą ir ją išdėstau taip:</text:span></text:p>
      <text:p text:style-name="P48"><text:span text:style-name="T49">„PATVIRTINTA</text:span></text:p>
      <text:p text:style-name="P50"><text:span text:style-name="T51">Lietuvos Respublikos ekonomikos ir inovacijų</text:span><text:span text:style-name="T52"><text:s/>ministro</text:span></text:p>
      <text:p text:style-name="P53"><text:span text:style-name="T54">2017</text:span><text:span text:style-name="T55"><text:tab/> m. rugsėjo 21 d. įsakymu Nr. 4-550“.</text:span></text:p>
      <text:p text:style-name="P56"><text:span text:style-name="T57">2.2</text:span><text:span text:style-name="T58">. Pripažįstu netekusiu galios 2.1 papunktį.</text:span></text:p>
      <text:p text:style-name="P59"><text:span text:style-name="T60">2.3</text:span><text:span text:style-name="T61">. Pripažįstu netekusiu galios 2.</text:span><text:span text:style-name="T62">5</text:span><text:span text:style-name="T63"><text:s/>papunktį.</text:span></text:p>
      <text:p text:style-name="P64"><text:span text:style-name="T65">2.4</text:span><text:span text:style-name="T66">.</text:span><text:span text:style-name="T67"><text:s/>Pakeičiu 9 punktą ir jį išdėstau taip:</text:span></text:p>
      <text:p text:style-name="P68"><text:span text:style-name="T69">„</text:span><text:span text:style-name="T70">9</text:span><text:span text:style-name="T71">.<text:s/></text:span><text:span text:style-name="T72">Perkančiosios organizacijos vadovas arba jo įgaliotas asmuo pirkimams organizuoti ir jiems atlikti sudarydamas Komisiją, nustato jai užduotis ir suteikia visus įgaliojimus, reikalingus toms užduotims atlikti. Jeigu perkančiosios organizacijos vadovas arba jo įgaliotas asmuo atlikti pirkimų procedūras įgalioja kitą perkančiąją organizaciją, šiuos veiksmus atlieka įgaliotoji organizacija.<text:s/></text:span><text:span text:style-name="T73">Komisija sudaroma ją sudarančios perkančiosios organizacijos vadovo</text:span><text:span text:style-name="T74"><text:s/></text:span><text:span text:style-name="T75">arba jo įgalioto asmens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tam tikros srities žinovų konsultuoti klausimu, kuriam reikia specialių žinių ar vertinimo. Politinio (asmeninio) pasitikėjimo valstybės tarnautojai ir valstybės politikai, kaip jie apibrėžiami<text:s/></text:span><text:soft-page-break/><text:span text:style-name="T76">Lietuvos Respublikos valstybės tarnybos įstatyme, negali būti Komisijos nariais ar ekspertais. Skiriant Komisijos narius, turi būti atsižvelgiama į jų ekonomines, technines, teisines žinias ir Apraš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 Komisija gali kviesti Komisijos posėdžiuose stebėtojo teisėmis dalyvauti valstybės ir savivaldybių institucijų ar įstaigų atstovus (išskyrus politinio (asmeninio) pasitikėjimo valstybės tarnautojus ir valstybės politikus), pateikusius atstovaujamo subjekto įgaliojimą.“</text:span></text:p>
      <text:p text:style-name="P77"><text:span text:style-name="T78">2.5</text:span><text:span text:style-name="T79">.</text:span><text:span text:style-name="T80"><text:s/>Pakeičiu 13 punktą ir jį išdėstau taip:</text:span></text:p>
      <text:p text:style-name="P81"><text:span text:style-name="T82">„</text:span><text:span text:style-name="T83">13</text:span><text:span text:style-name="T84">.<text:s/></text:span><text:span text:style-name="T85">Perkančioji organizacija, siekdama užkirsti kelią pirkimuose kylantiems interesų konfliktams, kaip jie apibrėžiami Viešųjų pirkimų įstatymo 21 straipsnio 1 dalyje, reikalauja, kad perkančiosios organizacijos ar pagalbinės pirkimų veiklos paslaugų teikėjo darbuotojai, pirkimų organizatorius, Komisijos nariai ar ekspertai, stebėtojai, dalyvaujantys pirkimo procedūroje ar galintys daryti įtaką jos rezultatams, pirkime dalyvautų ar su pirkimu susijusius sprendimus priimtų tik prieš tai pasirašę konfidencialumo pasižadėjimą ir<text:s/></text:span><text:span text:style-name="T86">Viešųjų ir privačių interesų derinimo įstatymo nustatyta tvarka</text:span><text:span text:style-name="T87"><text:s/>deklaravę privačius interesus, o asmenys, kuriems neprivaloma deklaruoti privačių interesų, – pasirašę Viešųjų pirki</text:span><text:span text:style-name="T88">mų įstatymo 21 straipsnio 2 dalyje nurodytą nešališkumo deklaraciją.“</text:span></text:p>
      <text:p text:style-name="P89"><text:span text:style-name="T90">2.6</text:span><text:span text:style-name="T91">.</text:span><text:span text:style-name="T92"><text:s/>Pakeičiu 15 punktą ir jį išdėstau taip:</text:span></text:p>
      <text:p text:style-name="P93"><text:span text:style-name="T94">„</text:span><text:span text:style-name="T95">15</text:span><text:span text:style-name="T96">. Atliekant pirkimą supaprastinto atviro konkurso būdu pasiūlymą gali pateikti kiekvienas suinteresuotas dalyvis. Pirkimą supaprastinto atviro konkurso būdu perkančioji organizacija gali atlikti visais atvejais.“</text:span></text:p>
      <text:p text:style-name="P97"><text:span text:style-name="T98">2.7</text:span><text:span text:style-name="T99">. Pakeičiu 16 punktą ir jį išdėstau taip:</text:span></text:p>
      <text:h text:style-name="P100" text:outline-level="2"><text:span text:style-name="T101">„</text:span><text:span text:style-name="T102">16</text:span><text:span text:style-name="T103">. Atliekant pirkimą apklausos būdu perkančioji organizacija kreipiasi į pasirinktą skaičių<text:s/></text:span><text:soft-page-break/><text:span text:style-name="T104">tiekėjų, kviesdama teikti pasiūlymus.</text:span><text:span text:style-name="T105"><text:s/>Pirkimą apklausos būdu perkančioji organizacija gali atlikti, kai yra bent viena iš šių sąlygų:“.</text:span></text:h>
      <text:p text:style-name="P106"><text:span text:style-name="T107">2.8</text:span><text:span text:style-name="T108">. Pakeičiu 16.5 papunktį ir jį išdėstau taip:</text:span></text:p>
      <text:p text:style-name="P109"><text:span text:style-name="T110">„</text:span><text:span text:style-name="T111">16.5</text:span><text:span text:style-name="T112">. kai mažos vertės pirkimo numatoma pirkimo sutarties (preliminariosios sutarties) vertė neviršija 15 000 Eur (penkiolikos tūkstančių eurų) (be pridėtinės vertės mokesčio);“.</text:span></text:p>
      <text:p text:style-name="P113"><text:span text:style-name="T114">2.</text:span><text:span text:style-name="T115">9</text:span><text:span text:style-name="T116">. Pakeičiu 21 punktą ir jį išdėstau taip:</text:span></text:p>
      <text:p text:style-name="P117"><text:span text:style-name="T118">„</text:span><text:span text:style-name="T119">21</text:span><text:span text:style-name="T120">. Pirkimą atliekant Aprašo 16.3 ir 16.5 papunkčiuose nustatytu atveju gali būti nesilaikoma Aprašo 18 punkte nustatyto reikalavimo, tačiau pirkimą atliekant 16.3 papunktyje nustatytu atveju turi būti laikomasi Viešųjų pirkimų įstatymo 22 straipsnio 3 dalies reikalavimų.“</text:span></text:p>
      <text:p text:style-name="P121"><text:span text:style-name="T122">2.10</text:span><text:span text:style-name="T123">.<text:s/></text:span><text:span text:style-name="T124">Pakeičiu 53 punktą ir jį išdėstau taip:</text:span></text:p>
      <text:h text:style-name="P125" text:outline-level="2"><text:span text:style-name="T126">„</text:span><text:span text:style-name="T127">53</text:span><text:span text:style-name="T128">. Pirkimo sutartis (preliminarioji sutartis) sudaroma raštu, išskyrus atvejus, kai pirkimo sutarties vertė neviršija 5 000 Eur (penkių tūkstančių eurų) (be pridėtinės vertės mokesčio), o pirkimo užsienyje atveju – kai pirkimo sutarties vertė ne didesnė kaip 10 000 (dešimt tūkstančių eurų) (be pridėtinės vertės mokesčio).“</text:span></text:h>
      <text:p text:style-name="P129"/>
      <text:p text:style-name="P130"/>
      <text:p text:style-name="P131"/>
      <text:p text:style-name="P132"><text:span text:style-name="T133">Ekonomikos ir inovacijų ministrė</text:span><text:span text:style-name="T134"><text:tab/></text:span><text:span text:style-name="T135"><text:tab/></text:span><text:span text:style-name="T136"><text:tab/></text:span><text:span text:style-name="T137"><text:tab/>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nevičiūtė Laura</meta:initial-creator>
    <dc:creator>adlibuser</dc:creator>
    <meta:creation-date>2022-09-03T18:48:00Z</meta:creation-date>
    <dc:date>2022-09-03T18:48:00Z</dc:date>
    <meta:template xlink:href="Normal.dotm" xlink:type="simple"/>
    <meta:editing-cycles>2</meta:editing-cycles>
    <meta:editing-duration>PT0S</meta:editing-duration>
    <meta:user-defined meta:name="ContentTypeId">0x010100145A38DC3B5DC14D8DB7F1A46F1CE866</meta:user-defined>
    <meta:document-statistic meta:page-count="4" meta:paragraph-count="57" meta:word-count="719" meta:character-count="5674" meta:row-count="217" meta:non-whitespace-character-count="5012"/>
  </office:meta>
</office:document-meta>
</file>