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ja" style:country-asian="JP"/>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423in" fo:text-indent="-0.25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65"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66"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67"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s/></text:p>
      <text:p text:style-name="P16"><text:span text:style-name="T17">DĖL LIETUVOS RESPUBLIKOS SOCIALINĖS APSAUGOS IR DARBO MINISTRO 2007 M. BIRŽELIO 6 D. ĮSAKYMO NR. A1-155<text:s/></text:span><text:span text:style-name="T18">„DĖL PROJEKTŲ ADMINISTRAVIMO TAISYKLIŲ PATVIRTINIMO“ PAKEITIMO</text:span></text:p>
      <text:p text:style-name="P19"/>
      <text:p text:style-name="P20">2019 m. spalio 10 d. Nr. A1-600</text:p>
      <text:p text:style-name="P21">Vilnius</text:p>
      <text:p text:style-name="P22"/>
      <text:p text:style-name="P23"/>
      <text:p text:style-name="P24"><text:span text:style-name="T25">P a k e i č i u Projektų administravimo taisykles, patvirtintas Lietuvos Respublikos socialinės apsaugos ir darbo ministro 2007 m. birželio 6 d. įsakymu Nr. A1-155 „Dėl Projektų administravimo taisyklių patvirtinimo“:</text:span></text:p>
      <text:p text:style-name="P26"><text:span text:style-name="T27">1</text:span><text:span text:style-name="T28">.</text:span><text:span text:style-name="T29"><text:tab/>Pakeičiu 6 punkto pirmąją pastraipą ir ją išdėstau taip:</text:span></text:p>
      <text:p text:style-name="P30"><text:span text:style-name="T31">„Projektai aprašomi užpildant paraišką. Paraiška turi būti užpildyta lietuvių kalba pagal konkurso nuostatuose patvirtintą paraiškos formą ir pasirašyta pareiškėjo vadovo arba jo įgalioto asmens, turinčio teisę veikti pareiškėjo vardu, nurodant vardą, pavardę ir pareigas. Paraiška turi būti užpildyta kompiuteriu. Konkretus paraiškos pateikimo formatas nustatomas konkurso nuostatuose.“</text:span></text:p>
      <text:p text:style-name="P32"><text:span text:style-name="T33">2</text:span><text:span text:style-name="T34">.</text:span><text:span text:style-name="T35"><text:s/>Pakeičiu 17 punktą ir jį išdėstau taip:</text:span></text:p>
      <text:p text:style-name="P36"><text:span text:style-name="T37">„</text:span><text:span text:style-name="T38">17</text:span><text:span text:style-name="T39">. Konkursą administruojanti įstaiga apie projektą (-us), kuris (-ie) neatitinka formaliojo (-iųjų) kriterijaus (-ų), nurodyto (-ų) taisyklių 13 punkte, informuoja pareiškėją elektroniniu laišku, kuriame nurodo projekto, neatitinkančio formaliojo (-iųjų) kriterijaus (</text:span><text:span text:style-name="T40">‑ų), atmetimo priežastis.<text:s/></text:span></text:p>
      <text:p text:style-name="P41">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p>
      <text:p text:style-name="P42"><text:span text:style-name="T43">Komisija ne vėliau kaip per<text:s/></text:span><text:span text:style-name="T44">3</text:span><text:span text:style-name="T45"><text:s/>darbo dienas pateikia rekomendacinę išvadą dėl konkursą administruojančios įstaigos paklausimo. Galutinį sprendimą dėl pareiškėjo ir jo pateiktų dokumentų atitikties formaliesiems kriterijams, vadovaudamasi komisijos pateikta išvada, priima konkursą administruojanti įstaiga.</text:span><text:span text:style-name="T46">“</text:span></text:p>
      <text:p text:style-name="P47"><text:span text:style-name="T48">3</text:span><text:span text:style-name="T49">. Pakeičiu 67.1 papunktį ir jį išdėstau taip:</text:span></text:p>
      <text:p text:style-name="P50"><text:span text:style-name="T51">„</text:span><text:span text:style-name="T52">67.1</text:span><text:span text:style-name="T53">.<text:s/></text:span><text:span text:style-name="T54">pareiškėjo vadovo pasirašytą prašymą pratęsti projekto (programos)<text:s/></text:span><text:soft-page-break/><text:span text:style-name="T55">finansavimą kitais metais (laisva forma);“.</text:span></text:p>
      <text:p text:style-name="P56"><text:span text:style-name="T57">4</text:span><text:span text:style-name="T58">. Pakeičiu 83.1 papunktį ir jį išdėstau taip:</text:span></text:p>
      <text:p text:style-name="P59"><text:span text:style-name="T60">„</text:span><text:span text:style-name="T61">83.1</text:span><text:span text:style-name="T62">.<text:s/></text:span><text:span text:style-name="T63">pareiškėjo vadovo pasirašytą prašymą pratęsti valstybės biudžeto lėšų naudojimo sutarties terminą kitiems metams (laisva forma);“.</text:span></text:p>
      <text:p text:style-name="P64"/>
      <text:p text:style-name="P65"/>
      <text:p text:style-name="P66"/>
      <text:p text:style-name="P67"><text:span text:style-name="T68">Socialinės apsaugos ir darb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altytė</meta:initial-creator>
    <dc:creator>adlibuser</dc:creator>
    <meta:creation-date>2019-10-11T06:13:00Z</meta:creation-date>
    <dc:date>2019-10-11T06:13:00Z</dc:date>
    <meta:print-date>2018-09-06T09:56:00Z</meta:print-date>
    <meta:template xlink:href="Normal.dotm" xlink:type="simple"/>
    <meta:editing-cycles>2</meta:editing-cycles>
    <meta:editing-duration>PT0S</meta:editing-duration>
    <meta:user-defined meta:name="_NewReviewCycle"/>
    <meta:user-defined meta:name="_EmailSubject">Ypatingai skubus PAT keitimas (1 psl.)</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83" meta:word-count="312" meta:character-count="2255" meta:row-count="202" meta:non-whitespace-character-count="2026"/>
  </office:meta>
</office:document-meta>
</file>