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8861in"/>
    </style:style>
    <style:style style:name="T12" style:parent-style-name="DefaultParagraphFont" style:family="text">
      <style:text-properties style:language-complex="he" style:country-complex="IL"/>
    </style:style>
    <style:style style:name="T13" style:parent-style-name="DefaultParagraphFont" style:family="text">
      <style:text-properties fo:language="pt" fo:country="BR" style:language-complex="he" style:country-complex="IL"/>
    </style:style>
    <style:style style:name="T14" style:parent-style-name="DefaultParagraphFont" style:family="text">
      <style:text-properties style:language-complex="he" style:country-complex="IL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letter-spacing="0.0416in" style:language-complex="he" style:country-complex="IL"/>
    </style:style>
    <style:style style:name="T19" style:parent-style-name="DefaultParagraphFont" style:family="text">
      <style:text-properties fo:letter-spacing="0.0416in"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letter-spacing="-0.0013in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line-break/></text:span><text:span text:style-name="T4">KAUNO MIESTO SAVIVALDYBĖS TARYBA</text:span><text:span text:style-name="T5"><text:s/></text:span></text:p>
      <text:p text:style-name="P6"><text:s/><text:line-break/>SPRENDIMAS</text:p>
      <text:p text:style-name="P7">DĖL KAUNO MIESTO SAVIVALDYBĖS TARYBOS 2007 M. LAPKRIČIO 15 D. SPRENDIMO NR. T-575 ,,DĖL MOKESČIŲ LENGVATŲ TEIKIMO TAISYKLIŲ TVIRTINIMO“ PAKEITIMO<text:s/><text:line-break/><text:s/></text:p>
      <text:p text:style-name="P8">2013 m. gruodžio 23 d. Nr. T-690</text:p>
      <text:p text:style-name="P9">Kaunas<text:line-break/><text:s/></text:p>
      <text:p text:style-name="P10"><text:s/></text:p>
      <text:p text:style-name="P11"><text:span text:style-name="T12">Vadovaudamasi Lietuvos Respublikos vietos savivaldos įstatymo<text:s/></text:span><text:span text:style-name="T13">(</text:span><text:span text:style-name="T14">Žin., 1994,</text:span><text:span text:style-name="T15"><text:s/></text:span><text:span text:style-name="T16">Nr. 55-1049; 2008, Nr. 113-4290) 18 straipsnio 1 dalimi, Kaun</text:span><text:span text:style-name="T17">o miesto savivaldybės taryba<text:s/></text:span><text:span text:style-name="T18">nusp</text:span><text:span text:style-name="T19">rendžia</text:span><text:span text:style-name="T20">:</text:span></text:p>
      <text:p text:style-name="P21"><text:span text:style-name="T22">1</text:span><text:span text:style-name="T23">. Pakeisti Mokesčių lengvatų teikimo taisykles, patvirtintas Kauno miesto savivaldybės tarybos 2007 m. lapkričio 15 d. sprendimu Nr. T-575 ,,Dėl Mokesčių lengvatų teikimo<text:s/></text:span><text:span text:style-name="T24">taisyklių patvirtinimo“ (kartu su 2009 m. lapkričio 5 d. sprendimo Nr. T-564, 2010 m. balandžio 8 d.</text:span><text:span text:style-name="T25"><text:s/>sprendimo Nr. T-146, 2011 m. balandžio 7 d. sprendimo Nr. T-197 ir 2013 m. vasario 7 d. sprendimo Nr. T-40 pakeitimais):<text:s/></text:span></text:p>
      <text:p text:style-name="P26"><text:span text:style-name="T27">1.1</text:span><text:span text:style-name="T28">. įrašyti 5.2 punkte po žodžių ,,valstybinės žemės“ žodį ,,nuomos“;</text:span></text:p>
      <text:p text:style-name="P29"><text:span text:style-name="T30">1.2</text:span><text:span text:style-name="T31">. papildyti tokiu 5.8 punktu:</text:span></text:p>
      <text:p text:style-name="P32"><text:span text:style-name="T33">„</text:span><text:span text:style-name="T34">5.8. juridinis asmuo vykdo privačią ikimokyklinio amžiaus vaikų ugdymo veiklą. Žemės, valstybinės žemės nuomos mokesčio lengvata teikiama už žemės sklypą (ar jo dalį), naudojamą nurodytai veiklai.“;</text:span></text:p>
      <text:p text:style-name="P35"><text:span text:style-name="T36">1.3</text:span><text:span text:style-name="T37">. įrašyti 7 punkte vietoj žodžio ,,Priimamojo“ žodžius ,,Asmenų aptarnavimo skyriaus“;</text:span></text:p>
      <text:p text:style-name="P38"><text:span text:style-name="T39">1.4</text:span><text:span text:style-name="T40">. įrašyti 9 punkte vietoj skaičiaus ir žodžio „5.2 punkte“ skaičius ir žodžius ,,5.2 ir 5.8 punktuose“.</text:span></text:p>
      <text:p text:style-name="P41"><text:span text:style-name="T42">2</text:span><text:span text:style-name="T43">. Šis sprendimas gali būti skundžiamas Lietuvos Respublikos administracinių bylų teisenos įstatymo (Žin., 1999, Nr. 13-308; 2000, Nr. 85-2566) ar Lietuvos Respublikos civilinio proceso kodekso (Žin., 2002, Nr. 36-1340) nustatyta tvarka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Andrius</text:span><text:span text:style-name="T51"><text:s/></text:span><text:span text:style-name="T52">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1-04T09:27:00Z</meta:creation-date>
    <dc:date>2016-01-04T09:27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643" meta:row-count="48" meta:non-whitespace-character-count="1458"/>
  </office:meta>
</office:document-meta>
</file>