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Regu" svg:font-family="EUAlbertina-Regu" style:font-family-generic="roman"/>
    <style:font-face style:name="EUAlbertina-Regu-Identity-H" svg:font-family="EUAlbertina-Regu-Identity-H" style:font-family-generic="system"/>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fo:text-indent="0.5in"/>
      <style:text-properties fo:hyphenate="false"/>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justify" fo:text-indent="0.543in"/>
      <style:text-properties style:font-size-complex="12pt"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color="#000000" fo:letter-spacing="-0.0027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font-style="italic" style:font-style-asian="italic" fo:font-size="10pt" style:font-size-asian="10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color="#000000" style:language-asian="lt" style:country-asian="LT" fo:hyphenate="false"/>
    </style:style>
    <style:style style:name="P53" style:parent-style-name="Normal" style:family="paragraph">
      <style:paragraph-properties fo:text-align="justify"/>
      <style:text-properties fo:color="#000000" style:language-asian="lt" style:country-asian="LT"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text-properties fo:hyphenate="false"/>
    </style:style>
    <style:style style:name="P67" style:parent-style-name="Normal" style:master-page-name="MPF1" style:family="paragraph">
      <style:paragraph-properties fo:break-before="page" fo:text-align="justify" fo:margin-left="3.3472in" fo:margin-right="0.0972in" style:page-number="1">
        <style:tab-stops>
          <style:tab-stop style:type="left" style:position="-2.4611in"/>
          <style:tab-stop style:type="left" style:position="0.4923in"/>
        </style:tab-stops>
      </style:paragraph-properties>
    </style:style>
    <style:style style:name="P78" style:parent-style-name="Normal" style:family="paragraph">
      <style:paragraph-properties fo:text-align="justify" fo:margin-left="3.3472in" fo:margin-right="0.0972in">
        <style:tab-stops>
          <style:tab-stop style:type="left" style:position="-2.4611in"/>
          <style:tab-stop style:type="left" style:position="0.4923in"/>
        </style:tab-stops>
      </style:paragraph-properties>
    </style:style>
    <style:style style:name="P79" style:parent-style-name="Normal" style:family="paragraph">
      <style:paragraph-properties fo:text-align="justify" fo:margin-left="3.3472in" fo:margin-right="0.0972in">
        <style:tab-stops>
          <style:tab-stop style:type="left" style:position="-2.4611in"/>
          <style:tab-stop style:type="left" style:position="0.4923in"/>
        </style:tab-stops>
      </style:paragraph-properties>
    </style:style>
    <style:style style:name="P80" style:parent-style-name="Normal" style:family="paragraph">
      <style:paragraph-properties fo:text-align="justify" fo:margin-left="3.3472in" fo:margin-right="0.0972in">
        <style:tab-stops>
          <style:tab-stop style:type="left" style:position="-2.4611in"/>
          <style:tab-stop style:type="left" style:position="0.4923in"/>
        </style:tab-stops>
      </style:paragraph-properties>
    </style:style>
    <style:style style:name="P81" style:parent-style-name="Normal" style:family="paragraph">
      <style:paragraph-properties fo:text-align="justify" fo:margin-left="3.3472in" fo:margin-right="0.0972in">
        <style:tab-stops>
          <style:tab-stop style:type="left" style:position="-2.4611in"/>
          <style:tab-stop style:type="left" style:position="0.4923in"/>
        </style:tab-stops>
      </style:paragraph-properties>
    </style:style>
    <style:style style:name="P82" style:parent-style-name="Normal" style:family="paragraph">
      <style:paragraph-properties fo:text-align="justify" fo:margin-left="3.3472in" fo:margin-right="0.0972in">
        <style:tab-stops>
          <style:tab-stop style:type="left" style:position="-2.4611in"/>
          <style:tab-stop style:type="left" style:position="0.4923in"/>
        </style:tab-stops>
      </style:paragraph-properties>
    </style:style>
    <style:style style:name="P83" style:parent-style-name="Normal" style:family="paragraph">
      <style:paragraph-properties fo:text-align="justify" fo:margin-left="3.9375in" fo:margin-right="0.0972in" fo:text-indent="-0.0979in">
        <style:tab-stops>
          <style:tab-stop style:type="left" style:position="-3.0513in"/>
          <style:tab-stop style:type="left" style:position="-0.0979in"/>
        </style:tab-stops>
      </style:paragraph-properties>
    </style:style>
    <style:style style:name="P84" style:parent-style-name="Normal" style:family="paragraph">
      <style:paragraph-properties fo:text-align="center" fo:text-indent="0.3937in"/>
      <style:text-properties fo:font-weight="bold" style:font-weight-asian="bold" fo:color="#000000" style:font-size-complex="12pt" style:language-asian="lt" style:country-asian="LT" fo:hyphenate="false"/>
    </style:style>
    <style:style style:name="P85" style:parent-style-name="Normal" style:family="paragraph">
      <style:paragraph-properties fo:text-align="center" fo:text-indent="0.3937in"/>
      <style:text-properties fo:font-weight="bold" style:font-weight-asian="bold" fo:color="#000000" style:font-size-complex="12pt" style:language-asian="lt" style:country-asian="LT" fo:hyphenate="false"/>
    </style:style>
    <style:style style:name="P86" style:parent-style-name="Normal" style:family="paragraph">
      <style:paragraph-properties fo:text-align="center" fo:text-indent="0.3937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text-transform="uppercase" fo:color="#000000" style:language-asian="lt" style:country-asian="LT"/>
    </style:style>
    <style:style style:name="T94" style:parent-style-name="DefaultParagraphFont" style:family="text">
      <style:text-properties fo:text-transform="uppercase"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background-color="#FFFFFF" style:language-asian="lt" style:country-asian="LT"/>
    </style:style>
    <style:style style:name="T97" style:parent-style-name="DefaultParagraphFont" style:family="text">
      <style:text-properties fo:color="#000000" fo:letter-spacing="-0.0027in"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02in"/>
      <style:text-properties fo:hyphenate="false"/>
    </style:style>
    <style:style style:name="T102" style:parent-style-name="DefaultParagraphFont" style:family="text">
      <style:text-properties fo:color="#000000" fo:language="en" fo:country="US" style:language-asian="lt" style:country-asian="LT"/>
    </style:style>
    <style:style style:name="T103" style:parent-style-name="DefaultParagraphFont" style:family="text">
      <style:text-properties fo:color="#000000" fo:language="en" fo:country="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fo:letter-spacing="-0.0027in"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1916in" fo:text-indent="0.3937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7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style="italic" style:font-style-asian="italic"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fo:language="en" fo:country="US"/>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7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75in" fo:background-color="#FFFFFF"/>
    </style:style>
    <style:style style:name="T183" style:parent-style-name="DefaultParagraphFont" style:family="text">
      <style:text-properties fo:color="#000000" style:font-size-complex="12pt" fo:language="en" fo:country="US"/>
    </style:style>
    <style:style style:name="T184" style:parent-style-name="DefaultParagraphFont" style:family="text">
      <style:text-properties fo:color="#000000" style:font-size-complex="12pt" fo:language="en" fo:country="US"/>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75in"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language="en" fo:country="US"/>
    </style:style>
    <style:style style:name="P190" style:parent-style-name="Normal" style:family="paragraph">
      <style:paragraph-properties fo:text-align="justify" fo:text-indent="0.375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7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7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75in" fo:background-color="#FFFFFF"/>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75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75in"/>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fo:text-transform="uppercase" fo:color="#000000" style:font-size-complex="12pt" style:language-asian="lt" style:country-asian="LT"/>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fo:text-transform="uppercase" fo:color="#000000" style:font-size-complex="12pt" style:language-asian="lt" style:country-asian="LT"/>
    </style:style>
    <style:style style:name="P218" style:parent-style-name="Normal" style:family="paragraph">
      <style:paragraph-properties fo:widows="0" fo:orphans="0" fo:text-align="center" fo:text-indent="0.375in"/>
      <style:text-properties fo:color="#000000" style:font-size-complex="12pt" style:language-asian="lt" style:country-asian="LT" fo:hyphenate="false"/>
    </style:style>
    <style:style style:name="P219" style:parent-style-name="Normal" style:family="paragraph">
      <style:paragraph-properties fo:text-align="justify" fo:text-indent="0.37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7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font-style="italic" style:font-style-asian="italic" fo:font-size="10pt" style:font-size-asian="10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7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fo:letter-spacing="-0.0027in"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fo:text-transform="uppercase" fo:color="#000000" style:font-size-complex="12pt" style:language-asian="lt" style:country-asian="LT"/>
    </style:style>
    <style:style style:name="T246" style:parent-style-name="DefaultParagraphFont" style:family="text">
      <style:text-properties fo:font-weight="bold" style:font-weight-asian="bold" fo:text-transform="uppercase" fo:color="#000000" style:font-size-complex="12pt" style:language-asian="lt" style:country-asian="LT"/>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fo:text-transform="uppercase"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ar" style:country-asian="SA"/>
    </style:style>
    <style:style style:name="P250" style:parent-style-name="Normal" style:family="paragraph">
      <style:paragraph-properties fo:text-align="justify" fo:text-indent="0.3937in"/>
      <style:text-properties fo:color="#000000" style:font-size-complex="12pt" style:language-asian="lt" style:country-asian="LT" fo:hyphenate="fals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center" fo:text-indent="0.3937in"/>
      <style:text-properties fo:hyphenate="false"/>
    </style:style>
    <style:style style:name="T345" style:parent-style-name="DefaultParagraphFont" style:family="text">
      <style:text-properties fo:font-weight="bold" style:font-weight-asian="bold" fo:text-transform="uppercase" fo:color="#000000" style:font-size-complex="12pt" style:language-asian="lt" style:country-asian="LT"/>
    </style:style>
    <style:style style:name="T346" style:parent-style-name="DefaultParagraphFont" style:family="text">
      <style:text-properties fo:font-weight="bold" style:font-weight-asian="bold" fo:text-transform="uppercase" fo:color="#000000" style:font-size-complex="12pt" style:language-asian="lt" style:country-asian="LT"/>
    </style:style>
    <style:style style:name="P347" style:parent-style-name="Normal" style:family="paragraph">
      <style:paragraph-properties fo:text-align="center" fo:text-indent="0.4368in"/>
      <style:text-properties fo:hyphenate="false"/>
    </style:style>
    <style:style style:name="T348" style:parent-style-name="DefaultParagraphFont" style:family="text">
      <style:text-properties fo:font-weight="bold" style:font-weight-asian="bold" fo:color="#000000" style:font-size-complex="12pt" style:language-asian="ar" style:country-asian="SA"/>
    </style:style>
    <style:style style:name="T349" style:parent-style-name="DefaultParagraphFont" style:family="text">
      <style:text-properties fo:font-weight="bold" style:font-weight-asian="bold" fo:text-transform="uppercase" fo:color="#000000" style:font-size-complex="12pt" style:language-asian="lt" style:country-asian="LT"/>
    </style:style>
    <style:style style:name="P350" style:parent-style-name="Normal" style:family="paragraph">
      <style:paragraph-properties fo:text-align="center" fo:text-indent="0.3937in"/>
      <style:text-properties fo:font-weight="bold" style:font-weight-asian="bold" fo:text-transform="uppercase" fo:color="#000000" style:font-size-complex="12pt" style:language-asian="lt" style:country-asian="LT" fo:hyphenate="false"/>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EUAlbertina-Regu"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FF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keep-with-next="always" fo:border="0in solid #FFFFFF" fo:padding="0.4305in" style:shadow="#000000 0in 0in"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text-align="center" fo:text-indent="0.3937in"/>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text-align="center" fo:text-indent="0.3937in"/>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ar" style:country-asian="SA"/>
    </style:style>
    <style:style style:name="P541" style:parent-style-name="Normal" style:family="paragraph">
      <style:paragraph-properties fo:text-align="justify" fo:text-indent="0.3937in"/>
      <style:text-properties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fo:text-transform="uppercase" fo:color="#000000" style:font-size-complex="12pt" style:language-asian="lt" style:country-asian="LT"/>
    </style:style>
    <style:style style:name="T544" style:parent-style-name="DefaultParagraphFont" style:family="text">
      <style:text-properties fo:font-weight="bold" style:font-weight-asian="bold" fo:text-transform="uppercase" fo:color="#000000" style:font-size-complex="12pt" style:language-asian="lt" style:country-asian="LT"/>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text-properties fo:hyphenate="false"/>
    </style:style>
    <style:style style:name="P575" style:parent-style-name="Normal" style:family="paragraph">
      <style:paragraph-properties fo:text-align="center" fo:text-indent="0.3937in"/>
      <style:text-properties fo:hyphenate="false"/>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text-align="center" fo:text-indent="0.3937in"/>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text-align="center" fo:text-indent="0.3937in"/>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583" style:parent-style-name="Normal" style:family="paragraph">
      <style:paragraph-properties fo:text-align="justify" fo:text-indent="0.3902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C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ar" style:country-asian="SA"/>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ar" style:country-asian="SA"/>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ar" style:country-asian="SA"/>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ar" style:country-asian="SA"/>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ar" style:country-asian="SA"/>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style="italic" style:font-style-asian="italic" fo:color="#000000" style:font-size-complex="12pt" style:language-asian="lt" style:country-asian="L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style:font-name-asian="EUAlbertina-Regu" style:font-size-complex="12pt" style:language-asian="lt" style:country-asian="LT"/>
    </style:style>
    <style:style style:name="T812" style:parent-style-name="DefaultParagraphFont" style:family="text">
      <style:text-properties style:font-name-asian="EUAlbertina-Regu-Identity-H" style:font-size-complex="12pt" style:language-asian="lt" style:country-asian="LT"/>
    </style:style>
    <style:style style:name="T813" style:parent-style-name="DefaultParagraphFont" style:family="text">
      <style:text-properties style:font-name-asian="EUAlbertina-Regu" style:font-size-complex="12pt" style:language-asian="lt" style:country-asian="LT"/>
    </style:style>
    <style:style style:name="T814" style:parent-style-name="DefaultParagraphFont" style:family="text">
      <style:text-properties style:font-name-asian="EUAlbertina-Regu-Identity-H" style:font-size-complex="12pt" style:language-asian="lt" style:country-asian="LT"/>
    </style:style>
    <style:style style:name="T815" style:parent-style-name="DefaultParagraphFont" style:family="text">
      <style:text-properties style:font-name-asian="EUAlbertina-Regu" style:font-size-complex="12pt" style:language-asian="lt" style:country-asian="LT"/>
    </style:style>
    <style:style style:name="T816" style:parent-style-name="DefaultParagraphFont" style:family="text">
      <style:text-properties style:font-name-asian="EUAlbertina-Regu-Identity-H" style:font-size-complex="12pt" style:language-asian="lt" style:country-asian="LT"/>
    </style:style>
    <style:style style:name="T817" style:parent-style-name="DefaultParagraphFont" style:family="text">
      <style:text-properties style:font-name-asian="EUAlbertina-Regu" style:font-size-complex="12pt" style:language-asian="lt" style:country-asian="LT"/>
    </style:style>
    <style:style style:name="T818" style:parent-style-name="DefaultParagraphFont" style:family="text">
      <style:text-properties style:font-name-asian="EUAlbertina-Regu-Identity-H" style:font-size-complex="12pt" style:language-asian="lt" style:country-asian="LT"/>
    </style:style>
    <style:style style:name="T819" style:parent-style-name="DefaultParagraphFont" style:family="text">
      <style:text-properties style:font-name-asian="EUAlbertina-Regu" style:font-size-complex="12pt" style:language-asian="lt" style:country-asian="LT"/>
    </style:style>
    <style:style style:name="T820" style:parent-style-name="DefaultParagraphFont" style:family="text">
      <style:text-properties style:font-name-asian="EUAlbertina-Regu-Identity-H" style:font-size-complex="12pt" style:language-asian="lt" style:country-asian="LT"/>
    </style:style>
    <style:style style:name="T821" style:parent-style-name="DefaultParagraphFont" style:family="text">
      <style:text-properties style:font-name-asian="EUAlbertina-Regu" style:font-size-complex="12pt" style:language-asian="lt" style:country-asian="LT"/>
    </style:style>
    <style:style style:name="T822" style:parent-style-name="DefaultParagraphFont" style:family="text">
      <style:text-properties style:font-name-asian="EUAlbertina-Regu-Identity-H" style:font-size-complex="12pt" style:language-asian="lt" style:country-asian="LT"/>
    </style:style>
    <style:style style:name="T823" style:parent-style-name="DefaultParagraphFont" style:family="text">
      <style:text-properties style:font-name-asian="EUAlbertina-Regu" style:font-size-complex="12pt" style:language-asian="lt" style:country-asian="LT"/>
    </style:style>
    <style:style style:name="T824" style:parent-style-name="DefaultParagraphFont" style:family="text">
      <style:text-properties style:font-name-asian="EUAlbertina-Regu-Identity-H" style:font-size-complex="12pt" style:language-asian="lt" style:country-asian="LT"/>
    </style:style>
    <style:style style:name="T825" style:parent-style-name="DefaultParagraphFont" style:family="text">
      <style:text-properties style:font-name-asian="EUAlbertina-Regu" style:font-size-complex="12pt" style:language-asian="lt" style:country-asian="LT"/>
    </style:style>
    <style:style style:name="T826" style:parent-style-name="DefaultParagraphFont" style:family="text">
      <style:text-properties style:font-name-asian="EUAlbertina-Regu-Identity-H" style:font-size-complex="12pt" style:language-asian="lt" style:country-asian="LT"/>
    </style:style>
    <style:style style:name="T827" style:parent-style-name="DefaultParagraphFont" style:family="text">
      <style:text-properties style:font-name-asian="EUAlbertina-Regu" style:font-size-complex="12pt" style:language-asian="lt" style:country-asian="LT"/>
    </style:style>
    <style:style style:name="T828" style:parent-style-name="DefaultParagraphFont" style:family="text">
      <style:text-properties style:font-name-asian="EUAlbertina-Regu-Identity-H" style:font-size-complex="12pt" style:language-asian="lt" style:country-asian="LT"/>
    </style:style>
    <style:style style:name="T829" style:parent-style-name="DefaultParagraphFont" style:family="text">
      <style:text-properties style:font-name-asian="EUAlbertina-Regu" style:font-size-complex="12pt"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name-asian="EUAlbertina-Regu" style:font-size-complex="12pt" style:language-asian="lt" style:country-asian="LT"/>
    </style:style>
    <style:style style:name="T832" style:parent-style-name="DefaultParagraphFont" style:family="text">
      <style:text-properties style:font-name-asian="EUAlbertina-Regu" style:font-size-complex="12pt" style:language-asian="lt" style:country-asian="LT"/>
    </style:style>
    <style:style style:name="T833" style:parent-style-name="DefaultParagraphFont" style:family="text">
      <style:text-properties style:font-name-asian="EUAlbertina-Regu-Identity-H" style:font-size-complex="12pt" style:language-asian="lt" style:country-asian="LT"/>
    </style:style>
    <style:style style:name="T834" style:parent-style-name="DefaultParagraphFont" style:family="text">
      <style:text-properties style:font-name-asian="EUAlbertina-Regu" style:font-size-complex="12pt" style:language-asian="lt" style:country-asian="LT"/>
    </style:style>
    <style:style style:name="T835" style:parent-style-name="DefaultParagraphFont" style:family="text">
      <style:text-properties style:font-name-asian="EUAlbertina-Regu-Identity-H" style:font-size-complex="12pt" style:language-asian="lt" style:country-asian="LT"/>
    </style:style>
    <style:style style:name="T836" style:parent-style-name="DefaultParagraphFont" style:family="text">
      <style:text-properties style:font-name-asian="EUAlbertina-Regu" style:font-size-complex="12pt" style:language-asian="lt" style:country-asian="LT"/>
    </style:style>
    <style:style style:name="T837" style:parent-style-name="DefaultParagraphFont" style:family="text">
      <style:text-properties style:font-name-asian="EUAlbertina-Regu-Identity-H" style:font-size-complex="12pt" style:language-asian="lt" style:country-asian="LT"/>
    </style:style>
    <style:style style:name="T838" style:parent-style-name="DefaultParagraphFont" style:family="text">
      <style:text-properties style:font-name-asian="EUAlbertina-Regu" style:font-size-complex="12p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language-asian="ar" style:country-asian="SA"/>
    </style:style>
    <style:style style:name="T849" style:parent-style-name="DefaultParagraphFont" style:family="text">
      <style:text-properties fo:color="#000000" style:language-asian="ar" style:country-asian="SA"/>
    </style:style>
    <style:style style:name="T850" style:parent-style-name="DefaultParagraphFont" style:family="text">
      <style:text-properties style:language-asian="ar" style:country-asian="SA"/>
    </style:style>
    <style:style style:name="T851" style:parent-style-name="DefaultParagraphFont" style:family="text">
      <style:text-properties fo:color="#000000" style:language-asian="ar" style:country-asian="SA"/>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tyle-complex="italic" fo:color="#000000" style:font-size-complex="12pt" style:language-asian="lt" style:country-asian="LT"/>
    </style:style>
    <style:style style:name="T885" style:parent-style-name="DefaultParagraphFont" style:family="text">
      <style:text-properties style:font-style-complex="italic" fo:color="#000000" style:font-size-complex="12pt" style:language-asian="lt" style:country-asian="LT"/>
    </style:style>
    <style:style style:name="T886" style:parent-style-name="DefaultParagraphFont" style:family="text">
      <style:text-properties fo:font-style="italic" style:font-style-asian="italic" style:font-style-complex="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ar" style:country-asian="SA"/>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text-position="super 66.6%"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4368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language-asian="ar" style:country-asian="SA"/>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000000" style:language-asian="ar" style:country-asian="SA"/>
    </style:style>
    <style:style style:name="T916" style:parent-style-name="DefaultParagraphFont" style:family="text">
      <style:text-properties fo:color="#000000" style:font-size-complex="12pt" fo:background-color="#FFFFFF" style:language-asian="lt" style:country-asian="L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text-position="super 66.6%"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fo:text-indent="0.3937in"/>
      <style:text-properties fo:hyphenate="false"/>
    </style:style>
    <style:style style:name="P946" style:parent-style-name="Normal" style:family="paragraph">
      <style:paragraph-properties fo:text-align="center" fo:text-indent="0.3937in"/>
      <style:text-properties fo:hyphenate="false"/>
    </style:style>
    <style:style style:name="T947" style:parent-style-name="DefaultParagraphFont" style:family="text">
      <style:text-properties fo:font-weight="bold" style:font-weight-asian="bold" fo:color="#000000" style:font-size-complex="12pt" style:language-asian="ar" style:country-asian="SA"/>
    </style:style>
    <style:style style:name="T948" style:parent-style-name="DefaultParagraphFont" style:family="text">
      <style:text-properties fo:font-weight="bold" style:font-weight-asian="bold" fo:color="#000000" style:font-size-complex="12pt" style:language-asian="ar" style:country-asian="SA"/>
    </style:style>
    <style:style style:name="P949" style:parent-style-name="Normal" style:family="paragraph">
      <style:paragraph-properties fo:text-align="center" fo:text-indent="0.3937in"/>
      <style:text-properties fo:hyphenate="false"/>
    </style:style>
    <style:style style:name="T950" style:parent-style-name="DefaultParagraphFont" style:family="text">
      <style:text-properties fo:font-weight="bold" style:font-weight-asian="bold" fo:color="#000000" style:font-size-complex="12pt" style:language-asian="ar" style:country-asian="SA"/>
    </style:style>
    <style:style style:name="P951" style:parent-style-name="Normal" style:family="paragraph">
      <style:paragraph-properties fo:text-align="justify" fo:text-indent="0.3937in"/>
      <style:text-properties fo:color="#000000" style:font-size-complex="12pt" style:language-asian="ar" style:country-asian="SA" fo:hyphenate="false"/>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ar" style:country-asian="SA"/>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ext-properties fo:hyphenate="false"/>
    </style:style>
    <style:style style:name="P999" style:parent-style-name="Normal" style:family="paragraph">
      <style:paragraph-properties fo:text-align="center" fo:text-indent="0.3937in"/>
      <style:text-properties fo:hyphenate="false"/>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2" style:parent-style-name="Normal" style:family="paragraph">
      <style:paragraph-properties fo:text-align="center" fo:text-indent="0.3937in"/>
      <style:text-properties fo:hyphenate="false"/>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style:font-name-asian="EUAlbertina-Regu"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style:font-name-asian="EUAlbertina-Regu" style:language-asian="lt" style:country-asian="L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EUAlbertina-Regu" style:font-size-complex="12pt" style:language-asian="lt" style:country-asian="LT"/>
    </style:style>
    <style:style style:name="T1022" style:parent-style-name="DefaultParagraphFont" style:family="text">
      <style:text-properties style:font-name-asian="EUAlbertina-Regu-Identity-H" style:font-size-complex="12pt" style:language-asian="lt" style:country-asian="LT"/>
    </style:style>
    <style:style style:name="T1023" style:parent-style-name="DefaultParagraphFont" style:family="text">
      <style:text-properties style:font-name-asian="EUAlbertina-Regu" style:font-size-complex="12pt" style:language-asian="lt" style:country-asian="L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font-name-asian="EUAlbertina-Regu" style:font-size-complex="12pt" style:language-asian="lt" style:country-asian="LT"/>
    </style:style>
    <style:style style:name="T1026" style:parent-style-name="DefaultParagraphFont" style:family="text">
      <style:text-properties style:font-name-asian="EUAlbertina-Regu"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name-asian="EUAlbertina-Regu"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ar" style:country-asian="SA"/>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keep-with-next="always" fo:border="0in solid #FFFFFF" fo:padding="0.4305in" style:shadow="#000000 0in 0in"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keep-with-next="always" fo:border="0in solid #FFFFFF" fo:padding="0.4305in" style:shadow="#000000 0in 0in" fo:text-align="justify" fo:text-indent="0.3937in">
        <style:tab-stops>
          <style:tab-stop style:type="left" style:position="0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keep-with-next="always" fo:border="0in solid #FFFFFF" fo:padding="0.4305in" style:shadow="#000000 0in 0in"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keep-with-next="always" fo:border="0in solid #FFFFFF" fo:padding="0.4305in" style:shadow="#000000 0in 0in"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keep-with-next="always" fo:border="0in solid #FFFFFF" fo:padding="0.4305in" style:shadow="#000000 0in 0in"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P1085" style:parent-style-name="Normal" style:family="paragraph">
      <style:paragraph-properties fo:text-align="center" fo:text-indent="0.3937in"/>
      <style:text-properties fo:hyphenate="false"/>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paragraph-properties fo:text-align="center" fo:text-indent="0.3937in"/>
      <style:text-properties fo:hyphenate="false"/>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0"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weight-complex="bold" fo:text-transform="uppercase" fo:color="#000000" style:font-size-complex="12pt" style:language-asian="lt" style:country-asian="LT"/>
    </style:style>
    <style:style style:name="T1093" style:parent-style-name="DefaultParagraphFont" style:family="text">
      <style:text-properties style:font-weight-complex="bold" fo:text-transform="uppercase"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background-color="#FFFFFF" style:language-asian="lt" style:country-asian="L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language-asian="ar" style:country-asian="SA"/>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text-properties fo:hyphenate="false"/>
    </style:style>
    <style:style style:name="P1111" style:parent-style-name="Normal" style:family="paragraph">
      <style:paragraph-properties fo:text-align="center" fo:text-indent="0.3937in"/>
      <style:text-properties fo:hyphenate="false"/>
    </style:style>
    <style:style style:name="T111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11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114" style:parent-style-name="Normal" style:family="paragraph">
      <style:paragraph-properties fo:text-align="center" fo:text-indent="0.3937in"/>
      <style:text-properties fo:hyphenate="false"/>
    </style:style>
    <style:style style:name="T1115" style:parent-style-name="DefaultParagraphFont" style:family="text">
      <style:text-properties fo:font-weight="bold" style:font-weight-asian="bold" fo:color="#000000" fo:font-size="13.5pt" style:font-size-asian="13.5pt" style:font-size-complex="13.5pt" fo:language="en" fo:country="US" style:language-asian="lt" style:country-asian="LT"/>
    </style:style>
    <style:style style:name="P1116"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000000" fo:font-size="13.5pt" style:font-size-asian="13.5pt" style:font-size-complex="13.5pt" fo:language="en" fo:country="US" style:language-asian="lt" style:country-asian="LT" fo:hyphenate="false"/>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text-properties fo:hyphenate="false"/>
    </style:style>
    <style:style style:name="P1121" style:parent-style-name="Normal" style:family="paragraph">
      <style:paragraph-properties fo:text-align="center"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P1123" style:parent-style-name="Normal" style:master-page-name="MPF2" style:family="paragraph">
      <style:paragraph-properties fo:break-before="page" fo:margin-left="3.8395in" style:page-number="1">
        <style:tab-stops/>
      </style:paragraph-properties>
      <style:text-properties fo:color="#000000" style:font-size-complex="12pt" style:language-asian="lt" style:country-asian="LT" fo:hyphenate="false"/>
    </style:style>
    <style:style style:name="P1134" style:parent-style-name="Normal" style:family="paragraph">
      <style:paragraph-properties fo:margin-left="3.8395in">
        <style:tab-stops/>
      </style:paragraph-properties>
      <style:text-properties fo:color="#000000" style:font-size-complex="12pt" style:language-asian="lt" style:country-asian="LT" fo:hyphenate="false"/>
    </style:style>
    <style:style style:name="P1135" style:parent-style-name="Normal" style:family="paragraph">
      <style:paragraph-properties fo:margin-left="3.8395in">
        <style:tab-stops>
          <style:tab-stop style:type="left" style:position="0.1965in"/>
        </style:tab-stops>
      </style:paragraph-properties>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center" fo:text-indent="0.5in"/>
      <style:text-properties fo:color="#000000" style:font-size-complex="12pt" style:language-asian="lt" style:country-asian="LT" fo:hyphenate="false"/>
    </style:style>
    <style:style style:name="P1139"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fo:hyphenate="false"/>
    </style:style>
    <style:style style:name="P1140" style:parent-style-name="Normal" style:family="paragraph">
      <style:paragraph-properties fo:text-indent="0.3937in"/>
      <style:text-properties fo:font-weight="bold" style:font-weight-asian="bold" style:font-weight-complex="bold" fo:color="#000000" style:font-size-complex="12pt" style:language-asian="lt" style:country-asian="LT" fo:hyphenate="false"/>
    </style:style>
    <style:style style:name="P1141" style:parent-style-name="Normal" style:family="paragraph">
      <style:paragraph-properties fo:text-indent="0.3937in"/>
      <style:text-properties fo:hyphenate="false"/>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text-indent="0.3937in"/>
      <style:text-properties fo:font-weight="bold" style:font-weight-asian="bold" style:font-weight-complex="bold" fo:color="#000000" style:font-size-complex="12pt" style:language-asian="lt" style:country-asian="LT" fo:hyphenate="false"/>
    </style:style>
    <style:style style:name="P1144" style:parent-style-name="Normal" style:family="paragraph">
      <style:paragraph-properties fo:text-align="justify" fo:text-indent="0.3125in"/>
      <style:text-properties fo:hyphenate="false"/>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P1148" style:parent-style-name="Normal" style:family="paragraph">
      <style:paragraph-properties fo:text-align="justify" fo:text-indent="0.3125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125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125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125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125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language-asian="ar" style:country-asian="SA"/>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125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3125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3125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3125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3125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125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125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125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125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125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125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125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125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125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3125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P1211" style:parent-style-name="Normal" style:family="paragraph">
      <style:paragraph-properties fo:text-align="justify" fo:text-indent="0.3125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125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125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fo:language="en" fo:country="US" style:language-asian="lt" style:country-asian="LT"/>
    </style:style>
    <style:style style:name="P1221" style:parent-style-name="Normal" style:family="paragraph">
      <style:paragraph-properties fo:text-align="justify" fo:text-indent="0.312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125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125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125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125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size="10pt" style:font-size-asian="10pt" style:language-asian="lt" style:country-asian="LT"/>
    </style:style>
    <style:style style:name="P1247" style:parent-style-name="Normal" style:family="paragraph">
      <style:paragraph-properties fo:text-align="justify" fo:text-indent="0.3125in"/>
      <style:text-properties fo:hyphenate="false"/>
    </style:style>
    <style:style style:name="T1248" style:parent-style-name="DefaultParagraphFont" style:family="text">
      <style:text-properties style:font-size-complex="12pt" fo:language="en" fo:country="US" style:language-asian="lt" style:country-asian="LT"/>
    </style:style>
    <style:style style:name="T1249" style:parent-style-name="DefaultParagraphFont" style:family="text">
      <style:text-properties style:font-size-complex="12pt" fo:language="en" fo:country="US"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fo:language="en" fo:country="US" style:language-asian="lt" style:country-asian="LT"/>
    </style:style>
    <style:style style:name="P1252" style:parent-style-name="Normal" style:family="paragraph">
      <style:paragraph-properties fo:text-align="justify" fo:text-indent="0.3125in"/>
      <style:text-properties fo:hyphenate="false"/>
    </style:style>
    <style:style style:name="T1253" style:parent-style-name="DefaultParagraphFont" style:family="text">
      <style:text-properties style:font-size-complex="12pt" fo:language="en" fo:country="US" style:language-asian="lt" style:country-asian="LT"/>
    </style:style>
    <style:style style:name="T1254" style:parent-style-name="DefaultParagraphFont" style:family="text">
      <style:text-properties style:font-size-complex="12pt" fo:language="en" fo:country="US" style:language-asian="lt" style:country-asian="LT"/>
    </style:style>
    <style:style style:name="P1255" style:parent-style-name="Normal" style:family="paragraph">
      <style:paragraph-properties fo:text-align="justify" fo:text-indent="0.3125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125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3125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125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125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125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3125in"/>
      <style:text-properties fo:hyphenate="false"/>
    </style:style>
    <style:style style:name="P1274" style:parent-style-name="Normal" style:family="paragraph">
      <style:paragraph-properties fo:text-align="justify" fo:text-indent="0.3125in"/>
      <style:text-properties fo:hyphenate="false"/>
    </style:style>
    <style:style style:name="T1275" style:parent-style-name="DefaultParagraphFont" style:family="text">
      <style:text-properties fo:font-weight="bold" style:font-weight-asian="bold" fo:color="#000000" style:font-size-complex="12pt" style:language-asian="lt" style:country-asian="LT"/>
    </style:style>
    <style:style style:name="P1276" style:parent-style-name="Normal" style:family="paragraph">
      <style:paragraph-properties fo:text-align="justify" fo:text-indent="0.3125in"/>
      <style:text-properties fo:font-weight="bold" style:font-weight-asian="bold" fo:color="#000000" style:font-size-complex="12pt" style:language-asian="lt" style:country-asian="LT" fo:hyphenate="false"/>
    </style:style>
    <style:style style:name="P1277" style:parent-style-name="Normal" style:family="paragraph">
      <style:paragraph-properties fo:text-align="justify" fo:text-indent="0.3125in"/>
      <style:text-properties fo:hyphenate="false"/>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fo:color="#000000"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fo:text-indent="0.2958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2958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2958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2958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2958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3125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2958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2958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2958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2958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2958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2958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2958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2958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2958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3125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2958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2958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P1337" style:parent-style-name="Normal" style:family="paragraph">
      <style:paragraph-properties fo:text-align="justify" fo:text-indent="0.2958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2958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2958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2958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2958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2958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2958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2958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2958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125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2958in"/>
      <style:text-properties fo:hyphenate="false"/>
    </style:style>
    <style:style style:name="P1372" style:parent-style-name="Normal" style:master-page-name="MPF3" style:family="paragraph">
      <style:paragraph-properties fo:break-before="page" fo:margin-left="3.8395in" style:page-number="1">
        <style:tab-stops/>
      </style:paragraph-properties>
      <style:text-properties fo:color="#000000" style:font-size-complex="12pt" style:language-asian="lt" style:country-asian="LT" fo:hyphenate="false"/>
    </style:style>
    <style:style style:name="P1378" style:parent-style-name="Normal" style:family="paragraph">
      <style:paragraph-properties fo:margin-left="3.8395in">
        <style:tab-stops/>
      </style:paragraph-properties>
      <style:text-properties fo:color="#000000" style:font-size-complex="12pt" style:language-asian="lt" style:country-asian="LT" fo:hyphenate="false"/>
    </style:style>
    <style:style style:name="P1379" style:parent-style-name="Normal" style:family="paragraph">
      <style:paragraph-properties fo:margin-left="3.8395in">
        <style:tab-stops/>
      </style:paragraph-properties>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center" fo:text-indent="0.3937in"/>
      <style:text-properties style:language-asian="lt" style:country-asian="LT" fo:hyphenate="false"/>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7" style:parent-style-name="Normal" style:family="paragraph">
      <style:paragraph-properties fo:text-align="center" fo:text-indent="0.3937in"/>
      <style:text-properties style:language-asian="lt" style:country-asian="LT" fo:hyphenate="false"/>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fo:letter-spacing="-0.0027in" style:font-size-complex="12pt" style:language-asian="lt" style:country-asian="LT"/>
    </style:style>
    <style:style style:name="T1405" style:parent-style-name="DefaultParagraphFont" style:family="text">
      <style:text-properties fo:color="#000000" fo:letter-spacing="-0.0027in" style:font-size-complex="12pt" style:language-asian="lt" style:country-asian="LT"/>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fo:color="#000000" fo:letter-spacing="-0.0027in" style:font-size-complex="12pt" style:language-asian="lt" style:country-asian="LT"/>
    </style:style>
    <style:style style:name="T1408" style:parent-style-name="DefaultParagraphFont" style:family="text">
      <style:text-properties fo:color="#000000" fo:letter-spacing="-0.0027in"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fo:color="#000000" fo:letter-spacing="-0.0027in" style:font-size-complex="12pt" style:language-asian="lt" style:country-asian="LT"/>
    </style:style>
    <style:style style:name="T1448" style:parent-style-name="DefaultParagraphFont" style:family="text">
      <style:text-properties fo:color="#000000" fo:letter-spacing="-0.0027in" style:font-size-complex="12pt" style:language-asian="lt" style:country-asian="L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fo:color="#000000" fo:letter-spacing="-0.0013in" style:font-size-complex="12pt" style:language-asian="lt" style:country-asian="LT"/>
    </style:style>
    <style:style style:name="T1514" style:parent-style-name="DefaultParagraphFont" style:family="text">
      <style:text-properties fo:color="#000000" fo:letter-spacing="-0.0013in" style:font-size-complex="12pt" style:language-asian="lt" style:country-asian="L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fo:color="#000000" fo:letter-spacing="-0.0013in" style:font-size-complex="12pt" style:language-asian="lt" style:country-asian="LT"/>
    </style:style>
    <style:style style:name="T1547" style:parent-style-name="DefaultParagraphFont" style:family="text">
      <style:text-properties fo:color="#000000" fo:letter-spacing="-0.0013in" style:font-size-complex="12pt" style:language-asian="lt" style:country-asian="L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fo:color="#000000" fo:letter-spacing="-0.0013in" style:font-size-complex="12pt" style:language-asian="lt" style:country-asian="LT"/>
    </style:style>
    <style:style style:name="T1556" style:parent-style-name="DefaultParagraphFont" style:family="text">
      <style:text-properties fo:color="#000000" fo:letter-spacing="-0.0013in" style:font-size-complex="12pt"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fo:color="#000000" fo:letter-spacing="-0.0013in" style:font-size-complex="12pt" style:language-asian="lt" style:country-asian="LT"/>
    </style:style>
    <style:style style:name="T1565" style:parent-style-name="DefaultParagraphFont" style:family="text">
      <style:text-properties fo:color="#000000" fo:letter-spacing="-0.0013in" style:font-size-complex="12pt" style:language-asian="lt" style:country-asian="L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2" style:parent-style-name="Normal" style:family="paragraph">
      <style:paragraph-properties fo:text-align="justify" fo:text-indent="0.4368in"/>
      <style:text-properties fo:color="#000000" style:font-size-complex="12pt" fo:language="en" fo:country="US" style:language-asian="lt" style:country-asian="LT" fo:hyphenate="false"/>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3937in"/>
      <style:text-properties fo:color="#000000" style:font-size-complex="12pt" style:language-asian="lt" style:country-asian="LT" fo:hyphenate="false"/>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3937in"/>
      <style:text-properties fo:color="#000000" style:font-size-complex="12pt" style:language-asian="lt" style:country-asian="LT" fo:hyphenate="false"/>
    </style:style>
    <style:style style:name="P1686" style:parent-style-name="Normal" style:family="paragraph">
      <style:paragraph-properties fo:text-align="justify" fo:text-indent="0.3937in"/>
      <style:text-properties fo:color="#000000" style:font-size-complex="12pt" style:language-asian="lt" style:country-asian="LT" fo:hyphenate="false"/>
    </style:style>
    <style:style style:name="P1687" style:parent-style-name="Normal" style:family="paragraph">
      <style:paragraph-properties fo:text-align="justify"/>
      <style:text-properties fo:color="#000000" style:font-size-complex="12pt" style:language-asian="lt" style:country-asian="LT" fo:hyphenate="false"/>
    </style:style>
    <style:style style:name="P1688" style:parent-style-name="Normal" style:family="paragraph">
      <style:paragraph-properties fo:text-align="justify"/>
      <style:text-properties fo:color="#000000" style:font-size-complex="12pt" style:language-asian="lt" style:country-asian="LT" fo:hyphenate="false"/>
    </style:style>
    <style:style style:name="P1689" style:parent-style-name="Normal" style:family="paragraph">
      <style:paragraph-properties fo:text-align="justify"/>
      <style:text-properties fo:color="#000000" style:font-size-complex="12pt" style:language-asian="lt" style:country-asian="LT" fo:hyphenate="false"/>
    </style:style>
    <style:style style:name="P1690" style:parent-style-name="Normal" style:family="paragraph">
      <style:paragraph-properties fo:text-align="justify"/>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weight="bold" style:font-weight-asian="bold" fo:color="#000000" style:font-size-complex="12pt" style:language-asian="lt" style:country-asian="LT"/>
    </style:style>
    <style:style style:name="TableColumn1694" style:family="table-column">
      <style:table-column-properties style:column-width="0.3909in" style:use-optimal-column-width="false"/>
    </style:style>
    <style:style style:name="TableColumn1695" style:family="table-column">
      <style:table-column-properties style:column-width="1.15in" style:use-optimal-column-width="false"/>
    </style:style>
    <style:style style:name="TableColumn1696" style:family="table-column">
      <style:table-column-properties style:column-width="0.0041in" style:use-optimal-column-width="false"/>
    </style:style>
    <style:style style:name="TableColumn1697" style:family="table-column">
      <style:table-column-properties style:column-width="1.1486in" style:use-optimal-column-width="false"/>
    </style:style>
    <style:style style:name="TableColumn1698" style:family="table-column">
      <style:table-column-properties style:column-width="0.0062in" style:use-optimal-column-width="false"/>
    </style:style>
    <style:style style:name="TableColumn1699" style:family="table-column">
      <style:table-column-properties style:column-width="1.2465in" style:use-optimal-column-width="false"/>
    </style:style>
    <style:style style:name="TableColumn1700" style:family="table-column">
      <style:table-column-properties style:column-width="0.0041in" style:use-optimal-column-width="false"/>
    </style:style>
    <style:style style:name="TableColumn1701" style:family="table-column">
      <style:table-column-properties style:column-width="1.2583in" style:use-optimal-column-width="false"/>
    </style:style>
    <style:style style:name="TableColumn1702" style:family="table-column">
      <style:table-column-properties style:column-width="1.3319in" style:use-optimal-column-width="false"/>
    </style:style>
    <style:style style:name="Table1693" style:family="table">
      <style:table-properties style:width="6.5409in" style:rel-width="97.84%" fo:margin-left="0.075in" table:align="left"/>
    </style:style>
    <style:style style:name="TableRow1703" style:family="table-row">
      <style:table-row-properties style:min-row-height="0.1826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text-indent="0.043in"/>
      <style:text-properties style:font-size-complex="12pt" fo:language="en" fo:country="US" style:language-asian="lt" style:country-asian="LT"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justify"/>
      <style:text-properties fo:hyphenate="false"/>
    </style:style>
    <style:style style:name="T1708" style:parent-style-name="DefaultParagraphFont" style:family="text">
      <style:text-properties style:font-weight-complex="bold"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hyphenate="false"/>
    </style:style>
    <style:style style:name="T1711" style:parent-style-name="DefaultParagraphFont" style:family="text">
      <style:text-properties style:font-weight-complex="bold" style:language-asian="lt" style:country-asian="LT"/>
    </style:style>
    <style:style style:name="TableRow1712" style:family="table-row">
      <style:table-row-properties style:min-row-height="0.0159in" style:use-optimal-row-height="false"/>
    </style:style>
    <style:style style:name="P1713" style:parent-style-name="Normal" style:family="paragraph">
      <style:text-properties style:font-size-complex="12pt" fo:language="en" fo:country="US" style:language-asian="lt" style:country-asian="LT" fo:hyphenate="false"/>
    </style:style>
    <style:style style:name="P1714" style:parent-style-name="Normal" style:family="paragraph">
      <style:text-properties style:font-size-complex="12pt" fo:language="en" fo:country="US" style:language-asian="lt" style:country-asian="LT"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line-height-at-least="0.0159in"/>
      <style:text-properties fo:hyphenate="false"/>
    </style:style>
    <style:style style:name="T1717" style:parent-style-name="DefaultParagraphFont" style:family="text">
      <style:text-properties style:font-weight-complex="bold"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line-height-at-least="0.0159in"/>
      <style:text-properties fo:hyphenate="false"/>
    </style:style>
    <style:style style:name="T1720" style:parent-style-name="DefaultParagraphFont" style:family="text">
      <style:text-properties style:font-weight-complex="bold"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line-height-at-least="0.0159in"/>
      <style:text-properties fo:hyphenate="false"/>
    </style:style>
    <style:style style:name="T1723" style:parent-style-name="DefaultParagraphFont" style:family="text">
      <style:text-properties style:font-weight-complex="bold"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line-height-at-least="0.0159in"/>
      <style:text-properties fo:hyphenate="false"/>
    </style:style>
    <style:style style:name="T1726" style:parent-style-name="DefaultParagraphFont" style:family="text">
      <style:text-properties style:font-weight-complex="bold" style:language-asian="lt" style:country-asian="LT"/>
    </style:style>
    <style:style style:name="TableRow1727" style:family="table-row">
      <style:table-row-properties style:min-row-height="0.0159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hyphenate="false"/>
    </style:style>
    <style:style style:name="T1730" style:parent-style-name="DefaultParagraphFont" style:family="text">
      <style:text-properties style:font-weight-complex="bold" style:language-asian="lt" style:country-asian="LT"/>
    </style:style>
    <style:style style:name="TableRow1731" style:family="table-row">
      <style:table-row-properties style:min-row-height="0.0159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line-height-at-least="0.0159in"/>
      <style:text-properties fo:hyphenate="false"/>
    </style:style>
    <style:style style:name="T1734" style:parent-style-name="DefaultParagraphFont" style:family="text">
      <style:text-properties style:font-weight-complex="bold"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line-height-at-least="0.0159in"/>
      <style:text-properties fo:hyphenate="false"/>
    </style:style>
    <style:style style:name="T1737" style:parent-style-name="DefaultParagraphFont" style:family="text">
      <style:text-properties style:font-weight-complex="bold"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line-height-at-least="0.0159in"/>
      <style:text-properties fo:hyphenate="false"/>
    </style:style>
    <style:style style:name="T1740" style:parent-style-name="DefaultParagraphFont" style:family="text">
      <style:text-properties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line-height-at-least="0.0159in"/>
      <style:text-properties fo:hyphenate="false"/>
    </style:style>
    <style:style style:name="T1743" style:parent-style-name="DefaultParagraphFont" style:family="text">
      <style:text-properties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line-height-at-least="0.0159in"/>
      <style:text-properties fo:hyphenate="false"/>
    </style:style>
    <style:style style:name="T1746" style:parent-style-name="DefaultParagraphFont" style:family="text">
      <style:text-properties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hyphenate="false"/>
    </style:style>
    <style:style style:name="T1749" style:parent-style-name="DefaultParagraphFont" style:family="text">
      <style:text-properties style:language-asian="lt" style:country-asian="LT"/>
    </style:style>
    <style:style style:name="T1750" style:parent-style-name="DefaultParagraphFont" style:family="text">
      <style:text-properties style:text-position="super 66.6%" style:language-asian="lt" style:country-asian="LT"/>
    </style:style>
    <style:style style:name="P1751" style:parent-style-name="Normal" style:family="paragraph">
      <style:paragraph-properties style:line-height-at-least="0.0159in"/>
      <style:text-properties fo:hyphenate="false"/>
    </style:style>
    <style:style style:name="T1752" style:parent-style-name="DefaultParagraphFont" style:family="text">
      <style:text-properties style:language-asian="lt" style:country-asian="LT"/>
    </style:style>
    <style:style style:name="TableRow1753" style:family="table-row">
      <style:table-row-properties style:min-row-height="0.0159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line-height-at-least="0.0159in"/>
      <style:text-properties fo:hyphenate="false"/>
    </style:style>
    <style:style style:name="T1756" style:parent-style-name="DefaultParagraphFont" style:family="text">
      <style:text-properties style:font-weight-complex="bold"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line-height-at-least="0.0159in"/>
      <style:text-properties fo:hyphenate="false"/>
    </style:style>
    <style:style style:name="T1759" style:parent-style-name="DefaultParagraphFont" style:family="text">
      <style:text-properties style:font-weight-complex="bold"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line-height-at-least="0.0159in"/>
      <style:text-properties fo:hyphenate="false"/>
    </style:style>
    <style:style style:name="T1762" style:parent-style-name="DefaultParagraphFont" style:family="text">
      <style:text-properties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line-height-at-least="0.0159in"/>
      <style:text-properties fo:hyphenate="false"/>
    </style:style>
    <style:style style:name="T1765" style:parent-style-name="DefaultParagraphFont" style:family="text">
      <style:text-properties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line-height-at-least="0.0159in"/>
      <style:text-properties fo:hyphenate="false"/>
    </style:style>
    <style:style style:name="T1768" style:parent-style-name="DefaultParagraphFont" style:family="text">
      <style:text-properties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line-height-at-least="0.0159in"/>
      <style:text-properties fo:hyphenate="false"/>
    </style:style>
    <style:style style:name="T1771" style:parent-style-name="DefaultParagraphFont" style:family="text">
      <style:text-properties style:language-asian="lt" style:country-asian="LT"/>
    </style:style>
    <style:style style:name="TableRow1772" style:family="table-row">
      <style:table-row-properties style:min-row-height="0.0159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line-height-at-least="0.0159in"/>
      <style:text-properties fo:hyphenate="false"/>
    </style:style>
    <style:style style:name="T1775" style:parent-style-name="DefaultParagraphFont" style:family="text">
      <style:text-properties style:font-weight-complex="bold"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line-height-at-least="0.0159in"/>
      <style:text-properties fo:hyphenate="false"/>
    </style:style>
    <style:style style:name="T1778" style:parent-style-name="DefaultParagraphFont" style:family="text">
      <style:text-properties style:font-weight-complex="bold"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line-height-at-least="0.0159in"/>
      <style:text-properties fo:hyphenate="false"/>
    </style:style>
    <style:style style:name="T1781" style:parent-style-name="DefaultParagraphFont" style:family="text">
      <style:text-properties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line-height-at-least="0.0159in"/>
      <style:text-properties fo:hyphenate="false"/>
    </style:style>
    <style:style style:name="T1784" style:parent-style-name="DefaultParagraphFont" style:family="text">
      <style:text-properties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line-height-at-least="0.0159in"/>
      <style:text-properties fo:hyphenate="false"/>
    </style:style>
    <style:style style:name="T1787" style:parent-style-name="DefaultParagraphFont" style:family="text">
      <style:text-properties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line-height-at-least="0.0159in"/>
      <style:text-properties fo:hyphenate="false"/>
    </style:style>
    <style:style style:name="T1790" style:parent-style-name="DefaultParagraphFont" style:family="text">
      <style:text-properties style:language-asian="lt" style:country-asian="LT"/>
    </style:style>
    <style:style style:name="TableRow1791" style:family="table-row">
      <style:table-row-properties style:min-row-height="0.0159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line-height-at-least="0.0159in"/>
      <style:text-properties fo:hyphenate="false"/>
    </style:style>
    <style:style style:name="T1794" style:parent-style-name="DefaultParagraphFont" style:family="text">
      <style:text-properties style:font-weight-complex="bold"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line-height-at-least="0.0159in"/>
      <style:text-properties fo:hyphenate="false"/>
    </style:style>
    <style:style style:name="T1797" style:parent-style-name="DefaultParagraphFont" style:family="text">
      <style:text-properties style:font-weight-complex="bold"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line-height-at-least="0.0159in"/>
      <style:text-properties fo:hyphenate="false"/>
    </style:style>
    <style:style style:name="T1800" style:parent-style-name="DefaultParagraphFont" style:family="text">
      <style:text-properties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line-height-at-least="0.0159in"/>
      <style:text-properties fo:hyphenate="false"/>
    </style:style>
    <style:style style:name="T1803" style:parent-style-name="DefaultParagraphFont" style:family="text">
      <style:text-properties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line-height-at-least="0.0159in"/>
      <style:text-properties fo:hyphenate="false"/>
    </style:style>
    <style:style style:name="T1806" style:parent-style-name="DefaultParagraphFont" style:family="text">
      <style:text-properties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line-height-at-least="0.0159in"/>
      <style:text-properties fo:hyphenate="false"/>
    </style:style>
    <style:style style:name="T1809" style:parent-style-name="DefaultParagraphFont" style:family="text">
      <style:text-properties style:language-asian="lt" style:country-asian="LT"/>
    </style:style>
    <style:style style:name="TableRow1810" style:family="table-row">
      <style:table-row-properties style:min-row-height="0.0159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line-height-at-least="0.0159in"/>
      <style:text-properties fo:hyphenate="false"/>
    </style:style>
    <style:style style:name="T1813" style:parent-style-name="DefaultParagraphFont" style:family="text">
      <style:text-properties style:font-weight-complex="bold"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line-height-at-least="0.0159in"/>
      <style:text-properties fo:hyphenate="false"/>
    </style:style>
    <style:style style:name="T1816" style:parent-style-name="DefaultParagraphFont" style:family="text">
      <style:text-properties style:font-weight-complex="bold"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line-height-at-least="0.0159in"/>
      <style:text-properties fo:hyphenate="false"/>
    </style:style>
    <style:style style:name="T1819" style:parent-style-name="DefaultParagraphFont" style:family="text">
      <style:text-properties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line-height-at-least="0.0159in"/>
      <style:text-properties fo:hyphenate="false"/>
    </style:style>
    <style:style style:name="T1822" style:parent-style-name="DefaultParagraphFont" style:family="text">
      <style:text-properties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line-height-at-least="0.0159in"/>
      <style:text-properties fo:hyphenate="false"/>
    </style:style>
    <style:style style:name="T1825" style:parent-style-name="DefaultParagraphFont" style:family="text">
      <style:text-properties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line-height-at-least="0.0159in"/>
      <style:text-properties fo:hyphenate="false"/>
    </style:style>
    <style:style style:name="T1828" style:parent-style-name="DefaultParagraphFont" style:family="text">
      <style:text-properties style:language-asian="lt" style:country-asian="LT"/>
    </style:style>
    <style:style style:name="TableRow1829" style:family="table-row">
      <style:table-row-properties style:min-row-height="0.0159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line-height-at-least="0.0159in"/>
      <style:text-properties fo:hyphenate="false"/>
    </style:style>
    <style:style style:name="T1832" style:parent-style-name="DefaultParagraphFont" style:family="text">
      <style:text-properties style:font-weight-complex="bold" style:language-asian="lt" style:country-asian="LT"/>
    </style:style>
    <style:style style:name="T1833" style:parent-style-name="DefaultParagraphFont" style:family="text">
      <style:text-properties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line-height-at-least="0.0159in"/>
      <style:text-properties style:font-weight-complex="bold" style:language-asian="lt" style:country-asian="LT" fo:hyphenate="false"/>
    </style:style>
    <style:style style:name="P1836" style:parent-style-name="Normal" style:family="paragraph">
      <style:paragraph-properties style:line-height-at-least="0.0159in"/>
      <style:text-properties fo:hyphenate="false"/>
    </style:style>
    <style:style style:name="T1837" style:parent-style-name="DefaultParagraphFont" style:family="text">
      <style:text-properties style:font-weight-complex="bold"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line-height-at-least="0.0159in"/>
      <style:text-properties fo:hyphenate="false"/>
    </style:style>
    <style:style style:name="T1840" style:parent-style-name="DefaultParagraphFont" style:family="text">
      <style:text-properties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line-height-at-least="0.0159in"/>
      <style:text-properties fo:hyphenate="false"/>
    </style:style>
    <style:style style:name="T1843" style:parent-style-name="DefaultParagraphFont" style:family="text">
      <style:text-properties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line-height-at-least="0.0159in"/>
      <style:text-properties fo:hyphenate="false"/>
    </style:style>
    <style:style style:name="T1846" style:parent-style-name="DefaultParagraphFont" style:family="text">
      <style:text-properties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line-height-at-least="0.0159in"/>
      <style:text-properties fo:hyphenate="false"/>
    </style:style>
    <style:style style:name="T1849" style:parent-style-name="DefaultParagraphFont" style:family="text">
      <style:text-properties style:language-asian="lt" style:country-asian="LT"/>
    </style:style>
    <style:style style:name="TableRow1850" style:family="table-row">
      <style:table-row-properties style:min-row-height="0.0159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line-height-at-least="0.0159in"/>
      <style:text-properties fo:hyphenate="false"/>
    </style:style>
    <style:style style:name="T1853" style:parent-style-name="DefaultParagraphFont" style:family="text">
      <style:text-properties style:font-weight-complex="bold" fo:background-color="#FFFFFF"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line-height-at-least="0.0159in"/>
      <style:text-properties fo:hyphenate="false"/>
    </style:style>
    <style:style style:name="T1856" style:parent-style-name="DefaultParagraphFont" style:family="text">
      <style:text-properties style:font-weight-complex="bold" fo:background-color="#FFFFFF"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line-height-at-least="0.0159in"/>
      <style:text-properties fo:hyphenate="false"/>
    </style:style>
    <style:style style:name="T1859" style:parent-style-name="DefaultParagraphFont" style:family="text">
      <style:text-properties fo:background-color="#FFFFFF"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line-height-at-least="0.0159in"/>
      <style:text-properties fo:hyphenate="false"/>
    </style:style>
    <style:style style:name="T1862" style:parent-style-name="DefaultParagraphFont" style:family="text">
      <style:text-properties fo:background-color="#FFFFFF"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line-height-at-least="0.0159in"/>
      <style:text-properties fo:hyphenate="false"/>
    </style:style>
    <style:style style:name="T1865" style:parent-style-name="DefaultParagraphFont" style:family="text">
      <style:text-properties fo:background-color="#FFFFFF"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line-height-at-least="0.0159in"/>
      <style:text-properties fo:hyphenate="false"/>
    </style:style>
    <style:style style:name="T1868" style:parent-style-name="DefaultParagraphFont" style:family="text">
      <style:text-properties fo:background-color="#FFFFFF" style:language-asian="lt" style:country-asian="LT"/>
    </style:style>
    <style:style style:name="TableRow1869" style:family="table-row">
      <style:table-row-properties style:min-row-height="0.0159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line-height-at-least="0.0159in"/>
      <style:text-properties fo:hyphenate="false"/>
    </style:style>
    <style:style style:name="T1872" style:parent-style-name="DefaultParagraphFont" style:family="text">
      <style:text-properties style:font-weight-complex="bold"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line-height-at-least="0.0159in"/>
      <style:text-properties fo:hyphenate="false"/>
    </style:style>
    <style:style style:name="T1875" style:parent-style-name="DefaultParagraphFont" style:family="text">
      <style:text-properties style:font-weight-complex="bold"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line-height-at-least="0.0159in"/>
      <style:text-properties fo:hyphenate="false"/>
    </style:style>
    <style:style style:name="T1878" style:parent-style-name="DefaultParagraphFont" style:family="text">
      <style:text-properties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line-height-at-least="0.0159in"/>
      <style:text-properties fo:hyphenate="false"/>
    </style:style>
    <style:style style:name="T1881" style:parent-style-name="DefaultParagraphFont" style:family="text">
      <style:text-properties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line-height-at-least="0.0159in"/>
      <style:text-properties fo:hyphenate="false"/>
    </style:style>
    <style:style style:name="T1884" style:parent-style-name="DefaultParagraphFont" style:family="text">
      <style:text-properties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line-height-at-least="0.0159in"/>
      <style:text-properties fo:hyphenate="false"/>
    </style:style>
    <style:style style:name="T1887" style:parent-style-name="DefaultParagraphFont" style:family="text">
      <style:text-properties style:language-asian="lt" style:country-asian="LT"/>
    </style:style>
    <style:style style:name="TableRow1888" style:family="table-row">
      <style:table-row-properties style:min-row-height="0.0159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line-height-at-least="0.0159in"/>
      <style:text-properties fo:hyphenate="false"/>
    </style:style>
    <style:style style:name="T1891" style:parent-style-name="DefaultParagraphFont" style:family="text">
      <style:text-properties style:font-weight-complex="bold"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line-height-at-least="0.0159in"/>
      <style:text-properties fo:hyphenate="false"/>
    </style:style>
    <style:style style:name="T1894" style:parent-style-name="DefaultParagraphFont" style:family="text">
      <style:text-properties style:font-weight-complex="bold"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line-height-at-least="0.0159in"/>
      <style:text-properties fo:hyphenate="false"/>
    </style:style>
    <style:style style:name="T1897" style:parent-style-name="DefaultParagraphFont" style:family="text">
      <style:text-properties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line-height-at-least="0.0159in"/>
      <style:text-properties fo:hyphenate="false"/>
    </style:style>
    <style:style style:name="T1900" style:parent-style-name="DefaultParagraphFont" style:family="text">
      <style:text-properties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line-height-at-least="0.0159in"/>
      <style:text-properties fo:hyphenate="false"/>
    </style:style>
    <style:style style:name="T1903" style:parent-style-name="DefaultParagraphFont" style:family="text">
      <style:text-properties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line-height-at-least="0.0159in"/>
      <style:text-properties fo:hyphenate="false"/>
    </style:style>
    <style:style style:name="T1906" style:parent-style-name="DefaultParagraphFont" style:family="text">
      <style:text-properties style:language-asian="lt" style:country-asian="LT"/>
    </style:style>
    <style:style style:name="TableRow1907" style:family="table-row">
      <style:table-row-properties style:min-row-height="0.0159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line-height-at-least="0.0159in"/>
      <style:text-properties fo:hyphenate="false"/>
    </style:style>
    <style:style style:name="T1910" style:parent-style-name="DefaultParagraphFont" style:family="text">
      <style:text-properties style:font-weight-complex="bold"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line-height-at-least="0.0159in"/>
      <style:text-properties fo:hyphenate="false"/>
    </style:style>
    <style:style style:name="T1913" style:parent-style-name="DefaultParagraphFont" style:family="text">
      <style:text-properties style:font-weight-complex="bold"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line-height-at-least="0.0159in"/>
      <style:text-properties fo:hyphenate="false"/>
    </style:style>
    <style:style style:name="T1916" style:parent-style-name="DefaultParagraphFont" style:family="text">
      <style:text-properties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line-height-at-least="0.0159in"/>
      <style:text-properties fo:hyphenate="false"/>
    </style:style>
    <style:style style:name="T1919" style:parent-style-name="DefaultParagraphFont" style:family="text">
      <style:text-properties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line-height-at-least="0.0159in"/>
      <style:text-properties fo:hyphenate="false"/>
    </style:style>
    <style:style style:name="T1922" style:parent-style-name="DefaultParagraphFont" style:family="text">
      <style:text-properties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line-height-at-least="0.0159in"/>
      <style:text-properties fo:hyphenate="false"/>
    </style:style>
    <style:style style:name="T1925" style:parent-style-name="DefaultParagraphFont" style:family="text">
      <style:text-properties style:language-asian="lt" style:country-asian="LT"/>
    </style:style>
    <style:style style:name="TableRow1926" style:family="table-row">
      <style:table-row-properties style:min-row-height="0.0159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line-height-at-least="0.0159in"/>
      <style:text-properties fo:hyphenate="false"/>
    </style:style>
    <style:style style:name="T1929" style:parent-style-name="DefaultParagraphFont" style:family="text">
      <style:text-properties style:font-weight-complex="bold"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line-height-at-least="0.0159in"/>
      <style:text-properties fo:hyphenate="false"/>
    </style:style>
    <style:style style:name="T1932" style:parent-style-name="DefaultParagraphFont" style:family="text">
      <style:text-properties style:font-weight-complex="bold"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line-height-at-least="0.0159in"/>
      <style:text-properties fo:hyphenate="false"/>
    </style:style>
    <style:style style:name="T1935" style:parent-style-name="DefaultParagraphFont" style:family="text">
      <style:text-properties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line-height-at-least="0.0159in"/>
      <style:text-properties fo:hyphenate="false"/>
    </style:style>
    <style:style style:name="T1938" style:parent-style-name="DefaultParagraphFont" style:family="text">
      <style:text-properties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line-height-at-least="0.0159in"/>
      <style:text-properties fo:hyphenate="false"/>
    </style:style>
    <style:style style:name="T1941" style:parent-style-name="DefaultParagraphFont" style:family="text">
      <style:text-properties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line-height-at-least="0.0159in"/>
      <style:text-properties fo:hyphenate="false"/>
    </style:style>
    <style:style style:name="T1944" style:parent-style-name="DefaultParagraphFont" style:family="text">
      <style:text-properties style:language-asian="lt" style:country-asian="LT"/>
    </style:style>
    <style:style style:name="TableRow1945" style:family="table-row">
      <style:table-row-properties style:min-row-height="0.0159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line-height-at-least="0.0159in"/>
      <style:text-properties fo:hyphenate="false"/>
    </style:style>
    <style:style style:name="T1948" style:parent-style-name="DefaultParagraphFont" style:family="text">
      <style:text-properties style:font-weight-complex="bold"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line-height-at-least="0.0159in"/>
      <style:text-properties fo:hyphenate="false"/>
    </style:style>
    <style:style style:name="T1951" style:parent-style-name="DefaultParagraphFont" style:family="text">
      <style:text-properties style:font-weight-complex="bold"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line-height-at-least="0.0159in"/>
      <style:text-properties fo:hyphenate="false"/>
    </style:style>
    <style:style style:name="T1954" style:parent-style-name="DefaultParagraphFont" style:family="text">
      <style:text-properties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line-height-at-least="0.0159in"/>
      <style:text-properties fo:hyphenate="false"/>
    </style:style>
    <style:style style:name="T1957" style:parent-style-name="DefaultParagraphFont" style:family="text">
      <style:text-properties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line-height-at-least="0.0159in"/>
      <style:text-properties style:language-asian="lt" style:country-asian="LT" fo:hyphenate="false"/>
    </style:style>
    <style:style style:name="P1960" style:parent-style-name="Normal" style:family="paragraph">
      <style:paragraph-properties style:line-height-at-least="0.0159in"/>
      <style:text-properties fo:hyphenate="false"/>
    </style:style>
    <style:style style:name="T1961" style:parent-style-name="DefaultParagraphFont" style:family="text">
      <style:text-properties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line-height-at-least="0.0159in"/>
      <style:text-properties fo:hyphenate="false"/>
    </style:style>
    <style:style style:name="T1964" style:parent-style-name="DefaultParagraphFont" style:family="text">
      <style:text-properties style:language-asian="lt" style:country-asian="LT"/>
    </style:style>
    <style:style style:name="TableRow1965" style:family="table-row">
      <style:table-row-properties style:min-row-height="0.0159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line-height-at-least="0.0159in"/>
      <style:text-properties fo:hyphenate="false"/>
    </style:style>
    <style:style style:name="T1968" style:parent-style-name="DefaultParagraphFont" style:family="text">
      <style:text-properties style:font-weight-complex="bold"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line-height-at-least="0.0159in"/>
      <style:text-properties fo:hyphenate="false"/>
    </style:style>
    <style:style style:name="T1971" style:parent-style-name="DefaultParagraphFont" style:family="text">
      <style:text-properties style:font-weight-complex="bold"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line-height-at-least="0.0159in"/>
      <style:text-properties style:language-asian="lt" style:country-asian="LT" fo:hyphenate="false"/>
    </style:style>
    <style:style style:name="P1974" style:parent-style-name="Normal" style:family="paragraph">
      <style:paragraph-properties style:line-height-at-least="0.0159in"/>
      <style:text-properties fo:hyphenate="false"/>
    </style:style>
    <style:style style:name="T1975" style:parent-style-name="DefaultParagraphFont" style:family="text">
      <style:text-properties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line-height-at-least="0.0159in"/>
      <style:text-properties fo:hyphenate="false"/>
    </style:style>
    <style:style style:name="T1978" style:parent-style-name="DefaultParagraphFont" style:family="text">
      <style:text-properties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line-height-at-least="0.0159in"/>
      <style:text-properties fo:hyphenate="false"/>
    </style:style>
    <style:style style:name="T1981" style:parent-style-name="DefaultParagraphFont" style:family="text">
      <style:text-properties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line-height-at-least="0.0159in"/>
      <style:text-properties fo:hyphenate="false"/>
    </style:style>
    <style:style style:name="T1984" style:parent-style-name="DefaultParagraphFont" style:family="text">
      <style:text-properties style:language-asian="lt" style:country-asian="LT"/>
    </style:style>
    <style:style style:name="TableRow1985" style:family="table-row">
      <style:table-row-properties style:min-row-height="0.0159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line-height-at-least="0.0159in"/>
      <style:text-properties fo:hyphenate="false"/>
    </style:style>
    <style:style style:name="T1988" style:parent-style-name="DefaultParagraphFont" style:family="text">
      <style:text-properties style:font-weight-complex="bold"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line-height-at-least="0.0159in"/>
      <style:text-properties fo:hyphenate="false"/>
    </style:style>
    <style:style style:name="T1991" style:parent-style-name="DefaultParagraphFont" style:family="text">
      <style:text-properties style:font-weight-complex="bold"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line-height-at-least="0.0159in"/>
      <style:text-properties style:language-asian="lt" style:country-asian="LT" fo:hyphenate="false"/>
    </style:style>
    <style:style style:name="P1994" style:parent-style-name="Normal" style:family="paragraph">
      <style:paragraph-properties style:line-height-at-least="0.0159in"/>
      <style:text-properties fo:hyphenate="false"/>
    </style:style>
    <style:style style:name="T1995" style:parent-style-name="DefaultParagraphFont" style:family="text">
      <style:text-properties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line-height-at-least="0.0159in"/>
      <style:text-properties fo:hyphenate="false"/>
    </style:style>
    <style:style style:name="T1998" style:parent-style-name="DefaultParagraphFont" style:family="text">
      <style:text-properties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line-height-at-least="0.0159in"/>
      <style:text-properties fo:hyphenate="false"/>
    </style:style>
    <style:style style:name="T2001" style:parent-style-name="DefaultParagraphFont" style:family="text">
      <style:text-properties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line-height-at-least="0.0159in"/>
      <style:text-properties fo:hyphenate="false"/>
    </style:style>
    <style:style style:name="T2004" style:parent-style-name="DefaultParagraphFont" style:family="text">
      <style:text-properties style:language-asian="lt" style:country-asian="LT"/>
    </style:style>
    <style:style style:name="TableRow2005" style:family="table-row">
      <style:table-row-properties style:min-row-height="0.0159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line-height-at-least="0.0159in"/>
      <style:text-properties fo:hyphenate="false"/>
    </style:style>
    <style:style style:name="T2008" style:parent-style-name="DefaultParagraphFont" style:family="text">
      <style:text-properties style:font-weight-complex="bold"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line-height-at-least="0.0159in"/>
      <style:text-properties fo:hyphenate="false"/>
    </style:style>
    <style:style style:name="T2011" style:parent-style-name="DefaultParagraphFont" style:family="text">
      <style:text-properties style:font-weight-complex="bold"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line-height-at-least="0.0159in"/>
      <style:text-properties fo:hyphenate="false"/>
    </style:style>
    <style:style style:name="T2014" style:parent-style-name="DefaultParagraphFont" style:family="text">
      <style:text-properties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line-height-at-least="0.0159in"/>
      <style:text-properties fo:hyphenate="false"/>
    </style:style>
    <style:style style:name="T2017" style:parent-style-name="DefaultParagraphFont" style:family="text">
      <style:text-properties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line-height-at-least="0.0159in"/>
      <style:text-properties fo:hyphenate="false"/>
    </style:style>
    <style:style style:name="T2020" style:parent-style-name="DefaultParagraphFont" style:family="text">
      <style:text-properties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line-height-at-least="0.0159in"/>
      <style:text-properties fo:hyphenate="false"/>
    </style:style>
    <style:style style:name="T2023" style:parent-style-name="DefaultParagraphFont" style:family="text">
      <style:text-properties style:language-asian="lt" style:country-asian="LT"/>
    </style:style>
    <style:style style:name="TableRow2024" style:family="table-row">
      <style:table-row-properties style:min-row-height="0.0159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line-height-at-least="0.0159in"/>
      <style:text-properties fo:hyphenate="false"/>
    </style:style>
    <style:style style:name="T2027" style:parent-style-name="DefaultParagraphFont" style:family="text">
      <style:text-properties style:font-weight-complex="bold"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line-height-at-least="0.0159in"/>
      <style:text-properties fo:hyphenate="false"/>
    </style:style>
    <style:style style:name="T2030" style:parent-style-name="DefaultParagraphFont" style:family="text">
      <style:text-properties style:font-weight-complex="bold"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line-height-at-least="0.0159in"/>
      <style:text-properties fo:hyphenate="false"/>
    </style:style>
    <style:style style:name="T2033" style:parent-style-name="DefaultParagraphFont" style:family="text">
      <style:text-properties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line-height-at-least="0.0159in"/>
      <style:text-properties fo:hyphenate="false"/>
    </style:style>
    <style:style style:name="T2036" style:parent-style-name="DefaultParagraphFont" style:family="text">
      <style:text-properties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line-height-at-least="0.0159in"/>
      <style:text-properties fo:hyphenate="false"/>
    </style:style>
    <style:style style:name="T2039" style:parent-style-name="DefaultParagraphFont" style:family="text">
      <style:text-properties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line-height-at-least="0.0159in"/>
      <style:text-properties fo:hyphenate="false"/>
    </style:style>
    <style:style style:name="T2042" style:parent-style-name="DefaultParagraphFont" style:family="text">
      <style:text-properties style:language-asian="lt" style:country-asian="LT"/>
    </style:style>
    <style:style style:name="TableRow2043" style:family="table-row">
      <style:table-row-properties style:min-row-height="0.0159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line-height-at-least="0.0159in"/>
      <style:text-properties fo:hyphenate="false"/>
    </style:style>
    <style:style style:name="T2046" style:parent-style-name="DefaultParagraphFont" style:family="text">
      <style:text-properties style:font-weight-complex="bold"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line-height-at-least="0.0159in"/>
      <style:text-properties fo:hyphenate="false"/>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style:font-weight-complex="bold" fo:color="#FF0000" style:language-asian="lt" style:country-asian="LT"/>
    </style:style>
    <style:style style:name="T2051" style:parent-style-name="DefaultParagraphFont" style:family="text">
      <style:text-properties style:font-weight-complex="bold"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line-height-at-least="0.0159in"/>
      <style:text-properties fo:hyphenate="false"/>
    </style:style>
    <style:style style:name="T2054" style:parent-style-name="DefaultParagraphFont" style:family="text">
      <style:text-properties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line-height-at-least="0.0159in"/>
      <style:text-properties fo:hyphenate="false"/>
    </style:style>
    <style:style style:name="T2057" style:parent-style-name="DefaultParagraphFont" style:family="text">
      <style:text-properties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line-height-at-least="0.0159in"/>
      <style:text-properties fo:hyphenate="false"/>
    </style:style>
    <style:style style:name="T2060" style:parent-style-name="DefaultParagraphFont" style:family="text">
      <style:text-properties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line-height-at-least="0.0159in"/>
      <style:text-properties fo:hyphenate="false"/>
    </style:style>
    <style:style style:name="T2063" style:parent-style-name="DefaultParagraphFont" style:family="text">
      <style:text-properties style:language-asian="lt" style:country-asian="LT"/>
    </style:style>
    <style:style style:name="TableRow2064" style:family="table-row">
      <style:table-row-properties style:min-row-height="0.0159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line-height-at-least="0.0159in"/>
      <style:text-properties fo:hyphenate="false"/>
    </style:style>
    <style:style style:name="T2067" style:parent-style-name="DefaultParagraphFont" style:family="text">
      <style:text-properties style:font-weight-complex="bold"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line-height-at-least="0.0159in"/>
      <style:text-properties fo:hyphenate="false"/>
    </style:style>
    <style:style style:name="T2070" style:parent-style-name="DefaultParagraphFont" style:family="text">
      <style:text-properties style:font-weight-complex="bold"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line-height-at-least="0.0159in"/>
      <style:text-properties fo:hyphenate="false"/>
    </style:style>
    <style:style style:name="T2073" style:parent-style-name="DefaultParagraphFont" style:family="text">
      <style:text-properties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line-height-at-least="0.0159in"/>
      <style:text-properties fo:hyphenate="false"/>
    </style:style>
    <style:style style:name="T2076" style:parent-style-name="DefaultParagraphFont" style:family="text">
      <style:text-properties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line-height-at-least="0.0159in"/>
      <style:text-properties fo:hyphenate="false"/>
    </style:style>
    <style:style style:name="T2079" style:parent-style-name="DefaultParagraphFont" style:family="text">
      <style:text-properties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line-height-at-least="0.0159in"/>
      <style:text-properties fo:hyphenate="false"/>
    </style:style>
    <style:style style:name="T2082" style:parent-style-name="DefaultParagraphFont" style:family="text">
      <style:text-properties style:language-asian="lt" style:country-asian="LT"/>
    </style:style>
    <style:style style:name="TableRow2083" style:family="table-row">
      <style:table-row-properties style:min-row-height="0.0159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hyphenate="false"/>
    </style:style>
    <style:style style:name="T2086" style:parent-style-name="DefaultParagraphFont" style:family="text">
      <style:text-properties style:font-weight-complex="bold" style:language-asian="lt" style:country-asian="LT"/>
    </style:style>
    <style:style style:name="P2087" style:parent-style-name="Normal" style:family="paragraph">
      <style:paragraph-properties style:line-height-at-least="0.0159in" fo:text-indent="0.043in"/>
      <style:text-properties style:font-size-complex="12pt" fo:language="en" fo:country="US" style:language-asian="lt" style:country-asian="LT" fo:hyphenate="false"/>
    </style:style>
    <style:style style:name="TableRow2088" style:family="table-row">
      <style:table-row-properties style:min-row-height="0.0159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line-height-at-least="0.0159in"/>
      <style:text-properties fo:hyphenate="false"/>
    </style:style>
    <style:style style:name="T2091" style:parent-style-name="DefaultParagraphFont" style:family="text">
      <style:text-properties style:font-weight-complex="bold"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line-height-at-least="0.0159in"/>
      <style:text-properties fo:hyphenate="false"/>
    </style:style>
    <style:style style:name="T2094" style:parent-style-name="DefaultParagraphFont" style:family="text">
      <style:text-properties style:font-weight-complex="bold"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line-height-at-least="0.0159in"/>
      <style:text-properties fo:hyphenate="false"/>
    </style:style>
    <style:style style:name="T2097" style:parent-style-name="DefaultParagraphFont" style:family="text">
      <style:text-properties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line-height-at-least="0.0159in"/>
      <style:text-properties fo:hyphenate="false"/>
    </style:style>
    <style:style style:name="T2100" style:parent-style-name="DefaultParagraphFont" style:family="text">
      <style:text-properties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line-height-at-least="0.0159in"/>
      <style:text-properties fo:hyphenate="false"/>
    </style:style>
    <style:style style:name="T2103" style:parent-style-name="DefaultParagraphFont" style:family="text">
      <style:text-properties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line-height-at-least="0.0159in"/>
      <style:text-properties fo:hyphenate="false"/>
    </style:style>
    <style:style style:name="T2106" style:parent-style-name="DefaultParagraphFont" style:family="text">
      <style:text-properties style:language-asian="lt" style:country-asian="LT"/>
    </style:style>
    <style:style style:name="TableRow2107" style:family="table-row">
      <style:table-row-properties style:min-row-height="0.0159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line-height-at-least="0.0159in"/>
      <style:text-properties fo:hyphenate="false"/>
    </style:style>
    <style:style style:name="T2110" style:parent-style-name="DefaultParagraphFont" style:family="text">
      <style:text-properties style:font-weight-complex="bold"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line-height-at-least="0.0159in"/>
      <style:text-properties fo:hyphenate="false"/>
    </style:style>
    <style:style style:name="T2113" style:parent-style-name="DefaultParagraphFont" style:family="text">
      <style:text-properties style:font-weight-complex="bold"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line-height-at-least="0.0159in"/>
      <style:text-properties fo:hyphenate="false"/>
    </style:style>
    <style:style style:name="T2116" style:parent-style-name="DefaultParagraphFont" style:family="text">
      <style:text-properties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line-height-at-least="0.0159in"/>
      <style:text-properties fo:hyphenate="false"/>
    </style:style>
    <style:style style:name="T2119" style:parent-style-name="DefaultParagraphFont" style:family="text">
      <style:text-properties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line-height-at-least="0.0159in"/>
      <style:text-properties fo:hyphenate="false"/>
    </style:style>
    <style:style style:name="T2122" style:parent-style-name="DefaultParagraphFont" style:family="text">
      <style:text-properties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line-height-at-least="0.0159in"/>
      <style:text-properties fo:hyphenate="false"/>
    </style:style>
    <style:style style:name="T2125" style:parent-style-name="DefaultParagraphFont" style:family="text">
      <style:text-properties style:language-asian="lt" style:country-asian="LT"/>
    </style:style>
    <style:style style:name="TableRow2126" style:family="table-row">
      <style:table-row-properties style:min-row-height="0.0159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line-height-at-least="0.0159in"/>
      <style:text-properties fo:hyphenate="false"/>
    </style:style>
    <style:style style:name="T2129" style:parent-style-name="DefaultParagraphFont" style:family="text">
      <style:text-properties style:font-weight-complex="bold"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line-height-at-least="0.0159in"/>
      <style:text-properties fo:hyphenate="false"/>
    </style:style>
    <style:style style:name="T2132" style:parent-style-name="DefaultParagraphFont" style:family="text">
      <style:text-properties style:font-weight-complex="bold"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line-height-at-least="0.0159in"/>
      <style:text-properties fo:hyphenate="false"/>
    </style:style>
    <style:style style:name="T2135" style:parent-style-name="DefaultParagraphFont" style:family="text">
      <style:text-properties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line-height-at-least="0.0159in"/>
      <style:text-properties fo:hyphenate="false"/>
    </style:style>
    <style:style style:name="T2138" style:parent-style-name="DefaultParagraphFont" style:family="text">
      <style:text-properties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line-height-at-least="0.0159in"/>
      <style:text-properties fo:hyphenate="false"/>
    </style:style>
    <style:style style:name="T2141" style:parent-style-name="DefaultParagraphFont" style:family="text">
      <style:text-properties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line-height-at-least="0.0159in"/>
      <style:text-properties fo:hyphenate="false"/>
    </style:style>
    <style:style style:name="T2144" style:parent-style-name="DefaultParagraphFont" style:family="text">
      <style:text-properties style:language-asian="lt" style:country-asian="LT"/>
    </style:style>
    <style:style style:name="TableRow2145" style:family="table-row">
      <style:table-row-properties style:min-row-height="0.0159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line-height-at-least="0.0159in"/>
      <style:text-properties fo:hyphenate="false"/>
    </style:style>
    <style:style style:name="T2148" style:parent-style-name="DefaultParagraphFont" style:family="text">
      <style:text-properties style:font-weight-complex="bold"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line-height-at-least="0.0159in"/>
      <style:text-properties fo:hyphenate="false"/>
    </style:style>
    <style:style style:name="T2151" style:parent-style-name="DefaultParagraphFont" style:family="text">
      <style:text-properties style:font-weight-complex="bold"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line-height-at-least="0.0159in"/>
      <style:text-properties fo:hyphenate="false"/>
    </style:style>
    <style:style style:name="T2154" style:parent-style-name="DefaultParagraphFont" style:family="text">
      <style:text-properties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line-height-at-least="0.0159in"/>
      <style:text-properties fo:hyphenate="false"/>
    </style:style>
    <style:style style:name="T2157" style:parent-style-name="DefaultParagraphFont" style:family="text">
      <style:text-properties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line-height-at-least="0.0159in"/>
      <style:text-properties fo:hyphenate="false"/>
    </style:style>
    <style:style style:name="T2160" style:parent-style-name="DefaultParagraphFont" style:family="text">
      <style:text-properties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line-height-at-least="0.0159in"/>
      <style:text-properties fo:hyphenate="false"/>
    </style:style>
    <style:style style:name="T2163" style:parent-style-name="DefaultParagraphFont" style:family="text">
      <style:text-properties style:language-asian="lt" style:country-asian="LT"/>
    </style:style>
    <style:style style:name="TableRow2164" style:family="table-row">
      <style:table-row-properties style:min-row-height="0.0159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line-height-at-least="0.0159in"/>
      <style:text-properties fo:hyphenate="false"/>
    </style:style>
    <style:style style:name="T2167" style:parent-style-name="DefaultParagraphFont" style:family="text">
      <style:text-properties style:font-weight-complex="bold"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hyphenate="false"/>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font-weight-complex="bold" style:text-position="super 66.6%" style:language-asian="lt" style:country-asian="LT"/>
    </style:style>
    <style:style style:name="P2172" style:parent-style-name="Normal" style:family="paragraph">
      <style:paragraph-properties style:line-height-at-least="0.0159in"/>
      <style:text-properties fo:hyphenate="false"/>
    </style:style>
    <style:style style:name="T2173" style:parent-style-name="DefaultParagraphFont" style:family="text">
      <style:text-properties style:font-weight-complex="bold"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line-height-at-least="0.0159in"/>
      <style:text-properties fo:hyphenate="false"/>
    </style:style>
    <style:style style:name="T2176" style:parent-style-name="DefaultParagraphFont" style:family="text">
      <style:text-properties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line-height-at-least="0.0159in"/>
      <style:text-properties fo:hyphenate="false"/>
    </style:style>
    <style:style style:name="T2179" style:parent-style-name="DefaultParagraphFont" style:family="text">
      <style:text-properties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hyphenate="false"/>
    </style:style>
    <style:style style:name="T2182" style:parent-style-name="DefaultParagraphFont" style:family="text">
      <style:text-properties style:language-asian="lt" style:country-asian="LT"/>
    </style:style>
    <style:style style:name="P2183" style:parent-style-name="Normal" style:family="paragraph">
      <style:paragraph-properties fo:text-indent="0.043in"/>
      <style:text-properties fo:hyphenate="false"/>
    </style:style>
    <style:style style:name="T2184" style:parent-style-name="DefaultParagraphFont" style:family="text">
      <style:text-properties style:language-asian="lt" style:country-asian="LT"/>
    </style:style>
    <style:style style:name="P2185" style:parent-style-name="Normal" style:family="paragraph">
      <style:paragraph-properties style:line-height-at-least="0.0159in"/>
      <style:text-properties fo:hyphenate="false"/>
    </style:style>
    <style:style style:name="T2186" style:parent-style-name="DefaultParagraphFont" style:family="text">
      <style:text-properties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hyphenate="false"/>
    </style:style>
    <style:style style:name="T2189" style:parent-style-name="DefaultParagraphFont" style:family="text">
      <style:text-properties style:language-asian="lt" style:country-asian="LT"/>
    </style:style>
    <style:style style:name="P2190" style:parent-style-name="Normal" style:family="paragraph">
      <style:text-properties fo:hyphenate="false"/>
    </style:style>
    <style:style style:name="T2191" style:parent-style-name="DefaultParagraphFont" style:family="text">
      <style:text-properties style:language-asian="lt" style:country-asian="LT"/>
    </style:style>
    <style:style style:name="P2192" style:parent-style-name="Normal" style:family="paragraph">
      <style:paragraph-properties style:line-height-at-least="0.0159in"/>
      <style:text-properties fo:hyphenate="false"/>
    </style:style>
    <style:style style:name="T2193" style:parent-style-name="DefaultParagraphFont" style:family="text">
      <style:text-properties style:language-asian="lt" style:country-asian="LT"/>
    </style:style>
    <style:style style:name="TableRow2194" style:family="table-row">
      <style:table-row-properties style:min-row-height="0.0159in"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line-height-at-least="0.0159in"/>
      <style:text-properties fo:hyphenate="false"/>
    </style:style>
    <style:style style:name="T2197" style:parent-style-name="DefaultParagraphFont" style:family="text">
      <style:text-properties style:font-weight-complex="bold"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line-height-at-least="0.0159in"/>
      <style:text-properties fo:hyphenate="false"/>
    </style:style>
    <style:style style:name="T2200" style:parent-style-name="DefaultParagraphFont" style:family="text">
      <style:text-properties style:font-weight-complex="bold"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line-height-at-least="0.0159in"/>
      <style:text-properties fo:hyphenate="false"/>
    </style:style>
    <style:style style:name="T2203" style:parent-style-name="DefaultParagraphFont" style:family="text">
      <style:text-properties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line-height-at-least="0.0159in"/>
      <style:text-properties fo:hyphenate="false"/>
    </style:style>
    <style:style style:name="T2206" style:parent-style-name="DefaultParagraphFont" style:family="text">
      <style:text-properties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line-height-at-least="0.0159in"/>
      <style:text-properties fo:hyphenate="false"/>
    </style:style>
    <style:style style:name="T2209" style:parent-style-name="DefaultParagraphFont" style:family="text">
      <style:text-properties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line-height-at-least="0.0159in"/>
      <style:text-properties fo:hyphenate="false"/>
    </style:style>
    <style:style style:name="T2212" style:parent-style-name="DefaultParagraphFont" style:family="text">
      <style:text-properties style:language-asian="lt" style:country-asian="LT"/>
    </style:style>
    <style:style style:name="TableRow2213" style:family="table-row">
      <style:table-row-properties style:min-row-height="0.0159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line-height-at-least="0.0159in"/>
      <style:text-properties fo:hyphenate="false"/>
    </style:style>
    <style:style style:name="T2216" style:parent-style-name="DefaultParagraphFont" style:family="text">
      <style:text-properties style:font-weight-complex="bold"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line-height-at-least="0.0159in"/>
      <style:text-properties fo:hyphenate="false"/>
    </style:style>
    <style:style style:name="T2219" style:parent-style-name="DefaultParagraphFont" style:family="text">
      <style:text-properties style:font-weight-complex="bold"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line-height-at-least="0.0159in"/>
      <style:text-properties fo:hyphenate="false"/>
    </style:style>
    <style:style style:name="T2222" style:parent-style-name="DefaultParagraphFont" style:family="text">
      <style:text-properties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line-height-at-least="0.0159in"/>
      <style:text-properties fo:hyphenate="false"/>
    </style:style>
    <style:style style:name="T2225" style:parent-style-name="DefaultParagraphFont" style:family="text">
      <style:text-properties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line-height-at-least="0.0159in"/>
      <style:text-properties fo:hyphenate="false"/>
    </style:style>
    <style:style style:name="T2228" style:parent-style-name="DefaultParagraphFont" style:family="text">
      <style:text-properties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line-height-at-least="0.0159in"/>
      <style:text-properties fo:hyphenate="false"/>
    </style:style>
    <style:style style:name="T2231" style:parent-style-name="DefaultParagraphFont" style:family="text">
      <style:text-properties style:language-asian="lt" style:country-asian="LT"/>
    </style:style>
    <style:style style:name="TableRow2232" style:family="table-row">
      <style:table-row-properties style:min-row-height="0.0159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line-height-at-least="0.0159in"/>
      <style:text-properties fo:hyphenate="false"/>
    </style:style>
    <style:style style:name="T2235" style:parent-style-name="DefaultParagraphFont" style:family="text">
      <style:text-properties style:font-weight-complex="bold"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line-height-at-least="0.0159in"/>
      <style:text-properties fo:hyphenate="false"/>
    </style:style>
    <style:style style:name="T2238" style:parent-style-name="DefaultParagraphFont" style:family="text">
      <style:text-properties style:font-weight-complex="bold"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line-height-at-least="0.0159in"/>
      <style:text-properties fo:hyphenate="false"/>
    </style:style>
    <style:style style:name="T2241" style:parent-style-name="DefaultParagraphFont" style:family="text">
      <style:text-properties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line-height-at-least="0.0159in"/>
      <style:text-properties fo:hyphenate="false"/>
    </style:style>
    <style:style style:name="T2244" style:parent-style-name="DefaultParagraphFont" style:family="text">
      <style:text-properties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line-height-at-least="0.0159in"/>
      <style:text-properties fo:hyphenate="false"/>
    </style:style>
    <style:style style:name="T2247" style:parent-style-name="DefaultParagraphFont" style:family="text">
      <style:text-properties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line-height-at-least="0.0159in"/>
      <style:text-properties fo:hyphenate="false"/>
    </style:style>
    <style:style style:name="T2250" style:parent-style-name="DefaultParagraphFont" style:family="text">
      <style:text-properties style:language-asian="lt" style:country-asian="LT"/>
    </style:style>
    <style:style style:name="TableRow2251" style:family="table-row">
      <style:table-row-properties style:min-row-height="0.0159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line-height-at-least="0.0159in"/>
      <style:text-properties fo:hyphenate="false"/>
    </style:style>
    <style:style style:name="T2254" style:parent-style-name="DefaultParagraphFont" style:family="text">
      <style:text-properties style:font-weight-complex="bold"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line-height-at-least="0.0159in"/>
      <style:text-properties fo:hyphenate="false"/>
    </style:style>
    <style:style style:name="T2257" style:parent-style-name="DefaultParagraphFont" style:family="text">
      <style:text-properties style:font-weight-complex="bold"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line-height-at-least="0.0159in"/>
      <style:text-properties fo:hyphenate="false"/>
    </style:style>
    <style:style style:name="T2260" style:parent-style-name="DefaultParagraphFont" style:family="text">
      <style:text-properties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line-height-at-least="0.0159in"/>
      <style:text-properties fo:hyphenate="false"/>
    </style:style>
    <style:style style:name="T2263" style:parent-style-name="DefaultParagraphFont" style:family="text">
      <style:text-properties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line-height-at-least="0.0159in"/>
      <style:text-properties fo:hyphenate="false"/>
    </style:style>
    <style:style style:name="T2266" style:parent-style-name="DefaultParagraphFont" style:family="text">
      <style:text-properties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line-height-at-least="0.0159in"/>
      <style:text-properties fo:hyphenate="false"/>
    </style:style>
    <style:style style:name="T2269" style:parent-style-name="DefaultParagraphFont" style:family="text">
      <style:text-properties style:language-asian="lt" style:country-asian="LT"/>
    </style:style>
    <style:style style:name="TableRow2270" style:family="table-row">
      <style:table-row-properties style:min-row-height="0.0159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hyphenate="false"/>
    </style:style>
    <style:style style:name="T2273" style:parent-style-name="DefaultParagraphFont" style:family="text">
      <style:text-properties style:font-weight-complex="bold" style:language-asian="lt" style:country-asian="LT"/>
    </style:style>
    <style:style style:name="P2274" style:parent-style-name="Normal" style:family="paragraph">
      <style:paragraph-properties style:line-height-at-least="0.0159in" fo:text-indent="0.043in"/>
      <style:text-properties style:font-size-complex="12pt" fo:language="en" fo:country="US" style:language-asian="lt" style:country-asian="LT" fo:hyphenate="false"/>
    </style:style>
    <style:style style:name="TableRow2275" style:family="table-row">
      <style:table-row-properties style:min-row-height="0.0159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line-height-at-least="0.0159in"/>
      <style:text-properties fo:hyphenate="false"/>
    </style:style>
    <style:style style:name="T2278" style:parent-style-name="DefaultParagraphFont" style:family="text">
      <style:text-properties style:font-weight-complex="bold"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line-height-at-least="0.0159in"/>
      <style:text-properties fo:hyphenate="false"/>
    </style:style>
    <style:style style:name="T2281" style:parent-style-name="DefaultParagraphFont" style:family="text">
      <style:text-properties style:font-weight-complex="bold"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line-height-at-least="0.0159in"/>
      <style:text-properties fo:hyphenate="false"/>
    </style:style>
    <style:style style:name="T2284" style:parent-style-name="DefaultParagraphFont" style:family="text">
      <style:text-properties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line-height-at-least="0.0159in"/>
      <style:text-properties fo:hyphenate="false"/>
    </style:style>
    <style:style style:name="T2287" style:parent-style-name="DefaultParagraphFont" style:family="text">
      <style:text-properties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line-height-at-least="0.0159in"/>
      <style:text-properties style:language-asian="lt" style:country-asian="LT" fo:hyphenate="false"/>
    </style:style>
    <style:style style:name="P2290" style:parent-style-name="Normal" style:family="paragraph">
      <style:paragraph-properties style:line-height-at-least="0.0159in"/>
      <style:text-properties fo:hyphenate="false"/>
    </style:style>
    <style:style style:name="T2291" style:parent-style-name="DefaultParagraphFont" style:family="text">
      <style:text-properties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line-height-at-least="0.0159in"/>
      <style:text-properties fo:hyphenate="false"/>
    </style:style>
    <style:style style:name="T2294" style:parent-style-name="DefaultParagraphFont" style:family="text">
      <style:text-properties style:language-asian="lt" style:country-asian="LT"/>
    </style:style>
    <style:style style:name="TableRow2295" style:family="table-row">
      <style:table-row-properties style:min-row-height="0.0159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line-height-at-least="0.0159in"/>
      <style:text-properties fo:hyphenate="false"/>
    </style:style>
    <style:style style:name="T2298" style:parent-style-name="DefaultParagraphFont" style:family="text">
      <style:text-properties style:font-weight-complex="bold"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line-height-at-least="0.0159in"/>
      <style:text-properties fo:hyphenate="false"/>
    </style:style>
    <style:style style:name="T2301" style:parent-style-name="DefaultParagraphFont" style:family="text">
      <style:text-properties style:font-weight-complex="bold"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line-height-at-least="0.0159in"/>
      <style:text-properties fo:hyphenate="false"/>
    </style:style>
    <style:style style:name="T2304" style:parent-style-name="DefaultParagraphFont" style:family="text">
      <style:text-properties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line-height-at-least="0.0159in"/>
      <style:text-properties fo:hyphenate="false"/>
    </style:style>
    <style:style style:name="T2307" style:parent-style-name="DefaultParagraphFont" style:family="text">
      <style:text-properties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line-height-at-least="0.0159in"/>
      <style:text-properties fo:hyphenate="false"/>
    </style:style>
    <style:style style:name="T2310" style:parent-style-name="DefaultParagraphFont" style:family="text">
      <style:text-properties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line-height-at-least="0.0159in"/>
      <style:text-properties fo:hyphenate="false"/>
    </style:style>
    <style:style style:name="T2313" style:parent-style-name="DefaultParagraphFont" style:family="text">
      <style:text-properties style:language-asian="lt" style:country-asian="LT"/>
    </style:style>
    <style:style style:name="TableRow2314" style:family="table-row">
      <style:table-row-properties style:min-row-height="0.0159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line-height-at-least="0.0159in"/>
      <style:text-properties fo:hyphenate="false"/>
    </style:style>
    <style:style style:name="T2317" style:parent-style-name="DefaultParagraphFont" style:family="text">
      <style:text-properties style:font-weight-complex="bold"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line-height-at-least="0.0159in"/>
      <style:text-properties style:font-weight-complex="bold" style:language-asian="lt" style:country-asian="LT" fo:hyphenate="false"/>
    </style:style>
    <style:style style:name="P2320" style:parent-style-name="Normal" style:family="paragraph">
      <style:paragraph-properties style:line-height-at-least="0.0159in"/>
      <style:text-properties fo:hyphenate="false"/>
    </style:style>
    <style:style style:name="T2321" style:parent-style-name="DefaultParagraphFont" style:family="text">
      <style:text-properties style:font-weight-complex="bold"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line-height-at-least="0.0159in"/>
      <style:text-properties fo:hyphenate="false"/>
    </style:style>
    <style:style style:name="T2324" style:parent-style-name="DefaultParagraphFont" style:family="text">
      <style:text-properties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hyphenate="false"/>
    </style:style>
    <style:style style:name="T2327" style:parent-style-name="DefaultParagraphFont" style:family="text">
      <style:text-properties style:language-asian="lt" style:country-asian="LT"/>
    </style:style>
    <style:style style:name="P2328" style:parent-style-name="Normal" style:family="paragraph">
      <style:text-properties fo:hyphenate="false"/>
    </style:style>
    <style:style style:name="T2329" style:parent-style-name="DefaultParagraphFont" style:family="text">
      <style:text-properties style:language-asian="lt" style:country-asian="LT"/>
    </style:style>
    <style:style style:name="P2330" style:parent-style-name="Normal" style:family="paragraph">
      <style:text-properties fo:hyphenate="false"/>
    </style:style>
    <style:style style:name="T2331" style:parent-style-name="DefaultParagraphFont" style:family="text">
      <style:text-properties style:language-asian="lt" style:country-asian="LT"/>
    </style:style>
    <style:style style:name="P2332" style:parent-style-name="Normal" style:family="paragraph">
      <style:paragraph-properties style:line-height-at-least="0.0159in"/>
      <style:text-properties fo:hyphenate="false"/>
    </style:style>
    <style:style style:name="T2333" style:parent-style-name="DefaultParagraphFont" style:family="text">
      <style:text-properties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line-height-at-least="0.0159in"/>
      <style:text-properties fo:hyphenate="false"/>
    </style:style>
    <style:style style:name="T2336" style:parent-style-name="DefaultParagraphFont" style:family="text">
      <style:text-properties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line-height-at-least="0.0159in"/>
      <style:text-properties fo:hyphenate="false"/>
    </style:style>
    <style:style style:name="T2339" style:parent-style-name="DefaultParagraphFont" style:family="text">
      <style:text-properties style:language-asian="lt" style:country-asian="LT"/>
    </style:style>
    <style:style style:name="TableRow2340" style:family="table-row">
      <style:table-row-properties style:min-row-height="0.0159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line-height-at-least="0.0159in"/>
      <style:text-properties fo:hyphenate="false"/>
    </style:style>
    <style:style style:name="T2343" style:parent-style-name="DefaultParagraphFont" style:family="text">
      <style:text-properties style:font-weight-complex="bold"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line-height-at-least="0.0159in"/>
      <style:text-properties fo:hyphenate="false"/>
    </style:style>
    <style:style style:name="T2346" style:parent-style-name="DefaultParagraphFont" style:family="text">
      <style:text-properties style:font-weight-complex="bold"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line-height-at-least="0.0159in"/>
      <style:text-properties fo:hyphenate="false"/>
    </style:style>
    <style:style style:name="T2349" style:parent-style-name="DefaultParagraphFont" style:family="text">
      <style:text-properties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line-height-at-least="0.0159in"/>
      <style:text-properties fo:hyphenate="false"/>
    </style:style>
    <style:style style:name="T2352" style:parent-style-name="DefaultParagraphFont" style:family="text">
      <style:text-properties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line-height-at-least="0.0159in"/>
      <style:text-properties fo:hyphenate="false"/>
    </style:style>
    <style:style style:name="T2355" style:parent-style-name="DefaultParagraphFont" style:family="text">
      <style:text-properties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line-height-at-least="0.0159in"/>
      <style:text-properties fo:hyphenate="false"/>
    </style:style>
    <style:style style:name="T2358" style:parent-style-name="DefaultParagraphFont" style:family="text">
      <style:text-properties style:language-asian="lt" style:country-asian="LT"/>
    </style:style>
    <style:style style:name="TableRow2359" style:family="table-row">
      <style:table-row-properties style:min-row-height="0.0159in"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line-height-at-least="0.0159in"/>
      <style:text-properties fo:hyphenate="false"/>
    </style:style>
    <style:style style:name="T2362" style:parent-style-name="DefaultParagraphFont" style:family="text">
      <style:text-properties style:font-weight-complex="bold" style:language-asian="lt" style:country-asian="LT"/>
    </style:style>
    <style:style style:name="TableRow2363" style:family="table-row">
      <style:table-row-properties style:min-row-height="0.0159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line-height-at-least="0.0159in"/>
      <style:text-properties fo:hyphenate="false"/>
    </style:style>
    <style:style style:name="T2366" style:parent-style-name="DefaultParagraphFont" style:family="text">
      <style:text-properties style:font-weight-complex="bold"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line-height-at-least="0.0159in"/>
      <style:text-properties style:font-weight-complex="bold" style:language-asian="lt" style:country-asian="LT" fo:hyphenate="false"/>
    </style:style>
    <style:style style:name="P2369" style:parent-style-name="Normal" style:family="paragraph">
      <style:paragraph-properties style:line-height-at-least="0.0159in"/>
      <style:text-properties fo:hyphenate="false"/>
    </style:style>
    <style:style style:name="T2370" style:parent-style-name="DefaultParagraphFont" style:family="text">
      <style:text-properties style:font-weight-complex="bold"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line-height-at-least="0.0159in"/>
      <style:text-properties fo:hyphenate="false"/>
    </style:style>
    <style:style style:name="T2373" style:parent-style-name="DefaultParagraphFont" style:family="text">
      <style:text-properties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line-height-at-least="0.0159in"/>
      <style:text-properties fo:hyphenate="false"/>
    </style:style>
    <style:style style:name="T2376" style:parent-style-name="DefaultParagraphFont" style:family="text">
      <style:text-properties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line-height-at-least="0.0159in"/>
      <style:text-properties fo:hyphenate="false"/>
    </style:style>
    <style:style style:name="T2379" style:parent-style-name="DefaultParagraphFont" style:family="text">
      <style:text-properties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line-height-at-least="0.0159in"/>
      <style:text-properties fo:hyphenate="false"/>
    </style:style>
    <style:style style:name="T2382" style:parent-style-name="DefaultParagraphFont" style:family="text">
      <style:text-properties style:language-asian="lt" style:country-asian="LT"/>
    </style:style>
    <style:style style:name="TableRow2383" style:family="table-row">
      <style:table-row-properties style:min-row-height="0.0159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line-height-at-least="0.0159in"/>
      <style:text-properties fo:hyphenate="false"/>
    </style:style>
    <style:style style:name="T2386" style:parent-style-name="DefaultParagraphFont" style:family="text">
      <style:text-properties style:font-weight-complex="bold"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line-height-at-least="0.0159in"/>
      <style:text-properties fo:hyphenate="false"/>
    </style:style>
    <style:style style:name="T2389" style:parent-style-name="DefaultParagraphFont" style:family="text">
      <style:text-properties style:font-weight-complex="bold"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line-height-at-least="0.0159in"/>
      <style:text-properties fo:hyphenate="false"/>
    </style:style>
    <style:style style:name="T2392" style:parent-style-name="DefaultParagraphFont" style:family="text">
      <style:text-properties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line-height-at-least="0.0159in"/>
      <style:text-properties fo:hyphenate="false"/>
    </style:style>
    <style:style style:name="T2395" style:parent-style-name="DefaultParagraphFont" style:family="text">
      <style:text-properties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line-height-at-least="0.0159in"/>
      <style:text-properties fo:hyphenate="false"/>
    </style:style>
    <style:style style:name="T2398" style:parent-style-name="DefaultParagraphFont" style:family="text">
      <style:text-properties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line-height-at-least="0.0159in"/>
      <style:text-properties fo:hyphenate="false"/>
    </style:style>
    <style:style style:name="T2401" style:parent-style-name="DefaultParagraphFont" style:family="text">
      <style:text-properties style:language-asian="lt" style:country-asian="LT"/>
    </style:style>
    <style:style style:name="TableRow2402" style:family="table-row">
      <style:table-row-properties style:min-row-height="0.0159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line-height-at-least="0.0159in"/>
      <style:text-properties fo:hyphenate="false"/>
    </style:style>
    <style:style style:name="T2405" style:parent-style-name="DefaultParagraphFont" style:family="text">
      <style:text-properties style:font-weight-complex="bold"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line-height-at-least="0.0159in"/>
      <style:text-properties style:font-weight-complex="bold" style:language-asian="lt" style:country-asian="LT" fo:hyphenate="false"/>
    </style:style>
    <style:style style:name="P2408" style:parent-style-name="Normal" style:family="paragraph">
      <style:paragraph-properties style:line-height-at-least="0.0159in"/>
      <style:text-properties style:font-weight-complex="bold" style:language-asian="lt" style:country-asian="LT" fo:hyphenate="false"/>
    </style:style>
    <style:style style:name="P2409" style:parent-style-name="Normal" style:family="paragraph">
      <style:paragraph-properties style:line-height-at-least="0.0159in"/>
      <style:text-properties fo:hyphenate="false"/>
    </style:style>
    <style:style style:name="T2410" style:parent-style-name="DefaultParagraphFont" style:family="text">
      <style:text-properties style:font-weight-complex="bold"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line-height-at-least="0.0159in"/>
      <style:text-properties fo:hyphenate="false"/>
    </style:style>
    <style:style style:name="T2413" style:parent-style-name="DefaultParagraphFont" style:family="text">
      <style:text-properties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line-height-at-least="0.0159in"/>
      <style:text-properties fo:hyphenate="false"/>
    </style:style>
    <style:style style:name="T2416" style:parent-style-name="DefaultParagraphFont" style:family="text">
      <style:text-properties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line-height-at-least="0.0159in"/>
      <style:text-properties fo:hyphenate="false"/>
    </style:style>
    <style:style style:name="T2419" style:parent-style-name="DefaultParagraphFont" style:family="text">
      <style:text-properties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line-height-at-least="0.0159in"/>
      <style:text-properties fo:hyphenate="false"/>
    </style:style>
    <style:style style:name="T2422" style:parent-style-name="DefaultParagraphFont" style:family="text">
      <style:text-properties style:language-asian="lt" style:country-asian="LT"/>
    </style:style>
    <style:style style:name="TableRow2423" style:family="table-row">
      <style:table-row-properties style:min-row-height="0.0159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line-height-at-least="0.0159in"/>
      <style:text-properties fo:hyphenate="false"/>
    </style:style>
    <style:style style:name="T2426" style:parent-style-name="DefaultParagraphFont" style:family="text">
      <style:text-properties style:font-weight-complex="bold"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line-height-at-least="0.0159in"/>
      <style:text-properties fo:hyphenate="false"/>
    </style:style>
    <style:style style:name="T2429" style:parent-style-name="DefaultParagraphFont" style:family="text">
      <style:text-properties style:font-weight-complex="bold" style:language-asian="lt" style:country-asian="LT"/>
    </style:style>
    <style:style style:name="T2430" style:parent-style-name="DefaultParagraphFont" style:family="text">
      <style:text-properties fo:color="#000000" style:language-asian="ar" style:country-asian="SA"/>
    </style:style>
    <style:style style:name="T2431" style:parent-style-name="DefaultParagraphFont" style:family="text">
      <style:text-properties style:font-weight-complex="bold"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line-height-at-least="0.0159in"/>
      <style:text-properties fo:hyphenate="false"/>
    </style:style>
    <style:style style:name="T2434" style:parent-style-name="DefaultParagraphFont" style:family="text">
      <style:text-properties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line-height-at-least="0.0159in"/>
      <style:text-properties fo:hyphenate="false"/>
    </style:style>
    <style:style style:name="T2437" style:parent-style-name="DefaultParagraphFont" style:family="text">
      <style:text-properties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line-height-at-least="0.0159in"/>
      <style:text-properties fo:hyphenate="false"/>
    </style:style>
    <style:style style:name="T2440" style:parent-style-name="DefaultParagraphFont" style:family="text">
      <style:text-properties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line-height-at-least="0.0159in"/>
      <style:text-properties fo:hyphenate="false"/>
    </style:style>
    <style:style style:name="T2443" style:parent-style-name="DefaultParagraphFont" style:family="text">
      <style:text-properties style:language-asian="lt" style:country-asian="LT"/>
    </style:style>
    <style:style style:name="TableRow2444" style:family="table-row">
      <style:table-row-properties style:min-row-height="0.0159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line-height-at-least="0.0159in"/>
      <style:text-properties fo:hyphenate="false"/>
    </style:style>
    <style:style style:name="T2447" style:parent-style-name="DefaultParagraphFont" style:family="text">
      <style:text-properties style:font-weight-complex="bold"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line-height-at-least="0.0159in"/>
      <style:text-properties fo:hyphenate="false"/>
    </style:style>
    <style:style style:name="T2450" style:parent-style-name="DefaultParagraphFont" style:family="text">
      <style:text-properties style:font-weight-complex="bold"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line-height-at-least="0.0159in"/>
      <style:text-properties fo:hyphenate="false"/>
    </style:style>
    <style:style style:name="T2453" style:parent-style-name="DefaultParagraphFont" style:family="text">
      <style:text-properties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line-height-at-least="0.0159in"/>
      <style:text-properties fo:hyphenate="false"/>
    </style:style>
    <style:style style:name="T2456" style:parent-style-name="DefaultParagraphFont" style:family="text">
      <style:text-properties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line-height-at-least="0.0159in"/>
      <style:text-properties fo:hyphenate="false"/>
    </style:style>
    <style:style style:name="T2459" style:parent-style-name="DefaultParagraphFont" style:family="text">
      <style:text-properties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line-height-at-least="0.0159in"/>
      <style:text-properties fo:hyphenate="false"/>
    </style:style>
    <style:style style:name="T2462" style:parent-style-name="DefaultParagraphFont" style:family="text">
      <style:text-properties style:language-asian="lt" style:country-asian="LT"/>
    </style:style>
    <style:style style:name="TableRow2463" style:family="table-row">
      <style:table-row-properties style:min-row-height="0.0159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line-height-at-least="0.0159in"/>
      <style:text-properties fo:hyphenate="false"/>
    </style:style>
    <style:style style:name="T2466" style:parent-style-name="DefaultParagraphFont" style:family="text">
      <style:text-properties style:font-weight-complex="bold"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line-height-at-least="0.0159in"/>
      <style:text-properties fo:hyphenate="false"/>
    </style:style>
    <style:style style:name="T2469" style:parent-style-name="DefaultParagraphFont" style:family="text">
      <style:text-properties style:font-weight-complex="bold"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line-height-at-least="0.0159in"/>
      <style:text-properties fo:hyphenate="false"/>
    </style:style>
    <style:style style:name="T2472" style:parent-style-name="DefaultParagraphFont" style:family="text">
      <style:text-properties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line-height-at-least="0.0159in"/>
      <style:text-properties fo:hyphenate="false"/>
    </style:style>
    <style:style style:name="T2475" style:parent-style-name="DefaultParagraphFont" style:family="text">
      <style:text-properties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line-height-at-least="0.0159in"/>
      <style:text-properties fo:hyphenate="false"/>
    </style:style>
    <style:style style:name="T2478" style:parent-style-name="DefaultParagraphFont" style:family="text">
      <style:text-properties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line-height-at-least="0.0159in"/>
      <style:text-properties fo:hyphenate="false"/>
    </style:style>
    <style:style style:name="T2481" style:parent-style-name="DefaultParagraphFont" style:family="text">
      <style:text-properties style:language-asian="lt" style:country-asian="LT"/>
    </style:style>
    <style:style style:name="TableRow2482" style:family="table-row">
      <style:table-row-properties style:min-row-height="0.0486in"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line-height-at-least="0.0486in"/>
      <style:text-properties fo:hyphenate="false"/>
    </style:style>
    <style:style style:name="T2485" style:parent-style-name="DefaultParagraphFont" style:family="text">
      <style:text-properties style:font-weight-complex="bold"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line-height-at-least="0.0486in"/>
      <style:text-properties fo:hyphenate="false"/>
    </style:style>
    <style:style style:name="T2488" style:parent-style-name="DefaultParagraphFont" style:family="text">
      <style:text-properties style:font-weight-complex="bold"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line-height-at-least="0.0486in" fo:margin-left="0.0416in">
        <style:tab-stops/>
      </style:paragraph-properties>
      <style:text-properties fo:hyphenate="false"/>
    </style:style>
    <style:style style:name="T2491" style:parent-style-name="DefaultParagraphFont" style:family="text">
      <style:text-properties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line-height-at-least="0.0486in"/>
      <style:text-properties fo:hyphenate="false"/>
    </style:style>
    <style:style style:name="T2494" style:parent-style-name="DefaultParagraphFont" style:family="text">
      <style:text-properties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line-height-at-least="0.0486in"/>
      <style:text-properties fo:hyphenate="false"/>
    </style:style>
    <style:style style:name="T2497" style:parent-style-name="DefaultParagraphFont" style:family="text">
      <style:text-properties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line-height-at-least="0.0486in"/>
      <style:text-properties fo:hyphenate="false"/>
    </style:style>
    <style:style style:name="T2500" style:parent-style-name="DefaultParagraphFont" style:family="text">
      <style:text-properties style:language-asian="lt" style:country-asian="LT"/>
    </style:style>
    <style:style style:name="TableRow2501" style:family="table-row">
      <style:table-row-properties style:min-row-height="0.0937in" style:use-optimal-row-height="false"/>
    </style:style>
    <style:style style:name="P2502" style:parent-style-name="Normal" style:family="paragraph">
      <style:text-properties style:font-size-complex="12pt" fo:language="en" fo:country="US" style:language-asian="lt" style:country-asian="LT" fo:hyphenate="false"/>
    </style:style>
    <style:style style:name="P2503" style:parent-style-name="Normal" style:family="paragraph">
      <style:text-properties style:font-size-complex="12pt" fo:language="en" fo:country="US" style:language-asian="lt" style:country-asian="LT"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line-height-at-least="0.0937in" fo:margin-left="0.0416in">
        <style:tab-stops/>
      </style:paragraph-properties>
      <style:text-properties fo:hyphenate="false"/>
    </style:style>
    <style:style style:name="T2506" style:parent-style-name="DefaultParagraphFont" style:family="text">
      <style:text-properties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line-height-at-least="0.0937in"/>
      <style:text-properties fo:hyphenate="false"/>
    </style:style>
    <style:style style:name="T2509" style:parent-style-name="DefaultParagraphFont" style:family="text">
      <style:text-properties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line-height-at-least="0.0937in"/>
      <style:text-properties fo:hyphenate="false"/>
    </style:style>
    <style:style style:name="T2512" style:parent-style-name="DefaultParagraphFont" style:family="text">
      <style:text-properties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line-height-at-least="0.0937in"/>
      <style:text-properties fo:hyphenate="false"/>
    </style:style>
    <style:style style:name="T2515" style:parent-style-name="DefaultParagraphFont" style:family="text">
      <style:text-properties style:language-asian="lt" style:country-asian="LT"/>
    </style:style>
    <style:style style:name="TableRow2516" style:family="table-row">
      <style:table-row-properties style:min-row-height="0.2187in" style:use-optimal-row-height="false"/>
    </style:style>
    <style:style style:name="P2517" style:parent-style-name="Normal" style:family="paragraph">
      <style:text-properties style:font-size-complex="12pt" fo:language="en" fo:country="US" style:language-asian="lt" style:country-asian="LT" fo:hyphenate="false"/>
    </style:style>
    <style:style style:name="P2518" style:parent-style-name="Normal" style:family="paragraph">
      <style:text-properties style:font-size-complex="12pt" fo:language="en" fo:country="US" style:language-asian="lt" style:country-asian="LT"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left="0.0416in">
        <style:tab-stops/>
      </style:paragraph-properties>
      <style:text-properties fo:hyphenate="false"/>
    </style:style>
    <style:style style:name="T2521" style:parent-style-name="DefaultParagraphFont" style:family="text">
      <style:text-properties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hyphenate="false"/>
    </style:style>
    <style:style style:name="T2524" style:parent-style-name="DefaultParagraphFont" style:family="text">
      <style:text-properties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hyphenate="false"/>
    </style:style>
    <style:style style:name="T2527" style:parent-style-name="DefaultParagraphFont" style:family="text">
      <style:text-properties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hyphenate="false"/>
    </style:style>
    <style:style style:name="T2530" style:parent-style-name="DefaultParagraphFont" style:family="text">
      <style:text-properties style:language-asian="lt" style:country-asian="LT"/>
    </style:style>
    <style:style style:name="TableRow2531" style:family="table-row">
      <style:table-row-properties style:min-row-height="0.2187in" style:use-optimal-row-height="false"/>
    </style:style>
    <style:style style:name="P2532" style:parent-style-name="Normal" style:family="paragraph">
      <style:text-properties style:font-size-complex="12pt" fo:language="en" fo:country="US" style:language-asian="lt" style:country-asian="LT" fo:hyphenate="false"/>
    </style:style>
    <style:style style:name="P2533" style:parent-style-name="Normal" style:family="paragraph">
      <style:text-properties style:font-size-complex="12pt" fo:language="en" fo:country="US" style:language-asian="lt" style:country-asian="LT"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left="0.0416in">
        <style:tab-stops/>
      </style:paragraph-properties>
      <style:text-properties fo:hyphenate="false"/>
    </style:style>
    <style:style style:name="T2536" style:parent-style-name="DefaultParagraphFont" style:family="text">
      <style:text-properties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hyphenate="false"/>
    </style:style>
    <style:style style:name="T2539" style:parent-style-name="DefaultParagraphFont" style:family="text">
      <style:text-properties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hyphenate="false"/>
    </style:style>
    <style:style style:name="T2542" style:parent-style-name="DefaultParagraphFont" style:family="text">
      <style:text-properties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hyphenate="false"/>
    </style:style>
    <style:style style:name="T2545" style:parent-style-name="DefaultParagraphFont" style:family="text">
      <style:text-properties style:language-asian="lt" style:country-asian="LT"/>
    </style:style>
    <style:style style:name="TableRow2546" style:family="table-row">
      <style:table-row-properties style:min-row-height="0.2187in" style:use-optimal-row-height="false"/>
    </style:style>
    <style:style style:name="P2547" style:parent-style-name="Normal" style:family="paragraph">
      <style:text-properties style:font-size-complex="12pt" fo:language="en" fo:country="US" style:language-asian="lt" style:country-asian="LT" fo:hyphenate="false"/>
    </style:style>
    <style:style style:name="P2548" style:parent-style-name="Normal" style:family="paragraph">
      <style:text-properties style:font-size-complex="12pt" fo:language="en" fo:country="US" style:language-asian="lt" style:country-asian="L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left="0.0416in">
        <style:tab-stops/>
      </style:paragraph-properties>
      <style:text-properties fo:hyphenate="false"/>
    </style:style>
    <style:style style:name="T2551" style:parent-style-name="DefaultParagraphFont" style:family="text">
      <style:text-properties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hyphenate="false"/>
    </style:style>
    <style:style style:name="T2554" style:parent-style-name="DefaultParagraphFont" style:family="text">
      <style:text-properties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hyphenate="false"/>
    </style:style>
    <style:style style:name="T2557" style:parent-style-name="DefaultParagraphFont" style:family="text">
      <style:text-properties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hyphenate="false"/>
    </style:style>
    <style:style style:name="T2560" style:parent-style-name="DefaultParagraphFont" style:family="text">
      <style:text-properties style:language-asian="lt" style:country-asian="LT"/>
    </style:style>
    <style:style style:name="TableRow2561" style:family="table-row">
      <style:table-row-properties style:min-row-height="0.0486in" style:use-optimal-row-height="false"/>
    </style:style>
    <style:style style:name="P2562" style:parent-style-name="Normal" style:family="paragraph">
      <style:text-properties style:font-size-complex="12pt" fo:language="en" fo:country="US" style:language-asian="lt" style:country-asian="LT" fo:hyphenate="false"/>
    </style:style>
    <style:style style:name="P2563" style:parent-style-name="Normal" style:family="paragraph">
      <style:text-properties style:font-size-complex="12pt" fo:language="en" fo:country="US" style:language-asian="lt" style:country-asian="L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line-height-at-least="0.0486in"/>
      <style:text-properties fo:hyphenate="false"/>
    </style:style>
    <style:style style:name="T2566" style:parent-style-name="DefaultParagraphFont" style:family="text">
      <style:text-properties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line-height-at-least="0.0486in"/>
      <style:text-properties fo:hyphenate="false"/>
    </style:style>
    <style:style style:name="T2569" style:parent-style-name="DefaultParagraphFont" style:family="text">
      <style:text-properties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line-height-at-least="0.0486in"/>
      <style:text-properties fo:hyphenate="false"/>
    </style:style>
    <style:style style:name="T2572" style:parent-style-name="DefaultParagraphFont" style:family="text">
      <style:text-properties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line-height-at-least="0.0486in"/>
      <style:text-properties fo:hyphenate="false"/>
    </style:style>
    <style:style style:name="T2575" style:parent-style-name="DefaultParagraphFont" style:family="text">
      <style:text-properties style:language-asian="lt" style:country-asian="LT"/>
    </style:style>
    <style:style style:name="TableRow2576" style:family="table-row">
      <style:table-row-properties style:min-row-height="0.0159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line-height-at-least="0.0159in"/>
      <style:text-properties fo:hyphenate="false"/>
    </style:style>
    <style:style style:name="T2579" style:parent-style-name="DefaultParagraphFont" style:family="text">
      <style:text-properties style:font-weight-complex="bold"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line-height-at-least="0.0159in"/>
      <style:text-properties fo:hyphenate="false"/>
    </style:style>
    <style:style style:name="T2582" style:parent-style-name="DefaultParagraphFont" style:family="text">
      <style:text-properties style:font-weight-complex="bold"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line-height-at-least="0.0159in"/>
      <style:text-properties fo:hyphenate="false"/>
    </style:style>
    <style:style style:name="T2585" style:parent-style-name="DefaultParagraphFont" style:family="text">
      <style:text-properties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line-height-at-least="0.0159in"/>
      <style:text-properties fo:hyphenate="false"/>
    </style:style>
    <style:style style:name="T2588" style:parent-style-name="DefaultParagraphFont" style:family="text">
      <style:text-properties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line-height-at-least="0.0159in"/>
      <style:text-properties fo:hyphenate="false"/>
    </style:style>
    <style:style style:name="T2591" style:parent-style-name="DefaultParagraphFont" style:family="text">
      <style:text-properties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line-height-at-least="0.0159in"/>
      <style:text-properties fo:hyphenate="false"/>
    </style:style>
    <style:style style:name="T2594" style:parent-style-name="DefaultParagraphFont" style:family="text">
      <style:text-properties style:language-asian="lt" style:country-asian="LT"/>
    </style:style>
    <style:style style:name="TableRow2595" style:family="table-row">
      <style:table-row-properties style:min-row-height="0.0159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hyphenate="false"/>
    </style:style>
    <style:style style:name="T2598" style:parent-style-name="DefaultParagraphFont" style:family="text">
      <style:text-properties style:font-weight-complex="bold" style:language-asian="lt" style:country-asian="LT"/>
    </style:style>
    <style:style style:name="P2599" style:parent-style-name="Normal" style:family="paragraph">
      <style:paragraph-properties style:line-height-at-least="0.0159in" fo:text-indent="0.043in"/>
      <style:text-properties style:font-size-complex="12pt" fo:language="en" fo:country="US" style:language-asian="lt" style:country-asian="LT" fo:hyphenate="false"/>
    </style:style>
    <style:style style:name="TableRow2600" style:family="table-row">
      <style:table-row-properties style:min-row-height="0.0159in"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line-height-at-least="0.0159in"/>
      <style:text-properties fo:hyphenate="false"/>
    </style:style>
    <style:style style:name="T2603" style:parent-style-name="DefaultParagraphFont" style:family="text">
      <style:text-properties style:font-weight-complex="bold"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line-height-at-least="0.0159in"/>
      <style:text-properties fo:hyphenate="false"/>
    </style:style>
    <style:style style:name="T2606" style:parent-style-name="DefaultParagraphFont" style:family="text">
      <style:text-properties style:font-weight-complex="bold"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line-height-at-least="0.0159in"/>
      <style:text-properties fo:hyphenate="false"/>
    </style:style>
    <style:style style:name="T2609" style:parent-style-name="DefaultParagraphFont" style:family="text">
      <style:text-properties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line-height-at-least="0.0159in"/>
      <style:text-properties fo:hyphenate="false"/>
    </style:style>
    <style:style style:name="T2612" style:parent-style-name="DefaultParagraphFont" style:family="text">
      <style:text-properties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line-height-at-least="0.0159in"/>
      <style:text-properties fo:hyphenate="false"/>
    </style:style>
    <style:style style:name="T2615" style:parent-style-name="DefaultParagraphFont" style:family="text">
      <style:text-properties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line-height-at-least="0.0159in"/>
      <style:text-properties fo:hyphenate="false"/>
    </style:style>
    <style:style style:name="T2618" style:parent-style-name="DefaultParagraphFont" style:family="text">
      <style:text-properties style:language-asian="lt" style:country-asian="LT"/>
    </style:style>
    <style:style style:name="TableRow2619" style:family="table-row">
      <style:table-row-properties style:min-row-height="0.0159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line-height-at-least="0.0159in"/>
      <style:text-properties fo:hyphenate="false"/>
    </style:style>
    <style:style style:name="T2622" style:parent-style-name="DefaultParagraphFont" style:family="text">
      <style:text-properties style:font-weight-complex="bold"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line-height-at-least="0.0159in"/>
      <style:text-properties fo:hyphenate="false"/>
    </style:style>
    <style:style style:name="T2625" style:parent-style-name="DefaultParagraphFont" style:family="text">
      <style:text-properties style:font-weight-complex="bold"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line-height-at-least="0.0159in"/>
      <style:text-properties fo:hyphenate="false"/>
    </style:style>
    <style:style style:name="T2628" style:parent-style-name="DefaultParagraphFont" style:family="text">
      <style:text-properties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line-height-at-least="0.0159in"/>
      <style:text-properties fo:hyphenate="false"/>
    </style:style>
    <style:style style:name="T2631" style:parent-style-name="DefaultParagraphFont" style:family="text">
      <style:text-properties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line-height-at-least="0.0159in"/>
      <style:text-properties fo:hyphenate="false"/>
    </style:style>
    <style:style style:name="T2634" style:parent-style-name="DefaultParagraphFont" style:family="text">
      <style:text-properties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line-height-at-least="0.0159in"/>
      <style:text-properties fo:hyphenate="false"/>
    </style:style>
    <style:style style:name="T2637" style:parent-style-name="DefaultParagraphFont" style:family="text">
      <style:text-properties style:language-asian="lt" style:country-asian="LT"/>
    </style:style>
    <style:style style:name="TableRow2638" style:family="table-row">
      <style:table-row-properties style:min-row-height="0.0159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line-height-at-least="0.0159in"/>
      <style:text-properties fo:hyphenate="false"/>
    </style:style>
    <style:style style:name="T2641" style:parent-style-name="DefaultParagraphFont" style:family="text">
      <style:text-properties style:font-weight-complex="bold"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line-height-at-least="0.0159in"/>
      <style:text-properties fo:hyphenate="false"/>
    </style:style>
    <style:style style:name="T2644" style:parent-style-name="DefaultParagraphFont" style:family="text">
      <style:text-properties style:font-weight-complex="bold" style:language-asian="lt" style:country-asian="LT"/>
    </style:style>
    <style:style style:name="T2645" style:parent-style-name="DefaultParagraphFont" style:family="text">
      <style:text-properties style:font-weight-complex="bold" style:text-position="super 66.6%"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line-height-at-least="0.0159in"/>
      <style:text-properties fo:hyphenate="false"/>
    </style:style>
    <style:style style:name="T2648" style:parent-style-name="DefaultParagraphFont" style:family="text">
      <style:text-properties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line-height-at-least="0.0159in"/>
      <style:text-properties fo:hyphenate="false"/>
    </style:style>
    <style:style style:name="T2651" style:parent-style-name="DefaultParagraphFont" style:family="text">
      <style:text-properties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line-height-at-least="0.0159in"/>
      <style:text-properties fo:hyphenate="false"/>
    </style:style>
    <style:style style:name="T2654" style:parent-style-name="DefaultParagraphFont" style:family="text">
      <style:text-properties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line-height-at-least="0.0159in"/>
      <style:text-properties fo:hyphenate="false"/>
    </style:style>
    <style:style style:name="T2657" style:parent-style-name="DefaultParagraphFont" style:family="text">
      <style:text-properties style:language-asian="lt" style:country-asian="LT"/>
    </style:style>
    <style:style style:name="TableRow2658" style:family="table-row">
      <style:table-row-properties style:min-row-height="0.0159in"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line-height-at-least="0.0159in"/>
      <style:text-properties fo:hyphenate="false"/>
    </style:style>
    <style:style style:name="T2661" style:parent-style-name="DefaultParagraphFont" style:family="text">
      <style:text-properties style:font-weight-complex="bold"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line-height-at-least="0.0159in"/>
      <style:text-properties fo:hyphenate="false"/>
    </style:style>
    <style:style style:name="T2664" style:parent-style-name="DefaultParagraphFont" style:family="text">
      <style:text-properties style:font-weight-complex="bold"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line-height-at-least="0.0159in"/>
      <style:text-properties fo:hyphenate="false"/>
    </style:style>
    <style:style style:name="T2667" style:parent-style-name="DefaultParagraphFont" style:family="text">
      <style:text-properties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line-height-at-least="0.0159in"/>
      <style:text-properties fo:hyphenate="false"/>
    </style:style>
    <style:style style:name="T2670" style:parent-style-name="DefaultParagraphFont" style:family="text">
      <style:text-properties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line-height-at-least="0.0159in"/>
      <style:text-properties fo:hyphenate="false"/>
    </style:style>
    <style:style style:name="T2673" style:parent-style-name="DefaultParagraphFont" style:family="text">
      <style:text-properties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line-height-at-least="0.0159in"/>
      <style:text-properties fo:hyphenate="false"/>
    </style:style>
    <style:style style:name="T2676" style:parent-style-name="DefaultParagraphFont" style:family="text">
      <style:text-properties style:language-asian="lt" style:country-asian="LT"/>
    </style:style>
    <style:style style:name="TableRow2677" style:family="table-row">
      <style:table-row-properties style:min-row-height="0.0159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line-height-at-least="0.0159in"/>
      <style:text-properties fo:hyphenate="false"/>
    </style:style>
    <style:style style:name="T2680" style:parent-style-name="DefaultParagraphFont" style:family="text">
      <style:text-properties style:font-weight-complex="bold"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line-height-at-least="0.0159in"/>
      <style:text-properties fo:hyphenate="false"/>
    </style:style>
    <style:style style:name="T2683" style:parent-style-name="DefaultParagraphFont" style:family="text">
      <style:text-properties style:font-weight-complex="bold"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line-height-at-least="0.0159in"/>
      <style:text-properties fo:hyphenate="false"/>
    </style:style>
    <style:style style:name="T2686" style:parent-style-name="DefaultParagraphFont" style:family="text">
      <style:text-properties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line-height-at-least="0.0159in"/>
      <style:text-properties fo:hyphenate="false"/>
    </style:style>
    <style:style style:name="T2689" style:parent-style-name="DefaultParagraphFont" style:family="text">
      <style:text-properties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line-height-at-least="0.0159in"/>
      <style:text-properties fo:hyphenate="false"/>
    </style:style>
    <style:style style:name="T2692" style:parent-style-name="DefaultParagraphFont" style:family="text">
      <style:text-properties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line-height-at-least="0.0159in"/>
      <style:text-properties fo:hyphenate="false"/>
    </style:style>
    <style:style style:name="T2695" style:parent-style-name="DefaultParagraphFont" style:family="text">
      <style:text-properties style:language-asian="lt" style:country-asian="LT"/>
    </style:style>
    <style:style style:name="TableRow2696" style:family="table-row">
      <style:table-row-properties style:min-row-height="0.0159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line-height-at-least="0.0159in"/>
      <style:text-properties fo:hyphenate="false"/>
    </style:style>
    <style:style style:name="T2699" style:parent-style-name="DefaultParagraphFont" style:family="text">
      <style:text-properties style:font-weight-complex="bold"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line-height-at-least="0.0159in"/>
      <style:text-properties fo:hyphenate="false"/>
    </style:style>
    <style:style style:name="T2702" style:parent-style-name="DefaultParagraphFont" style:family="text">
      <style:text-properties style:font-weight-complex="bold"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line-height-at-least="0.0159in"/>
      <style:text-properties fo:hyphenate="false"/>
    </style:style>
    <style:style style:name="T2705" style:parent-style-name="DefaultParagraphFont" style:family="text">
      <style:text-properties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line-height-at-least="0.0159in"/>
      <style:text-properties fo:hyphenate="false"/>
    </style:style>
    <style:style style:name="T2708" style:parent-style-name="DefaultParagraphFont" style:family="text">
      <style:text-properties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line-height-at-least="0.0159in"/>
      <style:text-properties fo:hyphenate="false"/>
    </style:style>
    <style:style style:name="T2711" style:parent-style-name="DefaultParagraphFont" style:family="text">
      <style:text-properties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line-height-at-least="0.0159in"/>
      <style:text-properties fo:hyphenate="false"/>
    </style:style>
    <style:style style:name="T2714" style:parent-style-name="DefaultParagraphFont" style:family="text">
      <style:text-properties style:language-asian="lt" style:country-asian="LT"/>
    </style:style>
    <style:style style:name="TableRow2715" style:family="table-row">
      <style:table-row-properties style:min-row-height="0.0159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line-height-at-least="0.0159in"/>
      <style:text-properties fo:hyphenate="false"/>
    </style:style>
    <style:style style:name="T2718" style:parent-style-name="DefaultParagraphFont" style:family="text">
      <style:text-properties style:font-weight-complex="bold"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line-height-at-least="0.0159in"/>
      <style:text-properties fo:hyphenate="false"/>
    </style:style>
    <style:style style:name="T2721" style:parent-style-name="DefaultParagraphFont" style:family="text">
      <style:text-properties style:font-weight-complex="bold"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line-height-at-least="0.0159in"/>
      <style:text-properties fo:hyphenate="false"/>
    </style:style>
    <style:style style:name="T2724" style:parent-style-name="DefaultParagraphFont" style:family="text">
      <style:text-properties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line-height-at-least="0.0159in"/>
      <style:text-properties fo:hyphenate="false"/>
    </style:style>
    <style:style style:name="T2727" style:parent-style-name="DefaultParagraphFont" style:family="text">
      <style:text-properties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line-height-at-least="0.0159in"/>
      <style:text-properties fo:hyphenate="false"/>
    </style:style>
    <style:style style:name="T2730" style:parent-style-name="DefaultParagraphFont" style:family="text">
      <style:text-properties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line-height-at-least="0.0159in"/>
      <style:text-properties fo:hyphenate="false"/>
    </style:style>
    <style:style style:name="T2733" style:parent-style-name="DefaultParagraphFont" style:family="text">
      <style:text-properties style:language-asian="lt" style:country-asian="LT"/>
    </style:style>
    <style:style style:name="TableRow2734" style:family="table-row">
      <style:table-row-properties style:min-row-height="0.0159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line-height-at-least="0.0159in"/>
      <style:text-properties fo:hyphenate="false"/>
    </style:style>
    <style:style style:name="T2737" style:parent-style-name="DefaultParagraphFont" style:family="text">
      <style:text-properties style:font-weight-complex="bold"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line-height-at-least="0.0159in"/>
      <style:text-properties fo:hyphenate="false"/>
    </style:style>
    <style:style style:name="T2740" style:parent-style-name="DefaultParagraphFont" style:family="text">
      <style:text-properties style:font-weight-complex="bold"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line-height-at-least="0.0159in"/>
      <style:text-properties fo:hyphenate="false"/>
    </style:style>
    <style:style style:name="T2743" style:parent-style-name="DefaultParagraphFont" style:family="text">
      <style:text-properties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line-height-at-least="0.0159in"/>
      <style:text-properties fo:hyphenate="false"/>
    </style:style>
    <style:style style:name="T2746" style:parent-style-name="DefaultParagraphFont" style:family="text">
      <style:text-properties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line-height-at-least="0.0159in"/>
      <style:text-properties fo:hyphenate="false"/>
    </style:style>
    <style:style style:name="T2749" style:parent-style-name="DefaultParagraphFont" style:family="text">
      <style:text-properties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line-height-at-least="0.0159in"/>
      <style:text-properties fo:hyphenate="false"/>
    </style:style>
    <style:style style:name="T2752" style:parent-style-name="DefaultParagraphFont" style:family="text">
      <style:text-properties style:language-asian="lt" style:country-asian="LT"/>
    </style:style>
    <style:style style:name="TableRow2753" style:family="table-row">
      <style:table-row-properties style:min-row-height="0.0159in"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line-height-at-least="0.0159in"/>
      <style:text-properties fo:hyphenate="false"/>
    </style:style>
    <style:style style:name="T2756" style:parent-style-name="DefaultParagraphFont" style:family="text">
      <style:text-properties style:font-weight-complex="bold"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hyphenate="false"/>
    </style:style>
    <style:style style:name="T2759" style:parent-style-name="DefaultParagraphFont" style:family="text">
      <style:text-properties style:font-weight-complex="bold" style:language-asian="lt" style:country-asian="LT"/>
    </style:style>
    <style:style style:name="P2760" style:parent-style-name="Normal" style:family="paragraph">
      <style:paragraph-properties style:line-height-at-least="0.0159in"/>
      <style:text-properties fo:hyphenate="false"/>
    </style:style>
    <style:style style:name="T2761" style:parent-style-name="DefaultParagraphFont" style:family="text">
      <style:text-properties style:font-weight-complex="bold"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line-height-at-least="0.0159in"/>
      <style:text-properties fo:hyphenate="false"/>
    </style:style>
    <style:style style:name="T2764" style:parent-style-name="DefaultParagraphFont" style:family="text">
      <style:text-properties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line-height-at-least="0.0159in"/>
      <style:text-properties fo:hyphenate="false"/>
    </style:style>
    <style:style style:name="T2767" style:parent-style-name="DefaultParagraphFont" style:family="text">
      <style:text-properties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line-height-at-least="0.0159in"/>
      <style:text-properties fo:hyphenate="false"/>
    </style:style>
    <style:style style:name="T2770" style:parent-style-name="DefaultParagraphFont" style:family="text">
      <style:text-properties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line-height-at-least="0.0159in"/>
      <style:text-properties fo:hyphenate="false"/>
    </style:style>
    <style:style style:name="T2773" style:parent-style-name="DefaultParagraphFont" style:family="text">
      <style:text-properties style:language-asian="lt" style:country-asian="LT"/>
    </style:style>
    <style:style style:name="TableRow2774" style:family="table-row">
      <style:table-row-properties style:min-row-height="0.0159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line-height-at-least="0.0159in"/>
      <style:text-properties fo:hyphenate="false"/>
    </style:style>
    <style:style style:name="T2777" style:parent-style-name="DefaultParagraphFont" style:family="text">
      <style:text-properties style:font-weight-complex="bold"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line-height-at-least="0.0159in"/>
      <style:text-properties fo:hyphenate="false"/>
    </style:style>
    <style:style style:name="T2780" style:parent-style-name="DefaultParagraphFont" style:family="text">
      <style:text-properties style:font-weight-complex="bold"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line-height-at-least="0.0159in"/>
      <style:text-properties fo:hyphenate="false"/>
    </style:style>
    <style:style style:name="T2783" style:parent-style-name="DefaultParagraphFont" style:family="text">
      <style:text-properties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line-height-at-least="0.0159in"/>
      <style:text-properties fo:hyphenate="false"/>
    </style:style>
    <style:style style:name="T2786" style:parent-style-name="DefaultParagraphFont" style:family="text">
      <style:text-properties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line-height-at-least="0.0159in"/>
      <style:text-properties fo:hyphenate="false"/>
    </style:style>
    <style:style style:name="T2789" style:parent-style-name="DefaultParagraphFont" style:family="text">
      <style:text-properties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line-height-at-least="0.0159in"/>
      <style:text-properties fo:hyphenate="false"/>
    </style:style>
    <style:style style:name="T2792" style:parent-style-name="DefaultParagraphFont" style:family="text">
      <style:text-properties style:language-asian="lt" style:country-asian="LT"/>
    </style:style>
    <style:style style:name="TableRow2793" style:family="table-row">
      <style:table-row-properties style:min-row-height="0.0159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line-height-at-least="0.0159in"/>
      <style:text-properties fo:hyphenate="false"/>
    </style:style>
    <style:style style:name="T2796" style:parent-style-name="DefaultParagraphFont" style:family="text">
      <style:text-properties style:font-weight-complex="bold"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line-height-at-least="0.0159in"/>
      <style:text-properties fo:hyphenate="false"/>
    </style:style>
    <style:style style:name="T2799" style:parent-style-name="DefaultParagraphFont" style:family="text">
      <style:text-properties style:font-weight-complex="bold"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line-height-at-least="0.0159in"/>
      <style:text-properties fo:hyphenate="false"/>
    </style:style>
    <style:style style:name="T2802" style:parent-style-name="DefaultParagraphFont" style:family="text">
      <style:text-properties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line-height-at-least="0.0159in"/>
      <style:text-properties fo:hyphenate="false"/>
    </style:style>
    <style:style style:name="T2805" style:parent-style-name="DefaultParagraphFont" style:family="text">
      <style:text-properties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line-height-at-least="0.0159in"/>
      <style:text-properties fo:hyphenate="false"/>
    </style:style>
    <style:style style:name="T2808" style:parent-style-name="DefaultParagraphFont" style:family="text">
      <style:text-properties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line-height-at-least="0.0159in"/>
      <style:text-properties fo:hyphenate="false"/>
    </style:style>
    <style:style style:name="T2811" style:parent-style-name="DefaultParagraphFont" style:family="text">
      <style:text-properties style:language-asian="lt" style:country-asian="LT"/>
    </style:style>
    <style:style style:name="TableRow2812" style:family="table-row">
      <style:table-row-properties style:min-row-height="0.0159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line-height-at-least="0.0159in"/>
      <style:text-properties fo:hyphenate="false"/>
    </style:style>
    <style:style style:name="T2815" style:parent-style-name="DefaultParagraphFont" style:family="text">
      <style:text-properties style:font-weight-complex="bold"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line-height-at-least="0.0159in"/>
      <style:text-properties fo:hyphenate="false"/>
    </style:style>
    <style:style style:name="T2818" style:parent-style-name="DefaultParagraphFont" style:family="text">
      <style:text-properties style:font-weight-complex="bold"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line-height-at-least="0.0159in"/>
      <style:text-properties fo:hyphenate="false"/>
    </style:style>
    <style:style style:name="T2821" style:parent-style-name="DefaultParagraphFont" style:family="text">
      <style:text-properties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line-height-at-least="0.0159in"/>
      <style:text-properties fo:hyphenate="false"/>
    </style:style>
    <style:style style:name="T2824" style:parent-style-name="DefaultParagraphFont" style:family="text">
      <style:text-properties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hyphenate="false"/>
    </style:style>
    <style:style style:name="T2827" style:parent-style-name="DefaultParagraphFont" style:family="text">
      <style:text-properties style:language-asian="lt" style:country-asian="LT"/>
    </style:style>
    <style:style style:name="P2828" style:parent-style-name="Normal" style:family="paragraph">
      <style:paragraph-properties style:line-height-at-least="0.0159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text-position="super 66.6%" style:language-asian="lt" style:country-asian="LT"/>
    </style:style>
    <style:style style:name="T2831" style:parent-style-name="DefaultParagraphFont" style:family="text">
      <style:text-properties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line-height-at-least="0.0159in"/>
      <style:text-properties fo:hyphenate="false"/>
    </style:style>
    <style:style style:name="T2834" style:parent-style-name="DefaultParagraphFont" style:family="text">
      <style:text-properties style:language-asian="lt" style:country-asian="LT"/>
    </style:style>
    <style:style style:name="TableRow2835" style:family="table-row">
      <style:table-row-properties style:min-row-height="0.0159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line-height-at-least="0.0159in"/>
      <style:text-properties fo:hyphenate="false"/>
    </style:style>
    <style:style style:name="T2838" style:parent-style-name="DefaultParagraphFont" style:family="text">
      <style:text-properties style:font-weight-complex="bold"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line-height-at-least="0.0159in"/>
      <style:text-properties fo:hyphenate="false"/>
    </style:style>
    <style:style style:name="T2841" style:parent-style-name="DefaultParagraphFont" style:family="text">
      <style:text-properties style:font-weight-complex="bold"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line-height-at-least="0.0159in"/>
      <style:text-properties fo:hyphenate="false"/>
    </style:style>
    <style:style style:name="T2844" style:parent-style-name="DefaultParagraphFont" style:family="text">
      <style:text-properties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line-height-at-least="0.0159in"/>
      <style:text-properties fo:hyphenate="false"/>
    </style:style>
    <style:style style:name="T2847" style:parent-style-name="DefaultParagraphFont" style:family="text">
      <style:text-properties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line-height-at-least="0.0159in"/>
      <style:text-properties fo:hyphenate="false"/>
    </style:style>
    <style:style style:name="T2850" style:parent-style-name="DefaultParagraphFont" style:family="text">
      <style:text-properties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line-height-at-least="0.0159in"/>
      <style:text-properties fo:hyphenate="false"/>
    </style:style>
    <style:style style:name="T2853" style:parent-style-name="DefaultParagraphFont" style:family="text">
      <style:text-properties style:language-asian="lt" style:country-asian="LT"/>
    </style:style>
    <style:style style:name="TableRow2854" style:family="table-row">
      <style:table-row-properties style:min-row-height="0.0159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line-height-at-least="0.0159in"/>
      <style:text-properties fo:hyphenate="false"/>
    </style:style>
    <style:style style:name="T2857" style:parent-style-name="DefaultParagraphFont" style:family="text">
      <style:text-properties style:font-weight-complex="bold"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line-height-at-least="0.0159in"/>
      <style:text-properties fo:hyphenate="false"/>
    </style:style>
    <style:style style:name="T2860" style:parent-style-name="DefaultParagraphFont" style:family="text">
      <style:text-properties style:font-weight-complex="bold"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line-height-at-least="0.0159in"/>
      <style:text-properties fo:hyphenate="false"/>
    </style:style>
    <style:style style:name="T2863" style:parent-style-name="DefaultParagraphFont" style:family="text">
      <style:text-properties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line-height-at-least="0.0159in"/>
      <style:text-properties fo:hyphenate="false"/>
    </style:style>
    <style:style style:name="T2866" style:parent-style-name="DefaultParagraphFont" style:family="text">
      <style:text-properties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line-height-at-least="0.0159in"/>
      <style:text-properties fo:hyphenate="false"/>
    </style:style>
    <style:style style:name="T2869" style:parent-style-name="DefaultParagraphFont" style:family="text">
      <style:text-properties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line-height-at-least="0.0159in"/>
      <style:text-properties fo:hyphenate="false"/>
    </style:style>
    <style:style style:name="T2872" style:parent-style-name="DefaultParagraphFont" style:family="text">
      <style:text-properties style:language-asian="lt" style:country-asian="LT"/>
    </style:style>
    <style:style style:name="TableRow2873" style:family="table-row">
      <style:table-row-properties style:min-row-height="0.0159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line-height-at-least="0.0159in"/>
      <style:text-properties fo:hyphenate="false"/>
    </style:style>
    <style:style style:name="T2876" style:parent-style-name="DefaultParagraphFont" style:family="text">
      <style:text-properties style:font-weight-complex="bold"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line-height-at-least="0.0159in"/>
      <style:text-properties fo:hyphenate="false"/>
    </style:style>
    <style:style style:name="T2879" style:parent-style-name="DefaultParagraphFont" style:family="text">
      <style:text-properties style:font-weight-complex="bold"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line-height-at-least="0.0159in"/>
      <style:text-properties fo:hyphenate="false"/>
    </style:style>
    <style:style style:name="T2882" style:parent-style-name="DefaultParagraphFont" style:family="text">
      <style:text-properties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line-height-at-least="0.0159in"/>
      <style:text-properties fo:hyphenate="false"/>
    </style:style>
    <style:style style:name="T2885" style:parent-style-name="DefaultParagraphFont" style:family="text">
      <style:text-properties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line-height-at-least="0.0159in"/>
      <style:text-properties fo:hyphenate="false"/>
    </style:style>
    <style:style style:name="T2888" style:parent-style-name="DefaultParagraphFont" style:family="text">
      <style:text-properties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line-height-at-least="0.0159in"/>
      <style:text-properties fo:hyphenate="false"/>
    </style:style>
    <style:style style:name="T2891" style:parent-style-name="DefaultParagraphFont" style:family="text">
      <style:text-properties style:language-asian="lt" style:country-asian="LT"/>
    </style:style>
    <style:style style:name="TableRow2892" style:family="table-row">
      <style:table-row-properties style:min-row-height="0.0159in"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line-height-at-least="0.0159in"/>
      <style:text-properties fo:hyphenate="false"/>
    </style:style>
    <style:style style:name="T2895" style:parent-style-name="DefaultParagraphFont" style:family="text">
      <style:text-properties style:font-weight-complex="bold"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line-height-at-least="0.0159in"/>
      <style:text-properties fo:hyphenate="false"/>
    </style:style>
    <style:style style:name="T2898" style:parent-style-name="DefaultParagraphFont" style:family="text">
      <style:text-properties style:font-weight-complex="bold"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line-height-at-least="0.0159in"/>
      <style:text-properties fo:hyphenate="false"/>
    </style:style>
    <style:style style:name="T2901" style:parent-style-name="DefaultParagraphFont" style:family="text">
      <style:text-properties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line-height-at-least="0.0159in"/>
      <style:text-properties fo:hyphenate="false"/>
    </style:style>
    <style:style style:name="T2904" style:parent-style-name="DefaultParagraphFont" style:family="text">
      <style:text-properties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line-height-at-least="0.0159in"/>
      <style:text-properties fo:hyphenate="false"/>
    </style:style>
    <style:style style:name="T2907" style:parent-style-name="DefaultParagraphFont" style:family="text">
      <style:text-properties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line-height-at-least="0.0159in"/>
      <style:text-properties fo:hyphenate="false"/>
    </style:style>
    <style:style style:name="T2910" style:parent-style-name="DefaultParagraphFont" style:family="text">
      <style:text-properties style:language-asian="lt" style:country-asian="LT"/>
    </style:style>
    <style:style style:name="TableRow2911" style:family="table-row">
      <style:table-row-properties style:min-row-height="0.0159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line-height-at-least="0.0159in"/>
      <style:text-properties fo:hyphenate="false"/>
    </style:style>
    <style:style style:name="T2914" style:parent-style-name="DefaultParagraphFont" style:family="text">
      <style:text-properties style:font-weight-complex="bold"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line-height-at-least="0.0159in"/>
      <style:text-properties fo:hyphenate="false"/>
    </style:style>
    <style:style style:name="T2917" style:parent-style-name="DefaultParagraphFont" style:family="text">
      <style:text-properties style:font-weight-complex="bold"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line-height-at-least="0.0159in"/>
      <style:text-properties fo:hyphenate="false"/>
    </style:style>
    <style:style style:name="T2920" style:parent-style-name="DefaultParagraphFont" style:family="text">
      <style:text-properties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line-height-at-least="0.0159in"/>
      <style:text-properties fo:hyphenate="false"/>
    </style:style>
    <style:style style:name="T2923" style:parent-style-name="DefaultParagraphFont" style:family="text">
      <style:text-properties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line-height-at-least="0.0159in"/>
      <style:text-properties fo:hyphenate="false"/>
    </style:style>
    <style:style style:name="T2926" style:parent-style-name="DefaultParagraphFont" style:family="text">
      <style:text-properties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line-height-at-least="0.0159in"/>
      <style:text-properties fo:hyphenate="false"/>
    </style:style>
    <style:style style:name="T2929" style:parent-style-name="DefaultParagraphFont" style:family="text">
      <style:text-properties style:language-asian="lt" style:country-asian="LT"/>
    </style:style>
    <style:style style:name="TableRow2930" style:family="table-row">
      <style:table-row-properties style:min-row-height="0.0159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line-height-at-least="0.0159in"/>
      <style:text-properties fo:hyphenate="false"/>
    </style:style>
    <style:style style:name="T2933" style:parent-style-name="DefaultParagraphFont" style:family="text">
      <style:text-properties style:font-weight-complex="bold"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line-height-at-least="0.0159in"/>
      <style:text-properties fo:hyphenate="false"/>
    </style:style>
    <style:style style:name="T2936" style:parent-style-name="DefaultParagraphFont" style:family="text">
      <style:text-properties style:font-weight-complex="bold"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line-height-at-least="0.0159in"/>
      <style:text-properties fo:hyphenate="false"/>
    </style:style>
    <style:style style:name="T2939" style:parent-style-name="DefaultParagraphFont" style:family="text">
      <style:text-properties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line-height-at-least="0.0159in"/>
      <style:text-properties fo:hyphenate="false"/>
    </style:style>
    <style:style style:name="T2942" style:parent-style-name="DefaultParagraphFont" style:family="text">
      <style:text-properties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line-height-at-least="0.0159in"/>
      <style:text-properties fo:hyphenate="false"/>
    </style:style>
    <style:style style:name="T2945" style:parent-style-name="DefaultParagraphFont" style:family="text">
      <style:text-properties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line-height-at-least="0.0159in"/>
      <style:text-properties fo:hyphenate="false"/>
    </style:style>
    <style:style style:name="T2948" style:parent-style-name="DefaultParagraphFont" style:family="text">
      <style:text-properties style:language-asian="lt" style:country-asian="LT"/>
    </style:style>
    <style:style style:name="TableRow2949" style:family="table-row">
      <style:table-row-properties style:min-row-height="0.0159in"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line-height-at-least="0.0159in"/>
      <style:text-properties fo:hyphenate="false"/>
    </style:style>
    <style:style style:name="T2952" style:parent-style-name="DefaultParagraphFont" style:family="text">
      <style:text-properties style:font-weight-complex="bold"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line-height-at-least="0.0159in"/>
      <style:text-properties fo:hyphenate="false"/>
    </style:style>
    <style:style style:name="T2955" style:parent-style-name="DefaultParagraphFont" style:family="text">
      <style:text-properties style:font-weight-complex="bold"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line-height-at-least="0.0159in"/>
      <style:text-properties fo:hyphenate="false"/>
    </style:style>
    <style:style style:name="T2958" style:parent-style-name="DefaultParagraphFont" style:family="text">
      <style:text-properties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line-height-at-least="0.0159in"/>
      <style:text-properties fo:hyphenate="false"/>
    </style:style>
    <style:style style:name="T2961" style:parent-style-name="DefaultParagraphFont" style:family="text">
      <style:text-properties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line-height-at-least="0.0159in"/>
      <style:text-properties fo:hyphenate="false"/>
    </style:style>
    <style:style style:name="T2964" style:parent-style-name="DefaultParagraphFont" style:family="text">
      <style:text-properties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line-height-at-least="0.0159in"/>
      <style:text-properties fo:hyphenate="false"/>
    </style:style>
    <style:style style:name="T2967" style:parent-style-name="DefaultParagraphFont" style:family="text">
      <style:text-properties style:language-asian="lt" style:country-asian="LT"/>
    </style:style>
    <style:style style:name="TableRow2968" style:family="table-row">
      <style:table-row-properties style:min-row-height="0.0159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line-height-at-least="0.0159in"/>
      <style:text-properties fo:hyphenate="false"/>
    </style:style>
    <style:style style:name="T2971" style:parent-style-name="DefaultParagraphFont" style:family="text">
      <style:text-properties style:font-weight-complex="bold"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line-height-at-least="0.0159in"/>
      <style:text-properties fo:hyphenate="false"/>
    </style:style>
    <style:style style:name="T2974" style:parent-style-name="DefaultParagraphFont" style:family="text">
      <style:text-properties style:font-weight-complex="bold"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line-height-at-least="0.0159in"/>
      <style:text-properties fo:hyphenate="false"/>
    </style:style>
    <style:style style:name="T2977" style:parent-style-name="DefaultParagraphFont" style:family="text">
      <style:text-properties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line-height-at-least="0.0159in"/>
      <style:text-properties fo:hyphenate="false"/>
    </style:style>
    <style:style style:name="T2980" style:parent-style-name="DefaultParagraphFont" style:family="text">
      <style:text-properties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line-height-at-least="0.0159in"/>
      <style:text-properties fo:hyphenate="false"/>
    </style:style>
    <style:style style:name="T2983" style:parent-style-name="DefaultParagraphFont" style:family="text">
      <style:text-properties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line-height-at-least="0.0159in"/>
      <style:text-properties fo:hyphenate="false"/>
    </style:style>
    <style:style style:name="T2986" style:parent-style-name="DefaultParagraphFont" style:family="text">
      <style:text-properties style:language-asian="lt" style:country-asian="LT"/>
    </style:style>
    <style:style style:name="TableRow2987" style:family="table-row">
      <style:table-row-properties style:min-row-height="0.0159in"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line-height-at-least="0.0159in"/>
      <style:text-properties fo:hyphenate="false"/>
    </style:style>
    <style:style style:name="T2990" style:parent-style-name="DefaultParagraphFont" style:family="text">
      <style:text-properties style:font-weight-complex="bold"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line-height-at-least="0.0159in"/>
      <style:text-properties fo:hyphenate="false"/>
    </style:style>
    <style:style style:name="T2993" style:parent-style-name="DefaultParagraphFont" style:family="text">
      <style:text-properties style:font-weight-complex="bold"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line-height-at-least="0.0159in"/>
      <style:text-properties fo:hyphenate="false"/>
    </style:style>
    <style:style style:name="T2996" style:parent-style-name="DefaultParagraphFont" style:family="text">
      <style:text-properties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line-height-at-least="0.0159in"/>
      <style:text-properties fo:hyphenate="false"/>
    </style:style>
    <style:style style:name="T2999" style:parent-style-name="DefaultParagraphFont" style:family="text">
      <style:text-properties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line-height-at-least="0.0159in"/>
      <style:text-properties fo:hyphenate="false"/>
    </style:style>
    <style:style style:name="T3002" style:parent-style-name="DefaultParagraphFont" style:family="text">
      <style:text-properties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line-height-at-least="0.0159in"/>
      <style:text-properties fo:hyphenate="false"/>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text-indent="0.3937in"/>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font-style="italic" style:font-style-asian="italic" style:font-style-complex="italic"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fo:text-indent="0.3937in"/>
      <style:text-properties fo:hyphenate="false"/>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font-style="italic" style:font-style-asian="italic" style:font-style-complex="italic"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3937in"/>
      <style:text-properties fo:hyphenate="false"/>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font-style="italic" style:font-style-asian="italic" style:font-style-complex="italic"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style:text-properties fo:color="#000000" style:font-size-complex="12pt" style:language-asian="lt" style:country-asian="LT" fo:hyphenate="false"/>
    </style:style>
    <style:style style:name="P3019" style:parent-style-name="Normal" style:family="paragraph">
      <style:paragraph-properties fo:text-align="justify"/>
      <style:text-properties fo:hyphenate="false"/>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font-weight="bold" style:font-weight-asian="bold" fo:color="#000000" style:font-size-complex="12pt" style:language-asian="lt" style:country-asian="LT"/>
    </style:style>
    <style:style style:name="TableColumn3023" style:family="table-column">
      <style:table-column-properties style:column-width="0.3937in" style:use-optimal-column-width="false"/>
    </style:style>
    <style:style style:name="TableColumn3024" style:family="table-column">
      <style:table-column-properties style:column-width="1.1812in" style:use-optimal-column-width="false"/>
    </style:style>
    <style:style style:name="TableColumn3025" style:family="table-column">
      <style:table-column-properties style:column-width="1.1812in" style:use-optimal-column-width="false"/>
    </style:style>
    <style:style style:name="TableColumn3026" style:family="table-column">
      <style:table-column-properties style:column-width="1.2798in" style:use-optimal-column-width="false"/>
    </style:style>
    <style:style style:name="TableColumn3027" style:family="table-column">
      <style:table-column-properties style:column-width="1.2763in" style:use-optimal-column-width="false"/>
    </style:style>
    <style:style style:name="TableColumn3028" style:family="table-column">
      <style:table-column-properties style:column-width="1.3812in" style:use-optimal-column-width="false"/>
    </style:style>
    <style:style style:name="Table3022" style:family="table">
      <style:table-properties style:width="6.6937in" fo:margin-left="0.075in" table:align="left"/>
    </style:style>
    <style:style style:name="TableRow3029" style:family="table-row">
      <style:table-row-properties style:min-row-height="0.0138in"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line-height-at-least="0.0138in"/>
      <style:text-properties fo:hyphenate="false"/>
    </style:style>
    <style:style style:name="T3032" style:parent-style-name="DefaultParagraphFont" style:family="text">
      <style:text-properties fo:font-weight="bold" style:font-weight-asian="bold" style:font-weight-complex="bold" fo:text-transform="uppercase"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line-height-at-least="0.0138in"/>
      <style:text-properties fo:hyphenate="false"/>
    </style:style>
    <style:style style:name="T3035" style:parent-style-name="DefaultParagraphFont" style:family="text">
      <style:text-properties fo:font-weight="bold" style:font-weight-asian="bold" style:font-weight-complex="bold" style:language-asian="lt" style:country-asian="LT"/>
    </style:style>
    <style:style style:name="TableRow3036" style:family="table-row">
      <style:table-row-properties style:min-row-height="0.0138in" style:use-optimal-row-height="false"/>
    </style:style>
    <style:style style:name="P3037" style:parent-style-name="Normal" style:family="paragraph">
      <style:text-properties fo:language="en" fo:country="US" style:language-asian="lt" style:country-asian="L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line-height-at-least="0.0138in"/>
      <style:text-properties fo:hyphenate="false"/>
    </style:style>
    <style:style style:name="T3040" style:parent-style-name="DefaultParagraphFont" style:family="text">
      <style:text-properties fo:font-weight="bold" style:font-weight-asian="bold" style:font-weight-complex="bold"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line-height-at-least="0.0138in"/>
      <style:text-properties fo:hyphenate="false"/>
    </style:style>
    <style:style style:name="T3043" style:parent-style-name="DefaultParagraphFont" style:family="text">
      <style:text-properties fo:font-weight="bold" style:font-weight-asian="bold" style:font-weight-complex="bold"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line-height-at-least="0.0138in"/>
      <style:text-properties fo:hyphenate="false"/>
    </style:style>
    <style:style style:name="T3046" style:parent-style-name="DefaultParagraphFont" style:family="text">
      <style:text-properties fo:font-weight="bold" style:font-weight-asian="bold" style:font-weight-complex="bold"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line-height-at-least="0.0138in"/>
      <style:text-properties fo:hyphenate="false"/>
    </style:style>
    <style:style style:name="T3049" style:parent-style-name="DefaultParagraphFont" style:family="text">
      <style:text-properties fo:font-weight="bold" style:font-weight-asian="bold" style:font-weight-complex="bold" style:language-asian="lt" style:country-asian="LT"/>
    </style:style>
    <style:style style:name="TableRow3050" style:family="table-row">
      <style:table-row-properties style:min-row-height="0.0138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line-height-at-least="0.0138in"/>
      <style:text-properties fo:hyphenate="false"/>
    </style:style>
    <style:style style:name="T3053" style:parent-style-name="DefaultParagraphFont" style:family="text">
      <style:text-properties style:font-weight-complex="bold"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line-height-at-least="0.0138in"/>
      <style:text-properties fo:hyphenate="false"/>
    </style:style>
    <style:style style:name="T3056" style:parent-style-name="DefaultParagraphFont" style:family="text">
      <style:text-properties style:font-weight-complex="bold" style:language-asian="lt" style:country-asian="LT"/>
    </style:style>
    <style:style style:name="T3057" style:parent-style-name="DefaultParagraphFont" style:family="text">
      <style:text-properties style:font-weight-complex="bold" style:text-position="super 66.6%"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line-height-at-least="0.0138in"/>
      <style:text-properties fo:hyphenate="false"/>
    </style:style>
    <style:style style:name="T3060" style:parent-style-name="DefaultParagraphFont" style:family="text">
      <style:text-properties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line-height-at-least="0.0138in"/>
      <style:text-properties fo:hyphenate="false"/>
    </style:style>
    <style:style style:name="T3063" style:parent-style-name="DefaultParagraphFont" style:family="text">
      <style:text-properties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line-height-at-least="0.0138in"/>
      <style:text-properties fo:hyphenate="false"/>
    </style:style>
    <style:style style:name="T3066" style:parent-style-name="DefaultParagraphFont" style:family="text">
      <style:text-properties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line-height-at-least="0.0138in"/>
      <style:text-properties fo:hyphenate="false"/>
    </style:style>
    <style:style style:name="T3069" style:parent-style-name="DefaultParagraphFont" style:family="text">
      <style:text-properties style:language-asian="lt" style:country-asian="LT"/>
    </style:style>
    <style:style style:name="TableRow3070" style:family="table-row">
      <style:table-row-properties style:min-row-height="0.0138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line-height-at-least="0.0138in"/>
      <style:text-properties fo:hyphenate="false"/>
    </style:style>
    <style:style style:name="T3073" style:parent-style-name="DefaultParagraphFont" style:family="text">
      <style:text-properties style:font-weight-complex="bold"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line-height-at-least="0.0138in"/>
      <style:text-properties fo:hyphenate="false"/>
    </style:style>
    <style:style style:name="T3076" style:parent-style-name="DefaultParagraphFont" style:family="text">
      <style:text-properties style:font-weight-complex="bold" style:language-asian="lt" style:country-asian="LT"/>
    </style:style>
    <style:style style:name="T3077" style:parent-style-name="DefaultParagraphFont" style:family="text">
      <style:text-properties style:font-weight-complex="bold" style:text-position="super 66.6%"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line-height-at-least="0.0138in"/>
      <style:text-properties fo:hyphenate="false"/>
    </style:style>
    <style:style style:name="T3080" style:parent-style-name="DefaultParagraphFont" style:family="text">
      <style:text-properties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line-height-at-least="0.0138in"/>
      <style:text-properties fo:hyphenate="false"/>
    </style:style>
    <style:style style:name="T3083" style:parent-style-name="DefaultParagraphFont" style:family="text">
      <style:text-properties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line-height-at-least="0.0138in"/>
      <style:text-properties fo:hyphenate="false"/>
    </style:style>
    <style:style style:name="T3086" style:parent-style-name="DefaultParagraphFont" style:family="text">
      <style:text-properties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line-height-at-least="0.0138in"/>
      <style:text-properties fo:hyphenate="false"/>
    </style:style>
    <style:style style:name="T3089" style:parent-style-name="DefaultParagraphFont" style:family="text">
      <style:text-properties style:language-asian="lt" style:country-asian="LT"/>
    </style:style>
    <style:style style:name="TableRow3090" style:family="table-row">
      <style:table-row-properties style:min-row-height="0.0138in"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line-height-at-least="0.0138in" fo:text-indent="0.043in"/>
      <style:text-properties fo:hyphenate="false"/>
    </style:style>
    <style:style style:name="T3093" style:parent-style-name="DefaultParagraphFont" style:family="text">
      <style:text-properties style:font-weight-complex="bold"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line-height-at-least="0.0138in"/>
      <style:text-properties style:font-weight-complex="bold" style:language-asian="lt" style:country-asian="LT" fo:hyphenate="false"/>
    </style:style>
    <style:style style:name="P3096" style:parent-style-name="Normal" style:family="paragraph">
      <style:paragraph-properties style:line-height-at-least="0.0138in"/>
      <style:text-properties fo:hyphenate="false"/>
    </style:style>
    <style:style style:name="T3097" style:parent-style-name="DefaultParagraphFont" style:family="text">
      <style:text-properties style:font-weight-complex="bold"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line-height-at-least="0.0138in"/>
      <style:text-properties fo:hyphenate="false"/>
    </style:style>
    <style:style style:name="T3100" style:parent-style-name="DefaultParagraphFont" style:family="text">
      <style:text-properties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line-height-at-least="0.0138in"/>
      <style:text-properties fo:hyphenate="false"/>
    </style:style>
    <style:style style:name="T3103" style:parent-style-name="DefaultParagraphFont" style:family="text">
      <style:text-properties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line-height-at-least="0.0138in"/>
      <style:text-properties fo:hyphenate="false"/>
    </style:style>
    <style:style style:name="T3106" style:parent-style-name="DefaultParagraphFont" style:family="text">
      <style:text-properties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line-height-at-least="0.0138in"/>
      <style:text-properties fo:hyphenate="false"/>
    </style:style>
    <style:style style:name="T3109" style:parent-style-name="DefaultParagraphFont" style:family="text">
      <style:text-properties style:language-asian="lt" style:country-asian="LT"/>
    </style:style>
    <style:style style:name="TableRow3110" style:family="table-row">
      <style:table-row-properties style:min-row-height="0.0138in"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line-height-at-least="0.0138in"/>
      <style:text-properties fo:hyphenate="false"/>
    </style:style>
    <style:style style:name="T3113" style:parent-style-name="DefaultParagraphFont" style:family="text">
      <style:text-properties style:font-weight-complex="bold"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weight-complex="bold" style:language-asian="lt" style:country-asian="LT" fo:hyphenate="false"/>
    </style:style>
    <style:style style:name="P3116" style:parent-style-name="Normal" style:family="paragraph">
      <style:text-properties fo:hyphenate="false"/>
    </style:style>
    <style:style style:name="T3117" style:parent-style-name="DefaultParagraphFont" style:family="text">
      <style:text-properties style:font-weight-complex="bold" style:language-asian="lt" style:country-asian="LT"/>
    </style:style>
    <style:style style:name="P3118" style:parent-style-name="Normal" style:family="paragraph">
      <style:paragraph-properties style:line-height-at-least="0.0138in"/>
      <style:text-properties fo:hyphenate="false"/>
    </style:style>
    <style:style style:name="T3119" style:parent-style-name="DefaultParagraphFont" style:family="text">
      <style:text-properties style:font-weight-complex="bold"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line-height-at-least="0.0138in"/>
      <style:text-properties fo:hyphenate="false"/>
    </style:style>
    <style:style style:name="T3122" style:parent-style-name="DefaultParagraphFont" style:family="text">
      <style:text-properties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line-height-at-least="0.0138in"/>
      <style:text-properties fo:hyphenate="false"/>
    </style:style>
    <style:style style:name="T3125" style:parent-style-name="DefaultParagraphFont" style:family="text">
      <style:text-properties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line-height-at-least="0.0138in"/>
      <style:text-properties fo:hyphenate="false"/>
    </style:style>
    <style:style style:name="T3128" style:parent-style-name="DefaultParagraphFont" style:family="text">
      <style:text-properties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line-height-at-least="0.0138in"/>
      <style:text-properties fo:hyphenate="false"/>
    </style:style>
    <style:style style:name="T3131" style:parent-style-name="DefaultParagraphFont" style:family="text">
      <style:text-properties style:language-asian="lt" style:country-asian="LT"/>
    </style:style>
    <style:style style:name="TableRow3132" style:family="table-row">
      <style:table-row-properties style:min-row-height="0.0138in"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line-height-at-least="0.0138in"/>
      <style:text-properties fo:hyphenate="false"/>
    </style:style>
    <style:style style:name="T3135" style:parent-style-name="DefaultParagraphFont" style:family="text">
      <style:text-properties style:font-weight-complex="bold"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line-height-at-least="0.0138in"/>
      <style:text-properties fo:hyphenate="false"/>
    </style:style>
    <style:style style:name="T3138" style:parent-style-name="DefaultParagraphFont" style:family="text">
      <style:text-properties style:font-weight-complex="bold"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line-height-at-least="0.0138in"/>
      <style:text-properties fo:hyphenate="false"/>
    </style:style>
    <style:style style:name="T3141" style:parent-style-name="DefaultParagraphFont" style:family="text">
      <style:text-properties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line-height-at-least="0.0138in"/>
      <style:text-properties fo:hyphenate="false"/>
    </style:style>
    <style:style style:name="T3144" style:parent-style-name="DefaultParagraphFont" style:family="text">
      <style:text-properties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line-height-at-least="0.0138in"/>
      <style:text-properties fo:hyphenate="false"/>
    </style:style>
    <style:style style:name="T3147" style:parent-style-name="DefaultParagraphFont" style:family="text">
      <style:text-properties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line-height-at-least="0.0138in"/>
      <style:text-properties fo:hyphenate="false"/>
    </style:style>
    <style:style style:name="T3150" style:parent-style-name="DefaultParagraphFont" style:family="text">
      <style:text-properties style:language-asian="lt" style:country-asian="LT"/>
    </style:style>
    <style:style style:name="TableRow3151" style:family="table-row">
      <style:table-row-properties style:min-row-height="0.0138in"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line-height-at-least="0.0138in"/>
      <style:text-properties fo:hyphenate="false"/>
    </style:style>
    <style:style style:name="T3154" style:parent-style-name="DefaultParagraphFont" style:family="text">
      <style:text-properties style:font-weight-complex="bold"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line-height-at-least="0.0138in"/>
      <style:text-properties fo:hyphenate="false"/>
    </style:style>
    <style:style style:name="T3157" style:parent-style-name="DefaultParagraphFont" style:family="text">
      <style:text-properties style:font-weight-complex="bold" style:language-asian="lt" style:country-asian="LT"/>
    </style:style>
    <style:style style:name="T3158" style:parent-style-name="DefaultParagraphFont" style:family="text">
      <style:text-properties style:font-weight-complex="bold" style:text-position="super 66.6%"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line-height-at-least="0.0138in"/>
      <style:text-properties fo:hyphenate="false"/>
    </style:style>
    <style:style style:name="T3161" style:parent-style-name="DefaultParagraphFont" style:family="text">
      <style:text-properties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line-height-at-least="0.0138in"/>
      <style:text-properties fo:hyphenate="false"/>
    </style:style>
    <style:style style:name="T3164" style:parent-style-name="DefaultParagraphFont" style:family="text">
      <style:text-properties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line-height-at-least="0.0138in"/>
      <style:text-properties fo:hyphenate="false"/>
    </style:style>
    <style:style style:name="T3167" style:parent-style-name="DefaultParagraphFont" style:family="text">
      <style:text-properties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line-height-at-least="0.0138in"/>
      <style:text-properties fo:hyphenate="false"/>
    </style:style>
    <style:style style:name="T3170" style:parent-style-name="DefaultParagraphFont" style:family="text">
      <style:text-properties style:language-asian="lt" style:country-asian="LT"/>
    </style:style>
    <style:style style:name="TableRow3171" style:family="table-row">
      <style:table-row-properties style:min-row-height="0.0138in"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line-height-at-least="0.0138in"/>
      <style:text-properties fo:hyphenate="false"/>
    </style:style>
    <style:style style:name="T3174" style:parent-style-name="DefaultParagraphFont" style:family="text">
      <style:text-properties style:font-weight-complex="bold" style:language-asian="lt" style:country-asian="LT"/>
    </style:style>
    <style:style style:name="TableRow3175" style:family="table-row">
      <style:table-row-properties style:min-row-height="0.0138in"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line-height-at-least="0.0138in"/>
      <style:text-properties fo:hyphenate="false"/>
    </style:style>
    <style:style style:name="T3178" style:parent-style-name="DefaultParagraphFont" style:family="text">
      <style:text-properties style:font-weight-complex="bold"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line-height-at-least="0.0138in"/>
      <style:text-properties fo:hyphenate="false"/>
    </style:style>
    <style:style style:name="T3181" style:parent-style-name="DefaultParagraphFont" style:family="text">
      <style:text-properties style:font-weight-complex="bold"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line-height-at-least="0.0138in"/>
      <style:text-properties fo:hyphenate="false"/>
    </style:style>
    <style:style style:name="T3184" style:parent-style-name="DefaultParagraphFont" style:family="text">
      <style:text-properties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line-height-at-least="0.0138in"/>
      <style:text-properties fo:hyphenate="false"/>
    </style:style>
    <style:style style:name="T3187" style:parent-style-name="DefaultParagraphFont" style:family="text">
      <style:text-properties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line-height-at-least="0.0138in"/>
      <style:text-properties fo:hyphenate="false"/>
    </style:style>
    <style:style style:name="T3190" style:parent-style-name="DefaultParagraphFont" style:family="text">
      <style:text-properties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line-height-at-least="0.0138in"/>
      <style:text-properties fo:hyphenate="false"/>
    </style:style>
    <style:style style:name="T3193" style:parent-style-name="DefaultParagraphFont" style:family="text">
      <style:text-properties style:language-asian="lt" style:country-asian="LT"/>
    </style:style>
    <style:style style:name="TableRow3194" style:family="table-row">
      <style:table-row-properties style:min-row-height="0.0138in"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line-height-at-least="0.0138in"/>
      <style:text-properties fo:hyphenate="false"/>
    </style:style>
    <style:style style:name="T3197" style:parent-style-name="DefaultParagraphFont" style:family="text">
      <style:text-properties style:font-weight-complex="bold"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line-height-at-least="0.0138in"/>
      <style:text-properties fo:hyphenate="false"/>
    </style:style>
    <style:style style:name="T3200" style:parent-style-name="DefaultParagraphFont" style:family="text">
      <style:text-properties style:font-weight-complex="bold"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line-height-at-least="0.0138in"/>
      <style:text-properties fo:hyphenate="false"/>
    </style:style>
    <style:style style:name="T3203" style:parent-style-name="DefaultParagraphFont" style:family="text">
      <style:text-properties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line-height-at-least="0.0138in"/>
      <style:text-properties fo:hyphenate="false"/>
    </style:style>
    <style:style style:name="T3206" style:parent-style-name="DefaultParagraphFont" style:family="text">
      <style:text-properties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line-height-at-least="0.0138in"/>
      <style:text-properties fo:hyphenate="false"/>
    </style:style>
    <style:style style:name="T3209" style:parent-style-name="DefaultParagraphFont" style:family="text">
      <style:text-properties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line-height-at-least="0.0138in"/>
      <style:text-properties fo:hyphenate="false"/>
    </style:style>
    <style:style style:name="T3212" style:parent-style-name="DefaultParagraphFont" style:family="text">
      <style:text-properties style:language-asian="lt" style:country-asian="LT"/>
    </style:style>
    <style:style style:name="TableRow3213" style:family="table-row">
      <style:table-row-properties style:min-row-height="0.0138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line-height-at-least="0.0138in"/>
      <style:text-properties fo:hyphenate="false"/>
    </style:style>
    <style:style style:name="T3216" style:parent-style-name="DefaultParagraphFont" style:family="text">
      <style:text-properties style:font-weight-complex="bold"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line-height-at-least="0.0138in"/>
      <style:text-properties style:font-weight-complex="bold" style:language-asian="lt" style:country-asian="LT" fo:hyphenate="false"/>
    </style:style>
    <style:style style:name="P3219" style:parent-style-name="Normal" style:family="paragraph">
      <style:paragraph-properties style:line-height-at-least="0.0138in"/>
      <style:text-properties fo:hyphenate="false"/>
    </style:style>
    <style:style style:name="T3220" style:parent-style-name="DefaultParagraphFont" style:family="text">
      <style:text-properties style:font-weight-complex="bold"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line-height-at-least="0.0138in"/>
      <style:text-properties fo:hyphenate="false"/>
    </style:style>
    <style:style style:name="T3223" style:parent-style-name="DefaultParagraphFont" style:family="text">
      <style:text-properties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line-height-at-least="0.0138in"/>
      <style:text-properties fo:hyphenate="false"/>
    </style:style>
    <style:style style:name="T3226" style:parent-style-name="DefaultParagraphFont" style:family="text">
      <style:text-properties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line-height-at-least="0.0138in"/>
      <style:text-properties fo:hyphenate="false"/>
    </style:style>
    <style:style style:name="T3229" style:parent-style-name="DefaultParagraphFont" style:family="text">
      <style:text-properties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line-height-at-least="0.0138in"/>
      <style:text-properties fo:hyphenate="false"/>
    </style:style>
    <style:style style:name="T3232" style:parent-style-name="DefaultParagraphFont" style:family="text">
      <style:text-properties style:language-asian="lt" style:country-asian="LT"/>
    </style:style>
    <style:style style:name="TableRow3233" style:family="table-row">
      <style:table-row-properties style:min-row-height="0.0138in"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line-height-at-least="0.0138in"/>
      <style:text-properties fo:hyphenate="false"/>
    </style:style>
    <style:style style:name="T3236" style:parent-style-name="DefaultParagraphFont" style:family="text">
      <style:text-properties style:font-weight-complex="bold"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line-height-at-least="0.0138in"/>
      <style:text-properties fo:hyphenate="false"/>
    </style:style>
    <style:style style:name="T3239" style:parent-style-name="DefaultParagraphFont" style:family="text">
      <style:text-properties style:font-weight-complex="bold"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line-height-at-least="0.0138in"/>
      <style:text-properties fo:hyphenate="false"/>
    </style:style>
    <style:style style:name="T3242" style:parent-style-name="DefaultParagraphFont" style:family="text">
      <style:text-properties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line-height-at-least="0.0138in"/>
      <style:text-properties fo:hyphenate="false"/>
    </style:style>
    <style:style style:name="T3245" style:parent-style-name="DefaultParagraphFont" style:family="text">
      <style:text-properties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line-height-at-least="0.0138in"/>
      <style:text-properties fo:hyphenate="false"/>
    </style:style>
    <style:style style:name="T3248" style:parent-style-name="DefaultParagraphFont" style:family="text">
      <style:text-properties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line-height-at-least="0.0138in"/>
      <style:text-properties fo:hyphenate="false"/>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3937in"/>
      <style:text-properties fo:hyphenate="false"/>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style:font-style-complex="italic"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style-complex="italic"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fo:text-indent="0.3937in"/>
      <style:text-properties fo:hyphenate="false"/>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tyle-complex="italic" fo:color="#000000" style:font-size-complex="12pt" style:language-asian="lt" style:country-asian="LT"/>
    </style:style>
    <style:style style:name="T3263" style:parent-style-name="DefaultParagraphFont" style:family="text">
      <style:text-properties fo:font-style="italic" style:font-style-asian="italic" style:font-style-complex="italic"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indent="0.043in"/>
      <style:text-properties fo:color="#000000" style:font-size-complex="12pt" style:language-asian="lt" style:country-asian="LT" fo:hyphenate="false"/>
    </style:style>
    <style:style style:name="P3266" style:parent-style-name="Normal" style:family="paragraph">
      <style:paragraph-properties fo:text-align="justify"/>
      <style:text-properties fo:hyphenate="false"/>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font-weight="bold" style:font-weight-asian="bold" fo:color="#000000" style:font-size-complex="12pt" style:language-asian="lt" style:country-asian="LT"/>
    </style:style>
    <style:style style:name="T3269" style:parent-style-name="DefaultParagraphFont" style:family="text">
      <style:text-properties fo:font-weight="bold" style:font-weight-asian="bold" fo:color="#000000" style:font-size-complex="12pt" fo:background-color="#FFFFFF" style:language-asian="lt" style:country-asian="LT"/>
    </style:style>
    <style:style style:name="TableColumn3271" style:family="table-column">
      <style:table-column-properties style:column-width="0.3208in"/>
    </style:style>
    <style:style style:name="TableColumn3272" style:family="table-column">
      <style:table-column-properties style:column-width="1.4263in"/>
    </style:style>
    <style:style style:name="TableColumn3273" style:family="table-column">
      <style:table-column-properties style:column-width="0.0111in"/>
    </style:style>
    <style:style style:name="TableColumn3274" style:family="table-column">
      <style:table-column-properties style:column-width="0.4916in"/>
    </style:style>
    <style:style style:name="TableColumn3275" style:family="table-column">
      <style:table-column-properties style:column-width="1.25in"/>
    </style:style>
    <style:style style:name="TableColumn3276" style:family="table-column">
      <style:table-column-properties style:column-width="1.0625in"/>
    </style:style>
    <style:style style:name="TableColumn3277" style:family="table-column">
      <style:table-column-properties style:column-width="1.0625in"/>
    </style:style>
    <style:style style:name="TableColumn3278" style:family="table-column">
      <style:table-column-properties style:column-width="1.0687in"/>
    </style:style>
    <style:style style:name="Table3270" style:family="table">
      <style:table-properties style:width="6.6937in" fo:margin-left="0.075in" table:align="left"/>
    </style:style>
    <style:style style:name="TableRow3279" style:family="table-row">
      <style:table-row-properties style:min-row-height="0.0138in"/>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style:line-height-at-least="0.0138in"/>
      <style:text-properties fo:hyphenate="false"/>
    </style:style>
    <style:style style:name="T3282" style:parent-style-name="DefaultParagraphFont" style:family="text">
      <style:text-properties fo:font-weight="bold" style:font-weight-asian="bold" style:font-weight-complex="bold"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line-height-at-least="0.0138in"/>
      <style:text-properties fo:hyphenate="false"/>
    </style:style>
    <style:style style:name="T3285" style:parent-style-name="DefaultParagraphFont" style:family="text">
      <style:text-properties fo:font-weight="bold" style:font-weight-asian="bold" style:font-weight-complex="bold" style:language-asian="lt" style:country-asian="LT"/>
    </style:style>
    <style:style style:name="TableRow3286" style:family="table-row">
      <style:table-row-properties style:min-row-height="0.0138in"/>
    </style:style>
    <style:style style:name="P3287" style:parent-style-name="Normal" style:family="paragraph">
      <style:text-properties fo:language="en" fo:country="US" style:language-asian="lt" style:country-asian="LT"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line-height-at-least="0.0138in"/>
      <style:text-properties fo:hyphenate="false"/>
    </style:style>
    <style:style style:name="T3290" style:parent-style-name="DefaultParagraphFont" style:family="text">
      <style:text-properties fo:font-weight="bold" style:font-weight-asian="bold" style:font-weight-complex="bold"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line-height-at-least="0.0138in"/>
      <style:text-properties fo:hyphenate="false"/>
    </style:style>
    <style:style style:name="T3293" style:parent-style-name="DefaultParagraphFont" style:family="text">
      <style:text-properties fo:font-weight="bold" style:font-weight-asian="bold" style:font-weight-complex="bold"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line-height-at-least="0.0138in"/>
      <style:text-properties fo:hyphenate="false"/>
    </style:style>
    <style:style style:name="T3296" style:parent-style-name="DefaultParagraphFont" style:family="text">
      <style:text-properties fo:font-weight="bold" style:font-weight-asian="bold" style:font-weight-complex="bold"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line-height-at-least="0.0138in"/>
      <style:text-properties fo:hyphenate="false"/>
    </style:style>
    <style:style style:name="T3299" style:parent-style-name="DefaultParagraphFont" style:family="text">
      <style:text-properties fo:font-weight="bold" style:font-weight-asian="bold" style:font-weight-complex="bold" style:language-asian="lt" style:country-asian="LT"/>
    </style:style>
    <style:style style:name="TableRow3300" style:family="table-row">
      <style:table-row-properties style:min-row-height="0.0138in"/>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line-height-at-least="0.0138in"/>
      <style:text-properties fo:hyphenate="false"/>
    </style:style>
    <style:style style:name="T3303" style:parent-style-name="DefaultParagraphFont" style:family="text">
      <style:text-properties style:font-weight-complex="bold"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line-height-at-least="0.0138in"/>
      <style:text-properties fo:hyphenate="false"/>
    </style:style>
    <style:style style:name="T3306" style:parent-style-name="DefaultParagraphFont" style:family="text">
      <style:text-properties style:font-weight-complex="bold"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line-height-at-least="0.0138in"/>
      <style:text-properties fo:hyphenate="false"/>
    </style:style>
    <style:style style:name="T3309" style:parent-style-name="DefaultParagraphFont" style:family="text">
      <style:text-properties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line-height-at-least="0.0138in"/>
      <style:text-properties fo:hyphenate="false"/>
    </style:style>
    <style:style style:name="T3312" style:parent-style-name="DefaultParagraphFont" style:family="text">
      <style:text-properties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line-height-at-least="0.0138in"/>
      <style:text-properties fo:hyphenate="false"/>
    </style:style>
    <style:style style:name="T3315" style:parent-style-name="DefaultParagraphFont" style:family="text">
      <style:text-properties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line-height-at-least="0.0138in"/>
      <style:text-properties fo:hyphenate="false"/>
    </style:style>
    <style:style style:name="T3318" style:parent-style-name="DefaultParagraphFont" style:family="text">
      <style:text-properties style:language-asian="lt" style:country-asian="LT"/>
    </style:style>
    <style:style style:name="TableRow3319" style:family="table-row">
      <style:table-row-properties style:min-row-height="0.0138in"/>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line-height-at-least="0.0138in"/>
      <style:text-properties fo:hyphenate="false"/>
    </style:style>
    <style:style style:name="T3322" style:parent-style-name="DefaultParagraphFont" style:family="text">
      <style:text-properties style:font-weight-complex="bold"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line-height-at-least="0.0138in"/>
      <style:text-properties fo:hyphenate="false"/>
    </style:style>
    <style:style style:name="T3325" style:parent-style-name="DefaultParagraphFont" style:family="text">
      <style:text-properties style:font-weight-complex="bold" style:language-asian="lt" style:country-asian="LT"/>
    </style:style>
    <style:style style:name="T3326" style:parent-style-name="DefaultParagraphFont" style:family="text">
      <style:text-properties style:font-weight-complex="bold" style:text-position="super 66.6%"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line-height-at-least="0.0138in"/>
      <style:text-properties fo:hyphenate="false"/>
    </style:style>
    <style:style style:name="T3329" style:parent-style-name="DefaultParagraphFont" style:family="text">
      <style:text-properties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line-height-at-least="0.0138in"/>
      <style:text-properties fo:hyphenate="false"/>
    </style:style>
    <style:style style:name="T3332" style:parent-style-name="DefaultParagraphFont" style:family="text">
      <style:text-properties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line-height-at-least="0.0138in"/>
      <style:text-properties fo:hyphenate="false"/>
    </style:style>
    <style:style style:name="T3335" style:parent-style-name="DefaultParagraphFont" style:family="text">
      <style:text-properties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line-height-at-least="0.0138in"/>
      <style:text-properties fo:hyphenate="false"/>
    </style:style>
    <style:style style:name="T3338" style:parent-style-name="DefaultParagraphFont" style:family="text">
      <style:text-properties style:language-asian="lt" style:country-asian="LT"/>
    </style:style>
    <style:style style:name="TableRow3339" style:family="table-row">
      <style:table-row-properties style:min-row-height="0.0138in"/>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line-height-at-least="0.0138in"/>
      <style:text-properties fo:hyphenate="false"/>
    </style:style>
    <style:style style:name="T3342" style:parent-style-name="DefaultParagraphFont" style:family="text">
      <style:text-properties style:font-weight-complex="bold"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line-height-at-least="0.0138in"/>
      <style:text-properties fo:hyphenate="false"/>
    </style:style>
    <style:style style:name="T3345" style:parent-style-name="DefaultParagraphFont" style:family="text">
      <style:text-properties style:font-weight-complex="bold"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line-height-at-least="0.0138in"/>
      <style:text-properties fo:hyphenate="false"/>
    </style:style>
    <style:style style:name="T3348" style:parent-style-name="DefaultParagraphFont" style:family="text">
      <style:text-properties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line-height-at-least="0.0138in"/>
      <style:text-properties fo:hyphenate="false"/>
    </style:style>
    <style:style style:name="T3351" style:parent-style-name="DefaultParagraphFont" style:family="text">
      <style:text-properties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line-height-at-least="0.0138in"/>
      <style:text-properties fo:hyphenate="false"/>
    </style:style>
    <style:style style:name="T3354" style:parent-style-name="DefaultParagraphFont" style:family="text">
      <style:text-properties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line-height-at-least="0.0138in"/>
      <style:text-properties fo:hyphenate="false"/>
    </style:style>
    <style:style style:name="T3357" style:parent-style-name="DefaultParagraphFont" style:family="text">
      <style:text-properties style:language-asian="lt" style:country-asian="LT"/>
    </style:style>
    <style:style style:name="TableRow3358" style:family="table-row">
      <style:table-row-properties style:min-row-height="0.0138i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line-height-at-least="0.0138in"/>
      <style:text-properties fo:hyphenate="false"/>
    </style:style>
    <style:style style:name="T3361" style:parent-style-name="DefaultParagraphFont" style:family="text">
      <style:text-properties style:font-weight-complex="bold"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line-height-at-least="0.0138in"/>
      <style:text-properties fo:hyphenate="false"/>
    </style:style>
    <style:style style:name="T3364" style:parent-style-name="DefaultParagraphFont" style:family="text">
      <style:text-properties style:font-weight-complex="bold"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line-height-at-least="0.0138in"/>
      <style:text-properties fo:hyphenate="false"/>
    </style:style>
    <style:style style:name="T3367" style:parent-style-name="DefaultParagraphFont" style:family="text">
      <style:text-properties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line-height-at-least="0.0138in"/>
      <style:text-properties fo:hyphenate="false"/>
    </style:style>
    <style:style style:name="T3370" style:parent-style-name="DefaultParagraphFont" style:family="text">
      <style:text-properties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line-height-at-least="0.0138in"/>
      <style:text-properties fo:hyphenate="false"/>
    </style:style>
    <style:style style:name="T3373" style:parent-style-name="DefaultParagraphFont" style:family="text">
      <style:text-properties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line-height-at-least="0.0138in"/>
      <style:text-properties fo:hyphenate="false"/>
    </style:style>
    <style:style style:name="T3376" style:parent-style-name="DefaultParagraphFont" style:family="text">
      <style:text-properties style:language-asian="lt" style:country-asian="LT"/>
    </style:style>
    <style:style style:name="TableRow3377" style:family="table-row">
      <style:table-row-properties style:min-row-height="0.0138in"/>
    </style:style>
    <style:style style:name="TableCell3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9" style:parent-style-name="Normal" style:family="paragraph">
      <style:paragraph-properties style:line-height-at-least="0.0138in"/>
      <style:text-properties fo:hyphenate="false"/>
    </style:style>
    <style:style style:name="T3380" style:parent-style-name="DefaultParagraphFont" style:family="text">
      <style:text-properties style:font-weight-complex="bold" style:language-asian="lt" style:country-asian="LT"/>
    </style:style>
    <style:style style:name="TableCell3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2" style:parent-style-name="Normal" style:family="paragraph">
      <style:paragraph-properties style:line-height-at-least="0.0138in"/>
      <style:text-properties fo:hyphenate="false"/>
    </style:style>
    <style:style style:name="T3383" style:parent-style-name="DefaultParagraphFont" style:family="text">
      <style:text-properties style:font-weight-complex="bold" style:language-asian="lt" style:country-asian="LT"/>
    </style:style>
    <style:style style:name="TableCell3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5" style:parent-style-name="Normal" style:family="paragraph">
      <style:paragraph-properties style:line-height-at-least="0.0138in"/>
      <style:text-properties fo:hyphenate="false"/>
    </style:style>
    <style:style style:name="T3386" style:parent-style-name="DefaultParagraphFont" style:family="text">
      <style:text-properties style:language-asian="lt" style:country-asian="LT"/>
    </style:style>
    <style:style style:name="TableCell3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8" style:parent-style-name="Normal" style:family="paragraph">
      <style:paragraph-properties style:line-height-at-least="0.0138in"/>
      <style:text-properties fo:hyphenate="false"/>
    </style:style>
    <style:style style:name="T3389" style:parent-style-name="DefaultParagraphFont" style:family="text">
      <style:text-properties style:language-asian="lt" style:country-asian="LT"/>
    </style:style>
    <style:style style:name="TableCell3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1" style:parent-style-name="Normal" style:family="paragraph">
      <style:paragraph-properties style:line-height-at-least="0.0138in"/>
      <style:text-properties fo:hyphenate="false"/>
    </style:style>
    <style:style style:name="T3392" style:parent-style-name="DefaultParagraphFont" style:family="text">
      <style:text-properties style:language-asian="lt" style:country-asian="LT"/>
    </style:style>
    <style:style style:name="TableCell3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4" style:parent-style-name="Normal" style:family="paragraph">
      <style:paragraph-properties style:line-height-at-least="0.0138in"/>
      <style:text-properties fo:hyphenate="false"/>
    </style:style>
    <style:style style:name="T3395" style:parent-style-name="DefaultParagraphFont" style:family="text">
      <style:text-properties style:language-asian="lt" style:country-asian="LT"/>
    </style:style>
    <style:style style:name="TableRow3396" style:family="table-row">
      <style:table-row-properties/>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98" style:parent-style-name="Normal" style:family="paragraph">
      <style:text-properties fo:font-size="0.5pt" style:font-size-asian="0.5pt" style:font-size-complex="12pt" fo:language="en" fo:country="US" style:language-asian="lt" style:country-asian="LT" fo:hyphenate="false"/>
    </style:style>
    <style:style style:name="TableCell33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00" style:parent-style-name="Normal" style:family="paragraph">
      <style:text-properties fo:font-size="0.5pt" style:font-size-asian="0.5pt" style:font-size-complex="12pt" fo:language="en" fo:country="US" style:language-asian="lt" style:country-asian="LT" fo:hyphenate="false"/>
    </style:style>
    <style:style style:name="TableCell34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02" style:parent-style-name="Normal" style:family="paragraph">
      <style:text-properties fo:font-size="0.5pt" style:font-size-asian="0.5pt" style:font-size-complex="12pt" fo:language="en" fo:country="US" style:language-asian="lt" style:country-asian="LT" fo:hyphenate="false"/>
    </style:style>
    <style:style style:name="TableCell34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04" style:parent-style-name="Normal" style:family="paragraph">
      <style:text-properties fo:font-size="0.5pt" style:font-size-asian="0.5pt" style:font-size-complex="12pt" fo:language="en" fo:country="US" style:language-asian="lt" style:country-asian="LT" fo:hyphenate="false"/>
    </style:style>
    <style:style style:name="TableCell34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06" style:parent-style-name="Normal" style:family="paragraph">
      <style:text-properties fo:font-size="0.5pt" style:font-size-asian="0.5pt" style:font-size-complex="12pt" fo:language="en" fo:country="US" style:language-asian="lt" style:country-asian="LT" fo:hyphenate="false"/>
    </style:style>
    <style:style style:name="TableCell34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08" style:parent-style-name="Normal" style:family="paragraph">
      <style:text-properties fo:font-size="0.5pt" style:font-size-asian="0.5pt" style:font-size-complex="12pt" fo:language="en" fo:country="US" style:language-asian="lt" style:country-asian="LT" fo:hyphenate="false"/>
    </style:style>
    <style:style style:name="TableCell34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10" style:parent-style-name="Normal" style:family="paragraph">
      <style:text-properties fo:font-size="0.5pt" style:font-size-asian="0.5pt" style:font-size-complex="12pt" fo:language="en" fo:country="US" style:language-asian="lt" style:country-asian="LT" fo:hyphenate="false"/>
    </style:style>
    <style:style style:name="P3411" style:parent-style-name="Normal" style:family="paragraph">
      <style:paragraph-properties fo:text-align="justify"/>
      <style:text-properties fo:hyphenate="false"/>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style-complex="italic"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style:text-properties fo:color="#000000" style:font-size-complex="12pt" fo:language="en" fo:country="US" style:language-asian="lt" style:country-asian="LT" fo:hyphenate="false"/>
    </style:style>
    <style:style style:name="P3416" style:parent-style-name="Normal" style:family="paragraph">
      <style:paragraph-properties fo:text-align="justify"/>
      <style:text-properties fo:hyphenate="false"/>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font-weight="bold" style:font-weight-asian="bold" fo:color="#000000" style:font-size-complex="12pt" style:language-asian="lt" style:country-asian="LT"/>
    </style:style>
    <style:style style:name="TableColumn3420" style:family="table-column">
      <style:table-column-properties style:column-width="0.3583in"/>
    </style:style>
    <style:style style:name="TableColumn3421" style:family="table-column">
      <style:table-column-properties style:column-width="0.0111in"/>
    </style:style>
    <style:style style:name="TableColumn3422" style:family="table-column">
      <style:table-column-properties style:column-width="1.8152in"/>
    </style:style>
    <style:style style:name="TableColumn3423" style:family="table-column">
      <style:table-column-properties style:column-width="1.0347in"/>
    </style:style>
    <style:style style:name="TableColumn3424" style:family="table-column">
      <style:table-column-properties style:column-width="1.1041in"/>
    </style:style>
    <style:style style:name="TableColumn3425" style:family="table-column">
      <style:table-column-properties style:column-width="1.1138in"/>
    </style:style>
    <style:style style:name="TableColumn3426" style:family="table-column">
      <style:table-column-properties style:column-width="1.102in"/>
    </style:style>
    <style:style style:name="Table3419" style:family="table">
      <style:table-properties style:width="6.5395in" style:rel-width="97.82%" fo:margin-left="0.075in" table:align="left"/>
    </style:style>
    <style:style style:name="TableRow3427" style:family="table-row">
      <style:table-row-properties style:min-row-height="0.0138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line-height-at-least="0.0138in"/>
      <style:text-properties fo:hyphenate="false"/>
    </style:style>
    <style:style style:name="T3430" style:parent-style-name="DefaultParagraphFont" style:family="text">
      <style:text-properties fo:font-weight="bold" style:font-weight-asian="bold" style:font-weight-complex="bold" style:font-style-complex="italic"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line-height-at-least="0.0138in"/>
      <style:text-properties fo:hyphenate="false"/>
    </style:style>
    <style:style style:name="T3433" style:parent-style-name="DefaultParagraphFont" style:family="text">
      <style:text-properties fo:font-weight="bold" style:font-weight-asian="bold" style:font-weight-complex="bold" style:language-asian="lt" style:country-asian="LT"/>
    </style:style>
    <style:style style:name="TableRow3434" style:family="table-row">
      <style:table-row-properties style:min-row-height="0.0138in"/>
    </style:style>
    <style:style style:name="P3435" style:parent-style-name="Normal" style:family="paragraph">
      <style:text-properties fo:language="en" fo:country="US" style:language-asian="lt" style:country-asian="LT"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line-height-at-least="0.0138in"/>
      <style:text-properties fo:hyphenate="false"/>
    </style:style>
    <style:style style:name="T3438" style:parent-style-name="DefaultParagraphFont" style:family="text">
      <style:text-properties fo:font-weight="bold" style:font-weight-asian="bold" style:font-weight-complex="bold"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line-height-at-least="0.0138in"/>
      <style:text-properties fo:hyphenate="false"/>
    </style:style>
    <style:style style:name="T3441" style:parent-style-name="DefaultParagraphFont" style:family="text">
      <style:text-properties fo:font-weight="bold" style:font-weight-asian="bold" style:font-weight-complex="bold"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line-height-at-least="0.0138in"/>
      <style:text-properties fo:hyphenate="false"/>
    </style:style>
    <style:style style:name="T3444" style:parent-style-name="DefaultParagraphFont" style:family="text">
      <style:text-properties fo:font-weight="bold" style:font-weight-asian="bold" style:font-weight-complex="bold"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line-height-at-least="0.0138in"/>
      <style:text-properties fo:hyphenate="false"/>
    </style:style>
    <style:style style:name="T3447" style:parent-style-name="DefaultParagraphFont" style:family="text">
      <style:text-properties fo:font-weight="bold" style:font-weight-asian="bold" style:font-weight-complex="bold" style:language-asian="lt" style:country-asian="LT"/>
    </style:style>
    <style:style style:name="TableRow3448" style:family="table-row">
      <style:table-row-properties style:min-row-height="0.0138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line-height-at-least="0.0138in"/>
      <style:text-properties fo:hyphenate="false"/>
    </style:style>
    <style:style style:name="T3451" style:parent-style-name="DefaultParagraphFont" style:family="text">
      <style:text-properties style:font-weight-complex="bold"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line-height-at-least="0.0138in"/>
      <style:text-properties fo:hyphenate="false"/>
    </style:style>
    <style:style style:name="T3454" style:parent-style-name="DefaultParagraphFont" style:family="text">
      <style:text-properties style:font-weight-complex="bold"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line-height-at-least="0.0138in"/>
      <style:text-properties fo:hyphenate="false"/>
    </style:style>
    <style:style style:name="T3457" style:parent-style-name="DefaultParagraphFont" style:family="text">
      <style:text-properties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line-height-at-least="0.0138in"/>
      <style:text-properties fo:hyphenate="false"/>
    </style:style>
    <style:style style:name="T3460" style:parent-style-name="DefaultParagraphFont" style:family="text">
      <style:text-properties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line-height-at-least="0.0138in"/>
      <style:text-properties fo:hyphenate="false"/>
    </style:style>
    <style:style style:name="T3463" style:parent-style-name="DefaultParagraphFont" style:family="text">
      <style:text-properties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line-height-at-least="0.0138in"/>
      <style:text-properties fo:hyphenate="false"/>
    </style:style>
    <style:style style:name="T3466" style:parent-style-name="DefaultParagraphFont" style:family="text">
      <style:text-properties style:language-asian="lt" style:country-asian="LT"/>
    </style:style>
    <style:style style:name="TableRow3467" style:family="table-row">
      <style:table-row-properties style:min-row-height="0.0138i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line-height-at-least="0.0138in"/>
      <style:text-properties fo:hyphenate="false"/>
    </style:style>
    <style:style style:name="T3470" style:parent-style-name="DefaultParagraphFont" style:family="text">
      <style:text-properties style:font-weight-complex="bold"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line-height-at-least="0.0138in"/>
      <style:text-properties fo:hyphenate="false"/>
    </style:style>
    <style:style style:name="T3473" style:parent-style-name="DefaultParagraphFont" style:family="text">
      <style:text-properties style:font-weight-complex="bold"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style:line-height-at-least="0.0138in"/>
      <style:text-properties fo:hyphenate="false"/>
    </style:style>
    <style:style style:name="T3476" style:parent-style-name="DefaultParagraphFont" style:family="text">
      <style:text-properties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line-height-at-least="0.0138in"/>
      <style:text-properties fo:hyphenate="false"/>
    </style:style>
    <style:style style:name="T3479" style:parent-style-name="DefaultParagraphFont" style:family="text">
      <style:text-properties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style:line-height-at-least="0.0138in"/>
      <style:text-properties fo:hyphenate="false"/>
    </style:style>
    <style:style style:name="T3482" style:parent-style-name="DefaultParagraphFont" style:family="text">
      <style:text-properties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line-height-at-least="0.0138in"/>
      <style:text-properties fo:hyphenate="false"/>
    </style:style>
    <style:style style:name="T3485" style:parent-style-name="DefaultParagraphFont" style:family="text">
      <style:text-properties style:language-asian="lt" style:country-asian="LT"/>
    </style:style>
    <style:style style:name="TableRow3486" style:family="table-row">
      <style:table-row-properties style:min-row-height="0.0138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line-height-at-least="0.0138in"/>
      <style:text-properties fo:hyphenate="false"/>
    </style:style>
    <style:style style:name="T3489" style:parent-style-name="DefaultParagraphFont" style:family="text">
      <style:text-properties style:font-weight-complex="bold"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line-height-at-least="0.0138in"/>
      <style:text-properties fo:hyphenate="false"/>
    </style:style>
    <style:style style:name="T3492" style:parent-style-name="DefaultParagraphFont" style:family="text">
      <style:text-properties style:font-weight-complex="bold"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line-height-at-least="0.0138in"/>
      <style:text-properties fo:hyphenate="false"/>
    </style:style>
    <style:style style:name="T3495" style:parent-style-name="DefaultParagraphFont" style:family="text">
      <style:text-properties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line-height-at-least="0.0138in"/>
      <style:text-properties fo:hyphenate="false"/>
    </style:style>
    <style:style style:name="T3498" style:parent-style-name="DefaultParagraphFont" style:family="text">
      <style:text-properties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line-height-at-least="0.0138in"/>
      <style:text-properties fo:hyphenate="false"/>
    </style:style>
    <style:style style:name="T3501" style:parent-style-name="DefaultParagraphFont" style:family="text">
      <style:text-properties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line-height-at-least="0.0138in"/>
      <style:text-properties fo:hyphenate="false"/>
    </style:style>
    <style:style style:name="T3504" style:parent-style-name="DefaultParagraphFont" style:family="text">
      <style:text-properties style:language-asian="lt" style:country-asian="LT"/>
    </style:style>
    <style:style style:name="TableRow3505" style:family="table-row">
      <style:table-row-properties style:min-row-height="0.0138in"/>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style:line-height-at-least="0.0138in"/>
      <style:text-properties fo:hyphenate="false"/>
    </style:style>
    <style:style style:name="T3508" style:parent-style-name="DefaultParagraphFont" style:family="text">
      <style:text-properties style:font-weight-complex="bold"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line-height-at-least="0.0138in"/>
      <style:text-properties fo:hyphenate="false"/>
    </style:style>
    <style:style style:name="T3511" style:parent-style-name="DefaultParagraphFont" style:family="text">
      <style:text-properties style:font-weight-complex="bold"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style:line-height-at-least="0.0138in"/>
      <style:text-properties fo:hyphenate="false"/>
    </style:style>
    <style:style style:name="T3514" style:parent-style-name="DefaultParagraphFont" style:family="text">
      <style:text-properties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style:line-height-at-least="0.0138in"/>
      <style:text-properties fo:hyphenate="false"/>
    </style:style>
    <style:style style:name="T3517" style:parent-style-name="DefaultParagraphFont" style:family="text">
      <style:text-properties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style:line-height-at-least="0.0138in"/>
      <style:text-properties fo:hyphenate="false"/>
    </style:style>
    <style:style style:name="T3520" style:parent-style-name="DefaultParagraphFont" style:family="text">
      <style:text-properties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style:line-height-at-least="0.0138in"/>
      <style:text-properties fo:hyphenate="false"/>
    </style:style>
    <style:style style:name="T3523" style:parent-style-name="DefaultParagraphFont" style:family="text">
      <style:text-properties style:language-asian="lt" style:country-asian="LT"/>
    </style:style>
    <style:style style:name="TableRow3524" style:family="table-row">
      <style:table-row-properties style:min-row-height="0.0138in"/>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line-height-at-least="0.0138in"/>
      <style:text-properties fo:hyphenate="false"/>
    </style:style>
    <style:style style:name="T3527" style:parent-style-name="DefaultParagraphFont" style:family="text">
      <style:text-properties style:font-weight-complex="bold"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style:line-height-at-least="0.0138in"/>
      <style:text-properties fo:hyphenate="false"/>
    </style:style>
    <style:style style:name="T3530" style:parent-style-name="DefaultParagraphFont" style:family="text">
      <style:text-properties style:font-weight-complex="bold"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style:line-height-at-least="0.0138in"/>
      <style:text-properties fo:hyphenate="false"/>
    </style:style>
    <style:style style:name="T3533" style:parent-style-name="DefaultParagraphFont" style:family="text">
      <style:text-properties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style:line-height-at-least="0.0138in"/>
      <style:text-properties fo:hyphenate="false"/>
    </style:style>
    <style:style style:name="T3536" style:parent-style-name="DefaultParagraphFont" style:family="text">
      <style:text-properties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line-height-at-least="0.0138in"/>
      <style:text-properties fo:hyphenate="false"/>
    </style:style>
    <style:style style:name="T3539" style:parent-style-name="DefaultParagraphFont" style:family="text">
      <style:text-properties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line-height-at-least="0.0138in"/>
      <style:text-properties fo:hyphenate="false"/>
    </style:style>
    <style:style style:name="T3542" style:parent-style-name="DefaultParagraphFont" style:family="text">
      <style:text-properties style:language-asian="lt" style:country-asian="LT"/>
    </style:style>
    <style:style style:name="TableRow3543" style:family="table-row">
      <style:table-row-properties style:min-row-height="0.0138in"/>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style:line-height-at-least="0.0138in"/>
      <style:text-properties fo:hyphenate="false"/>
    </style:style>
    <style:style style:name="T3546" style:parent-style-name="DefaultParagraphFont" style:family="text">
      <style:text-properties style:font-weight-complex="bold"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style:line-height-at-least="0.0138in"/>
      <style:text-properties fo:hyphenate="false"/>
    </style:style>
    <style:style style:name="T3549" style:parent-style-name="DefaultParagraphFont" style:family="text">
      <style:text-properties style:font-weight-complex="bold"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line-height-at-least="0.0138in"/>
      <style:text-properties fo:hyphenate="false"/>
    </style:style>
    <style:style style:name="T3552" style:parent-style-name="DefaultParagraphFont" style:family="text">
      <style:text-properties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style:line-height-at-least="0.0138in"/>
      <style:text-properties fo:hyphenate="false"/>
    </style:style>
    <style:style style:name="T3555" style:parent-style-name="DefaultParagraphFont" style:family="text">
      <style:text-properties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style:line-height-at-least="0.0138in"/>
      <style:text-properties fo:hyphenate="false"/>
    </style:style>
    <style:style style:name="T3558" style:parent-style-name="DefaultParagraphFont" style:family="text">
      <style:text-properties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line-height-at-least="0.0138in"/>
      <style:text-properties fo:hyphenate="false"/>
    </style:style>
    <style:style style:name="T3561" style:parent-style-name="DefaultParagraphFont" style:family="text">
      <style:text-properties style:language-asian="lt" style:country-asian="LT"/>
    </style:style>
    <style:style style:name="TableRow3562" style:family="table-row">
      <style:table-row-properties style:min-row-height="0.0138in"/>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style:line-height-at-least="0.0138in"/>
      <style:text-properties fo:hyphenate="false"/>
    </style:style>
    <style:style style:name="T3565" style:parent-style-name="DefaultParagraphFont" style:family="text">
      <style:text-properties style:font-weight-complex="bold"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line-height-at-least="0.0138in"/>
      <style:text-properties fo:hyphenate="false"/>
    </style:style>
    <style:style style:name="T3568" style:parent-style-name="DefaultParagraphFont" style:family="text">
      <style:text-properties style:font-weight-complex="bold"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line-height-at-least="0.0138in"/>
      <style:text-properties fo:hyphenate="false"/>
    </style:style>
    <style:style style:name="T3571" style:parent-style-name="DefaultParagraphFont" style:family="text">
      <style:text-properties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style:line-height-at-least="0.0138in"/>
      <style:text-properties fo:hyphenate="false"/>
    </style:style>
    <style:style style:name="T3574" style:parent-style-name="DefaultParagraphFont" style:family="text">
      <style:text-properties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line-height-at-least="0.0138in"/>
      <style:text-properties fo:hyphenate="false"/>
    </style:style>
    <style:style style:name="T3577" style:parent-style-name="DefaultParagraphFont" style:family="text">
      <style:text-properties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line-height-at-least="0.0138in"/>
      <style:text-properties fo:hyphenate="false"/>
    </style:style>
    <style:style style:name="T3580" style:parent-style-name="DefaultParagraphFont" style:family="text">
      <style:text-properties style:language-asian="lt" style:country-asian="LT"/>
    </style:style>
    <style:style style:name="TableRow3581" style:family="table-row">
      <style:table-row-properties style:min-row-height="0.0138in"/>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line-height-at-least="0.0138in"/>
      <style:text-properties fo:hyphenate="false"/>
    </style:style>
    <style:style style:name="T3584" style:parent-style-name="DefaultParagraphFont" style:family="text">
      <style:text-properties style:font-weight-complex="bold" fo:text-transform="uppercase"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line-height-at-least="0.0138in" fo:text-indent="0.043in"/>
      <style:text-properties fo:language="en" fo:country="US" style:language-asian="lt" style:country-asian="LT" fo:hyphenate="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style:line-height-at-least="0.0138in" fo:text-indent="0.043in"/>
      <style:text-properties fo:language="en" fo:country="US" style:language-asian="lt" style:country-asian="LT" fo:hyphenate="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line-height-at-least="0.0138in" fo:text-indent="0.043in"/>
      <style:text-properties fo:language="en" fo:country="US" style:language-asian="lt" style:country-asian="LT" fo:hyphenate="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style:line-height-at-least="0.0138in" fo:text-indent="0.043in"/>
      <style:text-properties fo:language="en" fo:country="US" style:language-asian="lt" style:country-asian="LT" fo:hyphenate="false"/>
    </style:style>
    <style:style style:name="TableRow3593" style:family="table-row">
      <style:table-row-properties style:min-row-height="0.0138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style:line-height-at-least="0.0138in"/>
      <style:text-properties fo:hyphenate="false"/>
    </style:style>
    <style:style style:name="T3596" style:parent-style-name="DefaultParagraphFont" style:family="text">
      <style:text-properties style:font-weight-complex="bold"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style:line-height-at-least="0.0138in"/>
      <style:text-properties fo:hyphenate="false"/>
    </style:style>
    <style:style style:name="T3599" style:parent-style-name="DefaultParagraphFont" style:family="text">
      <style:text-properties style:font-weight-complex="bold"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line-height-at-least="0.0138in"/>
      <style:text-properties fo:hyphenate="false"/>
    </style:style>
    <style:style style:name="T3602" style:parent-style-name="DefaultParagraphFont" style:family="text">
      <style:text-properties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line-height-at-least="0.0138in"/>
      <style:text-properties fo:hyphenate="false"/>
    </style:style>
    <style:style style:name="T3605" style:parent-style-name="DefaultParagraphFont" style:family="text">
      <style:text-properties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line-height-at-least="0.0138in"/>
      <style:text-properties fo:hyphenate="false"/>
    </style:style>
    <style:style style:name="T3608" style:parent-style-name="DefaultParagraphFont" style:family="text">
      <style:text-properties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line-height-at-least="0.0138in"/>
      <style:text-properties fo:hyphenate="false"/>
    </style:style>
    <style:style style:name="T3611" style:parent-style-name="DefaultParagraphFont" style:family="text">
      <style:text-properties style:language-asian="lt" style:country-asian="LT"/>
    </style:style>
    <style:style style:name="TableRow3612" style:family="table-row">
      <style:table-row-properties style:min-row-height="0.0138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line-height-at-least="0.0138in"/>
      <style:text-properties fo:hyphenate="false"/>
    </style:style>
    <style:style style:name="T3615" style:parent-style-name="DefaultParagraphFont" style:family="text">
      <style:text-properties style:font-weight-complex="bold"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line-height-at-least="0.0138in"/>
      <style:text-properties fo:hyphenate="false"/>
    </style:style>
    <style:style style:name="T3618" style:parent-style-name="DefaultParagraphFont" style:family="text">
      <style:text-properties style:font-weight-complex="bold"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style:line-height-at-least="0.0138in"/>
      <style:text-properties fo:hyphenate="false"/>
    </style:style>
    <style:style style:name="T3621" style:parent-style-name="DefaultParagraphFont" style:family="text">
      <style:text-properties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line-height-at-least="0.0138in"/>
      <style:text-properties fo:hyphenate="false"/>
    </style:style>
    <style:style style:name="T3624" style:parent-style-name="DefaultParagraphFont" style:family="text">
      <style:text-properties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line-height-at-least="0.0138in"/>
      <style:text-properties fo:hyphenate="false"/>
    </style:style>
    <style:style style:name="T3627" style:parent-style-name="DefaultParagraphFont" style:family="text">
      <style:text-properties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line-height-at-least="0.0138in"/>
      <style:text-properties fo:hyphenate="false"/>
    </style:style>
    <style:style style:name="T3630" style:parent-style-name="DefaultParagraphFont" style:family="text">
      <style:text-properties style:language-asian="lt" style:country-asian="LT"/>
    </style:style>
    <style:style style:name="TableRow3631" style:family="table-row">
      <style:table-row-properties style:min-row-height="0.0138i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line-height-at-least="0.0138in"/>
      <style:text-properties fo:hyphenate="false"/>
    </style:style>
    <style:style style:name="T3634" style:parent-style-name="DefaultParagraphFont" style:family="text">
      <style:text-properties style:font-weight-complex="bold"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line-height-at-least="0.0138in"/>
      <style:text-properties fo:hyphenate="false"/>
    </style:style>
    <style:style style:name="T3637" style:parent-style-name="DefaultParagraphFont" style:family="text">
      <style:text-properties style:font-weight-complex="bold"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style:line-height-at-least="0.0138in"/>
      <style:text-properties fo:hyphenate="false"/>
    </style:style>
    <style:style style:name="T3640" style:parent-style-name="DefaultParagraphFont" style:family="text">
      <style:text-properties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style:line-height-at-least="0.0138in"/>
      <style:text-properties fo:hyphenate="false"/>
    </style:style>
    <style:style style:name="T3643" style:parent-style-name="DefaultParagraphFont" style:family="text">
      <style:text-properties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line-height-at-least="0.0138in"/>
      <style:text-properties fo:hyphenate="false"/>
    </style:style>
    <style:style style:name="T3646" style:parent-style-name="DefaultParagraphFont" style:family="text">
      <style:text-properties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style:line-height-at-least="0.0138in"/>
      <style:text-properties fo:hyphenate="false"/>
    </style:style>
    <style:style style:name="T3649" style:parent-style-name="DefaultParagraphFont" style:family="text">
      <style:text-properties style:language-asian="lt" style:country-asian="LT"/>
    </style:style>
    <style:style style:name="TableRow3650" style:family="table-row">
      <style:table-row-properties style:min-row-height="0.0138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line-height-at-least="0.0138in"/>
      <style:text-properties fo:hyphenate="false"/>
    </style:style>
    <style:style style:name="T3653" style:parent-style-name="DefaultParagraphFont" style:family="text">
      <style:text-properties style:font-weight-complex="bold"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line-height-at-least="0.0138in"/>
      <style:text-properties fo:hyphenate="false"/>
    </style:style>
    <style:style style:name="T3656" style:parent-style-name="DefaultParagraphFont" style:family="text">
      <style:text-properties style:font-weight-complex="bold"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line-height-at-least="0.0138in"/>
      <style:text-properties fo:hyphenate="false"/>
    </style:style>
    <style:style style:name="T3659" style:parent-style-name="DefaultParagraphFont" style:family="text">
      <style:text-properties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line-height-at-least="0.0138in"/>
      <style:text-properties fo:hyphenate="false"/>
    </style:style>
    <style:style style:name="T3662" style:parent-style-name="DefaultParagraphFont" style:family="text">
      <style:text-properties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line-height-at-least="0.0138in"/>
      <style:text-properties fo:hyphenate="false"/>
    </style:style>
    <style:style style:name="T3665" style:parent-style-name="DefaultParagraphFont" style:family="text">
      <style:text-properties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line-height-at-least="0.0138in"/>
      <style:text-properties fo:hyphenate="false"/>
    </style:style>
    <style:style style:name="T3668" style:parent-style-name="DefaultParagraphFont" style:family="text">
      <style:text-properties style:language-asian="lt" style:country-asian="LT"/>
    </style:style>
    <style:style style:name="TableRow3669" style:family="table-row">
      <style:table-row-properties style:min-row-height="0.0138i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line-height-at-least="0.0138in"/>
      <style:text-properties fo:hyphenate="false"/>
    </style:style>
    <style:style style:name="T3672" style:parent-style-name="DefaultParagraphFont" style:family="text">
      <style:text-properties style:font-weight-complex="bold"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line-height-at-least="0.0138in"/>
      <style:text-properties fo:hyphenate="false"/>
    </style:style>
    <style:style style:name="T3675" style:parent-style-name="DefaultParagraphFont" style:family="text">
      <style:text-properties style:font-weight-complex="bold"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line-height-at-least="0.0138in"/>
      <style:text-properties fo:hyphenate="false"/>
    </style:style>
    <style:style style:name="T3678" style:parent-style-name="DefaultParagraphFont" style:family="text">
      <style:text-properties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line-height-at-least="0.0138in"/>
      <style:text-properties fo:hyphenate="false"/>
    </style:style>
    <style:style style:name="T3681" style:parent-style-name="DefaultParagraphFont" style:family="text">
      <style:text-properties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style:line-height-at-least="0.0138in"/>
      <style:text-properties fo:hyphenate="false"/>
    </style:style>
    <style:style style:name="T3684" style:parent-style-name="DefaultParagraphFont" style:family="text">
      <style:text-properties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style:line-height-at-least="0.0138in"/>
      <style:text-properties fo:hyphenate="false"/>
    </style:style>
    <style:style style:name="T3687" style:parent-style-name="DefaultParagraphFont" style:family="text">
      <style:text-properties style:language-asian="lt" style:country-asian="LT"/>
    </style:style>
    <style:style style:name="TableRow3688" style:family="table-row">
      <style:table-row-properties style:min-row-height="0.0138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style:line-height-at-least="0.0138in"/>
      <style:text-properties fo:hyphenate="false"/>
    </style:style>
    <style:style style:name="T3691" style:parent-style-name="DefaultParagraphFont" style:family="text">
      <style:text-properties style:font-weight-complex="bold"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style:line-height-at-least="0.0138in"/>
      <style:text-properties fo:hyphenate="false"/>
    </style:style>
    <style:style style:name="T3694" style:parent-style-name="DefaultParagraphFont" style:family="text">
      <style:text-properties style:font-weight-complex="bold"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style:line-height-at-least="0.0138in"/>
      <style:text-properties fo:hyphenate="false"/>
    </style:style>
    <style:style style:name="T3697" style:parent-style-name="DefaultParagraphFont" style:family="text">
      <style:text-properties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style:line-height-at-least="0.0138in"/>
      <style:text-properties fo:hyphenate="false"/>
    </style:style>
    <style:style style:name="T3700" style:parent-style-name="DefaultParagraphFont" style:family="text">
      <style:text-properties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line-height-at-least="0.0138in"/>
      <style:text-properties fo:hyphenate="false"/>
    </style:style>
    <style:style style:name="T3703" style:parent-style-name="DefaultParagraphFont" style:family="text">
      <style:text-properties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style:line-height-at-least="0.0138in"/>
      <style:text-properties fo:hyphenate="false"/>
    </style:style>
    <style:style style:name="T3706" style:parent-style-name="DefaultParagraphFont" style:family="text">
      <style:text-properties style:language-asian="lt" style:country-asian="LT"/>
    </style:style>
    <style:style style:name="TableRow3707" style:family="table-row">
      <style:table-row-properties style:min-row-height="0.0138in"/>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line-height-at-least="0.0138in"/>
      <style:text-properties fo:hyphenate="false"/>
    </style:style>
    <style:style style:name="T3710" style:parent-style-name="DefaultParagraphFont" style:family="text">
      <style:text-properties style:font-weight-complex="bold"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style:line-height-at-least="0.0138in"/>
      <style:text-properties fo:hyphenate="false"/>
    </style:style>
    <style:style style:name="T3713" style:parent-style-name="DefaultParagraphFont" style:family="text">
      <style:text-properties style:font-weight-complex="bold"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line-height-at-least="0.0138in"/>
      <style:text-properties fo:hyphenate="false"/>
    </style:style>
    <style:style style:name="T3716" style:parent-style-name="DefaultParagraphFont" style:family="text">
      <style:text-properties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line-height-at-least="0.0138in"/>
      <style:text-properties fo:hyphenate="false"/>
    </style:style>
    <style:style style:name="T3719" style:parent-style-name="DefaultParagraphFont" style:family="text">
      <style:text-properties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line-height-at-least="0.0138in"/>
      <style:text-properties fo:hyphenate="false"/>
    </style:style>
    <style:style style:name="T3722" style:parent-style-name="DefaultParagraphFont" style:family="text">
      <style:text-properties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line-height-at-least="0.0138in"/>
      <style:text-properties fo:hyphenate="false"/>
    </style:style>
    <style:style style:name="T3725" style:parent-style-name="DefaultParagraphFont" style:family="text">
      <style:text-properties style:language-asian="lt" style:country-asian="LT"/>
    </style:style>
    <style:style style:name="TableRow3726" style:family="table-row">
      <style:table-row-properties style:min-row-height="0.0138in"/>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line-height-at-least="0.0138in"/>
      <style:text-properties fo:hyphenate="false"/>
    </style:style>
    <style:style style:name="T3729" style:parent-style-name="DefaultParagraphFont" style:family="text">
      <style:text-properties style:font-weight-complex="bold"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line-height-at-least="0.0138in"/>
      <style:text-properties fo:hyphenate="false"/>
    </style:style>
    <style:style style:name="T3732" style:parent-style-name="DefaultParagraphFont" style:family="text">
      <style:text-properties style:font-weight-complex="bold" style:language-asian="lt" style:country-asian="LT"/>
    </style:style>
    <style:style style:name="T3733" style:parent-style-name="DefaultParagraphFont" style:family="text">
      <style:text-properties style:font-weight-complex="bold" fo:font-style="italic" style:font-style-asian="italic" style:language-asian="lt" style:country-asian="LT"/>
    </style:style>
    <style:style style:name="T3734" style:parent-style-name="DefaultParagraphFont" style:family="text">
      <style:text-properties style:font-weight-complex="bold"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line-height-at-least="0.0138in"/>
      <style:text-properties fo:hyphenate="false"/>
    </style:style>
    <style:style style:name="T3737" style:parent-style-name="DefaultParagraphFont" style:family="text">
      <style:text-properties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style:line-height-at-least="0.0138in"/>
      <style:text-properties fo:hyphenate="false"/>
    </style:style>
    <style:style style:name="T3740" style:parent-style-name="DefaultParagraphFont" style:family="text">
      <style:text-properties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line-height-at-least="0.0138in"/>
      <style:text-properties fo:hyphenate="false"/>
    </style:style>
    <style:style style:name="T3743" style:parent-style-name="DefaultParagraphFont" style:family="text">
      <style:text-properties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line-height-at-least="0.0138in"/>
      <style:text-properties fo:hyphenate="false"/>
    </style:style>
    <style:style style:name="T3746" style:parent-style-name="DefaultParagraphFont" style:family="text">
      <style:text-properties style:language-asian="lt" style:country-asian="LT"/>
    </style:style>
    <style:style style:name="TableRow3747" style:family="table-row">
      <style:table-row-properties style:min-row-height="0.0138in"/>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style:line-height-at-least="0.0138in"/>
      <style:text-properties fo:hyphenate="false"/>
    </style:style>
    <style:style style:name="T3750" style:parent-style-name="DefaultParagraphFont" style:family="text">
      <style:text-properties style:font-weight-complex="bold" fo:text-transform="uppercase"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line-height-at-least="0.0138in" fo:text-indent="0.043in"/>
      <style:text-properties fo:language="en" fo:country="US" style:language-asian="lt" style:country-asian="L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line-height-at-least="0.0138in" fo:text-indent="0.043in"/>
      <style:text-properties fo:language="en" fo:country="US" style:language-asian="lt" style:country-asian="L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line-height-at-least="0.0138in" fo:text-indent="0.043in"/>
      <style:text-properties fo:language="en" fo:country="US" style:language-asian="lt" style:country-asian="LT"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line-height-at-least="0.0138in" fo:text-indent="0.043in"/>
      <style:text-properties fo:language="en" fo:country="US" style:language-asian="lt" style:country-asian="LT" fo:hyphenate="false"/>
    </style:style>
    <style:style style:name="TableRow3759" style:family="table-row">
      <style:table-row-properties style:min-row-height="0.0138in"/>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line-height-at-least="0.0138in"/>
      <style:text-properties fo:hyphenate="false"/>
    </style:style>
    <style:style style:name="T3762" style:parent-style-name="DefaultParagraphFont" style:family="text">
      <style:text-properties style:font-weight-complex="bold"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style:line-height-at-least="0.0138in"/>
      <style:text-properties fo:hyphenate="false"/>
    </style:style>
    <style:style style:name="T3765" style:parent-style-name="DefaultParagraphFont" style:family="text">
      <style:text-properties style:font-weight-complex="bold"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line-height-at-least="0.0138in"/>
      <style:text-properties fo:hyphenate="false"/>
    </style:style>
    <style:style style:name="T3768" style:parent-style-name="DefaultParagraphFont" style:family="text">
      <style:text-properties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line-height-at-least="0.0138in"/>
      <style:text-properties fo:hyphenate="false"/>
    </style:style>
    <style:style style:name="T3771" style:parent-style-name="DefaultParagraphFont" style:family="text">
      <style:text-properties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line-height-at-least="0.0138in"/>
      <style:text-properties fo:hyphenate="false"/>
    </style:style>
    <style:style style:name="T3774" style:parent-style-name="DefaultParagraphFont" style:family="text">
      <style:text-properties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line-height-at-least="0.0138in"/>
      <style:text-properties fo:hyphenate="false"/>
    </style:style>
    <style:style style:name="T3777" style:parent-style-name="DefaultParagraphFont" style:family="text">
      <style:text-properties style:language-asian="lt" style:country-asian="LT"/>
    </style:style>
    <style:style style:name="TableRow3778" style:family="table-row">
      <style:table-row-properties style:min-row-height="0.0138i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line-height-at-least="0.0138in"/>
      <style:text-properties fo:hyphenate="false"/>
    </style:style>
    <style:style style:name="T3781" style:parent-style-name="DefaultParagraphFont" style:family="text">
      <style:text-properties style:font-weight-complex="bold"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line-height-at-least="0.0138in"/>
      <style:text-properties fo:hyphenate="false"/>
    </style:style>
    <style:style style:name="T3784" style:parent-style-name="DefaultParagraphFont" style:family="text">
      <style:text-properties style:font-weight-complex="bold"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line-height-at-least="0.0138in"/>
      <style:text-properties fo:hyphenate="false"/>
    </style:style>
    <style:style style:name="T3787" style:parent-style-name="DefaultParagraphFont" style:family="text">
      <style:text-properties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style:line-height-at-least="0.0138in"/>
      <style:text-properties fo:hyphenate="false"/>
    </style:style>
    <style:style style:name="T3790" style:parent-style-name="DefaultParagraphFont" style:family="text">
      <style:text-properties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line-height-at-least="0.0138in"/>
      <style:text-properties fo:hyphenate="false"/>
    </style:style>
    <style:style style:name="T3793" style:parent-style-name="DefaultParagraphFont" style:family="text">
      <style:text-properties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line-height-at-least="0.0138in"/>
      <style:text-properties fo:hyphenate="false"/>
    </style:style>
    <style:style style:name="T3796" style:parent-style-name="DefaultParagraphFont" style:family="text">
      <style:text-properties style:language-asian="lt" style:country-asian="LT"/>
    </style:style>
    <style:style style:name="TableRow3797" style:family="table-row">
      <style:table-row-properties style:min-row-height="0.0138in"/>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line-height-at-least="0.0138in"/>
      <style:text-properties fo:hyphenate="false"/>
    </style:style>
    <style:style style:name="T3800" style:parent-style-name="DefaultParagraphFont" style:family="text">
      <style:text-properties style:font-weight-complex="bold"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line-height-at-least="0.0138in"/>
      <style:text-properties fo:hyphenate="false"/>
    </style:style>
    <style:style style:name="T3803" style:parent-style-name="DefaultParagraphFont" style:family="text">
      <style:text-properties style:font-weight-complex="bold"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style:line-height-at-least="0.0138in"/>
      <style:text-properties style:language-asian="lt" style:country-asian="LT" fo:hyphenate="false"/>
    </style:style>
    <style:style style:name="P3806" style:parent-style-name="Normal" style:family="paragraph">
      <style:paragraph-properties style:line-height-at-least="0.0138in"/>
      <style:text-properties fo:hyphenate="false"/>
    </style:style>
    <style:style style:name="T3807" style:parent-style-name="DefaultParagraphFont" style:family="text">
      <style:text-properties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line-height-at-least="0.0138in"/>
      <style:text-properties style:language-asian="lt" style:country-asian="LT" fo:hyphenate="false"/>
    </style:style>
    <style:style style:name="P3810" style:parent-style-name="Normal" style:family="paragraph">
      <style:text-properties fo:hyphenate="false"/>
    </style:style>
    <style:style style:name="T3811" style:parent-style-name="DefaultParagraphFont" style:family="text">
      <style:text-properties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hyphenate="false"/>
    </style:style>
    <style:style style:name="T3814" style:parent-style-name="DefaultParagraphFont" style:family="text">
      <style:text-properties style:language-asian="lt" style:country-asian="LT"/>
    </style:style>
    <style:style style:name="P3815" style:parent-style-name="Normal" style:family="paragraph">
      <style:paragraph-properties style:line-height-at-least="0.0138in"/>
      <style:text-properties fo:hyphenate="false"/>
    </style:style>
    <style:style style:name="T3816" style:parent-style-name="DefaultParagraphFont" style:family="text">
      <style:text-properties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line-height-at-least="0.0138in"/>
      <style:text-properties fo:hyphenate="false"/>
    </style:style>
    <style:style style:name="T3819" style:parent-style-name="DefaultParagraphFont" style:family="text">
      <style:text-properties style:language-asian="lt" style:country-asian="LT"/>
    </style:style>
    <style:style style:name="TableRow3820" style:family="table-row">
      <style:table-row-properties style:min-row-height="0.0138i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style:line-height-at-least="0.0138in"/>
      <style:text-properties fo:hyphenate="false"/>
    </style:style>
    <style:style style:name="T3823" style:parent-style-name="DefaultParagraphFont" style:family="text">
      <style:text-properties style:font-weight-complex="bold"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line-height-at-least="0.0138in"/>
      <style:text-properties fo:hyphenate="false"/>
    </style:style>
    <style:style style:name="T3826" style:parent-style-name="DefaultParagraphFont" style:family="text">
      <style:text-properties style:font-weight-complex="bold"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line-height-at-least="0.0138in"/>
      <style:text-properties fo:hyphenate="false"/>
    </style:style>
    <style:style style:name="T3829" style:parent-style-name="DefaultParagraphFont" style:family="text">
      <style:text-properties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line-height-at-least="0.0138in"/>
      <style:text-properties fo:hyphenate="false"/>
    </style:style>
    <style:style style:name="T3832" style:parent-style-name="DefaultParagraphFont" style:family="text">
      <style:text-properties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line-height-at-least="0.0138in"/>
      <style:text-properties fo:hyphenate="false"/>
    </style:style>
    <style:style style:name="T3835" style:parent-style-name="DefaultParagraphFont" style:family="text">
      <style:text-properties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style:line-height-at-least="0.0138in"/>
      <style:text-properties fo:hyphenate="false"/>
    </style:style>
    <style:style style:name="T3838" style:parent-style-name="DefaultParagraphFont" style:family="text">
      <style:text-properties style:language-asian="lt" style:country-asian="LT"/>
    </style:style>
    <style:style style:name="TableRow3839" style:family="table-row">
      <style:table-row-properties style:min-row-height="0.0138in"/>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line-height-at-least="0.0138in"/>
      <style:text-properties fo:hyphenate="false"/>
    </style:style>
    <style:style style:name="T3842" style:parent-style-name="DefaultParagraphFont" style:family="text">
      <style:text-properties style:font-weight-complex="bold"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style:line-height-at-least="0.0138in"/>
      <style:text-properties fo:hyphenate="false"/>
    </style:style>
    <style:style style:name="T3845" style:parent-style-name="DefaultParagraphFont" style:family="text">
      <style:text-properties style:font-weight-complex="bold"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style:line-height-at-least="0.0138in"/>
      <style:text-properties fo:hyphenate="false"/>
    </style:style>
    <style:style style:name="T3848" style:parent-style-name="DefaultParagraphFont" style:family="text">
      <style:text-properties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line-height-at-least="0.0138in"/>
      <style:text-properties fo:hyphenate="false"/>
    </style:style>
    <style:style style:name="T3851" style:parent-style-name="DefaultParagraphFont" style:family="text">
      <style:text-properties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line-height-at-least="0.0138in"/>
      <style:text-properties fo:hyphenate="false"/>
    </style:style>
    <style:style style:name="T3854" style:parent-style-name="DefaultParagraphFont" style:family="text">
      <style:text-properties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style:line-height-at-least="0.0138in"/>
      <style:text-properties fo:hyphenate="false"/>
    </style:style>
    <style:style style:name="T3857" style:parent-style-name="DefaultParagraphFont" style:family="text">
      <style:text-properties style:language-asian="lt" style:country-asian="LT"/>
    </style:style>
    <style:style style:name="TableRow3858" style:family="table-row">
      <style:table-row-properties style:min-row-height="0.0138in"/>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style:line-height-at-least="0.0138in"/>
      <style:text-properties fo:hyphenate="false"/>
    </style:style>
    <style:style style:name="T3861" style:parent-style-name="DefaultParagraphFont" style:family="text">
      <style:text-properties style:font-weight-complex="bold"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line-height-at-least="0.0138in"/>
      <style:text-properties fo:hyphenate="false"/>
    </style:style>
    <style:style style:name="T3864" style:parent-style-name="DefaultParagraphFont" style:family="text">
      <style:text-properties style:font-weight-complex="bold"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line-height-at-least="0.0138in"/>
      <style:text-properties fo:hyphenate="false"/>
    </style:style>
    <style:style style:name="T3867" style:parent-style-name="DefaultParagraphFont" style:family="text">
      <style:text-properties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line-height-at-least="0.0138in"/>
      <style:text-properties fo:hyphenate="false"/>
    </style:style>
    <style:style style:name="T3870" style:parent-style-name="DefaultParagraphFont" style:family="text">
      <style:text-properties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line-height-at-least="0.0138in"/>
      <style:text-properties fo:hyphenate="false"/>
    </style:style>
    <style:style style:name="T3873" style:parent-style-name="DefaultParagraphFont" style:family="text">
      <style:text-properties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line-height-at-least="0.0138in"/>
      <style:text-properties fo:hyphenate="false"/>
    </style:style>
    <style:style style:name="T3876" style:parent-style-name="DefaultParagraphFont" style:family="text">
      <style:text-properties style:language-asian="lt" style:country-asian="LT"/>
    </style:style>
    <style:style style:name="TableRow3877" style:family="table-row">
      <style:table-row-properties style:min-row-height="0.0138in"/>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line-height-at-least="0.0138in"/>
      <style:text-properties fo:hyphenate="false"/>
    </style:style>
    <style:style style:name="T3880" style:parent-style-name="DefaultParagraphFont" style:family="text">
      <style:text-properties style:font-weight-complex="bold"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line-height-at-least="0.0138in"/>
      <style:text-properties fo:hyphenate="false"/>
    </style:style>
    <style:style style:name="T3883" style:parent-style-name="DefaultParagraphFont" style:family="text">
      <style:text-properties style:font-weight-complex="bold"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line-height-at-least="0.0138in"/>
      <style:text-properties fo:hyphenate="false"/>
    </style:style>
    <style:style style:name="T3886" style:parent-style-name="DefaultParagraphFont" style:family="text">
      <style:text-properties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line-height-at-least="0.0138in"/>
      <style:text-properties fo:hyphenate="false"/>
    </style:style>
    <style:style style:name="T3889" style:parent-style-name="DefaultParagraphFont" style:family="text">
      <style:text-properties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line-height-at-least="0.0138in"/>
      <style:text-properties fo:hyphenate="false"/>
    </style:style>
    <style:style style:name="T3892" style:parent-style-name="DefaultParagraphFont" style:family="text">
      <style:text-properties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line-height-at-least="0.0138in"/>
      <style:text-properties fo:hyphenate="false"/>
    </style:style>
    <style:style style:name="T3895" style:parent-style-name="DefaultParagraphFont" style:family="text">
      <style:text-properties style:language-asian="lt" style:country-asian="LT"/>
    </style:style>
    <style:style style:name="TableRow3896" style:family="table-row">
      <style:table-row-properties style:min-row-height="0.0138in"/>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line-height-at-least="0.0138in"/>
      <style:text-properties fo:hyphenate="false"/>
    </style:style>
    <style:style style:name="T3899" style:parent-style-name="DefaultParagraphFont" style:family="text">
      <style:text-properties style:font-weight-complex="bold"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line-height-at-least="0.0138in"/>
      <style:text-properties fo:hyphenate="false"/>
    </style:style>
    <style:style style:name="T3902" style:parent-style-name="DefaultParagraphFont" style:family="text">
      <style:text-properties style:font-weight-complex="bold" style:language-asian="lt" style:country-asian="LT"/>
    </style:style>
    <style:style style:name="T3903" style:parent-style-name="DefaultParagraphFont" style:family="text">
      <style:text-properties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line-height-at-least="0.0138in"/>
      <style:text-properties fo:hyphenate="false"/>
    </style:style>
    <style:style style:name="T3906" style:parent-style-name="DefaultParagraphFont" style:family="text">
      <style:text-properties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line-height-at-least="0.0138in"/>
      <style:text-properties fo:hyphenate="false"/>
    </style:style>
    <style:style style:name="T3909" style:parent-style-name="DefaultParagraphFont" style:family="text">
      <style:text-properties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line-height-at-least="0.0138in"/>
      <style:text-properties fo:hyphenate="false"/>
    </style:style>
    <style:style style:name="T3912" style:parent-style-name="DefaultParagraphFont" style:family="text">
      <style:text-properties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line-height-at-least="0.0138in"/>
      <style:text-properties fo:hyphenate="false"/>
    </style:style>
    <style:style style:name="T3915" style:parent-style-name="DefaultParagraphFont" style:family="text">
      <style:text-properties style:language-asian="lt" style:country-asian="LT"/>
    </style:style>
    <style:style style:name="TableRow3916" style:family="table-row">
      <style:table-row-properties style:min-row-height="0.0138i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line-height-at-least="0.0138in"/>
      <style:text-properties fo:hyphenate="false"/>
    </style:style>
    <style:style style:name="T3919" style:parent-style-name="DefaultParagraphFont" style:family="text">
      <style:text-properties style:font-weight-complex="bold" fo:text-transform="uppercase"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line-height-at-least="0.0138in" fo:text-indent="0.043in"/>
      <style:text-properties fo:language="en" fo:country="US" style:language-asian="lt" style:country-asian="L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line-height-at-least="0.0138in" fo:text-indent="0.043in"/>
      <style:text-properties fo:language="en" fo:country="US" style:language-asian="lt" style:country-asian="L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line-height-at-least="0.0138in" fo:text-indent="0.043in"/>
      <style:text-properties fo:language="en" fo:country="US" style:language-asian="lt" style:country-asian="L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line-height-at-least="0.0138in" fo:text-indent="0.043in"/>
      <style:text-properties fo:language="en" fo:country="US" style:language-asian="lt" style:country-asian="LT" fo:hyphenate="false"/>
    </style:style>
    <style:style style:name="TableRow3928" style:family="table-row">
      <style:table-row-properties style:min-row-height="0.0138in"/>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style:line-height-at-least="0.0138in"/>
      <style:text-properties fo:hyphenate="false"/>
    </style:style>
    <style:style style:name="T3931" style:parent-style-name="DefaultParagraphFont" style:family="text">
      <style:text-properties style:font-weight-complex="bold"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line-height-at-least="0.0138in"/>
      <style:text-properties fo:hyphenate="false"/>
    </style:style>
    <style:style style:name="T3934" style:parent-style-name="DefaultParagraphFont" style:family="text">
      <style:text-properties style:font-weight-complex="bold"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style:line-height-at-least="0.0138in"/>
      <style:text-properties fo:hyphenate="false"/>
    </style:style>
    <style:style style:name="T3937" style:parent-style-name="DefaultParagraphFont" style:family="text">
      <style:text-properties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line-height-at-least="0.0138in"/>
      <style:text-properties fo:hyphenate="false"/>
    </style:style>
    <style:style style:name="T3940" style:parent-style-name="DefaultParagraphFont" style:family="text">
      <style:text-properties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line-height-at-least="0.0138in"/>
      <style:text-properties fo:hyphenate="false"/>
    </style:style>
    <style:style style:name="T3943" style:parent-style-name="DefaultParagraphFont" style:family="text">
      <style:text-properties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line-height-at-least="0.0138in"/>
      <style:text-properties fo:hyphenate="false"/>
    </style:style>
    <style:style style:name="T3946" style:parent-style-name="DefaultParagraphFont" style:family="text">
      <style:text-properties style:language-asian="lt" style:country-asian="LT"/>
    </style:style>
    <style:style style:name="TableRow3947" style:family="table-row">
      <style:table-row-properties style:min-row-height="0.0138in"/>
    </style:style>
    <style:style style:name="TableCell3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9" style:parent-style-name="Normal" style:family="paragraph">
      <style:paragraph-properties style:line-height-at-least="0.0138in"/>
      <style:text-properties fo:hyphenate="false"/>
    </style:style>
    <style:style style:name="T3950" style:parent-style-name="DefaultParagraphFont" style:family="text">
      <style:text-properties style:font-weight-complex="bold" style:language-asian="lt" style:country-asian="LT"/>
    </style:style>
    <style:style style:name="TableCell3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2" style:parent-style-name="Normal" style:family="paragraph">
      <style:paragraph-properties style:line-height-at-least="0.0138in"/>
      <style:text-properties fo:hyphenate="false"/>
    </style:style>
    <style:style style:name="T3953" style:parent-style-name="DefaultParagraphFont" style:family="text">
      <style:text-properties style:font-weight-complex="bold" style:language-asian="lt" style:country-asian="LT"/>
    </style:style>
    <style:style style:name="TableCell39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5" style:parent-style-name="Normal" style:family="paragraph">
      <style:paragraph-properties style:line-height-at-least="0.0138in"/>
      <style:text-properties fo:hyphenate="false"/>
    </style:style>
    <style:style style:name="T3956" style:parent-style-name="DefaultParagraphFont" style:family="text">
      <style:text-properties style:language-asian="lt" style:country-asian="LT"/>
    </style:style>
    <style:style style:name="TableCell3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8" style:parent-style-name="Normal" style:family="paragraph">
      <style:paragraph-properties style:line-height-at-least="0.0138in"/>
      <style:text-properties fo:hyphenate="false"/>
    </style:style>
    <style:style style:name="T3959" style:parent-style-name="DefaultParagraphFont" style:family="text">
      <style:text-properties style:language-asian="lt" style:country-asian="LT"/>
    </style:style>
    <style:style style:name="TableCell3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1" style:parent-style-name="Normal" style:family="paragraph">
      <style:paragraph-properties style:line-height-at-least="0.0138in"/>
      <style:text-properties fo:hyphenate="false"/>
    </style:style>
    <style:style style:name="T3962" style:parent-style-name="DefaultParagraphFont" style:family="text">
      <style:text-properties style:language-asian="lt" style:country-asian="LT"/>
    </style:style>
    <style:style style:name="TableCell3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4" style:parent-style-name="Normal" style:family="paragraph">
      <style:paragraph-properties style:line-height-at-least="0.0138in"/>
      <style:text-properties fo:hyphenate="false"/>
    </style:style>
    <style:style style:name="T3965" style:parent-style-name="DefaultParagraphFont" style:family="text">
      <style:text-properties style:language-asian="lt" style:country-asian="LT"/>
    </style:style>
    <style:style style:name="TableRow3966" style:family="table-row">
      <style:table-row-properties/>
    </style:style>
    <style:style style:name="TableCell39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68" style:parent-style-name="Normal" style:family="paragraph">
      <style:text-properties fo:font-size="0.5pt" style:font-size-asian="0.5pt" style:font-size-complex="12pt" fo:language="en" fo:country="US" style:language-asian="lt" style:country-asian="LT" fo:hyphenate="false"/>
    </style:style>
    <style:style style:name="TableCell39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70" style:parent-style-name="Normal" style:family="paragraph">
      <style:text-properties fo:font-size="0.5pt" style:font-size-asian="0.5pt" style:font-size-complex="12pt" fo:language="en" fo:country="US" style:language-asian="lt" style:country-asian="LT" fo:hyphenate="false"/>
    </style:style>
    <style:style style:name="TableCell39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72" style:parent-style-name="Normal" style:family="paragraph">
      <style:text-properties fo:font-size="0.5pt" style:font-size-asian="0.5pt" style:font-size-complex="12pt" fo:language="en" fo:country="US" style:language-asian="lt" style:country-asian="LT" fo:hyphenate="false"/>
    </style:style>
    <style:style style:name="TableCell39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74" style:parent-style-name="Normal" style:family="paragraph">
      <style:text-properties fo:font-size="0.5pt" style:font-size-asian="0.5pt" style:font-size-complex="12pt" fo:language="en" fo:country="US" style:language-asian="lt" style:country-asian="LT" fo:hyphenate="false"/>
    </style:style>
    <style:style style:name="TableCell39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76" style:parent-style-name="Normal" style:family="paragraph">
      <style:text-properties fo:font-size="0.5pt" style:font-size-asian="0.5pt" style:font-size-complex="12pt" fo:language="en" fo:country="US" style:language-asian="lt" style:country-asian="LT" fo:hyphenate="false"/>
    </style:style>
    <style:style style:name="TableCell39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78" style:parent-style-name="Normal" style:family="paragraph">
      <style:text-properties fo:font-size="0.5pt" style:font-size-asian="0.5pt" style:font-size-complex="12pt" fo:language="en" fo:country="US" style:language-asian="lt" style:country-asian="LT" fo:hyphenate="false"/>
    </style:style>
    <style:style style:name="TableCell39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80" style:parent-style-name="Normal" style:family="paragraph">
      <style:text-properties fo:font-size="0.5pt" style:font-size-asian="0.5pt" style:font-size-complex="12pt" fo:language="en" fo:country="US" style:language-asian="lt" style:country-asian="LT" fo:hyphenate="false"/>
    </style:style>
    <style:style style:name="P3981" style:parent-style-name="Normal" style:family="paragraph">
      <style:paragraph-properties fo:text-align="justify"/>
      <style:text-properties fo:hyphenate="false"/>
    </style:style>
    <style:style style:name="P3982" style:parent-style-name="Normal" style:family="paragraph">
      <style:paragraph-properties fo:text-align="justify"/>
      <style:text-properties fo:hyphenate="false"/>
    </style:style>
    <style:style style:name="P3983" style:parent-style-name="Normal" style:master-page-name="MPF4" style:family="paragraph">
      <style:paragraph-properties fo:break-before="page" fo:margin-left="4.0361in" style:page-number="1">
        <style:tab-stops/>
      </style:paragraph-properties>
      <style:text-properties fo:color="#000000" style:font-size-complex="12pt" style:language-asian="lt" style:country-asian="LT" fo:hyphenate="false"/>
    </style:style>
    <style:style style:name="P3989" style:parent-style-name="Normal" style:family="paragraph">
      <style:paragraph-properties fo:margin-left="4.0361in">
        <style:tab-stops/>
      </style:paragraph-properties>
      <style:text-properties fo:color="#000000" style:font-size-complex="12pt" style:language-asian="lt" style:country-asian="LT" fo:hyphenate="false"/>
    </style:style>
    <style:style style:name="P3990" style:parent-style-name="Normal" style:family="paragraph">
      <style:paragraph-properties fo:text-align="justify" fo:margin-left="3.5in" fo:text-indent="0.543in">
        <style:tab-stops/>
      </style:paragraph-properties>
      <style:text-properties fo:hyphenate="false"/>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text-align="justify" fo:margin-left="3in" fo:text-indent="0.5in">
        <style:tab-stops/>
      </style:paragraph-properties>
      <style:text-properties fo:color="#000000" style:font-size-complex="12pt" style:language-asian="lt" style:country-asian="LT" fo:hyphenate="false"/>
    </style:style>
    <style:style style:name="P3994" style:parent-style-name="Normal" style:family="paragraph">
      <style:paragraph-properties fo:text-align="center"/>
      <style:text-properties fo:hyphenate="false"/>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center"/>
      <style:text-properties fo:hyphenate="false"/>
    </style:style>
    <style:style style:name="T3997" style:parent-style-name="DefaultParagraphFont" style:family="text">
      <style:text-properties fo:color="#000000" fo:font-size="11pt" style:font-size-asian="11pt" style:font-size-complex="11pt" style:language-asian="lt" style:country-asian="LT"/>
    </style:style>
    <style:style style:name="P3998" style:parent-style-name="Normal" style:family="paragraph">
      <style:paragraph-properties fo:text-align="center"/>
      <style:text-properties fo:hyphenate="false"/>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text-align="center"/>
      <style:text-properties fo:hyphenate="false"/>
    </style:style>
    <style:style style:name="T4001" style:parent-style-name="DefaultParagraphFont" style:family="text">
      <style:text-properties fo:color="#000000" fo:font-size="11pt" style:font-size-asian="11pt" style:font-size-complex="11pt" style:language-asian="lt" style:country-asian="LT"/>
    </style:style>
    <style:style style:name="P4002" style:parent-style-name="Normal" style:family="paragraph">
      <style:paragraph-properties fo:text-indent="0.043in"/>
      <style:text-properties fo:color="#000000" style:font-size-complex="12pt" fo:language="en" fo:country="US" style:language-asian="lt" style:country-asian="LT" fo:hyphenate="false"/>
    </style:style>
    <style:style style:name="P4003" style:parent-style-name="Normal" style:family="paragraph">
      <style:text-properties fo:font-weight="bold" style:font-weight-asian="bold" fo:color="#000000" fo:font-size="14pt" style:font-size-asian="14pt" style:font-size-complex="14pt" style:language-asian="lt" style:country-asian="LT" fo:hyphenate="false"/>
    </style:style>
    <style:style style:name="P4004" style:parent-style-name="Normal" style:family="paragraph">
      <style:paragraph-properties fo:text-indent="0.043in"/>
      <style:text-properties fo:color="#000000" style:font-size-complex="12pt" fo:language="en" fo:country="US" style:language-asian="lt" style:country-asian="LT" fo:hyphenate="false"/>
    </style:style>
    <style:style style:name="P4005" style:parent-style-name="Normal" style:family="paragraph">
      <style:paragraph-properties fo:text-align="center"/>
      <style:text-properties fo:hyphenate="false"/>
    </style:style>
    <style:style style:name="T4006" style:parent-style-name="DefaultParagraphFont" style:family="text">
      <style:text-properties fo:font-weight="bold" style:font-weight-asian="bold" style:font-weight-complex="bold" fo:color="#000000" style:font-size-complex="12pt" style:language-asian="lt" style:country-asian="LT"/>
    </style:style>
    <style:style style:name="P4007" style:parent-style-name="Normal" style:family="paragraph">
      <style:paragraph-properties fo:text-align="center"/>
      <style:text-properties fo:hyphenate="false"/>
    </style:style>
    <style:style style:name="T4008" style:parent-style-name="DefaultParagraphFont" style:family="text">
      <style:text-properties fo:font-weight="bold" style:font-weight-asian="bold" style:font-weight-complex="bold" fo:color="#000000" style:font-size-complex="12pt" style:language-asian="lt" style:country-asian="LT"/>
    </style:style>
    <style:style style:name="P4009" style:parent-style-name="Normal" style:family="paragraph">
      <style:paragraph-properties fo:text-indent="0.043in"/>
      <style:text-properties fo:color="#000000" style:font-size-complex="12pt" fo:language="en" fo:country="US" style:language-asian="lt" style:country-asian="LT" fo:hyphenate="false"/>
    </style:style>
    <style:style style:name="P4010" style:parent-style-name="Normal" style:family="paragraph">
      <style:paragraph-properties fo:text-align="center"/>
      <style:text-properties fo:hyphenate="false"/>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margin-left="1.5in" fo:margin-right="0.443in" fo:text-indent="0.5in">
        <style:tab-stops/>
      </style:paragraph-properties>
      <style:text-properties fo:color="#000000" fo:font-size="11pt" style:font-size-asian="11pt" style:font-size-complex="11pt" style:language-asian="lt" style:country-asian="LT" fo:hyphenate="false"/>
    </style:style>
    <style:style style:name="P4013" style:parent-style-name="Normal" style:family="paragraph">
      <style:paragraph-properties fo:margin-left="1.5in" fo:margin-right="0.443in" fo:text-indent="0.5in">
        <style:tab-stops/>
      </style:paragraph-properties>
      <style:text-properties fo:color="#000000" fo:font-size="11pt" style:font-size-asian="11pt" style:font-size-complex="11pt" fo:language="en" fo:country="US" style:language-asian="lt" style:country-asian="LT" fo:hyphenate="false"/>
    </style:style>
    <style:style style:name="TableColumn4015" style:family="table-column">
      <style:table-column-properties style:column-width="6.575in"/>
    </style:style>
    <style:style style:name="Table4014" style:family="table">
      <style:table-properties style:width="6.575in" fo:margin-left="0.075in" table:align="lef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hyphenate="false"/>
    </style:style>
    <style:style style:name="T4019" style:parent-style-name="DefaultParagraphFont" style:family="text">
      <style:text-properties fo:font-size="11pt" style:font-size-asian="11pt" style:font-size-complex="11pt" style:language-asian="lt" style:country-asian="L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1pt" style:font-size-asian="11pt" style:font-size-complex="11pt" style:language-asian="lt" style:country-asian="LT" fo:hyphenate="false"/>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hyphenate="false"/>
    </style:style>
    <style:style style:name="T4026" style:parent-style-name="DefaultParagraphFont" style:family="text">
      <style:text-properties fo:font-size="11pt" style:font-size-asian="11pt" style:font-size-complex="11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hyphenate="false"/>
    </style:style>
    <style:style style:name="T4034" style:parent-style-name="DefaultParagraphFont" style:family="text">
      <style:text-properties fo:font-size="11pt" style:font-size-asian="11pt" style:font-size-complex="11pt" style:language-asian="lt" style:country-asian="L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hyphenate="false"/>
    </style:style>
    <style:style style:name="T4038" style:parent-style-name="DefaultParagraphFont" style:family="text">
      <style:text-properties fo:font-size="11pt" style:font-size-asian="11pt" style:font-size-complex="11pt" style:language-asian="lt" style:country-asian="L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hyphenate="false"/>
    </style:style>
    <style:style style:name="T4042" style:parent-style-name="DefaultParagraphFont" style:family="text">
      <style:text-properties fo:font-size="11pt" style:font-size-asian="11pt" style:font-size-complex="11pt" style:language-asian="lt" style:country-asian="L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hyphenate="false"/>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text-properties fo:hyphenate="false"/>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text-properties fo:font-size="11pt" style:font-size-asian="11pt" style:font-size-complex="11pt" style:language-asian="lt" style:country-asian="LT" fo:hyphenate="false"/>
    </style:style>
    <style:style style:name="P4050" style:parent-style-name="Normal" style:family="paragraph">
      <style:text-properties fo:hyphenate="false"/>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style:text-properties fo:hyphenate="false"/>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style:text-properties fo:hyphenate="false"/>
    </style:style>
    <style:style style:name="T4055" style:parent-style-name="DefaultParagraphFont" style:family="text">
      <style:text-properties fo:font-size="11pt" style:font-size-asian="11pt" style:font-size-complex="11pt" style:language-asian="lt" style:country-asian="L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hyphenate="false"/>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margin-left="0.0833in">
        <style:tab-stops/>
      </style:paragraph-properties>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margin-left="0.0833in">
        <style:tab-stops/>
      </style:paragraph-properties>
      <style:text-properties fo:hyphenate="false"/>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margin-left="0.0833in">
        <style:tab-stops/>
      </style:paragraph-properties>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margin-left="0.0833in">
        <style:tab-stops/>
      </style:paragraph-properties>
      <style:text-properties fo:font-size="11pt" style:font-size-asian="11pt" style:font-size-complex="11pt" style:language-asian="lt" style:country-asian="LT" fo:hyphenate="false"/>
    </style:style>
    <style:style style:name="P4067" style:parent-style-name="Normal" style:family="paragraph">
      <style:paragraph-properties fo:margin-left="0.0833in">
        <style:tab-stops/>
      </style:paragraph-properties>
      <style:text-properties fo:font-size="11pt" style:font-size-asian="11pt" style:font-size-complex="11pt" style:language-asian="lt" style:country-asian="LT" fo:hyphenate="false"/>
    </style:style>
    <style:style style:name="P4068" style:parent-style-name="Normal" style:family="paragraph">
      <style:paragraph-properties fo:margin-left="0.0833in">
        <style:tab-stops/>
      </style:paragraph-properties>
      <style:text-properties fo:hyphenate="false"/>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margin-left="0.0833in">
        <style:tab-stops/>
      </style:paragraph-properties>
      <style:text-properties fo:hyphenate="false"/>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margin-left="0.0833in">
        <style:tab-stops/>
      </style:paragraph-properties>
      <style:text-properties fo:hyphenate="false"/>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margin-left="0.0833in">
        <style:tab-stops/>
      </style:paragraph-properties>
      <style:text-properties fo:hyphenate="false"/>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margin-left="0.0833in">
        <style:tab-stops/>
      </style:paragraph-properties>
      <style:text-properties fo:hyphenate="false"/>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margin-left="0.0833in">
        <style:tab-stops/>
      </style:paragraph-properties>
      <style:text-properties fo:font-size="11pt" style:font-size-asian="11pt" style:font-size-complex="11pt" style:language-asian="lt" style:country-asian="LT" fo:hyphenate="false"/>
    </style:style>
    <style:style style:name="P4079" style:parent-style-name="Normal" style:family="paragraph">
      <style:paragraph-properties fo:margin-left="0.0833in">
        <style:tab-stops/>
      </style:paragraph-properties>
      <style:text-properties fo:font-size="11pt" style:font-size-asian="11pt" style:font-size-complex="11pt" style:language-asian="lt" style:country-asian="LT" fo:hyphenate="false"/>
    </style:style>
    <style:style style:name="P4080" style:parent-style-name="Normal" style:family="paragraph">
      <style:paragraph-properties fo:margin-left="0.0833in">
        <style:tab-stops/>
      </style:paragraph-properties>
      <style:text-properties fo:hyphenate="false"/>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text-properties fo:hyphenate="false"/>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indent="0.043in"/>
      <style:text-properties fo:color="#000000" style:font-size-complex="12pt" style:language-asian="lt" style:country-asian="LT" fo:hyphenate="false"/>
    </style:style>
    <style:style style:name="P4085" style:parent-style-name="Normal" style:family="paragraph">
      <style:text-properties fo:hyphenate="false"/>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text-properties fo:hyphenate="false"/>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P4092" style:parent-style-name="Normal" style:family="paragraph">
      <style:text-properties fo:color="#000000" fo:font-size="11pt" style:font-size-asian="11pt" style:font-size-complex="11pt" style:language-asian="lt" style:country-asian="LT" fo:hyphenate="false"/>
    </style:style>
    <style:style style:name="P4093" style:parent-style-name="Normal" style:family="paragraph">
      <style:paragraph-properties fo:text-align="center"/>
      <style:text-properties fo:hyphenate="false"/>
    </style:style>
    <style:style style:name="T4094" style:parent-style-name="DefaultParagraphFont" style:family="text">
      <style:text-properties fo:color="#000000" fo:font-size="11pt" style:font-size-asian="11pt" style:font-size-complex="11pt" style:language-asian="lt" style:country-asian="LT"/>
    </style:style>
    <style:style style:name="P4095" style:parent-style-name="Normal" style:master-page-name="MPF5" style:family="paragraph">
      <style:paragraph-properties fo:break-before="page" fo:text-align="justify" fo:text-indent="4.3312in" style:page-number="1"/>
      <style:text-properties fo:color="#000000" style:font-size-complex="12pt" style:language-asian="lt" style:country-asian="LT" fo:hyphenate="false"/>
    </style:style>
    <style:style style:name="P4101"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4102" style:parent-style-name="Normal" style:family="paragraph">
      <style:paragraph-properties fo:text-align="justify" fo:margin-left="4.3312in">
        <style:tab-stops/>
      </style:paragraph-properties>
      <style:text-properties fo:hyphenate="false"/>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4106" style:parent-style-name="Normal" style:family="paragraph">
      <style:paragraph-properties fo:text-align="center"/>
      <style:text-properties fo:hyphenate="false"/>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text-align="center"/>
      <style:text-properties fo:hyphenate="false"/>
    </style:style>
    <style:style style:name="T4109" style:parent-style-name="DefaultParagraphFont" style:family="text">
      <style:text-properties fo:color="#000000" fo:font-size="10pt" style:font-size-asian="10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P4111" style:parent-style-name="Normal" style:family="paragraph">
      <style:paragraph-properties fo:text-align="center"/>
      <style:text-properties fo:hyphenate="false"/>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text-align="center"/>
      <style:text-properties fo:hyphenate="false"/>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indent="0.043in"/>
      <style:text-properties fo:color="#000000" style:font-size-complex="12pt" fo:language="en" fo:country="US" style:language-asian="lt" style:country-asian="LT" fo:hyphenate="false"/>
    </style:style>
    <style:style style:name="P4116" style:parent-style-name="Normal" style:family="paragraph">
      <style:text-properties fo:font-weight="bold" style:font-weight-asian="bold" fo:color="#000000" fo:font-size="14pt" style:font-size-asian="14pt" style:font-size-complex="14pt" style:language-asian="lt" style:country-asian="LT" fo:hyphenate="false"/>
    </style:style>
    <style:style style:name="P4117" style:parent-style-name="Normal" style:family="paragraph">
      <style:paragraph-properties fo:text-indent="0.043in"/>
      <style:text-properties fo:color="#000000" style:font-size-complex="12pt" fo:language="en" fo:country="US" style:language-asian="lt" style:country-asian="LT" fo:hyphenate="false"/>
    </style:style>
    <style:style style:name="P4118" style:parent-style-name="Normal" style:family="paragraph">
      <style:paragraph-properties fo:text-align="center"/>
      <style:text-properties fo:hyphenate="false"/>
    </style:style>
    <style:style style:name="T4119" style:parent-style-name="DefaultParagraphFont" style:family="text">
      <style:text-properties fo:font-weight="bold" style:font-weight-asian="bold" style:font-weight-complex="bold" fo:color="#000000" style:font-size-complex="12pt" style:language-asian="lt" style:country-asian="LT"/>
    </style:style>
    <style:style style:name="P4120"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4121" style:parent-style-name="Normal" style:family="paragraph">
      <style:paragraph-properties fo:text-align="center"/>
      <style:text-properties fo:hyphenate="false"/>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text-align="justify" fo:margin-left="1.5in" fo:text-indent="0.5791in">
        <style:tab-stops/>
      </style:paragraph-properties>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indent="0.0368in"/>
      <style:text-properties fo:font-size="10pt" style:font-size-asian="10pt" style:language-asian="lt" style:country-asian="LT" fo:hyphenate="false"/>
    </style:style>
    <style:style style:name="P4127" style:parent-style-name="Normal" style:family="paragraph">
      <style:text-properties fo:font-weight="bold" style:font-weight-asian="bold" fo:color="#000000" style:font-size-complex="12pt" fo:language="en" fo:country="US" style:language-asian="lt" style:country-asian="LT" fo:hyphenate="false"/>
    </style:style>
    <style:style style:name="P4128" style:parent-style-name="Normal" style:family="paragraph">
      <style:paragraph-properties fo:text-align="justify" fo:text-indent="0.3937in"/>
      <style:text-properties fo:hyphenate="false"/>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text-align="justify" fo:text-indent="0.3937in"/>
      <style:text-properties fo:hyphenate="false"/>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fo:text-indent="0.3937in"/>
      <style:text-properties fo:hyphenate="false"/>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text-align="justify" fo:text-indent="0.3937in"/>
      <style:text-properties fo:hyphenate="false"/>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text-align="justify" fo:text-indent="0.3937in"/>
      <style:text-properties fo:hyphenate="false"/>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text-align="justify" fo:text-indent="0.3937in"/>
      <style:text-properties fo:color="#000000" style:font-size-complex="12pt" style:language-asian="lt" style:country-asian="LT" fo:hyphenate="false"/>
    </style:style>
    <style:style style:name="P4144" style:parent-style-name="Normal" style:family="paragraph">
      <style:paragraph-properties fo:text-align="justify">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justify">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fo:color="#000000" style:font-size-complex="12pt" style:language-asian="lt" style:country-asian="LT" fo:hyphenate="false"/>
    </style:style>
    <style:style style:name="P4150" style:parent-style-name="Normal" style:family="paragraph">
      <style:paragraph-properties fo:text-align="justify">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151" style:parent-style-name="DefaultParagraphFont" style:family="text">
      <style:text-properties fo:font-weight="bold" style:font-weight-asian="bold" fo:color="#000000" style:font-size-complex="12pt" style:language-asian="lt" style:country-asian="LT"/>
    </style:style>
    <style:style style:name="P4152" style:parent-style-name="Normal" style:family="paragraph">
      <style:paragraph-properties fo:text-align="justify" fo:text-indent="0.3937in"/>
      <style:text-properties fo:hyphenate="false"/>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text-align="justify" fo:text-indent="0.3937in"/>
      <style:text-properties fo:color="#000000" style:font-size-complex="12pt" style:language-asian="lt" style:country-asian="LT" fo:hyphenate="false"/>
    </style:style>
    <style:style style:name="P4156" style:parent-style-name="Normal" style:family="paragraph">
      <style:paragraph-properties fo:text-align="justify" fo:text-indent="0.3937in"/>
      <style:text-properties fo:color="#000000" style:font-size-complex="12pt" style:language-asian="lt" style:country-asian="LT" fo:hyphenate="false"/>
    </style:style>
    <style:style style:name="P4157" style:parent-style-name="Normal" style:family="paragraph">
      <style:paragraph-properties fo:text-align="justify" fo:text-indent="0.3937in"/>
      <style:text-properties fo:color="#000000" style:font-size-complex="12pt" style:language-asian="lt" style:country-asian="LT" fo:hyphenate="false"/>
    </style:style>
    <style:style style:name="P4158" style:parent-style-name="Normal" style:family="paragraph">
      <style:paragraph-properties fo:text-align="justify" fo:text-indent="0.3937in"/>
      <style:text-properties fo:color="#000000" style:font-size-complex="12pt" style:language-asian="lt" style:country-asian="LT" fo:hyphenate="false"/>
    </style:style>
    <style:style style:name="P4159" style:parent-style-name="Normal" style:family="paragraph">
      <style:paragraph-properties fo:text-align="justify" fo:text-indent="0.3937in"/>
      <style:text-properties fo:color="#000000" style:font-size-complex="12pt" style:language-asian="lt" style:country-asian="LT" fo:hyphenate="false"/>
    </style:style>
    <style:style style:name="P4160" style:parent-style-name="Normal" style:family="paragraph">
      <style:paragraph-properties fo:text-align="justify" fo:text-indent="0.3937in"/>
      <style:text-properties fo:color="#000000" style:font-size-complex="12pt" style:language-asian="lt" style:country-asian="LT" fo:hyphenate="false"/>
    </style:style>
    <style:style style:name="P4161" style:parent-style-name="Normal" style:family="paragraph">
      <style:paragraph-properties fo:text-align="justify" fo:text-indent="0.3937in"/>
      <style:text-properties fo:color="#000000" style:font-size-complex="12pt" style:language-asian="lt" style:country-asian="LT" fo:hyphenate="false"/>
    </style:style>
    <style:style style:name="P4162" style:parent-style-name="Normal" style:family="paragraph">
      <style:paragraph-properties fo:text-align="justify" fo:text-indent="0.3937in"/>
      <style:text-properties fo:color="#000000" style:font-size-complex="12pt" style:language-asian="lt" style:country-asian="LT" fo:hyphenate="false"/>
    </style:style>
    <style:style style:name="P4163" style:parent-style-name="Normal" style:family="paragraph">
      <style:paragraph-properties fo:text-align="justify" fo:text-indent="0.3937in"/>
      <style:text-properties fo:color="#000000" style:font-size-complex="12pt" style:language-asian="lt" style:country-asian="LT" fo:hyphenate="false"/>
    </style:style>
    <style:style style:name="P4164" style:parent-style-name="Normal" style:family="paragraph">
      <style:paragraph-properties fo:text-align="justify" fo:text-indent="0.3937in"/>
      <style:text-properties fo:color="#000000" style:font-size-complex="12pt" style:language-asian="lt" style:country-asian="LT" fo:hyphenate="false"/>
    </style:style>
    <style:style style:name="P4165" style:parent-style-name="Normal" style:family="paragraph">
      <style:paragraph-properties fo:text-align="justify" fo:text-indent="0.3937in"/>
      <style:text-properties fo:hyphenate="false"/>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text-align="justify" fo:text-indent="0.4368in"/>
      <style:text-properties fo:color="#000000" style:font-size-complex="12pt" style:language-asian="lt" style:country-asian="LT" fo:hyphenate="false"/>
    </style:style>
    <style:style style:name="P4168" style:parent-style-name="Normal" style:family="paragraph">
      <style:paragraph-properties fo:text-align="justify" fo:text-indent="0.3937in"/>
      <style:text-properties fo:color="#000000" style:font-size-complex="12pt" style:language-asian="lt" style:country-asian="LT" fo:hyphenate="false"/>
    </style:style>
    <style:style style:name="P4169" style:parent-style-name="Normal" style:family="paragraph">
      <style:paragraph-properties fo:text-align="justify" fo:text-indent="0.3937in"/>
      <style:text-properties fo:color="#000000" style:font-size-complex="12pt" style:language-asian="lt" style:country-asian="LT" fo:hyphenate="false"/>
    </style:style>
    <style:style style:name="P4170" style:parent-style-name="Normal" style:family="paragraph">
      <style:paragraph-properties fo:text-align="justify" fo:text-indent="0.3937in"/>
      <style:text-properties fo:hyphenate="false"/>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text-align="justify" fo:text-indent="0.3937in"/>
      <style:text-properties fo:hyphenate="false"/>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text-align="justify" fo:text-indent="0.3937in"/>
      <style:text-properties fo:hyphenate="false"/>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text-align="justify" fo:text-indent="0.3937in"/>
      <style:text-properties fo:hyphenate="false"/>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text-align="justify" fo:text-indent="0.3937in"/>
      <style:text-properties fo:hyphenate="false"/>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text-align="justify" fo:text-indent="0.3937in"/>
      <style:text-properties fo:hyphenate="false"/>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text-align="justify" fo:text-indent="0.3937in"/>
      <style:text-properties fo:hyphenate="false"/>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paragraph-properties fo:text-align="justify" fo:text-indent="0.3937in"/>
      <style:text-properties fo:hyphenate="false"/>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text-align="justify" fo:text-indent="0.3937in"/>
      <style:text-properties fo:hyphenate="false"/>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text-align="justify" fo:text-indent="0.3937in"/>
      <style:text-properties fo:hyphenate="false"/>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text-align="justify" fo:text-indent="0.3937in"/>
      <style:text-properties fo:color="#000000" style:font-size-complex="12pt" style:language-asian="lt" style:country-asian="LT" fo:hyphenate="false"/>
    </style:style>
    <style:style style:name="P4215" style:parent-style-name="Normal" style:family="paragraph">
      <style:paragraph-properties fo:text-align="justify" fo:text-indent="0.3937in"/>
      <style:text-properties fo:color="#000000" style:font-size-complex="12pt" style:language-asian="lt" style:country-asian="LT" fo:hyphenate="false"/>
    </style:style>
    <style:style style:name="P4216" style:parent-style-name="Normal" style:family="paragraph">
      <style:paragraph-properties fo:text-align="justify" fo:text-indent="0.3937in"/>
      <style:text-properties fo:color="#000000" style:font-size-complex="12pt" style:language-asian="lt" style:country-asian="LT" fo:hyphenate="false"/>
    </style:style>
    <style:style style:name="P4217" style:parent-style-name="Normal" style:family="paragraph">
      <style:paragraph-properties fo:text-align="justify" fo:text-indent="0.3937in"/>
      <style:text-properties fo:color="#000000" style:font-size-complex="12pt" style:language-asian="lt" style:country-asian="LT" fo:hyphenate="false"/>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text-align="justify" fo:text-indent="0.3937in"/>
      <style:text-properties fo:color="#000000" style:font-size-complex="12pt" style:language-asian="lt" style:country-asian="LT" fo:hyphenate="false"/>
    </style:style>
    <style:style style:name="P4224" style:parent-style-name="Normal" style:family="paragraph">
      <style:paragraph-properties fo:text-align="justify" fo:text-indent="0.3937in"/>
      <style:text-properties fo:color="#000000" style:font-size-complex="12pt" style:language-asian="lt" style:country-asian="LT" fo:hyphenate="false"/>
    </style:style>
    <style:style style:name="P4225" style:parent-style-name="Normal" style:family="paragraph">
      <style:paragraph-properties fo:text-align="justify" fo:text-indent="0.3937in"/>
      <style:text-properties fo:color="#000000" style:font-size-complex="12pt" style:language-asian="lt" style:country-asian="LT" fo:hyphenate="false"/>
    </style:style>
    <style:style style:name="P4226" style:parent-style-name="Normal" style:family="paragraph">
      <style:paragraph-properties fo:text-align="justify" fo:text-indent="0.3937in"/>
      <style:text-properties fo:color="#000000" style:font-size-complex="12pt" style:language-asian="lt" style:country-asian="LT" fo:hyphenate="false"/>
    </style:style>
    <style:style style:name="P4227" style:parent-style-name="Normal" style:family="paragraph">
      <style:paragraph-properties fo:text-align="justify" fo:text-indent="0.3937in"/>
      <style:text-properties fo:hyphenate="false"/>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text-align="justify" fo:text-indent="0.3937in"/>
      <style:text-properties fo:hyphenate="false"/>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text-align="justify" fo:text-indent="0.3937in"/>
      <style:text-properties fo:hyphenate="false"/>
    </style:style>
    <style:style style:name="P4236" style:parent-style-name="Normal" style:family="paragraph">
      <style:paragraph-properties fo:text-align="justify" fo:text-indent="0.3937in"/>
      <style:text-properties fo:hyphenate="false"/>
    </style:style>
    <style:style style:name="T4237" style:parent-style-name="DefaultParagraphFont" style:family="text">
      <style:text-properties fo:font-weight="bold" style:font-weight-asian="bold" fo:color="#000000" style:font-size-complex="12pt" fo:language="en" fo:country="US" style:language-asian="lt" style:country-asian="LT"/>
    </style:style>
    <style:style style:name="P4238" style:parent-style-name="Normal" style:family="paragraph">
      <style:paragraph-properties fo:text-align="justify" fo:text-indent="0.3937in"/>
      <style:text-properties fo:hyphenate="false"/>
    </style:style>
    <style:style style:name="T4239" style:parent-style-name="DefaultParagraphFont" style:family="text">
      <style:text-properties fo:color="#000000" style:font-size-complex="12pt" fo:language="en" fo:country="US" style:language-asian="lt" style:country-asian="LT"/>
    </style:style>
    <style:style style:name="T4240" style:parent-style-name="DefaultParagraphFont" style:family="text">
      <style:text-properties fo:color="#000000" style:font-size-complex="12pt" fo:language="en" fo:country="US"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fo:language="en" fo:country="US" style:language-asian="lt" style:country-asian="LT"/>
    </style:style>
    <style:style style:name="P4243" style:parent-style-name="Normal" style:family="paragraph">
      <style:paragraph-properties fo:text-align="justify" fo:text-indent="0.3937in"/>
      <style:text-properties fo:color="#000000" style:font-size-complex="12pt" style:language-asian="lt" style:country-asian="LT" fo:hyphenate="false"/>
    </style:style>
    <style:style style:name="P4244" style:parent-style-name="Normal" style:family="paragraph">
      <style:paragraph-properties fo:text-align="justify" fo:text-indent="0.3937in"/>
      <style:text-properties fo:color="#000000" style:font-size-complex="12pt" style:language-asian="lt" style:country-asian="LT" fo:hyphenate="false"/>
    </style:style>
    <style:style style:name="P4245" style:parent-style-name="Normal" style:family="paragraph">
      <style:paragraph-properties fo:text-align="justify" fo:text-indent="0.3937in"/>
      <style:text-properties fo:color="#000000" style:font-size-complex="12pt" style:language-asian="lt" style:country-asian="LT" fo:hyphenate="false"/>
    </style:style>
    <style:style style:name="P4246" style:parent-style-name="Normal" style:family="paragraph">
      <style:paragraph-properties fo:text-align="justify" fo:text-indent="0.3937in"/>
      <style:text-properties fo:color="#000000" style:font-size-complex="12pt" style:language-asian="lt" style:country-asian="LT" fo:hyphenate="false"/>
    </style:style>
    <style:style style:name="P4247" style:parent-style-name="Normal" style:family="paragraph">
      <style:paragraph-properties fo:text-align="justify" fo:text-indent="0.3937in"/>
      <style:text-properties fo:color="#000000" style:font-size-complex="12pt" style:language-asian="lt" style:country-asian="LT" fo:hyphenate="false"/>
    </style:style>
    <style:style style:name="P4248" style:parent-style-name="Normal" style:family="paragraph">
      <style:paragraph-properties fo:text-align="justify" fo:text-indent="0.3937in"/>
      <style:text-properties fo:color="#000000" style:font-size-complex="12pt" style:language-asian="lt" style:country-asian="LT" fo:hyphenate="false"/>
    </style:style>
    <style:style style:name="P4249" style:parent-style-name="Normal" style:family="paragraph">
      <style:paragraph-properties fo:text-align="justify" fo:text-indent="0.3937in"/>
      <style:text-properties fo:color="#000000" style:font-size-complex="12pt" style:language-asian="lt" style:country-asian="LT" fo:hyphenate="false"/>
    </style:style>
    <style:style style:name="P4250" style:parent-style-name="Normal" style:family="paragraph">
      <style:paragraph-properties fo:text-align="justify" fo:text-indent="0.3937in"/>
      <style:text-properties fo:color="#000000" style:font-size-complex="12pt" style:language-asian="lt" style:country-asian="LT" fo:hyphenate="false"/>
    </style:style>
    <style:style style:name="P4251" style:parent-style-name="Normal" style:family="paragraph">
      <style:paragraph-properties fo:text-align="justify" fo:text-indent="0.3937in"/>
      <style:text-properties fo:color="#000000" style:font-size-complex="12pt" style:language-asian="lt" style:country-asian="LT" fo:hyphenate="false"/>
    </style:style>
    <style:style style:name="P4252" style:parent-style-name="Normal" style:family="paragraph">
      <style:paragraph-properties fo:text-align="justify" fo:text-indent="0.3937in"/>
      <style:text-properties fo:color="#000000" style:font-size-complex="12pt" style:language-asian="lt" style:country-asian="LT" fo:hyphenate="false"/>
    </style:style>
    <style:style style:name="P4253" style:parent-style-name="Normal" style:family="paragraph">
      <style:paragraph-properties fo:text-align="justify" fo:text-indent="0.3937in"/>
      <style:text-properties fo:color="#000000" style:font-size-complex="12pt" style:language-asian="lt" style:country-asian="LT" fo:hyphenate="false"/>
    </style:style>
    <style:style style:name="P4254" style:parent-style-name="Normal" style:family="paragraph">
      <style:paragraph-properties fo:text-align="justify" fo:text-indent="0.3937in"/>
      <style:text-properties fo:color="#000000" style:font-size-complex="12pt" style:language-asian="lt" style:country-asian="LT" fo:hyphenate="false"/>
    </style:style>
    <style:style style:name="P4255" style:parent-style-name="Normal" style:family="paragraph">
      <style:paragraph-properties fo:text-align="justify" fo:text-indent="0.3937in"/>
      <style:text-properties fo:color="#000000" style:font-size-complex="12pt" style:language-asian="lt" style:country-asian="LT" fo:hyphenate="false"/>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language-asian="ar" style:country-asian="SA"/>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text-align="justify" fo:text-indent="0.3937in"/>
      <style:text-properties fo:color="#000000" style:font-size-complex="12pt" style:language-asian="lt" style:country-asian="LT" fo:hyphenate="false"/>
    </style:style>
    <style:style style:name="P4261" style:parent-style-name="Normal" style:family="paragraph">
      <style:paragraph-properties fo:text-align="justify" fo:text-indent="0.3937in"/>
      <style:text-properties fo:color="#000000" style:font-size-complex="12pt" style:language-asian="lt" style:country-asian="LT" fo:hyphenate="false"/>
    </style:style>
    <style:style style:name="P4262" style:parent-style-name="Normal" style:family="paragraph">
      <style:paragraph-properties fo:text-align="justify" fo:text-indent="0.3937in"/>
      <style:text-properties fo:color="#000000" style:font-size-complex="12pt" style:language-asian="lt" style:country-asian="LT" fo:hyphenate="false"/>
    </style:style>
    <style:style style:name="P4263" style:parent-style-name="Normal" style:family="paragraph">
      <style:paragraph-properties fo:text-align="justify" fo:text-indent="0.3937in"/>
      <style:text-properties fo:color="#000000" style:font-size-complex="12pt" style:language-asian="lt" style:country-asian="LT" fo:hyphenate="false"/>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font-size="8pt" style:font-size-asian="8pt" style:font-size-complex="8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text-align="justify"/>
      <style:text-properties fo:hyphenate="false"/>
    </style:style>
    <style:style style:name="P4277" style:parent-style-name="Normal" style:family="paragraph">
      <style:paragraph-properties fo:text-align="justify"/>
      <style:text-properties fo:hyphenate="false"/>
    </style:style>
    <style:style style:name="T4278" style:parent-style-name="DefaultParagraphFont" style:family="text">
      <style:text-properties fo:font-weight="bold" style:font-weight-asian="bold" fo:color="#000000" style:font-size-complex="12pt" style:language-asian="lt" style:country-asian="LT"/>
    </style:style>
    <style:style style:name="P4279" style:parent-style-name="Normal" style:family="paragraph">
      <style:paragraph-properties fo:text-align="justify" fo:text-indent="0.3937in"/>
      <style:text-properties fo:hyphenate="false"/>
    </style:style>
    <style:style style:name="T4280" style:parent-style-name="DefaultParagraphFont" style:family="text">
      <style:text-properties fo:color="#000000" style:font-size-complex="12pt" fo:language="en" fo:country="US" style:language-asian="lt" style:country-asian="LT"/>
    </style:style>
    <style:style style:name="T4281" style:parent-style-name="DefaultParagraphFont" style:family="text">
      <style:text-properties fo:color="#000000" style:font-size-complex="12pt" fo:language="en" fo:country="US" style:language-asian="lt" style:country-asian="LT"/>
    </style:style>
    <style:style style:name="P4282" style:parent-style-name="Normal" style:family="paragraph">
      <style:paragraph-properties fo:text-align="justify" fo:text-indent="0.3937in"/>
      <style:text-properties fo:hyphenate="false"/>
    </style:style>
    <style:style style:name="T4283" style:parent-style-name="DefaultParagraphFont" style:family="text">
      <style:text-properties fo:color="#000000" style:font-size-complex="12pt" fo:language="en" fo:country="US" style:language-asian="lt" style:country-asian="LT"/>
    </style:style>
    <style:style style:name="T4284" style:parent-style-name="DefaultParagraphFont" style:family="text">
      <style:text-properties fo:color="#000000" style:font-size-complex="12pt" fo:language="en" fo:country="US"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fo:color="#000000" style:font-size-complex="12pt" fo:language="en" fo:country="US" style:language-asian="lt" style:country-asian="LT"/>
    </style:style>
    <style:style style:name="T4288" style:parent-style-name="DefaultParagraphFont" style:family="text">
      <style:text-properties fo:color="#000000" style:font-size-complex="12pt" fo:language="en" fo:country="US" style:language-asian="lt" style:country-asian="LT"/>
    </style:style>
    <style:style style:name="TableColumn4290" style:family="table-column">
      <style:table-column-properties style:column-width="2.1784in"/>
    </style:style>
    <style:style style:name="TableColumn4291" style:family="table-column">
      <style:table-column-properties style:column-width="1.1576in"/>
    </style:style>
    <style:style style:name="TableColumn4292" style:family="table-column">
      <style:table-column-properties style:column-width="1.0569in"/>
    </style:style>
    <style:style style:name="TableColumn4293" style:family="table-column">
      <style:table-column-properties style:column-width="1.1576in"/>
    </style:style>
    <style:style style:name="TableColumn4294" style:family="table-column">
      <style:table-column-properties style:column-width="1.1347in"/>
    </style:style>
    <style:style style:name="Table4289" style:family="table">
      <style:table-properties style:width="6.6854in" fo:margin-left="0in" table:align="left"/>
    </style:style>
    <style:style style:name="TableRow4295" style:family="table-row">
      <style:table-row-properties style:min-row-height="0.0486in"/>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style:line-height-at-least="0.0486in"/>
      <style:text-properties fo:hyphenate="false"/>
    </style:style>
    <style:style style:name="T4298" style:parent-style-name="DefaultParagraphFont" style:family="text">
      <style:text-properties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line-height-at-least="0.0486in"/>
      <style:text-properties style:font-size-complex="12pt" fo:language="en" fo:country="US" style:language-asian="lt" style:country-asian="LT" fo:hyphenate="false"/>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fo:text-align="center" style:line-height-at-least="0.0486in"/>
      <style:text-properties style:language-asian="lt" style:country-asian="L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line-height-at-least="0.0486in"/>
      <style:text-properties fo:hyphenate="false"/>
    </style:style>
    <style:style style:name="T4305" style:parent-style-name="DefaultParagraphFont" style:family="text">
      <style:text-properties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line-height-at-least="0.0486in"/>
      <style:text-properties fo:hyphenate="false"/>
    </style:style>
    <style:style style:name="T4308" style:parent-style-name="DefaultParagraphFont" style:family="text">
      <style:text-properties style:language-asian="lt" style:country-asian="LT"/>
    </style:style>
    <style:style style:name="TableRow4309" style:family="table-row">
      <style:table-row-properties style:min-row-height="0.1861in"/>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hyphenate="false"/>
    </style:style>
    <style:style style:name="T4312" style:parent-style-name="DefaultParagraphFont" style:family="text">
      <style:text-properties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indent="0.043in"/>
      <style:text-properties style:font-size-complex="12pt" fo:language="en" fo:country="US" style:language-asian="lt" style:country-asian="LT" fo:hyphenate="false"/>
    </style:style>
    <style:style style:name="TableCell4315" style:family="table-cell">
      <style:table-cell-properties fo:border="0.0069in solid #000000" style:writing-mode="lr-tb" fo:padding-top="0in" fo:padding-left="0in" fo:padding-bottom="0in" fo:padding-right="0in"/>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indent="0.043in"/>
      <style:text-properties style:font-size-complex="12pt" fo:language="en" fo:country="US" style:language-asian="lt" style:country-asian="LT" fo:hyphenate="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indent="0.043in"/>
      <style:text-properties style:font-size-complex="12pt" fo:language="en" fo:country="US" style:language-asian="lt" style:country-asian="LT" fo:hyphenate="false"/>
    </style:style>
    <style:style style:name="TableRow4320" style:family="table-row">
      <style:table-row-properties style:min-row-height="0.0486in"/>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line-height-at-least="0.0486in"/>
      <style:text-properties fo:hyphenate="false"/>
    </style:style>
    <style:style style:name="T4323" style:parent-style-name="DefaultParagraphFont" style:family="text">
      <style:text-properties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style:line-height-at-least="0.0486in"/>
      <style:text-properties style:language-asian="lt" style:country-asian="LT" fo:hyphenate="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4332" style:family="table-row">
      <style:table-row-properties style:min-row-height="0.1861in"/>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hyphenate="false"/>
    </style:style>
    <style:style style:name="T4335" style:parent-style-name="DefaultParagraphFont" style:family="text">
      <style:text-properties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indent="0.043in"/>
      <style:text-properties style:font-size-complex="12pt" fo:language="en" fo:country="US" style:language-asian="lt" style:country-asian="LT" fo:hyphenate="false"/>
    </style:style>
    <style:style style:name="TableCell4338" style:family="table-cell">
      <style:table-cell-properties fo:border="0.0069in solid #000000" style:writing-mode="lr-tb" fo:padding-top="0in" fo:padding-left="0in" fo:padding-bottom="0in" fo:padding-right="0in"/>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indent="0.043in"/>
      <style:text-properties style:font-size-complex="12pt" fo:language="en" fo:country="US" style:language-asian="lt" style:country-asian="LT"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indent="0.043in"/>
      <style:text-properties style:font-size-complex="12pt" fo:language="en" fo:country="US" style:language-asian="lt" style:country-asian="LT" fo:hyphenate="false"/>
    </style:style>
    <style:style style:name="TableRow4343" style:family="table-row">
      <style:table-row-properties style:min-row-height="0.0486in"/>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line-height-at-least="0.0486in"/>
      <style:text-properties fo:hyphenate="false"/>
    </style:style>
    <style:style style:name="T4346" style:parent-style-name="DefaultParagraphFont" style:family="text">
      <style:text-properties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style:line-height-at-least="0.0486in"/>
      <style:text-properties style:language-asian="lt" style:country-asian="LT"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4355" style:family="table-row">
      <style:table-row-properties style:min-row-height="0.1861in"/>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hyphenate="false"/>
    </style:style>
    <style:style style:name="T4358" style:parent-style-name="DefaultParagraphFont" style:family="text">
      <style:text-properties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indent="0.043in"/>
      <style:text-properties style:font-size-complex="12pt" fo:language="en" fo:country="US" style:language-asian="lt" style:country-asian="LT" fo:hyphenate="false"/>
    </style:style>
    <style:style style:name="TableCell4361" style:family="table-cell">
      <style:table-cell-properties fo:border="0.0069in solid #000000" style:writing-mode="lr-tb" fo:padding-top="0in" fo:padding-left="0in" fo:padding-bottom="0in" fo:padding-right="0in"/>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indent="0.043in"/>
      <style:text-properties style:font-size-complex="12pt" fo:language="en" fo:country="US" style:language-asian="lt" style:country-asian="LT" fo:hyphenate="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indent="0.043in"/>
      <style:text-properties style:font-size-complex="12pt" fo:language="en" fo:country="US" style:language-asian="lt" style:country-asian="LT" fo:hyphenate="false"/>
    </style:style>
    <style:style style:name="TableRow4366" style:family="table-row">
      <style:table-row-properties style:min-row-height="0.1861in"/>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language-asian="lt" style:country-asian="LT" fo:hyphenate="false"/>
    </style:style>
    <style:style style:name="TableCell4369" style:family="table-cell">
      <style:table-cell-properties fo:border="0.0069in solid #000000" style:writing-mode="lr-tb" fo:padding-top="0in" fo:padding-left="0.075in" fo:padding-bottom="0in" fo:padding-right="0.075in"/>
    </style:style>
    <style:style style:name="TableCell4370" style:family="table-cell">
      <style:table-cell-properties fo:border="0.0069in solid #000000" style:writing-mode="lr-tb" fo:padding-top="0in" fo:padding-left="0in" fo:padding-bottom="0in" fo:padding-right="0in"/>
    </style:style>
    <style:style style:name="P4371" style:parent-style-name="Normal" style:family="paragraph">
      <style:text-properties style:language-asian="lt" style:country-asian="LT"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style:language-asian="lt" style:country-asian="LT" fo:hyphenate="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style:language-asian="lt" style:country-asian="LT" fo:hyphenate="false"/>
    </style:style>
    <style:style style:name="TableRow4376" style:family="table-row">
      <style:table-row-properties style:min-row-height="0.0486in"/>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line-height-at-least="0.0486in"/>
      <style:text-properties fo:hyphenate="false"/>
    </style:style>
    <style:style style:name="T4379" style:parent-style-name="DefaultParagraphFont" style:family="text">
      <style:text-properties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style:line-height-at-least="0.0486in"/>
      <style:text-properties style:language-asian="lt" style:country-asian="LT"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P4388"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text-align="justify" fo:text-indent="0.3937in"/>
      <style:text-properties fo:hyphenate="false"/>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text-align="justify"/>
      <style:text-properties fo:hyphenate="false"/>
    </style:style>
    <style:style style:name="P4401" style:parent-style-name="Normal" style:family="paragraph">
      <style:paragraph-properties fo:text-align="justify"/>
      <style:text-properties fo:hyphenate="false"/>
    </style:style>
    <style:style style:name="T4402" style:parent-style-name="DefaultParagraphFont" style:family="text">
      <style:text-properties fo:font-weight="bold" style:font-weight-asian="bold" fo:color="#000000" style:font-size-complex="12pt" style:language-asian="lt" style:country-asian="LT"/>
    </style:style>
    <style:style style:name="P4403" style:parent-style-name="Normal" style:family="paragraph">
      <style:paragraph-properties fo:text-align="justify" fo:text-indent="0.3937in"/>
      <style:text-properties fo:hyphenate="false"/>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text-align="justify"/>
      <style:text-properties fo:hyphenate="false"/>
    </style:style>
    <style:style style:name="P4416" style:parent-style-name="Normal" style:family="paragraph">
      <style:paragraph-properties fo:text-align="justify"/>
      <style:text-properties fo:hyphenate="false"/>
    </style:style>
    <style:style style:name="T4417" style:parent-style-name="DefaultParagraphFont" style:family="text">
      <style:text-properties fo:font-weight="bold" style:font-weight-asian="bold" fo:color="#000000" style:font-size-complex="12pt" style:language-asian="lt" style:country-asian="LT"/>
    </style:style>
    <style:style style:name="P4418" style:parent-style-name="Normal" style:family="paragraph">
      <style:paragraph-properties fo:text-align="justify" fo:text-indent="0.3937in"/>
      <style:text-properties fo:hyphenate="false"/>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text-align="justify" fo:text-indent="0.3937in"/>
      <style:text-properties fo:hyphenate="false"/>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text-align="justify" fo:text-indent="0.3937in"/>
      <style:text-properties fo:color="#000000" style:font-size-complex="12pt" style:language-asian="lt" style:country-asian="LT" fo:hyphenate="false"/>
    </style:style>
    <style:style style:name="P4437" style:parent-style-name="Normal" style:family="paragraph">
      <style:paragraph-properties fo:text-align="justify"/>
      <style:text-properties fo:hyphenate="false"/>
    </style:style>
    <style:style style:name="P4438" style:parent-style-name="Normal" style:family="paragraph">
      <style:paragraph-properties fo:text-align="justify"/>
      <style:text-properties fo:hyphenate="false"/>
    </style:style>
    <style:style style:name="T4439" style:parent-style-name="DefaultParagraphFont" style:family="text">
      <style:text-properties fo:font-weight="bold" style:font-weight-asian="bold" fo:color="#000000" style:font-size-complex="12pt" fo:language="en" fo:country="US" style:language-asian="lt" style:country-asian="LT"/>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text-align="justify"/>
      <style:text-properties fo:color="#000000" style:font-size-complex="12pt" style:language-asian="lt" style:country-asian="LT" fo:hyphenate="false"/>
    </style:style>
    <style:style style:name="P4443" style:parent-style-name="Normal" style:family="paragraph">
      <style:paragraph-properties fo:text-align="justify"/>
      <style:text-properties fo:hyphenate="false"/>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text-align="justify" fo:text-indent="0.4368in"/>
      <style:text-properties fo:hyphenate="false"/>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text-indent="0.6104in"/>
      <style:text-properties fo:hyphenate="false"/>
    </style:style>
    <style:style style:name="T4448" style:parent-style-name="DefaultParagraphFont" style:family="text">
      <style:text-properties fo:color="#000000" fo:font-size="11pt" style:font-size-asian="11pt" style:font-size-complex="11pt" style:language-asian="lt" style:country-asian="LT"/>
    </style:style>
    <style:style style:name="P4449" style:parent-style-name="Normal" style:family="paragraph">
      <style:paragraph-properties fo:text-indent="0.043in"/>
      <style:text-properties fo:hyphenate="false"/>
    </style:style>
    <style:style style:name="P4450" style:parent-style-name="Normal" style:family="paragraph">
      <style:paragraph-properties fo:text-align="center"/>
      <style:text-properties fo:hyphenate="false"/>
    </style:style>
    <style:style style:name="T4451" style:parent-style-name="DefaultParagraphFont" style:family="text">
      <style:text-properties fo:color="#000000" style:font-size-complex="12pt" fo:language="en" fo:country="GB" style:language-asian="lt" style:country-asian="LT"/>
    </style:style>
    <style:style style:name="P4452" style:parent-style-name="Normal" style:master-page-name="MPF6" style:family="paragraph">
      <style:paragraph-properties fo:break-before="page" fo:margin-left="4.3312in" fo:text-indent="-0.0118in" style:page-number="1">
        <style:tab-stops/>
      </style:paragraph-properties>
      <style:text-properties fo:color="#000000" style:font-size-complex="12pt" style:language-asian="lt" style:country-asian="LT" fo:hyphenate="false"/>
    </style:style>
    <style:style style:name="P4458"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4459" style:parent-style-name="Normal" style:family="paragraph">
      <style:paragraph-properties fo:text-align="justify" fo:margin-left="4.3312in">
        <style:tab-stops/>
      </style:paragraph-properties>
      <style:text-properties fo:hyphenate="false"/>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text-align="center" fo:text-indent="0.3937in"/>
      <style:text-properties style:language-asian="lt" style:country-asian="LT" fo:hyphenate="false"/>
    </style:style>
    <style:style style:name="P4463" style:parent-style-name="Normal" style:family="paragraph">
      <style:paragraph-properties fo:text-align="center"/>
      <style:text-properties fo:hyphenate="false"/>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text-align="center"/>
      <style:text-properties fo:hyphenate="false"/>
    </style:style>
    <style:style style:name="T4466" style:parent-style-name="DefaultParagraphFont" style:family="text">
      <style:text-properties fo:color="#000000" fo:font-size="11pt" style:font-size-asian="11pt" style:font-size-complex="11pt" style:language-asian="lt" style:country-asian="LT"/>
    </style:style>
    <style:style style:name="P4467" style:parent-style-name="Normal" style:family="paragraph">
      <style:paragraph-properties fo:text-align="center"/>
      <style:text-properties fo:hyphenate="false"/>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text-align="center" fo:text-indent="0.1979in"/>
      <style:text-properties fo:hyphenate="false"/>
    </style:style>
    <style:style style:name="T4470" style:parent-style-name="DefaultParagraphFont" style:family="text">
      <style:text-properties fo:color="#000000" fo:font-size="11pt" style:font-size-asian="11pt" style:font-size-complex="11pt" style:language-asian="lt" style:country-asian="LT"/>
    </style:style>
    <style:style style:name="P4471" style:parent-style-name="Normal" style:family="paragraph">
      <style:paragraph-properties fo:text-indent="0.0368in"/>
      <style:text-properties fo:color="#000000" fo:font-size="10pt" style:font-size-asian="10pt" fo:language="en" fo:country="US" style:language-asian="lt" style:country-asian="LT" fo:hyphenate="false"/>
    </style:style>
    <style:style style:name="P4472" style:parent-style-name="Normal" style:family="paragraph">
      <style:text-properties fo:font-weight="bold" style:font-weight-asian="bold" fo:color="#000000" fo:font-size="14pt" style:font-size-asian="14pt" style:font-size-complex="14pt" style:language-asian="lt" style:country-asian="LT" fo:hyphenate="false"/>
    </style:style>
    <style:style style:name="P4473" style:parent-style-name="Normal" style:family="paragraph">
      <style:paragraph-properties fo:text-indent="0.043in"/>
      <style:text-properties fo:color="#000000" style:font-size-complex="12pt" fo:language="en" fo:country="US" style:language-asian="lt" style:country-asian="LT" fo:hyphenate="false"/>
    </style:style>
    <style:style style:name="P4474" style:parent-style-name="Normal" style:family="paragraph">
      <style:paragraph-properties fo:text-align="center"/>
      <style:text-properties fo:hyphenate="false"/>
    </style:style>
    <style:style style:name="T4475" style:parent-style-name="DefaultParagraphFont" style:family="text">
      <style:text-properties fo:font-weight="bold" style:font-weight-asian="bold" style:font-weight-complex="bold" fo:color="#000000" style:font-size-complex="12pt" style:language-asian="lt" style:country-asian="LT"/>
    </style:style>
    <style:style style:name="P4476"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4477" style:parent-style-name="Normal" style:family="paragraph">
      <style:paragraph-properties fo:text-align="center"/>
      <style:text-properties fo:hyphenate="false"/>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text-align="justify" fo:margin-left="1.5in" fo:text-indent="0.4354in">
        <style:tab-stops/>
      </style:paragraph-properties>
      <style:text-properties fo:hyphenate="false"/>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P4484" style:parent-style-name="Normal" style:family="paragraph">
      <style:text-properties fo:hyphenate="false"/>
    </style:style>
    <style:style style:name="T4485" style:parent-style-name="DefaultParagraphFont" style:family="text">
      <style:text-properties fo:font-weight="bold" style:font-weight-asian="bold" fo:color="#000000" style:font-size-complex="12pt" fo:language="en" fo:country="US" style:language-asian="lt" style:country-asian="LT"/>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text-align="justify" fo:text-indent="0.3937in"/>
      <style:text-properties fo:hyphenate="false"/>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text-align="justify" fo:text-indent="0.3937in"/>
      <style:text-properties fo:hyphenate="false"/>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text-align="justify" fo:text-indent="0.3937in"/>
      <style:text-properties fo:hyphenate="false"/>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text-align="justify" fo:text-indent="0.3937in"/>
      <style:text-properties fo:hyphenate="false"/>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text-align="justify" fo:text-indent="0.3937in"/>
      <style:text-properties fo:color="#000000" style:font-size-complex="12pt" style:language-asian="lt" style:country-asian="LT" fo:hyphenate="false"/>
    </style:style>
    <style:style style:name="P4502" style:parent-style-name="Normal" style:family="paragraph">
      <style:paragraph-properties fo:text-align="justify">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text-align="justify" fo:text-indent="0.3875in">
        <style:tab-stops>
          <style:tab-stop style:type="left" style:position="-0.9in"/>
          <style:tab-stop style:type="left" style:position="0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text-align="justify" fo:text-indent="0.3937in"/>
      <style:text-properties fo:hyphenate="false"/>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fo:text-indent="0.3937in"/>
      <style:text-properties fo:hyphenate="false"/>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fo:language="en" fo:country="US"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fo:language="en" fo:country="US" style:language-asian="lt" style:country-asian="LT"/>
    </style:style>
    <style:style style:name="P4523" style:parent-style-name="Normal" style:family="paragraph">
      <style:paragraph-properties fo:text-align="justify" fo:text-indent="0.3937in"/>
      <style:text-properties fo:color="#000000" style:font-size-complex="12pt" style:language-asian="lt" style:country-asian="LT" fo:hyphenate="false"/>
    </style:style>
    <style:style style:name="P4524" style:parent-style-name="Normal" style:family="paragraph">
      <style:paragraph-properties fo:text-align="justify" fo:text-indent="0.3937in"/>
      <style:text-properties fo:color="#000000" style:font-size-complex="12pt" style:language-asian="lt" style:country-asian="LT" fo:hyphenate="false"/>
    </style:style>
    <style:style style:name="P4525" style:parent-style-name="Normal" style:family="paragraph">
      <style:paragraph-properties fo:text-align="justify" fo:text-indent="0.3937in"/>
      <style:text-properties fo:color="#000000" style:font-size-complex="12pt" style:language-asian="lt" style:country-asian="LT" fo:hyphenate="false"/>
    </style:style>
    <style:style style:name="P4526" style:parent-style-name="Normal" style:family="paragraph">
      <style:paragraph-properties fo:text-align="justify" fo:text-indent="0.3937in"/>
      <style:text-properties fo:color="#000000" style:font-size-complex="12pt" style:language-asian="lt" style:country-asian="LT" fo:hyphenate="false"/>
    </style:style>
    <style:style style:name="P4527" style:parent-style-name="Normal" style:family="paragraph">
      <style:paragraph-properties fo:text-align="justify" fo:text-indent="0.3937in"/>
      <style:text-properties fo:color="#000000" style:font-size-complex="12pt" style:language-asian="lt" style:country-asian="LT" fo:hyphenate="false"/>
    </style:style>
    <style:style style:name="P4528" style:parent-style-name="Normal" style:family="paragraph">
      <style:paragraph-properties fo:text-align="justify" fo:text-indent="0.3937in"/>
      <style:text-properties fo:color="#000000" style:font-size-complex="12pt" style:language-asian="lt" style:country-asian="LT" fo:hyphenate="false"/>
    </style:style>
    <style:style style:name="P4529" style:parent-style-name="Normal" style:family="paragraph">
      <style:paragraph-properties fo:text-align="justify" fo:text-indent="0.3937in"/>
      <style:text-properties fo:color="#000000" style:font-size-complex="12pt" style:language-asian="lt" style:country-asian="LT" fo:hyphenate="false"/>
    </style:style>
    <style:style style:name="P4530" style:parent-style-name="Normal" style:family="paragraph">
      <style:paragraph-properties fo:text-align="justify" fo:text-indent="0.3937in"/>
      <style:text-properties fo:color="#000000" style:font-size-complex="12pt" style:language-asian="lt" style:country-asian="LT" fo:hyphenate="false"/>
    </style:style>
    <style:style style:name="P4531" style:parent-style-name="Normal" style:family="paragraph">
      <style:paragraph-properties fo:text-align="justify" fo:text-indent="0.3937in"/>
      <style:text-properties fo:color="#000000" style:font-size-complex="12pt" style:language-asian="lt" style:country-asian="LT" fo:hyphenate="false"/>
    </style:style>
    <style:style style:name="P4532" style:parent-style-name="Normal" style:family="paragraph">
      <style:paragraph-properties fo:text-align="justify" fo:text-indent="0.3937in"/>
      <style:text-properties fo:color="#000000" style:font-size-complex="12pt" style:language-asian="lt" style:country-asian="LT" fo:hyphenate="false"/>
    </style:style>
    <style:style style:name="P4533" style:parent-style-name="Normal" style:family="paragraph">
      <style:paragraph-properties fo:text-align="justify" fo:text-indent="0.3937in"/>
      <style:text-properties fo:color="#000000" style:font-size-complex="12pt" style:language-asian="lt" style:country-asian="LT" fo:hyphenate="false"/>
    </style:style>
    <style:style style:name="P4534" style:parent-style-name="Normal" style:family="paragraph">
      <style:paragraph-properties fo:text-align="justify" fo:text-indent="0.3937in"/>
      <style:text-properties fo:color="#000000" style:font-size-complex="12pt" style:language-asian="lt" style:country-asian="LT" fo:hyphenate="false"/>
    </style:style>
    <style:style style:name="P4535" style:parent-style-name="Normal" style:family="paragraph">
      <style:paragraph-properties fo:text-align="justify" fo:text-indent="0.3937in"/>
      <style:text-properties fo:hyphenate="false"/>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text-indent="0.3937in"/>
      <style:text-properties fo:color="#000000" style:font-size-complex="12pt" style:language-asian="lt" style:country-asian="LT" fo:hyphenate="false"/>
    </style:style>
    <style:style style:name="P4539" style:parent-style-name="Normal" style:family="paragraph">
      <style:paragraph-properties fo:text-align="justify" fo:text-indent="0.3937in"/>
      <style:text-properties fo:color="#000000" style:font-size-complex="12pt" style:language-asian="lt" style:country-asian="LT" fo:hyphenate="false"/>
    </style:style>
    <style:style style:name="P4540" style:parent-style-name="Normal" style:family="paragraph">
      <style:paragraph-properties fo:text-align="justify" fo:text-indent="0.3937in"/>
      <style:text-properties fo:color="#000000" style:font-size-complex="12pt" style:language-asian="lt" style:country-asian="LT" fo:hyphenate="false"/>
    </style:style>
    <style:style style:name="P4541" style:parent-style-name="Normal" style:family="paragraph">
      <style:paragraph-properties fo:text-align="justify" fo:text-indent="0.3937in"/>
      <style:text-properties fo:color="#000000" style:font-size-complex="12pt" style:language-asian="lt" style:country-asian="LT" fo:hyphenate="false"/>
    </style:style>
    <style:style style:name="P4542" style:parent-style-name="Normal" style:family="paragraph">
      <style:paragraph-properties fo:break-before="page"/>
    </style:style>
    <style:style style:name="P4543" style:parent-style-name="Normal" style:family="paragraph">
      <style:paragraph-properties fo:text-align="justify"/>
      <style:text-properties fo:hyphenate="false"/>
    </style:style>
    <style:style style:name="T4544" style:parent-style-name="DefaultParagraphFont" style:family="text">
      <style:text-properties fo:font-weight="bold" style:font-weight-asian="bold" style:font-size-complex="12pt" style:language-asian="lt" style:country-asian="LT"/>
    </style:style>
    <style:style style:name="P45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weight="bold" style:font-weight-asian="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style:tab-stops>
          <style:tab-stop style:type="left" style:position="0.3937in"/>
        </style:tab-stops>
      </style:paragraph-properties>
      <style:text-properties fo:hyphenate="false"/>
    </style:style>
    <style:style style:name="P4570" style:parent-style-name="Normal" style:family="paragraph">
      <style:paragraph-properties>
        <style:tab-stops>
          <style:tab-stop style:type="left" style:position="0.3937in"/>
        </style:tab-stops>
      </style:paragraph-properties>
      <style:text-properties fo:hyphenate="false"/>
    </style:style>
    <style:style style:name="T4571" style:parent-style-name="DefaultParagraphFont" style:family="text">
      <style:text-properties fo:font-weight="bold" style:font-weight-asian="bold" style:font-size-complex="12pt" style:language-asian="lt" style:country-asian="LT"/>
    </style:style>
    <style:style style:name="P4572" style:parent-style-name="Normal" style:family="paragraph">
      <style:paragraph-properties fo:text-indent="0.3937in">
        <style:tab-stops>
          <style:tab-stop style:type="left" style:position="0.3937in"/>
        </style:tab-stops>
      </style:paragraph-properties>
      <style:text-properties fo:hyphenate="false"/>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text-indent="0.3937in"/>
      <style:text-properties fo:hyphenate="false"/>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text-align="justify" fo:text-indent="0.3937in"/>
      <style:text-properties fo:hyphenate="false"/>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text-align="justify" fo:text-indent="0.3937in"/>
      <style:text-properties fo:color="#000000" style:font-size-complex="12pt" style:language-asian="lt" style:country-asian="LT" fo:hyphenate="false"/>
    </style:style>
    <style:style style:name="P4595" style:parent-style-name="Normal" style:family="paragraph">
      <style:paragraph-properties fo:text-align="justify" fo:text-indent="0.3937in"/>
      <style:text-properties fo:color="#000000" style:font-size-complex="12pt" style:language-asian="lt" style:country-asian="LT" fo:hyphenate="false"/>
    </style:style>
    <style:style style:name="P4596" style:parent-style-name="Normal" style:family="paragraph">
      <style:paragraph-properties fo:text-align="justify" fo:text-indent="0.3937in"/>
      <style:text-properties fo:color="#000000" style:font-size-complex="12pt" style:language-asian="lt" style:country-asian="LT" fo:hyphenate="false"/>
    </style:style>
    <style:style style:name="P4597" style:parent-style-name="Normal" style:family="paragraph">
      <style:paragraph-properties fo:text-align="justify" fo:text-indent="0.3937in"/>
      <style:text-properties fo:color="#000000" style:font-size-complex="12pt" style:language-asian="lt" style:country-asian="LT" fo:hyphenate="false"/>
    </style:style>
    <style:style style:name="P4598" style:parent-style-name="Normal" style:family="paragraph">
      <style:paragraph-properties fo:text-align="justify" fo:text-indent="0.3937in"/>
      <style:text-properties fo:hyphenate="false"/>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text-align="justify" fo:text-indent="0.3937in"/>
      <style:text-properties fo:hyphenate="false"/>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text-align="justify" fo:text-indent="0.3937in"/>
      <style:text-properties fo:color="#000000" style:font-size-complex="12pt" style:language-asian="lt" style:country-asian="LT" fo:hyphenate="false"/>
    </style:style>
    <style:style style:name="P4604" style:parent-style-name="Normal" style:family="paragraph">
      <style:paragraph-properties fo:text-align="justify" fo:text-indent="0.3937in"/>
      <style:text-properties fo:color="#000000" style:font-size-complex="12pt" style:language-asian="lt" style:country-asian="LT" fo:hyphenate="false"/>
    </style:style>
    <style:style style:name="P4605" style:parent-style-name="Normal" style:family="paragraph">
      <style:paragraph-properties fo:text-align="justify" fo:text-indent="0.3937in"/>
      <style:text-properties fo:color="#000000" style:font-size-complex="12pt" style:language-asian="lt" style:country-asian="LT" fo:hyphenate="false"/>
    </style:style>
    <style:style style:name="P4606" style:parent-style-name="Normal" style:family="paragraph">
      <style:paragraph-properties fo:text-align="justify" fo:text-indent="0.3937in"/>
      <style:text-properties fo:color="#000000" style:font-size-complex="12pt" style:language-asian="lt" style:country-asian="LT" fo:hyphenate="false"/>
    </style:style>
    <style:style style:name="P4607" style:parent-style-name="Normal" style:family="paragraph">
      <style:paragraph-properties fo:text-align="justify" fo:text-indent="0.3937in"/>
      <style:text-properties fo:hyphenate="false"/>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text-align="justify" fo:text-indent="0.3937in"/>
      <style:text-properties fo:hyphenate="false"/>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text-align="justify" fo:text-indent="0.3937in"/>
      <style:text-properties fo:hyphenate="false"/>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text-align="justify">
        <style:tab-stops>
          <style:tab-stop style:type="left" style:position="0.3937in"/>
        </style:tab-stops>
      </style:paragraph-properties>
      <style:text-properties fo:hyphenate="false"/>
    </style:style>
    <style:style style:name="P4620" style:parent-style-name="Normal" style:family="paragraph">
      <style:paragraph-properties fo:text-align="justify">
        <style:tab-stops>
          <style:tab-stop style:type="left" style:position="0.3937in"/>
        </style:tab-stops>
      </style:paragraph-properties>
      <style:text-properties fo:hyphenate="false"/>
    </style:style>
    <style:style style:name="T4621" style:parent-style-name="DefaultParagraphFont" style:family="text">
      <style:text-properties fo:font-weight="bold" style:font-weight-asian="bold" style:font-size-complex="12pt" style:language-asian="lt" style:country-asian="LT"/>
    </style:style>
    <style:style style:name="P4622" style:parent-style-name="Normal" style:family="paragraph">
      <style:paragraph-properties fo:text-align="justify" fo:text-indent="0.3937in"/>
      <style:text-properties fo:hyphenate="false"/>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paragraph-properties fo:text-align="justify" fo:text-indent="0.3937in"/>
      <style:text-properties fo:hyphenate="false"/>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text-align="justify" fo:text-indent="0.3937in"/>
      <style:text-properties fo:hyphenate="false"/>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fo:color="#000000" style:language-asian="ar" style:country-asian="SA"/>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text-indent="0.3937in"/>
      <style:text-properties fo:hyphenate="false"/>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text-align="justify" fo:text-indent="0.3937in"/>
      <style:text-properties fo:hyphenate="false"/>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text-align="justify">
        <style:tab-stops>
          <style:tab-stop style:type="left" style:position="0.3937in"/>
        </style:tab-stops>
      </style:paragraph-properties>
      <style:text-properties fo:hyphenate="false"/>
    </style:style>
    <style:style style:name="P4667" style:parent-style-name="Normal" style:family="paragraph">
      <style:paragraph-properties fo:text-align="justify">
        <style:tab-stops>
          <style:tab-stop style:type="left" style:position="0.3937in"/>
        </style:tab-stops>
      </style:paragraph-properties>
      <style:text-properties fo:hyphenate="false"/>
    </style:style>
    <style:style style:name="T4668" style:parent-style-name="DefaultParagraphFont" style:family="text">
      <style:text-properties fo:font-weight="bold" style:font-weight-asian="bold" style:font-size-complex="12pt" style:language-asian="lt" style:country-asian="LT"/>
    </style:style>
    <style:style style:name="P4669" style:parent-style-name="Normal" style:family="paragraph">
      <style:paragraph-properties fo:text-align="justify" fo:text-indent="0.3937in"/>
      <style:text-properties fo:hyphenate="false"/>
    </style:style>
    <style:style style:name="T4670" style:parent-style-name="DefaultParagraphFont" style:family="text">
      <style:text-properties fo:color="#000000" style:font-size-complex="12pt" fo:language="en" fo:country="US" style:language-asian="lt" style:country-asian="LT"/>
    </style:style>
    <style:style style:name="T4671" style:parent-style-name="DefaultParagraphFont" style:family="text">
      <style:text-properties fo:color="#000000" style:font-size-complex="12pt" fo:language="en" fo:country="US"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text-indent="0.3937in"/>
      <style:text-properties fo:hyphenate="false"/>
    </style:style>
    <style:style style:name="T4674" style:parent-style-name="DefaultParagraphFont" style:family="text">
      <style:text-properties fo:color="#000000" style:font-size-complex="12pt" fo:language="en" fo:country="US" style:language-asian="lt" style:country-asian="LT"/>
    </style:style>
    <style:style style:name="T4675" style:parent-style-name="DefaultParagraphFont" style:family="text">
      <style:text-properties fo:color="#000000" style:font-size-complex="12pt" fo:language="en" fo:country="US"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text-align="justify" fo:text-indent="0.3937in"/>
      <style:text-properties fo:hyphenate="false"/>
    </style:style>
    <style:style style:name="T4678" style:parent-style-name="DefaultParagraphFont" style:family="text">
      <style:text-properties fo:color="#000000" style:font-size-complex="12pt" fo:language="en" fo:country="US" style:language-asian="lt" style:country-asian="LT"/>
    </style:style>
    <style:style style:name="T4679" style:parent-style-name="DefaultParagraphFont" style:family="text">
      <style:text-properties fo:color="#000000" style:font-size-complex="12pt" fo:language="en" fo:country="US" style:language-asian="lt" style:country-asian="LT"/>
    </style:style>
    <style:style style:name="TableColumn4681" style:family="table-column">
      <style:table-column-properties style:column-width="2.3388in"/>
    </style:style>
    <style:style style:name="TableColumn4682" style:family="table-column">
      <style:table-column-properties style:column-width="1.1013in"/>
    </style:style>
    <style:style style:name="TableColumn4683" style:family="table-column">
      <style:table-column-properties style:column-width="1.0423in"/>
    </style:style>
    <style:style style:name="TableColumn4684" style:family="table-column">
      <style:table-column-properties style:column-width="1.1013in"/>
    </style:style>
    <style:style style:name="TableColumn4685" style:family="table-column">
      <style:table-column-properties style:column-width="1.1013in"/>
    </style:style>
    <style:style style:name="Table4680" style:family="table">
      <style:table-properties style:width="6.6854in" fo:margin-left="0in" table:align="left"/>
    </style:style>
    <style:style style:name="TableRow4686" style:family="table-row">
      <style:table-row-properties style:min-row-height="0.0486in"/>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style:line-height-at-least="0.0486in"/>
      <style:text-properties fo:hyphenate="false"/>
    </style:style>
    <style:style style:name="T4689" style:parent-style-name="DefaultParagraphFont" style:family="text">
      <style:text-properties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line-height-at-least="0.0486in"/>
      <style:text-properties style:font-size-complex="12pt" fo:language="en" fo:country="US" style:language-asian="lt" style:country-asian="LT" fo:hyphenate="false"/>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paragraph-properties fo:text-align="center" style:line-height-at-least="0.0486in"/>
      <style:text-properties style:language-asian="lt" style:country-asian="LT" fo:hyphenate="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line-height-at-least="0.0486in"/>
      <style:text-properties fo:hyphenate="false"/>
    </style:style>
    <style:style style:name="T4696" style:parent-style-name="DefaultParagraphFont" style:family="text">
      <style:text-properties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line-height-at-least="0.0486in"/>
      <style:text-properties fo:hyphenate="false"/>
    </style:style>
    <style:style style:name="T4699" style:parent-style-name="DefaultParagraphFont" style:family="text">
      <style:text-properties style:language-asian="lt" style:country-asian="LT"/>
    </style:style>
    <style:style style:name="TableRow4700" style:family="table-row">
      <style:table-row-properties style:min-row-height="0.1861in"/>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hyphenate="false"/>
    </style:style>
    <style:style style:name="T4703" style:parent-style-name="DefaultParagraphFont" style:family="text">
      <style:text-properties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indent="0.043in"/>
      <style:text-properties style:font-size-complex="12pt" fo:language="en" fo:country="US" style:language-asian="lt" style:country-asian="LT" fo:hyphenate="false"/>
    </style:style>
    <style:style style:name="TableCell4706" style:family="table-cell">
      <style:table-cell-properties fo:border="0.0069in solid #000000" style:writing-mode="lr-tb" fo:padding-top="0in" fo:padding-left="0in" fo:padding-bottom="0in" fo:padding-right="0in"/>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indent="0.043in"/>
      <style:text-properties style:font-size-complex="12pt" fo:language="en" fo:country="US" style:language-asian="lt" style:country-asian="LT" fo:hyphenate="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indent="0.043in"/>
      <style:text-properties style:font-size-complex="12pt" fo:language="en" fo:country="US" style:language-asian="lt" style:country-asian="LT" fo:hyphenate="false"/>
    </style:style>
    <style:style style:name="TableRow4711" style:family="table-row">
      <style:table-row-properties style:min-row-height="0.0486in"/>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style:line-height-at-least="0.0486in"/>
      <style:text-properties fo:hyphenate="false"/>
    </style:style>
    <style:style style:name="T4714" style:parent-style-name="DefaultParagraphFont" style:family="text">
      <style:text-properties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style:line-height-at-least="0.0486in"/>
      <style:text-properties style:language-asian="lt" style:country-asian="LT" fo:hyphenate="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4723" style:family="table-row">
      <style:table-row-properties style:min-row-height="0.1861in"/>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hyphenate="false"/>
    </style:style>
    <style:style style:name="T4726" style:parent-style-name="DefaultParagraphFont" style:family="text">
      <style:text-properties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indent="0.043in"/>
      <style:text-properties style:font-size-complex="12pt" fo:language="en" fo:country="US" style:language-asian="lt" style:country-asian="LT" fo:hyphenate="false"/>
    </style:style>
    <style:style style:name="TableCell4729" style:family="table-cell">
      <style:table-cell-properties fo:border="0.0069in solid #000000" style:writing-mode="lr-tb" fo:padding-top="0in" fo:padding-left="0in" fo:padding-bottom="0in" fo:padding-right="0in"/>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indent="0.043in"/>
      <style:text-properties style:font-size-complex="12pt" fo:language="en" fo:country="US" style:language-asian="lt" style:country-asian="LT"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indent="0.043in"/>
      <style:text-properties style:font-size-complex="12pt" fo:language="en" fo:country="US" style:language-asian="lt" style:country-asian="LT" fo:hyphenate="false"/>
    </style:style>
    <style:style style:name="TableRow4734" style:family="table-row">
      <style:table-row-properties style:min-row-height="0.0486in"/>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line-height-at-least="0.0486in"/>
      <style:text-properties fo:hyphenate="false"/>
    </style:style>
    <style:style style:name="T4737" style:parent-style-name="DefaultParagraphFont" style:family="text">
      <style:text-properties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740" style:family="table-cell">
      <style:table-cell-properties fo:border="0.0069in solid #000000" style:writing-mode="lr-tb" fo:padding-top="0in" fo:padding-left="0in" fo:padding-bottom="0in" fo:padding-right="0in"/>
    </style:style>
    <style:style style:name="P4741" style:parent-style-name="Normal" style:family="paragraph">
      <style:paragraph-properties style:line-height-at-least="0.0486in"/>
      <style:text-properties style:language-asian="lt" style:country-asian="LT"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4746" style:family="table-row">
      <style:table-row-properties style:min-row-height="0.1861in"/>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style:language-asian="lt" style:country-asian="LT" fo:hyphenate="false"/>
    </style:style>
    <style:style style:name="TableCell4749" style:family="table-cell">
      <style:table-cell-properties fo:border="0.0069in solid #000000" style:writing-mode="lr-tb" fo:padding-top="0in" fo:padding-left="0.075in" fo:padding-bottom="0in" fo:padding-right="0.075in"/>
    </style:style>
    <style:style style:name="TableCell4750" style:family="table-cell">
      <style:table-cell-properties fo:border="0.0069in solid #000000" style:writing-mode="lr-tb" fo:padding-top="0in" fo:padding-left="0in" fo:padding-bottom="0in" fo:padding-right="0in"/>
    </style:style>
    <style:style style:name="P4751" style:parent-style-name="Normal" style:family="paragraph">
      <style:text-properties style:language-asian="lt" style:country-asian="LT" fo:hyphenate="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style:language-asian="lt" style:country-asian="LT"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style:language-asian="lt" style:country-asian="LT" fo:hyphenate="false"/>
    </style:style>
    <style:style style:name="TableRow4756" style:family="table-row">
      <style:table-row-properties style:min-row-height="0.0486in"/>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style:line-height-at-least="0.0486in"/>
      <style:text-properties fo:hyphenate="false"/>
    </style:style>
    <style:style style:name="T4759" style:parent-style-name="DefaultParagraphFont" style:family="text">
      <style:text-properties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style:line-height-at-least="0.0486in"/>
      <style:text-properties style:language-asian="lt" style:country-asian="LT" fo:hyphenate="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P47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text-align="justify" fo:text-indent="0.3937in"/>
      <style:text-properties fo:hyphenate="false"/>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text-align="justify" fo:text-indent="0.3937in"/>
      <style:text-properties fo:hyphenate="false"/>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text-align="justify" fo:text-indent="0.3937in"/>
      <style:text-properties fo:hyphenate="false"/>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style:text-properties fo:hyphenate="false"/>
    </style:style>
    <style:style style:name="P4787" style:parent-style-name="Normal" style:family="paragraph">
      <style:paragraph-properties fo:text-align="justify"/>
      <style:text-properties fo:hyphenate="false"/>
    </style:style>
    <style:style style:name="T4788" style:parent-style-name="DefaultParagraphFont" style:family="text">
      <style:text-properties fo:font-weight="bold" style:font-weight-asian="bold" fo:color="#000000" style:font-size-complex="12pt" style:language-asian="lt" style:country-asian="LT"/>
    </style:style>
    <style:style style:name="P4789" style:parent-style-name="Normal" style:family="paragraph">
      <style:paragraph-properties fo:text-align="justify" fo:text-indent="0.3937in"/>
      <style:text-properties fo:hyphenate="false"/>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text-align="justify" fo:text-indent="0.3937in"/>
      <style:text-properties fo:hyphenate="false"/>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text-align="justify" fo:text-indent="0.3937in"/>
      <style:text-properties fo:hyphenate="false"/>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3937in"/>
      <style:text-properties fo:hyphenate="false"/>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text-align="justify" fo:text-indent="0.3937in"/>
      <style:text-properties fo:hyphenate="false"/>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text-align="justify"/>
      <style:text-properties fo:hyphenate="false"/>
    </style:style>
    <style:style style:name="P4808" style:parent-style-name="Normal" style:family="paragraph">
      <style:paragraph-properties fo:text-align="justify"/>
      <style:text-properties fo:hyphenate="false"/>
    </style:style>
    <style:style style:name="T4809" style:parent-style-name="DefaultParagraphFont" style:family="text">
      <style:text-properties fo:font-weight="bold" style:font-weight-asian="bold" fo:color="#000000" style:font-size-complex="12pt" fo:language="en" fo:country="US" style:language-asian="lt" style:country-asian="LT"/>
    </style:style>
    <style:style style:name="P4810" style:parent-style-name="Normal" style:family="paragraph">
      <style:paragraph-properties fo:text-align="justify" fo:text-indent="0.3937in"/>
      <style:text-properties fo:hyphenate="false"/>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fo:font-size="10pt" style:font-size-asian="10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text-align="justify" fo:text-indent="0.3937in"/>
      <style:text-properties style:font-size-complex="12pt" style:language-asian="lt" style:country-asian="LT" fo:hyphenate="false"/>
    </style:style>
    <style:style style:name="P4815" style:parent-style-name="Normal" style:family="paragraph">
      <style:paragraph-properties fo:text-align="justify"/>
      <style:text-properties fo:hyphenate="false"/>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text-indent="0.043in"/>
      <style:text-properties fo:hyphenate="false"/>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text-indent="0.1583in"/>
      <style:text-properties fo:hyphenate="false"/>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P4825" style:parent-style-name="Normal" style:family="paragraph">
      <style:paragraph-properties fo:text-indent="0.043in"/>
      <style:text-properties fo:hyphenate="false"/>
    </style:style>
    <style:style style:name="P4826" style:parent-style-name="Normal" style:family="paragraph">
      <style:paragraph-properties fo:text-align="center"/>
      <style:text-properties fo:hyphenate="false"/>
    </style:style>
    <style:style style:name="T4827" style:parent-style-name="DefaultParagraphFont" style:family="text">
      <style:text-properties fo:color="#000000" style:font-size-complex="12pt" fo:language="en" fo:country="GB"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master-page-name="MPF7" style:family="paragraph">
      <style:paragraph-properties fo:break-before="page" fo:margin-left="4.3312in" fo:text-indent="-0.0118in" style:page-number="1">
        <style:tab-stops/>
      </style:paragraph-properties>
      <style:text-properties fo:color="#000000" style:font-size-complex="12pt" style:language-asian="lt" style:country-asian="LT" fo:hyphenate="false"/>
    </style:style>
    <style:style style:name="P4835"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4836" style:parent-style-name="Normal" style:family="paragraph">
      <style:paragraph-properties fo:text-align="justify" fo:margin-left="4.3312in">
        <style:tab-stops/>
      </style:paragraph-properties>
      <style:text-properties fo:hyphenate="false"/>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text-indent="3.5861in"/>
      <style:text-properties fo:color="#000000" style:font-size-complex="12pt" fo:language="en" fo:country="US" style:language-asian="lt" style:country-asian="LT" fo:hyphenate="false"/>
    </style:style>
    <style:style style:name="P4840" style:parent-style-name="Normal" style:family="paragraph">
      <style:paragraph-properties fo:text-align="center"/>
      <style:text-properties fo:hyphenate="false"/>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text-align="center"/>
      <style:text-properties fo:hyphenate="false"/>
    </style:style>
    <style:style style:name="T4843" style:parent-style-name="DefaultParagraphFont" style:family="text">
      <style:text-properties fo:color="#000000" fo:font-size="11pt" style:font-size-asian="11pt" style:font-size-complex="11pt" style:language-asian="lt" style:country-asian="LT"/>
    </style:style>
    <style:style style:name="P4844" style:parent-style-name="Normal" style:family="paragraph">
      <style:paragraph-properties fo:text-align="center"/>
      <style:text-properties fo:hyphenate="false"/>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text-align="center"/>
      <style:text-properties fo:hyphenate="false"/>
    </style:style>
    <style:style style:name="T4847" style:parent-style-name="DefaultParagraphFont" style:family="text">
      <style:text-properties fo:color="#000000" fo:font-size="11pt" style:font-size-asian="11pt" style:font-size-complex="11pt" style:language-asian="lt" style:country-asian="LT"/>
    </style:style>
    <style:style style:name="P4848" style:parent-style-name="Normal" style:family="paragraph">
      <style:paragraph-properties fo:text-indent="0.043in"/>
      <style:text-properties fo:color="#000000" style:font-size-complex="12pt" fo:language="en" fo:country="US" style:language-asian="lt" style:country-asian="LT" fo:hyphenate="false"/>
    </style:style>
    <style:style style:name="P4849" style:parent-style-name="Normal" style:family="paragraph">
      <style:text-properties fo:font-weight="bold" style:font-weight-asian="bold" fo:color="#000000" fo:font-size="14pt" style:font-size-asian="14pt" style:font-size-complex="14pt" style:language-asian="lt" style:country-asian="LT" fo:hyphenate="false"/>
    </style:style>
    <style:style style:name="P4850" style:parent-style-name="Normal" style:family="paragraph">
      <style:paragraph-properties fo:text-indent="0.043in"/>
      <style:text-properties fo:color="#000000" style:font-size-complex="12pt" fo:language="en" fo:country="US" style:language-asian="lt" style:country-asian="LT" fo:hyphenate="false"/>
    </style:style>
    <style:style style:name="P4851" style:parent-style-name="Normal" style:family="paragraph">
      <style:paragraph-properties fo:text-align="center"/>
      <style:text-properties fo:hyphenate="false"/>
    </style:style>
    <style:style style:name="T4852" style:parent-style-name="DefaultParagraphFont" style:family="text">
      <style:text-properties fo:font-weight="bold" style:font-weight-asian="bold" style:font-weight-complex="bold" fo:color="#000000" style:font-size-complex="12pt" style:language-asian="lt" style:country-asian="LT"/>
    </style:style>
    <style:style style:name="P4853"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4854" style:parent-style-name="Normal" style:family="paragraph">
      <style:paragraph-properties fo:text-align="center"/>
      <style:text-properties fo:hyphenate="false"/>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text-align="justify" fo:margin-left="1in" fo:text-indent="0.9784in">
        <style:tab-stops/>
      </style:paragraph-properties>
      <style:text-properties fo:hyphenate="false"/>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P4860" style:parent-style-name="Normal" style:family="paragraph">
      <style:text-properties fo:hyphenate="false"/>
    </style:style>
    <style:style style:name="T4861" style:parent-style-name="DefaultParagraphFont" style:family="text">
      <style:text-properties fo:font-weight="bold" style:font-weight-asian="bold" fo:color="#000000" style:font-size-complex="12pt" fo:language="en" fo:country="US" style:language-asian="lt" style:country-asian="LT"/>
    </style:style>
    <style:style style:name="P4862" style:parent-style-name="Normal" style:family="paragraph">
      <style:paragraph-properties fo:text-align="justify" fo:text-indent="0.3937in"/>
      <style:text-properties fo:hyphenate="false"/>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justify" fo:text-indent="0.3937in"/>
      <style:text-properties fo:hyphenate="false"/>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fo:text-indent="0.3937in"/>
      <style:text-properties fo:hyphenate="false"/>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text-align="justify" fo:text-indent="0.3937in"/>
      <style:text-properties fo:hyphenate="false"/>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text-align="justify" fo:text-indent="0.3937in"/>
      <style:text-properties fo:hyphenate="false"/>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text-align="justify" fo:text-indent="0.3937in"/>
      <style:text-properties fo:color="#000000" style:font-size-complex="12pt" style:language-asian="lt" style:country-asian="LT" fo:hyphenate="false"/>
    </style:style>
    <style:style style:name="P4878" style:parent-style-name="Normal" style:family="paragraph">
      <style:paragraph-properties fo:text-align="justify">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text-align="justify" fo:text-indent="0.3875in">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text-align="justify" fo:text-indent="0.3937in"/>
      <style:text-properties fo:hyphenate="false"/>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3937in"/>
      <style:text-properties fo:hyphenate="false"/>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text-indent="0.3937in"/>
      <style:text-properties fo:hyphenate="false"/>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3937in"/>
      <style:text-properties fo:hyphenate="false"/>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fo:language="en" fo:country="US"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fo:language="en" fo:country="US" style:language-asian="lt" style:country-asian="LT"/>
    </style:style>
    <style:style style:name="P4899" style:parent-style-name="Normal" style:family="paragraph">
      <style:paragraph-properties fo:text-align="justify" fo:text-indent="0.3937in"/>
      <style:text-properties fo:color="#000000" style:font-size-complex="12pt" style:language-asian="lt" style:country-asian="LT" fo:hyphenate="false"/>
    </style:style>
    <style:style style:name="P4900" style:parent-style-name="Normal" style:family="paragraph">
      <style:paragraph-properties fo:text-align="justify" fo:text-indent="0.3937in"/>
      <style:text-properties fo:color="#000000" style:font-size-complex="12pt" style:language-asian="lt" style:country-asian="LT" fo:hyphenate="false"/>
    </style:style>
    <style:style style:name="P4901" style:parent-style-name="Normal" style:family="paragraph">
      <style:paragraph-properties fo:text-align="justify" fo:text-indent="0.3937in"/>
      <style:text-properties fo:color="#000000" style:font-size-complex="12pt" style:language-asian="lt" style:country-asian="LT" fo:hyphenate="false"/>
    </style:style>
    <style:style style:name="P4902" style:parent-style-name="Normal" style:family="paragraph">
      <style:paragraph-properties fo:text-align="justify" fo:text-indent="0.3937in"/>
      <style:text-properties fo:color="#000000" style:font-size-complex="12pt" style:language-asian="lt" style:country-asian="LT" fo:hyphenate="false"/>
    </style:style>
    <style:style style:name="P4903" style:parent-style-name="Normal" style:family="paragraph">
      <style:paragraph-properties fo:text-align="justify" fo:text-indent="0.3937in"/>
      <style:text-properties fo:color="#000000" style:font-size-complex="12pt" style:language-asian="lt" style:country-asian="LT" fo:hyphenate="false"/>
    </style:style>
    <style:style style:name="P4904" style:parent-style-name="Normal" style:family="paragraph">
      <style:paragraph-properties fo:text-align="justify" fo:text-indent="0.3937in"/>
      <style:text-properties fo:color="#000000" style:font-size-complex="12pt" style:language-asian="lt" style:country-asian="LT" fo:hyphenate="false"/>
    </style:style>
    <style:style style:name="P4905" style:parent-style-name="Normal" style:family="paragraph">
      <style:paragraph-properties fo:text-align="justify" fo:text-indent="0.3937in"/>
      <style:text-properties fo:color="#000000" style:font-size-complex="12pt" style:language-asian="lt" style:country-asian="LT" fo:hyphenate="false"/>
    </style:style>
    <style:style style:name="P4906" style:parent-style-name="Normal" style:family="paragraph">
      <style:paragraph-properties fo:text-align="justify" fo:text-indent="0.3937in"/>
      <style:text-properties fo:color="#000000" style:font-size-complex="12pt" style:language-asian="lt" style:country-asian="LT" fo:hyphenate="false"/>
    </style:style>
    <style:style style:name="P4907" style:parent-style-name="Normal" style:family="paragraph">
      <style:paragraph-properties fo:text-align="justify" fo:text-indent="0.3937in"/>
      <style:text-properties fo:color="#000000" style:font-size-complex="12pt" style:language-asian="lt" style:country-asian="LT" fo:hyphenate="false"/>
    </style:style>
    <style:style style:name="P4908" style:parent-style-name="Normal" style:family="paragraph">
      <style:paragraph-properties fo:text-align="justify" fo:text-indent="0.3937in"/>
      <style:text-properties fo:color="#000000" style:font-size-complex="12pt" style:language-asian="lt" style:country-asian="LT" fo:hyphenate="false"/>
    </style:style>
    <style:style style:name="P4909" style:parent-style-name="Normal" style:family="paragraph">
      <style:paragraph-properties fo:text-align="justify" fo:text-indent="0.3937in"/>
      <style:text-properties fo:color="#000000" style:font-size-complex="12pt" style:language-asian="lt" style:country-asian="LT" fo:hyphenate="false"/>
    </style:style>
    <style:style style:name="P4910" style:parent-style-name="Normal" style:family="paragraph">
      <style:paragraph-properties fo:text-align="justify" fo:text-indent="0.3937in"/>
      <style:text-properties fo:color="#000000" style:font-size-complex="12pt" style:language-asian="lt" style:country-asian="LT" fo:hyphenate="false"/>
    </style:style>
    <style:style style:name="P4911" style:parent-style-name="Normal" style:family="paragraph">
      <style:paragraph-properties fo:text-align="justify" fo:text-indent="0.3937in"/>
      <style:text-properties fo:color="#000000" style:font-size-complex="12pt" style:language-asian="lt" style:country-asian="LT" fo:hyphenate="false"/>
    </style:style>
    <style:style style:name="P4912" style:parent-style-name="Normal" style:family="paragraph">
      <style:paragraph-properties fo:text-align="justify" fo:text-indent="0.3937in"/>
      <style:text-properties fo:color="#000000" style:font-size-complex="12pt" style:language-asian="lt" style:country-asian="LT" fo:hyphenate="false"/>
    </style:style>
    <style:style style:name="P4913" style:parent-style-name="Normal" style:family="paragraph">
      <style:paragraph-properties fo:text-align="justify" fo:text-indent="0.3937in"/>
      <style:text-properties fo:color="#000000" style:font-size-complex="12pt" style:language-asian="lt" style:country-asian="LT" fo:hyphenate="false"/>
    </style:style>
    <style:style style:name="P4914" style:parent-style-name="Normal" style:family="paragraph">
      <style:paragraph-properties fo:text-align="justify" fo:text-indent="0.3937in"/>
      <style:text-properties fo:color="#000000" style:font-size-complex="12pt" style:language-asian="lt" style:country-asian="LT" fo:hyphenate="false"/>
    </style:style>
    <style:style style:name="P4915" style:parent-style-name="Normal" style:family="paragraph">
      <style:paragraph-properties fo:text-align="justify" fo:text-indent="0.3937in"/>
      <style:text-properties fo:color="#000000" style:font-size-complex="12pt" style:language-asian="lt" style:country-asian="LT" fo:hyphenate="false"/>
    </style:style>
    <style:style style:name="P4916" style:parent-style-name="Normal" style:family="paragraph">
      <style:paragraph-properties fo:text-align="justify" fo:text-indent="0.3937in"/>
      <style:text-properties fo:color="#000000" style:font-size-complex="12pt" style:language-asian="lt" style:country-asian="LT" fo:hyphenate="false"/>
    </style:style>
    <style:style style:name="P4917" style:parent-style-name="Normal" style:family="paragraph">
      <style:paragraph-properties fo:text-align="justify" fo:text-indent="0.3937in"/>
      <style:text-properties fo:hyphenate="false"/>
    </style:style>
    <style:style style:name="P4918" style:parent-style-name="Normal" style:family="paragraph">
      <style:text-properties fo:hyphenate="false"/>
    </style:style>
    <style:style style:name="T4919" style:parent-style-name="DefaultParagraphFont" style:family="text">
      <style:text-properties fo:font-weight="bold" style:font-weight-asian="bold" style:font-size-complex="12pt" style:language-asian="lt" style:country-asian="LT"/>
    </style:style>
    <style:style style:name="P4920" style:parent-style-name="Normal" style:family="paragraph">
      <style:paragraph-properties fo:text-indent="0.3937in">
        <style:tab-stops>
          <style:tab-stop style:type="left" style:position="0.3937in"/>
        </style:tab-stops>
      </style:paragraph-properties>
      <style:text-properties fo:hyphenate="false"/>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text-indent="0.3937in">
        <style:tab-stops>
          <style:tab-stop style:type="left" style:position="0.3937in"/>
        </style:tab-stops>
      </style:paragraph-properties>
      <style:text-properties fo:hyphenate="false"/>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fo:font-weight="bold" style:font-weight-asian="bold"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indent="0.3937in">
        <style:tab-stops>
          <style:tab-stop style:type="left" style:position="0.3937in"/>
        </style:tab-stops>
      </style:paragraph-properties>
      <style:text-properties fo:hyphenate="false"/>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style:tab-stops>
          <style:tab-stop style:type="left" style:position="0.3937in"/>
        </style:tab-stops>
      </style:paragraph-properties>
      <style:text-properties fo:hyphenate="false"/>
    </style:style>
    <style:style style:name="P4940" style:parent-style-name="Normal" style:family="paragraph">
      <style:paragraph-properties>
        <style:tab-stops>
          <style:tab-stop style:type="left" style:position="0.3937in"/>
        </style:tab-stops>
      </style:paragraph-properties>
      <style:text-properties fo:hyphenate="false"/>
    </style:style>
    <style:style style:name="T4941" style:parent-style-name="DefaultParagraphFont" style:family="text">
      <style:text-properties fo:font-weight="bold" style:font-weight-asian="bold" style:font-size-complex="12pt" style:language-asian="lt" style:country-asian="LT"/>
    </style:style>
    <style:style style:name="P4942" style:parent-style-name="Normal" style:family="paragraph">
      <style:paragraph-properties fo:text-indent="0.3937in">
        <style:tab-stops>
          <style:tab-stop style:type="left" style:position="0.3937in"/>
        </style:tab-stops>
      </style:paragraph-properties>
      <style:text-properties fo:hyphenate="false"/>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text-indent="0.3937in"/>
      <style:text-properties fo:hyphenate="false"/>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fo:text-indent="0.3937in"/>
      <style:text-properties fo:hyphenate="false"/>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text-align="justify" fo:text-indent="0.3937in"/>
      <style:text-properties fo:color="#000000" style:font-size-complex="12pt" style:language-asian="lt" style:country-asian="LT" fo:hyphenate="false"/>
    </style:style>
    <style:style style:name="P4965" style:parent-style-name="Normal" style:family="paragraph">
      <style:paragraph-properties fo:text-align="justify" fo:text-indent="0.3937in"/>
      <style:text-properties fo:color="#000000" style:font-size-complex="12pt" style:language-asian="lt" style:country-asian="LT" fo:hyphenate="false"/>
    </style:style>
    <style:style style:name="P4966" style:parent-style-name="Normal" style:family="paragraph">
      <style:paragraph-properties fo:text-align="justify" fo:text-indent="0.3937in"/>
      <style:text-properties fo:color="#000000" style:font-size-complex="12pt" style:language-asian="lt" style:country-asian="LT" fo:hyphenate="false"/>
    </style:style>
    <style:style style:name="P4967" style:parent-style-name="Normal" style:family="paragraph">
      <style:paragraph-properties fo:text-align="justify" fo:text-indent="0.3937in"/>
      <style:text-properties fo:color="#000000" style:font-size-complex="12pt" style:language-asian="lt" style:country-asian="LT" fo:hyphenate="false"/>
    </style:style>
    <style:style style:name="P4968" style:parent-style-name="Normal" style:family="paragraph">
      <style:paragraph-properties fo:text-align="justify" fo:text-indent="0.3937in"/>
      <style:text-properties fo:hyphenate="false"/>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fo:text-indent="0.3937in"/>
      <style:text-properties fo:hyphenate="false"/>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text-align="justify" fo:text-indent="0.3937in"/>
      <style:text-properties fo:color="#000000" style:font-size-complex="12pt" style:language-asian="lt" style:country-asian="LT" fo:hyphenate="false"/>
    </style:style>
    <style:style style:name="P4974" style:parent-style-name="Normal" style:family="paragraph">
      <style:paragraph-properties fo:text-align="justify" fo:text-indent="0.3937in"/>
      <style:text-properties fo:color="#000000" style:font-size-complex="12pt" style:language-asian="lt" style:country-asian="LT" fo:hyphenate="false"/>
    </style:style>
    <style:style style:name="P4975" style:parent-style-name="Normal" style:family="paragraph">
      <style:paragraph-properties fo:text-align="justify" fo:text-indent="0.3937in"/>
      <style:text-properties fo:color="#000000" style:font-size-complex="12pt" style:language-asian="lt" style:country-asian="LT" fo:hyphenate="false"/>
    </style:style>
    <style:style style:name="P4976" style:parent-style-name="Normal" style:family="paragraph">
      <style:paragraph-properties fo:text-align="justify" fo:text-indent="0.3937in"/>
      <style:text-properties fo:color="#000000" style:font-size-complex="12pt" style:language-asian="lt" style:country-asian="LT" fo:hyphenate="false"/>
    </style:style>
    <style:style style:name="P4977" style:parent-style-name="Normal" style:family="paragraph">
      <style:paragraph-properties fo:text-align="justify" fo:text-indent="0.3937in"/>
      <style:text-properties fo:hyphenate="false"/>
    </style:style>
    <style:style style:name="T4978" style:parent-style-name="DefaultParagraphFont" style:family="text">
      <style:text-properties fo:color="#000000" style:font-size-complex="12pt" style:language-asian="lt" style:country-asian="LT"/>
    </style:style>
    <style:style style:name="P4979" style:parent-style-name="Normal" style:family="paragraph">
      <style:paragraph-properties fo:text-align="justify" fo:text-indent="0.3937in"/>
      <style:text-properties fo:hyphenate="false"/>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text-align="justify" fo:text-indent="0.3937in"/>
      <style:text-properties fo:hyphenate="false"/>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text-align="justify" fo:text-indent="0.3937in"/>
      <style:text-properties fo:hyphenate="false"/>
    </style:style>
    <style:style style:name="P4990" style:parent-style-name="Normal" style:family="paragraph">
      <style:paragraph-properties fo:text-align="justify">
        <style:tab-stops>
          <style:tab-stop style:type="left" style:position="0.3937in"/>
        </style:tab-stops>
      </style:paragraph-properties>
      <style:text-properties fo:hyphenate="false"/>
    </style:style>
    <style:style style:name="T4991" style:parent-style-name="DefaultParagraphFont" style:family="text">
      <style:text-properties fo:font-weight="bold" style:font-weight-asian="bold" style:font-size-complex="12pt" style:language-asian="lt" style:country-asian="LT"/>
    </style:style>
    <style:style style:name="P4992" style:parent-style-name="Normal" style:family="paragraph">
      <style:paragraph-properties fo:text-align="justify" fo:text-indent="0.3937in"/>
      <style:text-properties fo:hyphenate="false"/>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text-align="justify" fo:text-indent="0.3937in"/>
      <style:text-properties fo:hyphenate="false"/>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3937in"/>
      <style:text-properties fo:hyphenate="false"/>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color="#000000" style:language-asian="ar" style:country-asian="SA"/>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text-indent="0.3937in"/>
      <style:text-properties fo:hyphenate="false"/>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paragraph-properties fo:text-align="justify" fo:text-indent="0.3937in"/>
      <style:text-properties fo:hyphenate="false"/>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text-align="justify" fo:text-indent="0.3937in"/>
      <style:text-properties fo:hyphenate="false"/>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style:tab-stops>
          <style:tab-stop style:type="left" style:position="0.3937in"/>
        </style:tab-stops>
      </style:paragraph-properties>
      <style:text-properties fo:hyphenate="false"/>
    </style:style>
    <style:style style:name="P5034" style:parent-style-name="Normal" style:family="paragraph">
      <style:paragraph-properties fo:text-align="justify">
        <style:tab-stops>
          <style:tab-stop style:type="left" style:position="0.3937in"/>
        </style:tab-stops>
      </style:paragraph-properties>
      <style:text-properties fo:hyphenate="false"/>
    </style:style>
    <style:style style:name="T5035" style:parent-style-name="DefaultParagraphFont" style:family="text">
      <style:text-properties fo:font-weight="bold" style:font-weight-asian="bold" style:font-size-complex="12pt" style:language-asian="lt" style:country-asian="LT"/>
    </style:style>
    <style:style style:name="P5036" style:parent-style-name="Normal" style:family="paragraph">
      <style:paragraph-properties fo:text-align="justify" fo:text-indent="0.3937in"/>
      <style:text-properties fo:hyphenate="false"/>
    </style:style>
    <style:style style:name="T5037" style:parent-style-name="DefaultParagraphFont" style:family="text">
      <style:text-properties fo:color="#000000" style:font-size-complex="12pt" fo:language="en" fo:country="US" style:language-asian="lt" style:country-asian="LT"/>
    </style:style>
    <style:style style:name="T5038" style:parent-style-name="DefaultParagraphFont" style:family="text">
      <style:text-properties fo:color="#000000" style:font-size-complex="12pt" fo:language="en" fo:country="US"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text-indent="0.3937in"/>
      <style:text-properties fo:hyphenate="false"/>
    </style:style>
    <style:style style:name="T5041" style:parent-style-name="DefaultParagraphFont" style:family="text">
      <style:text-properties fo:color="#000000" style:font-size-complex="12pt" fo:language="en" fo:country="US" style:language-asian="lt" style:country-asian="LT"/>
    </style:style>
    <style:style style:name="T5042" style:parent-style-name="DefaultParagraphFont" style:family="text">
      <style:text-properties fo:color="#000000" style:font-size-complex="12pt" fo:language="en" fo:country="US"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text-align="justify" fo:text-indent="0.3937in"/>
      <style:text-properties fo:hyphenate="false"/>
    </style:style>
    <style:style style:name="T5045" style:parent-style-name="DefaultParagraphFont" style:family="text">
      <style:text-properties fo:color="#000000" style:font-size-complex="12pt" fo:language="en" fo:country="US" style:language-asian="lt" style:country-asian="LT"/>
    </style:style>
    <style:style style:name="T5046" style:parent-style-name="DefaultParagraphFont" style:family="text">
      <style:text-properties fo:color="#000000" style:font-size-complex="12pt" fo:language="en" fo:country="US" style:language-asian="lt" style:country-asian="LT"/>
    </style:style>
    <style:style style:name="TableColumn5048" style:family="table-column">
      <style:table-column-properties style:column-width="2.3388in"/>
    </style:style>
    <style:style style:name="TableColumn5049" style:family="table-column">
      <style:table-column-properties style:column-width="1.1013in"/>
    </style:style>
    <style:style style:name="TableColumn5050" style:family="table-column">
      <style:table-column-properties style:column-width="1.0423in"/>
    </style:style>
    <style:style style:name="TableColumn5051" style:family="table-column">
      <style:table-column-properties style:column-width="1.1013in"/>
    </style:style>
    <style:style style:name="TableColumn5052" style:family="table-column">
      <style:table-column-properties style:column-width="1.1013in"/>
    </style:style>
    <style:style style:name="Table5047" style:family="table">
      <style:table-properties style:width="6.6854in" fo:margin-left="0in" table:align="left"/>
    </style:style>
    <style:style style:name="TableRow5053" style:family="table-row">
      <style:table-row-properties style:min-row-height="0.0486in"/>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style:line-height-at-least="0.0486in"/>
      <style:text-properties fo:hyphenate="false"/>
    </style:style>
    <style:style style:name="T5056" style:parent-style-name="DefaultParagraphFont" style:family="text">
      <style:text-properties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line-height-at-least="0.0486in"/>
      <style:text-properties style:font-size-complex="12pt" fo:language="en" fo:country="US" style:language-asian="lt" style:country-asian="LT" fo:hyphenate="false"/>
    </style:style>
    <style:style style:name="TableCell5059" style:family="table-cell">
      <style:table-cell-properties fo:border="0.0069in solid #000000" style:writing-mode="lr-tb" fo:padding-top="0in" fo:padding-left="0in" fo:padding-bottom="0in" fo:padding-right="0in"/>
    </style:style>
    <style:style style:name="P5060" style:parent-style-name="Normal" style:family="paragraph">
      <style:paragraph-properties fo:text-align="center" style:line-height-at-least="0.0486in"/>
      <style:text-properties style:language-asian="lt" style:country-asian="LT"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line-height-at-least="0.0486in"/>
      <style:text-properties fo:hyphenate="false"/>
    </style:style>
    <style:style style:name="T5063" style:parent-style-name="DefaultParagraphFont" style:family="text">
      <style:text-properties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line-height-at-least="0.0486in"/>
      <style:text-properties fo:hyphenate="false"/>
    </style:style>
    <style:style style:name="T5066" style:parent-style-name="DefaultParagraphFont" style:family="text">
      <style:text-properties style:language-asian="lt" style:country-asian="LT"/>
    </style:style>
    <style:style style:name="TableRow5067" style:family="table-row">
      <style:table-row-properties style:min-row-height="0.1861in"/>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hyphenate="false"/>
    </style:style>
    <style:style style:name="T5070" style:parent-style-name="DefaultParagraphFont" style:family="text">
      <style:text-properties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indent="0.043in"/>
      <style:text-properties style:font-size-complex="12pt" fo:language="en" fo:country="US" style:language-asian="lt" style:country-asian="LT" fo:hyphenate="false"/>
    </style:style>
    <style:style style:name="TableCell5073" style:family="table-cell">
      <style:table-cell-properties fo:border="0.0069in solid #000000" style:writing-mode="lr-tb" fo:padding-top="0in" fo:padding-left="0in" fo:padding-bottom="0in" fo:padding-right="0in"/>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indent="0.043in"/>
      <style:text-properties style:font-size-complex="12pt" fo:language="en" fo:country="US" style:language-asian="lt" style:country-asian="LT"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indent="0.043in"/>
      <style:text-properties style:font-size-complex="12pt" fo:language="en" fo:country="US" style:language-asian="lt" style:country-asian="LT" fo:hyphenate="false"/>
    </style:style>
    <style:style style:name="TableRow5078" style:family="table-row">
      <style:table-row-properties style:min-row-height="0.0486in"/>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style:line-height-at-least="0.0486in"/>
      <style:text-properties fo:hyphenate="false"/>
    </style:style>
    <style:style style:name="T5081" style:parent-style-name="DefaultParagraphFont" style:family="text">
      <style:text-properties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084" style:family="table-cell">
      <style:table-cell-properties fo:border="0.0069in solid #000000" style:writing-mode="lr-tb" fo:padding-top="0in" fo:padding-left="0in" fo:padding-bottom="0in" fo:padding-right="0in"/>
    </style:style>
    <style:style style:name="P5085" style:parent-style-name="Normal" style:family="paragraph">
      <style:paragraph-properties style:line-height-at-least="0.0486in"/>
      <style:text-properties style:language-asian="lt" style:country-asian="LT" fo:hyphenate="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5090" style:family="table-row">
      <style:table-row-properties style:min-row-height="0.1861in"/>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fo:hyphenate="false"/>
    </style:style>
    <style:style style:name="T5093" style:parent-style-name="DefaultParagraphFont" style:family="text">
      <style:text-properties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indent="0.043in"/>
      <style:text-properties style:font-size-complex="12pt" fo:language="en" fo:country="US" style:language-asian="lt" style:country-asian="LT" fo:hyphenate="false"/>
    </style:style>
    <style:style style:name="TableCell5096" style:family="table-cell">
      <style:table-cell-properties fo:border="0.0069in solid #000000" style:writing-mode="lr-tb" fo:padding-top="0in" fo:padding-left="0in" fo:padding-bottom="0in" fo:padding-right="0in"/>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indent="0.043in"/>
      <style:text-properties style:font-size-complex="12pt" fo:language="en" fo:country="US" style:language-asian="lt" style:country-asian="LT"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indent="0.043in"/>
      <style:text-properties style:font-size-complex="12pt" fo:language="en" fo:country="US" style:language-asian="lt" style:country-asian="LT" fo:hyphenate="false"/>
    </style:style>
    <style:style style:name="TableRow5101" style:family="table-row">
      <style:table-row-properties style:min-row-height="0.0486in"/>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style:line-height-at-least="0.0486in"/>
      <style:text-properties fo:hyphenate="false"/>
    </style:style>
    <style:style style:name="T5104" style:parent-style-name="DefaultParagraphFont" style:family="text">
      <style:text-properties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107" style:family="table-cell">
      <style:table-cell-properties fo:border="0.0069in solid #000000" style:writing-mode="lr-tb" fo:padding-top="0in" fo:padding-left="0in" fo:padding-bottom="0in" fo:padding-right="0in"/>
    </style:style>
    <style:style style:name="P5108" style:parent-style-name="Normal" style:family="paragraph">
      <style:paragraph-properties style:line-height-at-least="0.0486in"/>
      <style:text-properties style:language-asian="lt" style:country-asian="LT"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5113" style:family="table-row">
      <style:table-row-properties style:min-row-height="0.1861in"/>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style:language-asian="lt" style:country-asian="LT" fo:hyphenate="false"/>
    </style:style>
    <style:style style:name="TableCell5116" style:family="table-cell">
      <style:table-cell-properties fo:border="0.0069in solid #000000" style:writing-mode="lr-tb" fo:padding-top="0in" fo:padding-left="0.075in" fo:padding-bottom="0in" fo:padding-right="0.075in"/>
    </style:style>
    <style:style style:name="TableCell5117" style:family="table-cell">
      <style:table-cell-properties fo:border="0.0069in solid #000000" style:writing-mode="lr-tb" fo:padding-top="0in" fo:padding-left="0in" fo:padding-bottom="0in" fo:padding-right="0in"/>
    </style:style>
    <style:style style:name="P5118" style:parent-style-name="Normal" style:family="paragraph">
      <style:text-properties style:language-asian="lt" style:country-asian="LT" fo:hyphenate="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style:language-asian="lt" style:country-asian="LT"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style:language-asian="lt" style:country-asian="LT" fo:hyphenate="false"/>
    </style:style>
    <style:style style:name="TableRow5123" style:family="table-row">
      <style:table-row-properties style:min-row-height="0.0486in"/>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style:line-height-at-least="0.0486in"/>
      <style:text-properties fo:hyphenate="false"/>
    </style:style>
    <style:style style:name="T5126" style:parent-style-name="DefaultParagraphFont" style:family="text">
      <style:text-properties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129" style:family="table-cell">
      <style:table-cell-properties fo:border="0.0069in solid #000000" style:writing-mode="lr-tb" fo:padding-top="0in" fo:padding-left="0in" fo:padding-bottom="0in" fo:padding-right="0in"/>
    </style:style>
    <style:style style:name="P5130" style:parent-style-name="Normal" style:family="paragraph">
      <style:paragraph-properties style:line-height-at-least="0.0486in"/>
      <style:text-properties style:language-asian="lt" style:country-asian="LT" fo:hyphenate="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P5135"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text-align="justify" fo:text-indent="0.4368in"/>
      <style:text-properties fo:hyphenate="false"/>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text-align="justify" fo:text-indent="0.4368in"/>
      <style:text-properties fo:hyphenate="false"/>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justify" fo:text-indent="0.4368in"/>
      <style:text-properties fo:hyphenate="false"/>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style:text-properties fo:hyphenate="false"/>
    </style:style>
    <style:style style:name="T5154" style:parent-style-name="DefaultParagraphFont" style:family="text">
      <style:text-properties fo:font-weight="bold" style:font-weight-asian="bold" fo:color="#000000" style:font-size-complex="12pt" style:language-asian="lt" style:country-asian="LT"/>
    </style:style>
    <style:style style:name="P5155" style:parent-style-name="Normal" style:family="paragraph">
      <style:paragraph-properties fo:text-align="justify" fo:text-indent="0.3937in"/>
      <style:text-properties fo:hyphenate="false"/>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text-align="justify" fo:text-indent="0.3937in"/>
      <style:text-properties fo:hyphenate="false"/>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P5163" style:parent-style-name="Normal" style:family="paragraph">
      <style:paragraph-properties fo:text-align="justify" fo:text-indent="0.3937in"/>
      <style:text-properties fo:hyphenate="false"/>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text-indent="0.3937in"/>
      <style:text-properties fo:hyphenate="false"/>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justify" fo:text-indent="0.3937in"/>
      <style:text-properties fo:hyphenate="false"/>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text-align="justify" fo:text-indent="0.3937in"/>
      <style:text-properties fo:hyphenate="false"/>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text-align="justify"/>
      <style:text-properties fo:hyphenate="false"/>
    </style:style>
    <style:style style:name="T5178" style:parent-style-name="DefaultParagraphFont" style:family="text">
      <style:text-properties fo:font-weight="bold" style:font-weight-asian="bold" fo:color="#000000" style:font-size-complex="12pt" fo:language="en" fo:country="US" style:language-asian="lt" style:country-asian="LT"/>
    </style:style>
    <style:style style:name="P5179" style:parent-style-name="Normal" style:family="paragraph">
      <style:paragraph-properties fo:text-align="justify" fo:text-indent="0.3937in"/>
      <style:text-properties fo:hyphenate="false"/>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paragraph-properties fo:text-align="justify" fo:text-indent="0.3937in"/>
      <style:text-properties style:font-size-complex="12pt" style:language-asian="lt" style:country-asian="LT" fo:hyphenate="false"/>
    </style:style>
    <style:style style:name="P5182" style:parent-style-name="Normal" style:family="paragraph">
      <style:paragraph-properties fo:text-align="justify"/>
      <style:text-properties fo:hyphenate="false"/>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text-align="justify" fo:text-indent="0.4798in"/>
      <style:text-properties fo:hyphenate="false"/>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text-indent="0.5937in"/>
      <style:text-properties fo:hyphenate="false"/>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P5189" style:parent-style-name="Normal" style:family="paragraph">
      <style:paragraph-properties fo:text-align="center"/>
      <style:text-properties fo:hyphenate="false"/>
    </style:style>
    <style:style style:name="T5190" style:parent-style-name="DefaultParagraphFont" style:family="text">
      <style:text-properties fo:color="#000000" fo:font-size="11pt" style:font-size-asian="11pt" style:font-size-complex="11pt" fo:language="en" fo:country="GB" style:language-asian="lt" style:country-asian="LT"/>
    </style:style>
    <style:style style:name="P5191" style:parent-style-name="Normal" style:master-page-name="MPF8" style:family="paragraph">
      <style:paragraph-properties fo:break-before="page" fo:margin-left="4.3312in" fo:text-indent="-0.0118in" style:page-number="1">
        <style:tab-stops/>
      </style:paragraph-properties>
      <style:text-properties fo:color="#000000" style:font-size-complex="12pt" style:language-asian="lt" style:country-asian="LT" fo:hyphenate="false"/>
    </style:style>
    <style:style style:name="P5197"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5198" style:parent-style-name="Normal" style:family="paragraph">
      <style:paragraph-properties fo:text-align="justify" fo:margin-left="4.3312in">
        <style:tab-stops/>
      </style:paragraph-properties>
      <style:text-properties fo:hyphenate="false"/>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text-properties fo:color="#000000" style:font-size-complex="12pt" style:language-asian="lt" style:country-asian="LT" fo:hyphenate="false"/>
    </style:style>
    <style:style style:name="P5202" style:parent-style-name="Normal" style:family="paragraph">
      <style:paragraph-properties fo:text-align="center"/>
      <style:text-properties fo:hyphenate="false"/>
    </style:style>
    <style:style style:name="T5203" style:parent-style-name="DefaultParagraphFont" style:family="text">
      <style:text-properties fo:font-weight="bold" style:font-weight-asian="bold" fo:color="#000000" fo:font-size="14pt" style:font-size-asian="14pt" style:font-size-complex="12pt" style:language-asian="lt" style:country-asian="LT"/>
    </style:style>
    <style:style style:name="P5204" style:parent-style-name="Normal" style:family="paragraph">
      <style:paragraph-properties fo:text-align="center"/>
      <style:text-properties fo:font-style="italic" style:font-style-asian="italic" fo:color="#000000" fo:font-size="11pt" style:font-size-asian="11pt" style:font-size-complex="11pt" style:language-asian="lt" style:country-asian="LT" fo:hyphenate="false"/>
    </style:style>
    <style:style style:name="P5205" style:parent-style-name="Normal" style:family="paragraph">
      <style:paragraph-properties fo:text-align="justify"/>
      <style:text-properties fo:color="#000000" style:font-size-complex="12pt" style:language-asian="lt" style:country-asian="LT" fo:hyphenate="false"/>
    </style:style>
    <style:style style:name="P5206" style:parent-style-name="Normal" style:family="paragraph">
      <style:paragraph-properties fo:text-align="justify" fo:text-indent="0.3937in"/>
      <style:text-properties fo:hyphenate="false"/>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text-align="justify" fo:text-indent="0.3937in"/>
      <style:text-properties fo:hyphenate="false"/>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justify" fo:text-indent="0.3937in"/>
      <style:text-properties fo:hyphenate="false"/>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align="justify" fo:text-indent="0.3937in"/>
      <style:text-properties fo:hyphenate="false"/>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P5218" style:parent-style-name="Normal" style:family="paragraph">
      <style:paragraph-properties fo:text-align="justify" fo:text-indent="0.3937in"/>
      <style:text-properties fo:hyphenate="false"/>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P5221" style:parent-style-name="Normal" style:family="paragraph">
      <style:paragraph-properties fo:text-align="justify" fo:text-indent="0.3937in"/>
      <style:text-properties fo:hyphenate="false"/>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text-align="justify" fo:text-indent="0.3937in"/>
      <style:text-properties fo:hyphenate="false"/>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font-style="italic" style:font-style-asian="italic"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font-style="italic" style:font-style-asian="italic"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font-style="italic" style:font-style-asian="italic"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P5235" style:parent-style-name="Normal" style:family="paragraph">
      <style:paragraph-properties fo:text-align="justify" fo:text-indent="0.3937in"/>
      <style:text-properties fo:hyphenate="false"/>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text-align="justify" fo:text-indent="0.3937in"/>
      <style:text-properties fo:hyphenate="false"/>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text-align="justify" fo:text-indent="0.3937in"/>
      <style:text-properties fo:hyphenate="false"/>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P5244" style:parent-style-name="Normal" style:family="paragraph">
      <style:paragraph-properties fo:text-align="justify" fo:text-indent="0.3937in"/>
      <style:text-properties fo:hyphenate="false"/>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text-align="justify" fo:text-indent="0.3937in"/>
      <style:text-properties fo:hyphenate="false"/>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text-align="justify" fo:text-indent="0.3937in"/>
      <style:text-properties fo:hyphenate="false"/>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text-align="justify" fo:text-indent="0.3937in"/>
      <style:text-properties fo:hyphenate="false"/>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text-indent="0.3937in"/>
      <style:text-properties fo:hyphenate="false"/>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text-align="justify" fo:text-indent="0.3937in"/>
      <style:text-properties fo:hyphenate="false"/>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text-align="justify" fo:text-indent="0.3937in"/>
      <style:text-properties fo:hyphenate="false"/>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P5267" style:parent-style-name="Normal" style:family="paragraph">
      <style:paragraph-properties fo:text-align="justify" fo:text-indent="0.3937in"/>
      <style:text-properties fo:hyphenate="false"/>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text-align="justify" fo:text-indent="0.3937in"/>
      <style:text-properties fo:hyphenate="false"/>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text-align="justify" fo:text-indent="0.3937in"/>
      <style:text-properties fo:hyphenate="false"/>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text-align="justify" fo:text-indent="0.3937in"/>
      <style:text-properties fo:hyphenate="false"/>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text-align="justify" fo:text-indent="0.3937in"/>
      <style:text-properties fo:hyphenate="false"/>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fo:text-indent="0.3937in"/>
      <style:text-properties fo:hyphenate="false"/>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text-align="justify" fo:text-indent="0.3937in"/>
      <style:text-properties fo:hyphenate="false"/>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text-align="justify" fo:text-indent="0.3937in"/>
      <style:text-properties fo:hyphenate="false"/>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P5292" style:parent-style-name="Normal" style:family="paragraph">
      <style:paragraph-properties fo:text-align="justify" fo:text-indent="0.3937in"/>
      <style:text-properties fo:hyphenate="false"/>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P5295" style:parent-style-name="Normal" style:family="paragraph">
      <style:paragraph-properties fo:text-align="justify" fo:text-indent="0.3937in"/>
      <style:text-properties fo:hyphenate="false"/>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fo:text-indent="0.3937in"/>
      <style:text-properties fo:hyphenate="false"/>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paragraph-properties fo:text-align="justify" fo:text-indent="0.3937in"/>
      <style:text-properties fo:hyphenate="false"/>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fo:text-indent="0.3937in"/>
      <style:text-properties fo:hyphenate="false"/>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text-align="justify" fo:text-indent="0.3937in"/>
      <style:text-properties fo:hyphenate="false"/>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fo:text-indent="0.3937in"/>
      <style:text-properties fo:hyphenate="false"/>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P5313" style:parent-style-name="Normal" style:family="paragraph">
      <style:paragraph-properties fo:text-align="justify" fo:text-indent="0.3937in"/>
      <style:text-properties fo:hyphenate="false"/>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text-align="justify" fo:text-indent="0.3937in"/>
      <style:text-properties fo:hyphenate="false"/>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paragraph-properties fo:text-align="justify" fo:text-indent="0.3937in"/>
      <style:text-properties fo:hyphenate="false"/>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paragraph-properties fo:text-align="justify" fo:text-indent="0.3937in"/>
      <style:text-properties fo:hyphenate="false"/>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justify" fo:text-indent="0.3937in"/>
      <style:text-properties fo:hyphenate="false"/>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text-align="justify" fo:text-indent="0.3937in"/>
      <style:text-properties fo:hyphenate="false"/>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text-align="justify" fo:text-indent="0.3937in"/>
      <style:text-properties fo:hyphenate="false"/>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P5334" style:parent-style-name="Normal" style:family="paragraph">
      <style:paragraph-properties fo:text-align="justify" fo:text-indent="0.3937in"/>
      <style:text-properties fo:hyphenate="false"/>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text-align="justify" fo:text-indent="0.3937in"/>
      <style:text-properties fo:hyphenate="false"/>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paragraph-properties fo:text-align="justify" fo:text-indent="0.3937in"/>
      <style:text-properties fo:hyphenate="false"/>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paragraph-properties fo:text-align="justify" fo:text-indent="0.3937in"/>
      <style:text-properties fo:color="#000000" style:font-size-complex="12pt" style:language-asian="lt" style:country-asian="LT" fo:hyphenate="false"/>
    </style:style>
    <style:style style:name="P5348" style:parent-style-name="Normal" style:family="paragraph">
      <style:paragraph-properties fo:text-align="justify" fo:text-indent="0.3937in"/>
      <style:text-properties fo:color="#000000" style:font-size-complex="12pt" style:language-asian="lt" style:country-asian="LT" fo:hyphenate="false"/>
    </style:style>
    <style:style style:name="P5349" style:parent-style-name="Normal" style:family="paragraph">
      <style:paragraph-properties fo:text-align="justify" fo:text-indent="0.3937in"/>
      <style:text-properties fo:color="#000000" style:font-size-complex="12pt" style:language-asian="lt" style:country-asian="LT" fo:hyphenate="false"/>
    </style:style>
    <style:style style:name="P5350" style:parent-style-name="Normal" style:family="paragraph">
      <style:paragraph-properties fo:text-align="justify" fo:text-indent="0.3937in"/>
      <style:text-properties fo:hyphenate="false"/>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text-align="justify" fo:text-indent="0.3937in"/>
      <style:text-properties fo:hyphenate="false"/>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paragraph-properties fo:text-align="justify" fo:text-indent="0.3937in"/>
      <style:text-properties fo:hyphenate="false"/>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3937in"/>
      <style:text-properties fo:color="#000000" style:font-size-complex="12pt" style:language-asian="lt" style:country-asian="LT" fo:hyphenate="false"/>
    </style:style>
    <style:style style:name="P5359" style:parent-style-name="Normal" style:family="paragraph">
      <style:paragraph-properties fo:text-align="justify" fo:text-indent="0.3937in"/>
      <style:text-properties fo:color="#000000" style:font-size-complex="12pt" style:language-asian="lt" style:country-asian="LT" fo:hyphenate="false"/>
    </style:style>
    <style:style style:name="P5360" style:parent-style-name="Normal" style:family="paragraph">
      <style:paragraph-properties fo:text-align="justify" fo:text-indent="0.3937in"/>
      <style:text-properties fo:color="#000000" style:font-size-complex="12pt" style:language-asian="lt" style:country-asian="LT" fo:hyphenate="false"/>
    </style:style>
    <style:style style:name="P5361" style:parent-style-name="Normal" style:family="paragraph">
      <style:paragraph-properties fo:text-align="justify" fo:text-indent="0.3937in"/>
      <style:text-properties fo:hyphenate="false"/>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text-align="justify" fo:text-indent="0.3937in"/>
      <style:text-properties fo:hyphenate="false"/>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P5366" style:parent-style-name="Normal" style:family="paragraph">
      <style:paragraph-properties fo:text-align="justify" fo:text-indent="0.3937in"/>
      <style:text-properties fo:hyphenate="false"/>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3937in"/>
      <style:text-properties fo:hyphenate="false"/>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P5372" style:parent-style-name="Normal" style:family="paragraph">
      <style:paragraph-properties fo:text-align="justify" fo:text-indent="0.3937in"/>
      <style:text-properties fo:hyphenate="false"/>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fo:text-indent="0.3937in"/>
      <style:text-properties fo:hyphenate="false"/>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fo:text-indent="0.3937in"/>
      <style:text-properties fo:hyphenate="false"/>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P5381" style:parent-style-name="Normal" style:family="paragraph">
      <style:paragraph-properties fo:text-align="justify" fo:text-indent="0.3937in"/>
      <style:text-properties fo:hyphenate="false"/>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paragraph-properties fo:text-align="justify" fo:text-indent="0.3937in"/>
      <style:text-properties fo:color="#000000" style:font-size-complex="12pt" fo:language="en" fo:country="US" style:language-asian="lt" style:country-asian="LT" fo:hyphenate="false"/>
    </style:style>
    <style:style style:name="P5385" style:parent-style-name="Normal" style:family="paragraph">
      <style:paragraph-properties fo:text-align="justify" fo:text-indent="0.3937in"/>
      <style:text-properties fo:hyphenate="false"/>
    </style:style>
    <style:style style:name="T5386" style:parent-style-name="DefaultParagraphFont" style:family="text">
      <style:text-properties fo:color="#000000" style:font-size-complex="12pt" style:language-asian="lt" style:country-asian="LT"/>
    </style:style>
    <style:style style:name="P5387" style:parent-style-name="Normal" style:family="paragraph">
      <style:paragraph-properties fo:text-align="justify" fo:text-indent="0.3937in"/>
      <style:text-properties fo:hyphenate="false"/>
    </style:style>
    <style:style style:name="T5388" style:parent-style-name="DefaultParagraphFont" style:family="text">
      <style:text-properties fo:color="#000000" style:font-size-complex="12pt" style:language-asian="lt" style:country-asian="LT"/>
    </style:style>
    <style:style style:name="P5389" style:parent-style-name="Normal" style:family="paragraph">
      <style:paragraph-properties fo:text-align="justify" fo:text-indent="0.3937in"/>
      <style:text-properties fo:hyphenate="false"/>
    </style:style>
    <style:style style:name="T5390" style:parent-style-name="DefaultParagraphFont" style:family="text">
      <style:text-properties fo:color="#000000" style:font-size-complex="12pt" style:language-asian="lt" style:country-asian="LT"/>
    </style:style>
    <style:style style:name="P5391" style:parent-style-name="Normal" style:family="paragraph">
      <style:paragraph-properties fo:text-align="justify" fo:text-indent="0.3937in"/>
      <style:text-properties fo:hyphenate="false"/>
    </style:style>
    <style:style style:name="T5392" style:parent-style-name="DefaultParagraphFont" style:family="text">
      <style:text-properties fo:color="#000000" style:font-size-complex="12pt" style:language-asian="lt" style:country-asian="LT"/>
    </style:style>
    <style:style style:name="P5393" style:parent-style-name="Normal" style:family="paragraph">
      <style:paragraph-properties fo:text-align="justify" fo:text-indent="0.3937in"/>
      <style:text-properties fo:hyphenate="false"/>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fo:text-indent="0.3937in"/>
      <style:text-properties fo:hyphenate="false"/>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text-properties fo:hyphenate="false"/>
    </style:style>
    <style:style style:name="T5400" style:parent-style-name="DefaultParagraphFont" style:family="text">
      <style:text-properties style:font-size-complex="12pt" style:language-asian="lt" style:country-asian="LT"/>
    </style:style>
    <style:style style:name="P5401" style:parent-style-name="Normal" style:family="paragraph">
      <style:text-properties fo:hyphenate="false"/>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indent="0.1722in"/>
      <style:text-properties fo:hyphenate="false"/>
    </style:style>
    <style:style style:name="T5404" style:parent-style-name="DefaultParagraphFont" style:family="text">
      <style:text-properties fo:color="#000000" style:language-asian="lt" style:country-asian="LT"/>
    </style:style>
    <style:style style:name="P5405" style:parent-style-name="Normal" style:family="paragraph">
      <style:paragraph-properties fo:text-align="center"/>
      <style:text-properties fo:hyphenate="false"/>
    </style:style>
    <style:style style:name="T5406" style:parent-style-name="DefaultParagraphFont" style:family="text">
      <style:text-properties fo:color="#000000" style:font-size-complex="12pt" fo:language="en" fo:country="GB" style:language-asian="lt" style:country-asian="LT"/>
    </style:style>
    <style:style style:name="P5407" style:parent-style-name="Normal" style:family="paragraph">
      <style:paragraph-properties fo:text-align="justify"/>
      <style:text-properties fo:hyphenate="false"/>
    </style:style>
    <style:style style:name="P5408" style:parent-style-name="Normal" style:master-page-name="MPF9" style:family="paragraph">
      <style:paragraph-properties fo:break-before="page" fo:margin-left="4.3312in" fo:text-indent="-0.0118in">
        <style:tab-stops/>
      </style:paragraph-properties>
      <style:text-properties fo:color="#000000" style:font-size-complex="12pt" style:language-asian="lt" style:country-asian="LT" fo:hyphenate="false"/>
    </style:style>
    <style:style style:name="P5414"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5415" style:parent-style-name="Normal" style:family="paragraph">
      <style:paragraph-properties fo:text-align="justify" fo:margin-left="4.3312in">
        <style:tab-stops/>
      </style:paragraph-properties>
      <style:text-properties fo:hyphenate="false"/>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P5418" style:parent-style-name="Normal" style:family="paragraph">
      <style:paragraph-properties fo:text-indent="0.043in"/>
      <style:text-properties fo:color="#000000" style:font-size-complex="12pt" fo:language="en" fo:country="US" style:language-asian="lt" style:country-asian="LT" fo:hyphenate="false"/>
    </style:style>
    <style:style style:name="P5419" style:parent-style-name="Normal" style:family="paragraph">
      <style:paragraph-properties fo:text-align="center"/>
      <style:text-properties fo:hyphenate="false"/>
    </style:style>
    <style:style style:name="T5420" style:parent-style-name="DefaultParagraphFont" style:family="text">
      <style:text-properties fo:font-weight="bold" style:font-weight-asian="bold" style:font-weight-complex="bold" fo:color="#000000" style:font-size-complex="12pt" style:language-asian="lt" style:country-asian="LT"/>
    </style:style>
    <style:style style:name="P5421"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5422" style:parent-style-name="Normal" style:family="paragraph">
      <style:paragraph-properties fo:text-align="center"/>
      <style:text-properties fo:hyphenate="false"/>
    </style:style>
    <style:style style:name="T5423" style:parent-style-name="DefaultParagraphFont" style:family="text">
      <style:text-properties fo:font-weight="bold" style:font-weight-asian="bold" style:font-weight-complex="bold" fo:color="#000000" style:font-size-complex="12pt" style:language-asian="lt" style:country-asian="LT"/>
    </style:style>
    <style:style style:name="P542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5425" style:parent-style-name="Normal" style:family="paragraph">
      <style:paragraph-properties fo:text-align="center"/>
      <style:text-properties fo:hyphenate="false"/>
    </style:style>
    <style:style style:name="T5426" style:parent-style-name="DefaultParagraphFont" style:family="text">
      <style:text-properties fo:font-weight="bold" style:font-weight-asian="bold" style:font-weight-complex="bold" fo:color="#000000" style:font-size-complex="12pt" style:language-asian="lt" style:country-asian="LT"/>
    </style:style>
    <style:style style:name="P5427"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5428" style:parent-style-name="Normal" style:family="paragraph">
      <style:paragraph-properties fo:text-align="center"/>
      <style:text-properties style:font-size-complex="12pt" style:language-asian="lt" style:country-asian="LT" fo:hyphenate="false"/>
    </style:style>
    <style:style style:name="P5429" style:parent-style-name="Normal" style:family="paragraph">
      <style:paragraph-properties fo:text-align="center" fo:text-indent="0.3562in"/>
      <style:text-properties fo:font-size="11pt" style:font-size-asian="11pt" style:font-size-complex="11pt" style:language-asian="lt" style:country-asian="LT" fo:hyphenate="false"/>
    </style:style>
    <style:style style:name="P5430" style:parent-style-name="Normal" style:family="paragraph">
      <style:paragraph-properties fo:text-align="center"/>
      <style:text-properties style:font-size-complex="12pt" style:language-asian="lt" style:country-asian="LT" fo:hyphenate="false"/>
    </style:style>
    <style:style style:name="P5431" style:parent-style-name="Normal" style:family="paragraph">
      <style:paragraph-properties fo:text-align="center">
        <style:tab-stops>
          <style:tab-stop style:type="left" style:leader-style="dotted" style:leader-text="." style:position="6.1819in"/>
        </style:tab-stops>
      </style:paragraph-properties>
      <style:text-properties fo:font-size="11pt" style:font-size-asian="11pt" style:font-size-complex="11pt" style:language-asian="lt" style:country-asian="LT" fo:hyphenate="false"/>
    </style:style>
    <style:style style:name="P5432" style:parent-style-name="Normal" style:family="paragraph">
      <style:paragraph-properties fo:text-indent="0.043in"/>
      <style:text-properties fo:color="#000000" style:font-size-complex="12pt" fo:language="en" fo:country="US" style:language-asian="lt" style:country-asian="LT" fo:hyphenate="false"/>
    </style:style>
    <style:style style:name="P5433" style:parent-style-name="Normal" style:family="paragraph">
      <style:paragraph-properties fo:text-align="justify"/>
      <style:text-properties fo:hyphenate="false"/>
    </style:style>
    <style:style style:name="T5434" style:parent-style-name="DefaultParagraphFont" style:family="text">
      <style:text-properties fo:color="#000000" style:font-size-complex="12pt" style:language-asian="lt" style:country-asian="LT"/>
    </style:style>
    <style:style style:name="P5435" style:parent-style-name="Normal" style:family="paragraph">
      <style:paragraph-properties fo:text-align="justify"/>
      <style:text-properties fo:hyphenate="false"/>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P5438" style:parent-style-name="Normal" style:family="paragraph">
      <style:paragraph-properties fo:text-align="justify"/>
      <style:text-properties fo:hyphenate="false"/>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name="TimesNewRoman" style:font-name-complex="TimesNewRoman" fo:font-size="10pt" style:font-size-asian="10pt" style:language-asian="lt" style:country-asian="LT"/>
    </style:style>
    <style:style style:name="T5442" style:parent-style-name="DefaultParagraphFont" style:family="text">
      <style:text-properties fo:color="#000000" style:font-size-complex="12pt" style:language-asian="lt" style:country-asian="LT"/>
    </style:style>
    <style:style style:name="P5443" style:parent-style-name="Normal" style:family="paragraph">
      <style:paragraph-properties fo:text-align="justify"/>
      <style:text-properties fo:hyphenate="false"/>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P5446" style:parent-style-name="Normal" style:family="paragraph">
      <style:paragraph-properties fo:text-align="justify"/>
      <style:text-properties fo:color="#000000" style:font-size-complex="12pt" style:language-asian="lt" style:country-asian="LT" fo:hyphenate="false"/>
    </style:style>
    <style:style style:name="P5447" style:parent-style-name="Normal" style:family="paragraph">
      <style:paragraph-properties fo:text-align="justify"/>
      <style:text-properties fo:hyphenate="false"/>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P5450" style:parent-style-name="Normal" style:family="paragraph">
      <style:paragraph-properties fo:text-align="justify"/>
      <style:text-properties fo:color="#000000" fo:letter-spacing="-0.0027in" style:font-size-complex="12pt" style:language-asian="lt" style:country-asian="LT" fo:hyphenate="false"/>
    </style:style>
    <style:style style:name="P5451" style:parent-style-name="Normal" style:family="paragraph">
      <style:paragraph-properties fo:text-align="justify"/>
      <style:text-properties fo:hyphenate="false"/>
    </style:style>
    <style:style style:name="T5452" style:parent-style-name="DefaultParagraphFont" style:family="text">
      <style:text-properties fo:color="#000000" fo:letter-spacing="-0.0027in"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fo:letter-spacing="-0.0027in" style:font-size-complex="12pt" style:language-asian="lt" style:country-asian="LT"/>
    </style:style>
    <style:style style:name="P5455" style:parent-style-name="Normal" style:family="paragraph">
      <style:paragraph-properties fo:text-align="justify"/>
      <style:text-properties fo:hyphenate="false"/>
    </style:style>
    <style:style style:name="T5456" style:parent-style-name="DefaultParagraphFont" style:family="text">
      <style:text-properties fo:color="#000000" fo:letter-spacing="-0.0027in" style:font-size-complex="12pt" style:language-asian="lt" style:country-asian="LT"/>
    </style:style>
    <style:style style:name="P5457" style:parent-style-name="Normal" style:family="paragraph">
      <style:paragraph-properties fo:text-align="justify"/>
      <style:text-properties fo:color="#000000" style:font-size-complex="12pt" style:language-asian="lt" style:country-asian="LT" fo:hyphenate="false"/>
    </style:style>
    <style:style style:name="P5458" style:parent-style-name="Normal" style:family="paragraph">
      <style:paragraph-properties fo:text-align="justify"/>
      <style:text-properties fo:hyphenate="false"/>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P5461" style:parent-style-name="Normal" style:family="paragraph">
      <style:paragraph-properties fo:text-align="justify"/>
      <style:text-properties fo:hyphenate="false"/>
    </style:style>
    <style:style style:name="T5462" style:parent-style-name="DefaultParagraphFont" style:family="text">
      <style:text-properties fo:color="#000000" style:font-size-complex="12pt" style:language-asian="lt" style:country-asian="LT"/>
    </style:style>
    <style:style style:name="P5463" style:parent-style-name="Normal" style:family="paragraph">
      <style:paragraph-properties fo:text-align="justify"/>
      <style:text-properties fo:hyphenate="false"/>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text-align="justify"/>
      <style:text-properties fo:color="#000000" style:font-size-complex="12pt" style:language-asian="lt" style:country-asian="LT" fo:hyphenate="false"/>
    </style:style>
    <style:style style:name="P5467" style:parent-style-name="Normal" style:family="paragraph">
      <style:paragraph-properties fo:text-align="justify"/>
      <style:text-properties fo:hyphenate="false"/>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justify"/>
      <style:text-properties fo:hyphenate="false"/>
    </style:style>
    <style:style style:name="T5470" style:parent-style-name="DefaultParagraphFont" style:family="text">
      <style:text-properties fo:color="#000000" style:font-size-complex="12pt" style:language-asian="lt" style:country-asian="LT"/>
    </style:style>
    <style:style style:name="P5471" style:parent-style-name="Normal" style:family="paragraph">
      <style:text-properties fo:color="#000000" style:font-size-complex="12pt" style:language-asian="lt" style:country-asian="LT" fo:hyphenate="false"/>
    </style:style>
    <style:style style:name="P5472" style:parent-style-name="Normal" style:family="paragraph">
      <style:text-properties fo:hyphenate="false"/>
    </style:style>
    <style:style style:name="T5473" style:parent-style-name="DefaultParagraphFont" style:family="text">
      <style:text-properties fo:color="#000000" style:font-size-complex="12pt" style:language-asian="lt" style:country-asian="LT"/>
    </style:style>
    <style:style style:name="P5474" style:parent-style-name="Normal" style:family="paragraph">
      <style:paragraph-properties fo:text-align="justify">
        <style:tab-stops>
          <style:tab-stop style:type="left" style:leader-style="dotted" style:leader-text="." style:position="6.1819in"/>
        </style:tab-stops>
      </style:paragraph-properties>
      <style:text-properties fo:color="#00B050" style:font-size-complex="12pt" style:language-asian="lt" style:country-asian="LT" fo:hyphenate="false"/>
    </style:style>
    <style:style style:name="P5475" style:parent-style-name="Normal" style:family="paragraph">
      <style:paragraph-properties fo:text-align="justify"/>
      <style:text-properties style:font-size-complex="12pt" style:language-asian="lt" style:country-asian="LT" fo:hyphenate="false"/>
    </style:style>
    <style:style style:name="P5476" style:parent-style-name="Normal" style:family="paragraph">
      <style:paragraph-properties fo:text-align="justify" fo:text-indent="0.1583in"/>
      <style:text-properties fo:hyphenate="false"/>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style:text-properties style:font-size-complex="12pt" style:language-asian="lt" style:country-asian="LT" fo:hyphenate="false"/>
    </style:style>
    <style:style style:name="P5480" style:parent-style-name="Normal" style:family="paragraph">
      <style:paragraph-properties fo:text-align="justify"/>
      <style:text-properties style:font-size-complex="12pt" style:language-asian="lt" style:country-asian="LT" fo:hyphenate="false"/>
    </style:style>
    <style:style style:name="P5481" style:parent-style-name="Normal" style:family="paragraph">
      <style:paragraph-properties fo:text-align="justify" fo:text-indent="0.1187in"/>
      <style:text-properties fo:font-size="11pt" style:font-size-asian="11pt" style:font-size-complex="11pt" style:language-asian="lt" style:country-asian="LT" fo:hyphenate="false"/>
    </style:style>
    <style:style style:name="P5482" style:parent-style-name="Normal" style:family="paragraph">
      <style:paragraph-properties fo:text-align="center"/>
      <style:text-properties style:language-asian="lt" style:country-asian="LT" fo:hyphenate="false"/>
    </style:style>
    <style:style style:name="P5483" style:parent-style-name="Normal" style:family="paragraph">
      <style:paragraph-properties fo:text-align="center"/>
      <style:text-properties fo:hyphenate="false"/>
    </style:style>
    <style:style style:name="T5484" style:parent-style-name="DefaultParagraphFont" style:family="text">
      <style:text-properties style:language-asian="lt" style:country-asian="LT"/>
    </style:style>
    <style:style style:name="P5485" style:parent-style-name="Normal" style:master-page-name="MPF10" style:family="paragraph">
      <style:paragraph-properties fo:break-before="page" fo:margin-left="4.3312in" fo:text-indent="-0.0118in">
        <style:tab-stops/>
      </style:paragraph-properties>
      <style:text-properties fo:color="#000000" style:font-size-complex="12pt" style:language-asian="lt" style:country-asian="LT" fo:hyphenate="false"/>
    </style:style>
    <style:style style:name="P5491"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5492" style:parent-style-name="Normal" style:family="paragraph">
      <style:paragraph-properties fo:text-align="justify" fo:margin-left="4.3312in">
        <style:tab-stops/>
      </style:paragraph-properties>
      <style:text-properties fo:hyphenate="false"/>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paragraph-properties fo:widows="0" fo:orphans="0" fo:text-align="end" fo:text-indent="0.4923in"/>
      <style:text-properties fo:color="#000000" style:language-asian="lt" style:country-asian="LT" fo:hyphenate="false"/>
    </style:style>
    <style:style style:name="P5496" style:parent-style-name="Normal" style:family="paragraph">
      <style:paragraph-properties fo:text-align="center"/>
      <style:text-properties fo:hyphenate="false"/>
    </style:style>
    <style:style style:name="T549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5498" style:parent-style-name="Normal" style:family="paragraph">
      <style:paragraph-properties fo:text-align="center" fo:text-indent="0.0465in"/>
      <style:text-properties fo:color="#000000" fo:font-size="13.5pt" style:font-size-asian="13.5pt" style:font-size-complex="13.5pt" fo:language="en" fo:country="US" style:language-asian="lt" style:country-asian="LT" fo:hyphenate="false"/>
    </style:style>
    <style:style style:name="P5499" style:parent-style-name="Normal" style:family="paragraph">
      <style:paragraph-properties fo:text-align="justify" fo:text-indent="0.3937in"/>
      <style:text-properties fo:hyphenate="false"/>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P5502" style:parent-style-name="Normal" style:family="paragraph">
      <style:paragraph-properties fo:text-align="justify" fo:text-indent="0.3937in"/>
      <style:text-properties fo:hyphenate="false"/>
    </style:style>
    <style:style style:name="T5503" style:parent-style-name="DefaultParagraphFont" style:family="text">
      <style:text-properties fo:text-transform="uppercase" fo:color="#000000" style:font-size-complex="12pt" style:language-asian="lt" style:country-asian="LT"/>
    </style:style>
    <style:style style:name="T5504" style:parent-style-name="DefaultParagraphFont" style:family="text">
      <style:text-properties fo:text-transform="uppercase"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paragraph-properties fo:text-align="justify" fo:text-indent="0.3937in"/>
      <style:text-properties fo:hyphenate="false"/>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paragraph-properties fo:text-align="justify" fo:text-indent="0.3937in"/>
      <style:text-properties fo:hyphenate="false"/>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language-asian="ar" style:country-asian="SA"/>
    </style:style>
    <style:style style:name="T5513" style:parent-style-name="DefaultParagraphFont" style:family="text">
      <style:text-properties fo:color="#000000" style:font-size-complex="12pt" style:language-asian="lt" style:country-asian="LT"/>
    </style:style>
    <style:style style:name="P5514" style:parent-style-name="Normal" style:family="paragraph">
      <style:paragraph-properties fo:text-align="justify" fo:text-indent="0.3937in"/>
      <style:text-properties fo:hyphenate="false"/>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P5517" style:parent-style-name="Normal" style:family="paragraph">
      <style:paragraph-properties fo:text-align="justify" fo:text-indent="0.3937in"/>
      <style:text-properties fo:hyphenate="false"/>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P5520" style:parent-style-name="Normal" style:family="paragraph">
      <style:paragraph-properties fo:text-align="justify" fo:text-indent="0.3937in"/>
      <style:text-properties fo:hyphenate="false"/>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P5523" style:parent-style-name="Normal" style:family="paragraph">
      <style:paragraph-properties fo:text-align="justify" fo:text-indent="0.3937in"/>
      <style:text-properties fo:color="#000000" style:font-size-complex="12pt" style:language-asian="lt" style:country-asian="LT" fo:hyphenate="false"/>
    </style:style>
    <style:style style:name="P5524" style:parent-style-name="Normal" style:family="paragraph">
      <style:paragraph-properties fo:text-align="justify" fo:text-indent="0.3937in"/>
      <style:text-properties fo:hyphenate="false"/>
    </style:style>
    <style:style style:name="P5525" style:parent-style-name="Normal" style:family="paragraph">
      <style:paragraph-properties fo:text-align="center"/>
      <style:text-properties fo:hyphenate="false"/>
    </style:style>
    <style:style style:name="T5526" style:parent-style-name="DefaultParagraphFont" style:family="text">
      <style:text-properties fo:color="#000000" style:font-size-complex="12pt" style:language-asian="lt" style:country-asian="LT"/>
    </style:style>
    <style:style style:name="P5527" style:parent-style-name="Normal" style:master-page-name="MPF11" style:family="paragraph">
      <style:paragraph-properties fo:break-before="page" fo:margin-left="4.3312in" fo:text-indent="-0.0118in">
        <style:tab-stops/>
      </style:paragraph-properties>
      <style:text-properties fo:color="#000000" style:font-size-complex="12pt" style:language-asian="lt" style:country-asian="LT" fo:hyphenate="false"/>
    </style:style>
    <style:style style:name="P5533"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5534" style:parent-style-name="Normal" style:family="paragraph">
      <style:paragraph-properties fo:text-align="justify" fo:margin-left="4.3312in">
        <style:tab-stops/>
      </style:paragraph-properties>
      <style:text-properties fo:hyphenate="false"/>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margin-left="4.5284in">
        <style:tab-stops/>
      </style:paragraph-properties>
      <style:text-properties fo:color="#000000" style:font-size-complex="12pt" style:language-asian="lt" style:country-asian="LT" fo:hyphenate="false"/>
    </style:style>
    <style:style style:name="P5538"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5539" style:parent-style-name="Normal" style:family="paragraph">
      <style:paragraph-properties fo:text-align="center" fo:text-indent="0.3937in"/>
      <style:text-properties fo:hyphenate="false"/>
    </style:style>
    <style:style style:name="T5540" style:parent-style-name="DefaultParagraphFont" style:family="text">
      <style:text-properties fo:font-weight="bold" style:font-weight-asian="bold" fo:color="#000000" style:font-size-complex="12pt" fo:language="en" fo:country="US" style:language-asian="lt" style:country-asian="LT"/>
    </style:style>
    <style:style style:name="P5541"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5543" style:family="table-column">
      <style:table-column-properties style:column-width="3.409in"/>
    </style:style>
    <style:style style:name="TableColumn5544" style:family="table-column">
      <style:table-column-properties style:column-width="3.2763in"/>
    </style:style>
    <style:style style:name="Table5542" style:family="table">
      <style:table-properties style:width="6.6854in" fo:margin-left="0in" table:align="left"/>
    </style:style>
    <style:style style:name="TableRow5545" style:family="table-row">
      <style:table-row-properties/>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style:text-properties style:font-size-complex="12pt" style:language-asian="lt" style:country-asian="LT" fo:hyphenate="false"/>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justify"/>
      <style:text-properties style:language-asian="lt" style:country-asian="LT" fo:hyphenate="false"/>
    </style:style>
    <style:style style:name="TableRow5550" style:family="table-row">
      <style:table-row-properties/>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style:text-properties style:language-asian="lt" style:country-asian="LT" fo:hyphenate="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style:text-properties style:language-asian="lt" style:country-asian="LT" fo:hyphenate="false"/>
    </style:style>
    <style:style style:name="TableRow5555" style:family="table-row">
      <style:table-row-properties/>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text-properties style:language-asian="lt" style:country-asian="LT" fo:hyphenate="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text-properties style:language-asian="lt" style:country-asian="LT" fo:hyphenate="false"/>
    </style:style>
    <style:style style:name="P5560" style:parent-style-name="Normal" style:family="paragraph">
      <style:paragraph-properties fo:text-align="justify"/>
      <style:text-properties fo:hyphenate="false"/>
    </style:style>
    <style:style style:name="T5561" style:parent-style-name="DefaultParagraphFont" style:family="text">
      <style:text-properties fo:font-weight="bold" style:font-weight-asian="bold" style:language-asian="lt" style:country-asian="LT"/>
    </style:style>
    <style:style style:name="TableColumn5563" style:family="table-column">
      <style:table-column-properties style:column-width="6.6854in"/>
    </style:style>
    <style:style style:name="Table5562" style:family="table">
      <style:table-properties style:width="6.6854in" fo:margin-left="0in" table:align="left"/>
    </style:style>
    <style:style style:name="TableRow5564" style:family="table-row">
      <style:table-row-properties/>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justify"/>
      <style:text-properties fo:hyphenate="false"/>
    </style:style>
    <style:style style:name="T5567" style:parent-style-name="DefaultParagraphFont" style:family="text">
      <style:text-properties style:font-weight-complex="bold" style:language-asian="lt" style:country-asian="LT"/>
    </style:style>
    <style:style style:name="TableRow5568" style:family="table-row">
      <style:table-row-properties/>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style:text-properties style:language-asian="lt" style:country-asian="LT" fo:hyphenate="false"/>
    </style:style>
    <style:style style:name="TableRow5571" style:family="table-row">
      <style:table-row-properties/>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text-properties fo:hyphenate="false"/>
    </style:style>
    <style:style style:name="T5574" style:parent-style-name="DefaultParagraphFont" style:family="text">
      <style:text-properties style:language-asian="lt" style:country-asian="LT"/>
    </style:style>
    <style:style style:name="T5575" style:parent-style-name="DefaultParagraphFont" style:family="text">
      <style:text-properties style:font-weight-complex="bold" style:language-asian="lt" style:country-asian="LT"/>
    </style:style>
    <style:style style:name="TableRow5576" style:family="table-row">
      <style:table-row-properties/>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text-properties style:language-asian="lt" style:country-asian="LT" fo:hyphenate="false"/>
    </style:style>
    <style:style style:name="TableRow5579" style:family="table-row">
      <style:table-row-properties/>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style:text-properties style:language-asian="lt" style:country-asian="LT" fo:hyphenate="false"/>
    </style:style>
    <style:style style:name="P5582" style:parent-style-name="Normal" style:family="paragraph">
      <style:paragraph-properties fo:text-align="justify"/>
      <style:text-properties fo:hyphenate="false"/>
    </style:style>
    <style:style style:name="T5583" style:parent-style-name="DefaultParagraphFont" style:family="text">
      <style:text-properties fo:font-weight="bold" style:font-weight-asian="bold" style:language-asian="lt" style:country-asian="LT"/>
    </style:style>
    <style:style style:name="TableColumn5585" style:family="table-column">
      <style:table-column-properties style:column-width="6.7687in"/>
    </style:style>
    <style:style style:name="Table5584" style:family="table">
      <style:table-properties style:width="6.7687in" fo:margin-left="0in" table:align="left"/>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text-properties fo:hyphenate="false"/>
    </style:style>
    <style:style style:name="T5589" style:parent-style-name="DefaultParagraphFont" style:family="text">
      <style:text-properties fo:color="#000000" style:font-size-complex="12pt" style:language-asian="lt" style:country-asian="LT"/>
    </style:style>
    <style:style style:name="TableRow5590" style:family="table-row">
      <style:table-row-properties/>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style:text-properties style:font-size-complex="12pt" style:language-asian="lt" style:country-asian="LT" fo:hyphenate="false"/>
    </style:style>
    <style:style style:name="TableRow5593" style:family="table-row">
      <style:table-row-properties/>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text-properties style:font-size-complex="12pt" style:language-asian="lt" style:country-asian="LT" fo:hyphenate="false"/>
    </style:style>
    <style:style style:name="TableRow5596" style:family="table-row">
      <style:table-row-properties/>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text-properties style:font-size-complex="12pt" style:language-asian="lt" style:country-asian="LT" fo:hyphenate="false"/>
    </style:style>
    <style:style style:name="TableRow5599" style:family="table-row">
      <style:table-row-properties/>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justify"/>
      <style:text-properties style:font-size-complex="12pt" style:language-asian="lt" style:country-asian="LT" fo:hyphenate="false"/>
    </style:style>
    <style:style style:name="TableRow5602" style:family="table-row">
      <style:table-row-properties/>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justify"/>
      <style:text-properties style:font-size-complex="12pt" style:language-asian="lt" style:country-asian="LT" fo:hyphenate="false"/>
    </style:style>
    <style:style style:name="TableRow5605" style:family="table-row">
      <style:table-row-properties/>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justify"/>
      <style:text-properties style:font-size-complex="12pt" style:language-asian="lt" style:country-asian="LT" fo:hyphenate="false"/>
    </style:style>
    <style:style style:name="TableRow5608" style:family="table-row">
      <style:table-row-properties/>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style:text-properties style:font-size-complex="12pt" style:language-asian="lt" style:country-asian="LT" fo:hyphenate="false"/>
    </style:style>
    <style:style style:name="TableRow5611" style:family="table-row">
      <style:table-row-properties/>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text-properties fo:hyphenate="false"/>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paragraph-properties fo:text-align="justify"/>
      <style:text-properties fo:hyphenate="false"/>
    </style:style>
    <style:style style:name="T5616" style:parent-style-name="DefaultParagraphFont" style:family="text">
      <style:text-properties fo:font-weight="bold" style:font-weight-asian="bold" style:language-asian="lt" style:country-asian="LT"/>
    </style:style>
    <style:style style:name="TableColumn5618" style:family="table-column">
      <style:table-column-properties style:column-width="6.6854in"/>
    </style:style>
    <style:style style:name="Table5617" style:family="table">
      <style:table-properties style:width="6.6854in" fo:margin-left="0in" table:align="left"/>
    </style:style>
    <style:style style:name="TableRow5619" style:family="table-row">
      <style:table-row-properties/>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style:text-properties style:language-asian="lt" style:country-asian="LT" fo:hyphenate="false"/>
    </style:style>
    <style:style style:name="P5622" style:parent-style-name="Normal" style:family="paragraph">
      <style:paragraph-properties fo:text-align="justify"/>
      <style:text-properties fo:hyphenate="false"/>
    </style:style>
    <style:style style:name="T5623" style:parent-style-name="DefaultParagraphFont" style:family="text">
      <style:text-properties fo:font-weight="bold" style:font-weight-asian="bold" style:language-asian="lt" style:country-asian="LT"/>
    </style:style>
    <style:style style:name="TableColumn5625" style:family="table-column">
      <style:table-column-properties style:column-width="6.6854in"/>
    </style:style>
    <style:style style:name="Table5624" style:family="table">
      <style:table-properties style:width="6.6854in" fo:margin-left="0in" table:align="left"/>
    </style:style>
    <style:style style:name="TableRow5626" style:family="table-row">
      <style:table-row-properties/>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justify"/>
      <style:text-properties style:language-asian="lt" style:country-asian="LT" fo:hyphenate="false"/>
    </style:style>
    <style:style style:name="P5629" style:parent-style-name="Normal" style:family="paragraph">
      <style:paragraph-properties fo:text-align="justify"/>
      <style:text-properties fo:hyphenate="false"/>
    </style:style>
    <style:style style:name="T5630" style:parent-style-name="DefaultParagraphFont" style:family="text">
      <style:text-properties fo:font-weight="bold" style:font-weight-asian="bold" style:language-asian="lt" style:country-asian="LT"/>
    </style:style>
    <style:style style:name="TableColumn5632" style:family="table-column">
      <style:table-column-properties style:column-width="6.6854in"/>
    </style:style>
    <style:style style:name="Table5631" style:family="table">
      <style:table-properties style:width="6.6854in" fo:margin-left="0in" table:align="left"/>
    </style:style>
    <style:style style:name="TableRow5633" style:family="table-row">
      <style:table-row-properties/>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style:text-properties style:language-asian="lt" style:country-asian="LT" fo:hyphenate="false"/>
    </style:style>
    <style:style style:name="P5636" style:parent-style-name="Normal" style:family="paragraph">
      <style:paragraph-properties fo:text-align="justify"/>
      <style:text-properties fo:font-weight="bold" style:font-weight-asian="bold" style:language-asian="lt" style:country-asian="LT" fo:hyphenate="false"/>
    </style:style>
    <style:style style:name="TableColumn5638" style:family="table-column">
      <style:table-column-properties style:column-width="6.6854in"/>
    </style:style>
    <style:style style:name="Table5637" style:family="table">
      <style:table-properties style:width="6.6854in" fo:margin-left="0in" table:align="left"/>
    </style:style>
    <style:style style:name="TableRow5639" style:family="table-row">
      <style:table-row-propertie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justify"/>
      <style:text-properties fo:font-style="italic" style:font-style-asian="italic" style:language-asian="lt" style:country-asian="LT" fo:hyphenate="false"/>
    </style:style>
    <style:style style:name="P5642" style:parent-style-name="Normal" style:family="paragraph">
      <style:paragraph-properties fo:text-align="justify"/>
      <style:text-properties fo:font-weight="bold" style:font-weight-asian="bold" fo:font-style="italic" style:font-style-asian="italic" style:language-asian="lt" style:country-asian="LT" fo:hyphenate="false"/>
    </style:style>
    <style:style style:name="P5643" style:parent-style-name="Normal" style:family="paragraph">
      <style:paragraph-properties fo:text-align="center"/>
      <style:text-properties fo:hyphenate="false"/>
    </style:style>
    <style:style style:name="T5644" style:parent-style-name="DefaultParagraphFont" style:family="text">
      <style:text-properties style:language-asian="lt" style:country-asian="LT"/>
    </style:style>
    <style:style style:name="P5645" style:parent-style-name="Normal" style:master-page-name="MPF12" style:family="paragraph">
      <style:paragraph-properties fo:break-before="page" fo:margin-left="3.9375in">
        <style:tab-stops/>
      </style:paragraph-properties>
      <style:text-properties fo:color="#000000" style:font-size-complex="12pt" style:language-asian="lt" style:country-asian="LT" fo:hyphenate="false"/>
    </style:style>
    <style:style style:name="P5651" style:parent-style-name="Normal" style:family="paragraph">
      <style:paragraph-properties fo:margin-left="3.9375in">
        <style:tab-stops/>
      </style:paragraph-properties>
      <style:text-properties fo:color="#000000" style:font-size-complex="12pt" style:language-asian="lt" style:country-asian="LT" fo:hyphenate="false"/>
    </style:style>
    <style:style style:name="P5652" style:parent-style-name="Normal" style:family="paragraph">
      <style:paragraph-properties fo:margin-left="3.9375in">
        <style:tab-stops/>
      </style:paragraph-properties>
      <style:text-properties fo:hyphenate="false"/>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P5655" style:parent-style-name="Normal" style:family="paragraph">
      <style:paragraph-properties fo:text-align="center" fo:text-indent="0.3937in"/>
      <style:text-properties fo:color="#000000" style:font-size-complex="12pt" style:language-asian="lt" style:country-asian="LT" fo:hyphenate="false"/>
    </style:style>
    <style:style style:name="P5656" style:parent-style-name="Normal" style:family="paragraph">
      <style:paragraph-properties fo:text-align="center" fo:text-indent="0.3937in"/>
      <style:text-properties fo:hyphenate="false"/>
    </style:style>
    <style:style style:name="T5657" style:parent-style-name="DefaultParagraphFont" style:family="text">
      <style:text-properties fo:font-weight="bold" style:font-weight-asian="bold" style:language-asian="lt" style:country-asian="LT"/>
    </style:style>
    <style:style style:name="P5658" style:parent-style-name="Normal" style:family="paragraph">
      <style:paragraph-properties fo:text-align="center" fo:text-indent="0.3937in"/>
      <style:text-properties style:language-asian="lt" style:country-asian="LT" fo:hyphenate="false"/>
    </style:style>
    <style:style style:name="TableColumn5660" style:family="table-column">
      <style:table-column-properties style:column-width="2.5361in"/>
    </style:style>
    <style:style style:name="TableColumn5661" style:family="table-column">
      <style:table-column-properties style:column-width="3.2486in"/>
    </style:style>
    <style:style style:name="Table5659" style:family="table">
      <style:table-properties style:width="5.7847in" fo:margin-left="0in" table:align="left"/>
    </style:style>
    <style:style style:name="TableRow5662" style:family="table-row">
      <style:table-row-properties/>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style:language-asian="lt" style:country-asian="LT" fo:hyphenate="false"/>
    </style:style>
    <style:style style:name="TableCell5665" style:family="table-cell">
      <style:table-cell-properties fo:border="0.0069in solid #000000" style:writing-mode="lr-tb" fo:padding-top="0in" fo:padding-left="0.075in" fo:padding-bottom="0in" fo:padding-right="0.075in"/>
    </style:style>
    <style:style style:name="TableRow5666" style:family="table-row">
      <style:table-row-properties/>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style:language-asian="lt" style:country-asian="LT" fo:hyphenate="false"/>
    </style:style>
    <style:style style:name="TableCell5669" style:family="table-cell">
      <style:table-cell-properties fo:border="0.0069in solid #000000" style:writing-mode="lr-tb" fo:padding-top="0in" fo:padding-left="0.075in" fo:padding-bottom="0in" fo:padding-right="0.075in"/>
    </style:style>
    <style:style style:name="TableRow5670" style:family="table-row">
      <style:table-row-properties/>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hyphenate="false"/>
    </style:style>
    <style:style style:name="T5673" style:parent-style-name="DefaultParagraphFont" style:family="text">
      <style:text-properties fo:color="#000000" style:font-size-complex="12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TableRow5675" style:family="table-row">
      <style:table-row-properties/>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text-properties style:language-asian="lt" style:country-asian="LT" fo:hyphenate="false"/>
    </style:style>
    <style:style style:name="TableCell5678" style:family="table-cell">
      <style:table-cell-properties fo:border="0.0069in solid #000000" style:writing-mode="lr-tb" fo:padding-top="0in" fo:padding-left="0.075in" fo:padding-bottom="0in" fo:padding-right="0.075in"/>
    </style:style>
    <style:style style:name="TableRow5679" style:family="table-row">
      <style:table-row-properties/>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style:language-asian="lt" style:country-asian="LT" fo:hyphenate="false"/>
    </style:style>
    <style:style style:name="TableCell5682" style:family="table-cell">
      <style:table-cell-properties fo:border="0.0069in solid #000000" style:writing-mode="lr-tb" fo:padding-top="0in" fo:padding-left="0.075in" fo:padding-bottom="0in" fo:padding-right="0.075in"/>
    </style:style>
    <style:style style:name="TableRow5683" style:family="table-row">
      <style:table-row-properties/>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style:language-asian="lt" style:country-asian="LT" fo:hyphenate="false"/>
    </style:style>
    <style:style style:name="P5686" style:parent-style-name="Normal" style:family="paragraph">
      <style:text-properties style:language-asian="lt" style:country-asian="LT" fo:hyphenate="false"/>
    </style:style>
    <style:style style:name="P5687" style:parent-style-name="Normal" style:family="paragraph">
      <style:text-properties style:language-asian="lt" style:country-asian="LT" fo:hyphenate="false"/>
    </style:style>
    <style:style style:name="P5688" style:parent-style-name="Normal" style:family="paragraph">
      <style:text-properties style:language-asian="lt" style:country-asian="LT" fo:hyphenate="false"/>
    </style:style>
    <style:style style:name="P5689" style:parent-style-name="Normal" style:family="paragraph">
      <style:text-properties fo:hyphenate="false"/>
    </style:style>
    <style:style style:name="T5690" style:parent-style-name="DefaultParagraphFont" style:family="text">
      <style:text-properties style:language-asian="lt" style:country-asian="LT"/>
    </style:style>
    <style:style style:name="T5691" style:parent-style-name="DefaultParagraphFont" style:family="text">
      <style:text-properties fo:color="#000000" style:font-size-complex="12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style:language-asian="lt" style:country-asian="LT" fo:hyphenate="false"/>
    </style:style>
    <style:style style:name="P5694" style:parent-style-name="Normal" style:family="paragraph">
      <style:text-properties style:language-asian="lt" style:country-asian="LT" fo:hyphenate="false"/>
    </style:style>
    <style:style style:name="P5695" style:parent-style-name="Normal" style:family="paragraph">
      <style:text-properties style:language-asian="lt" style:country-asian="LT" fo:hyphenate="false"/>
    </style:style>
    <style:style style:name="P5696" style:parent-style-name="Normal" style:family="paragraph">
      <style:text-properties style:language-asian="lt" style:country-asian="LT" fo:hyphenate="false"/>
    </style:style>
    <style:style style:name="P5697" style:parent-style-name="Normal" style:family="paragraph">
      <style:text-properties style:language-asian="lt" style:country-asian="LT" fo:hyphenate="false"/>
    </style:style>
    <style:style style:name="TableRow5698" style:family="table-row">
      <style:table-row-properties/>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style:language-asian="lt" style:country-asian="LT" fo:hyphenate="false"/>
    </style:style>
    <style:style style:name="TableCell5701" style:family="table-cell">
      <style:table-cell-properties fo:border="0.0069in solid #000000" style:writing-mode="lr-tb" fo:padding-top="0in" fo:padding-left="0.075in" fo:padding-bottom="0in" fo:padding-right="0.075in"/>
    </style:style>
    <style:style style:name="TableRow5702" style:family="table-row">
      <style:table-row-properties style:min-row-height="0.8527in"/>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text-properties style:language-asian="lt" style:country-asian="LT" fo:hyphenate="false"/>
    </style:style>
    <style:style style:name="P5705" style:parent-style-name="Normal" style:family="paragraph">
      <style:text-properties style:language-asian="lt" style:country-asian="LT" fo:hyphenate="false"/>
    </style:style>
    <style:style style:name="P5706" style:parent-style-name="Normal" style:family="paragraph">
      <style:text-properties style:language-asian="lt" style:country-asian="LT" fo:hyphenate="false"/>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fo:hyphenate="false"/>
    </style:style>
    <style:style style:name="T5709" style:parent-style-name="DefaultParagraphFont" style:family="text">
      <style:text-properties fo:font-style="italic" style:font-style-asian="italic" fo:font-size="10pt" style:font-size-asian="10pt" style:language-asian="lt" style:country-asian="LT"/>
    </style:style>
    <style:style style:name="T5710" style:parent-style-name="DefaultParagraphFont" style:family="text">
      <style:text-properties fo:font-style="italic" style:font-style-asian="italic" fo:color="#000000" fo:font-size="10pt" style:font-size-asian="10pt" style:language-asian="ar" style:country-asian="SA"/>
    </style:style>
    <style:style style:name="T5711" style:parent-style-name="DefaultParagraphFont" style:family="text">
      <style:text-properties fo:font-style="italic" style:font-style-asian="italic" fo:font-size="10pt" style:font-size-asian="10pt" style:language-asian="lt" style:country-asian="LT"/>
    </style:style>
    <style:style style:name="P5712" style:parent-style-name="Normal" style:family="paragraph">
      <style:text-properties style:language-asian="lt" style:country-asian="LT" fo:hyphenate="false"/>
    </style:style>
    <style:style style:name="P5713" style:parent-style-name="Normal" style:family="paragraph">
      <style:text-properties style:language-asian="lt" style:country-asian="LT" fo:hyphenate="false"/>
    </style:style>
    <style:style style:name="TableRow5714" style:family="table-row">
      <style:table-row-properties style:min-row-height="0.693in"/>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style:language-asian="lt" style:country-asian="LT" fo:hyphenate="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fo:hyphenate="false"/>
    </style:style>
    <style:style style:name="T5719" style:parent-style-name="DefaultParagraphFont" style:family="text">
      <style:text-properties fo:font-style="italic" style:font-style-asian="italic" fo:font-size="10pt" style:font-size-asian="10pt" style:language-asian="lt" style:country-asian="LT"/>
    </style:style>
    <style:style style:name="T5720" style:parent-style-name="DefaultParagraphFont" style:family="text">
      <style:text-properties fo:font-style="italic" style:font-style-asian="italic" fo:color="#000000" fo:font-size="10pt" style:font-size-asian="10pt" style:language-asian="ar" style:country-asian="SA"/>
    </style:style>
    <style:style style:name="T5721" style:parent-style-name="DefaultParagraphFont" style:family="text">
      <style:text-properties fo:font-style="italic" style:font-style-asian="italic" fo:font-size="10pt" style:font-size-asian="10pt" style:language-asian="lt" style:country-asian="LT"/>
    </style:style>
    <style:style style:name="TableRow5722" style:family="table-row">
      <style:table-row-properties style:min-row-height="1.1284in"/>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style:language-asian="lt" style:country-asian="LT" fo:hyphenate="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hyphenate="false"/>
    </style:style>
    <style:style style:name="T5727" style:parent-style-name="DefaultParagraphFont" style:family="text">
      <style:text-properties fo:font-style="italic" style:font-style-asian="italic" fo:font-size="10pt" style:font-size-asian="10pt" style:language-asian="lt" style:country-asian="LT"/>
    </style:style>
    <style:style style:name="TableRow5728" style:family="table-row">
      <style:table-row-properties style:min-row-height="0.7819in"/>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hyphenate="false"/>
    </style:style>
    <style:style style:name="T5731" style:parent-style-name="DefaultParagraphFont" style:family="text">
      <style:text-properties style:language-asian="lt" style:country-asian="LT"/>
    </style:style>
    <style:style style:name="T5732" style:parent-style-name="DefaultParagraphFont" style:family="text">
      <style:text-properties fo:color="#000000" style:font-size-complex="12pt" style:language-asian="ar" style:country-asian="SA"/>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hyphenate="false"/>
    </style:style>
    <style:style style:name="T5736" style:parent-style-name="DefaultParagraphFont" style:family="text">
      <style:text-properties fo:font-style="italic" style:font-style-asian="italic" fo:font-size="10pt" style:font-size-asian="10pt" style:language-asian="lt" style:country-asian="LT"/>
    </style:style>
    <style:style style:name="P5737" style:parent-style-name="Normal" style:family="paragraph">
      <style:paragraph-properties fo:text-align="center" fo:text-indent="0.3937in"/>
      <style:text-properties style:language-asian="lt" style:country-asian="LT" fo:hyphenate="false"/>
    </style:style>
    <style:style style:name="P5738" style:parent-style-name="Normal" style:family="paragraph">
      <style:paragraph-properties fo:text-align="center" fo:text-indent="0.3937in"/>
      <style:text-properties style:language-asian="lt" style:country-asian="LT" fo:hyphenate="false"/>
    </style:style>
    <style:style style:name="P5739" style:parent-style-name="Normal" style:family="paragraph">
      <style:paragraph-properties fo:text-align="center"/>
      <style:text-properties fo:hyphenate="false"/>
    </style:style>
    <style:style style:name="T574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03 M. RUGPJŪČIO 4 D. ĮSAKYMO NR. 413 „DĖL GENETIŠKAI MODIFIKUOTŲ MIKROORGANIZMŲ RIBOTO NAUDOJIMO LIETUVOS RESPUBLIKOJE TVARKOS APRAŠO PATVIRTINIMO“ PAKEITIMO</text:span></text:p>
      <text:p text:style-name="P15"/>
      <text:p text:style-name="P16">2022 m. gegužės 11 d. Nr. D1-131</text:p>
      <text:p text:style-name="P17">Vilnius</text:p>
      <text:p text:style-name="P18"/>
      <text:p text:style-name="P19"/>
      <text:p text:style-name="P20"><text:span text:style-name="T21">P a k e i č i u Lietuvos Respublikos aplinkos ministro 2003 m. rugpjūčio 4 d. įsakymą Nr. 413 „Dėl genetiškai modifikuotų mikroorganizmų riboto naudojimo Lietuvos Respublikoje tvarkos aprašo patvirtinimo“ ir jį išdėstau nauja redakcija:</text:span></text:p>
      <text:p text:style-name="P22"/>
      <text:p text:style-name="P23"><text:span text:style-name="T24">„LIETUVOS RESPUBLIKOS APLINKOS MINISTRAS</text:span></text:p>
      <text:p text:style-name="P25"/>
      <text:p text:style-name="P26"><text:span text:style-name="T27">ĮSAKYMAS</text:span></text:p>
      <text:p text:style-name="P28"><text:span text:style-name="T29">DĖL G</text:span><text:span text:style-name="T30">ENETIŠKAI MODIFIKUOTŲ organizmų RIBOTO NAUDOJIMO TVARKOS APRAŠO PATVIRTINIMO</text:span></text:p>
      <text:p text:style-name="P31"/>
      <text:p text:style-name="P32"><text:span text:style-name="T33">Vadovaudamasis Lietuvos Respublikos aplinkos apsaugos įstatymo 6 straipsnio 5 dalies 9 punktu, Lietuvos Respublikos genetiškai modifikuotų organizmų įstatymo 9 straipsnio 1 dalimi, 10</text:span><text:span text:style-name="T34">1</text:span><text:span text:style-name="T35"><text:s/>straipsnio 3 dalies 1 punktu, 10</text:span><text:span text:style-name="T36">2</text:span><text:span text:style-name="T37"><text:s/>straipsnio 1 dalimi, 12 straipsnio 8 dalimi,<text:s/></text:span><text:span text:style-name="T38">2003 m. liepos 15 d.<text:s/></text:span><text:span text:style-name="T39">Europos Parlamento ir Tarybos reglamento (ES) 2003/1946<text:s/></text:span><text:span text:style-name="T40">dėl genetiškai modifikuotų organizmų tarpvalstybinio judėjimo nuostatomis ir</text:span><text:span text:style-name="T41"><text:s/>įgyvendindamas 2009 m. gegužės 6 d. Europos Parlamento ir Tarybos direktyvą 2009/41/EB dėl riboto genetiškai modifikuotų mikroorganizmų naudojimo:</text:span></text:p>
      <text:p text:style-name="P42"><text:span text:style-name="T43">1</text:span><text:span text:style-name="T44">. T v i r t i n u Genetiškai modifikuotų organizmų riboto naudojimo tvarkos aprašą (pridedama).</text:span></text:p>
      <text:p text:style-name="P45"><text:span text:style-name="T46">2</text:span><text:span text:style-name="T47">. P a v e d u Aplinkos apsaugos agentūrai vykdyti genetiškai modifikuotų organizmų<text:s/></text:span><text:span text:style-name="T48">ir (ar)</text:span><text:span text:style-name="T49"><text:s/></text:span><text:span text:style-name="T50"><text:s/>genetiškai modifikuotų mikroorganizmų riboto naudojimo veiklos licencijavimą nuo 2023 m. sausio 1 d.“.</text:span></text:p>
      <text:p text:style-name="P51"/>
      <text:p text:style-name="P52"/>
      <text:p text:style-name="P53"/>
      <text:p text:style-name="P54"><text:span text:style-name="T55">Aplinkos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s text:c="3"/></text:span><text:span text:style-name="T64"><text:tab/></text:span><text:span text:style-name="T65"><text:s text:c="10"/>Simonas Gentvilas</text:span></text:p>
      <text:p text:style-name="P66"/>
      <text:soft-page-break/>
      <text:p text:style-name="P67">PATVIRTINTA</text:p>
      <text:p text:style-name="P78">Lietuvos Respublikos aplinkos ministro<text:s/></text:p>
      <text:p text:style-name="P79">2003 m. rugpjūčio 4 d. įsakymu Nr. 413</text:p>
      <text:p text:style-name="P80">(Lietuvos Respublikos aplinkos ministro</text:p>
      <text:p text:style-name="P81">2022 m.<text:s/>gegužės 11 d.<text:s/>įsakymo Nr.<text:s/>D1-131<text:s/></text:p>
      <text:p text:style-name="P82">redakcija)</text:p>
      <text:p text:style-name="P83"/>
      <text:p text:style-name="P84">GENETIŠKAI MODIFIKUOTŲ ORGANIZMŲ RIBOTO NAUDOJIMO TVARKOS APRAŠAS</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Genetiškai modifikuotų organizmų riboto naudojimo tvarkos aprašas (toliau – Aprašas) įgyvendina<text:s/></text:span><text:span text:style-name="T96">2003 m. liepos 15 d.<text:s/></text:span><text:span text:style-name="T97">Europos Parlamento ir Tarybos reglamento (ES) 2003/1946<text:s/></text:span><text:span text:style-name="T98">dėl genetiškai modifikuotų organizmų tarpvalstybinio judėjimo</text:span><text:span text:style-name="T99"><text:s/></text:span><text:span text:style-name="T100">nuostatas dėl riboto naudojimo.</text:span></text:p>
      <text:p text:style-name="P101"><text:span text:style-name="T102">2</text:span><text:span text:style-name="T103">.<text:s/></text:span><text:span text:style-name="T104">Aprašas reglamentuoja genetiškai modifikuotų mikroorganizmų (toliau – GMM) ir genetiškai modifikuotų organizmų (toliau – GMO) riboto naudojimo veiklos vykdymo reikalavimus siekiant<text:s/></text:span><text:span text:style-name="T105">apsaugoti žmonių sveikatą ir aplinką ir yra<text:s/></text:span><text:span text:style-name="T106">privalomas visiems fiziniams ir juridiniams asmenims, planuojantiems vykdyti ir vykdantiems GMM ir GMO riboto naudojimo veiklą.</text:span></text:p>
      <text:p text:style-name="P107"><text:span text:style-name="T108">3</text:span><text:span text:style-name="T109">.<text:s/></text:span><text:span text:style-name="T110">Aprašas taikomas, kai GMM ir GMO yra gauti vienu iš šių genetinės modifikacijos metodų:</text:span></text:p>
      <text:p text:style-name="P111"><text:span text:style-name="T112">3.1</text:span><text:span text:style-name="T113">.<text:s/></text:span><text:span text:style-name="T114">rekombinantinių nukleorūgščių gavimo, kuriuos taikant nukleorūgštys už ląstelės ribų įterpiamos į virusus, prokariotų ir eukariotų mikroorganizmų DNR, įskaitant bakterijų plazmides, dirbtines chromosomas ar kitas vektorių sistemas, per kurias rekombinantinių nukleorūgščių<text:s/></text:span><text:soft-page-break/><text:span text:style-name="T115">molekulės įterpiamos į šeimininką (recipientą), kuris šių molekulių neturėjo, bet kuriame jos gali būti palaikomos ir atgaminamos;</text:span></text:p>
      <text:p text:style-name="P116"><text:span text:style-name="T117">3.2</text:span><text:span text:style-name="T118">. kai</text:span><text:span text:style-name="T119"><text:s/>į organizmo genomą tiesiogiai įterpiama ne pačiame organizme paruošta paveldimoji medžiaga, įskaitant mikroinjekcijas, makroinjekcijas ir mikrokapsuliavimą;</text:span></text:p>
      <text:p text:style-name="P120"><text:span text:style-name="T121">3.3</text:span><text:span text:style-name="T122">. ląstelių suliejimo (įskaitant protoplastų suliejimą) ar hibridizacijos, kai gaunamos naujos gyvos ląstelės su naujais paveldimos genetinės medžiagos deriniais, suliejant dvi ląsteles ar daugiau jų natūraliai gamtoje neegzistuojančiais būdais.</text:span></text:p>
      <text:p text:style-name="P123"><text:span text:style-name="T124">4</text:span><text:span text:style-name="T125">. Aprašas netaikomas:</text:span></text:p>
      <text:p text:style-name="P126"><text:span text:style-name="T127">4.1</text:span><text:span text:style-name="T128">.</text:span><text:span text:style-name="T129"><text:s/></text:span><text:span text:style-name="T130">GMM ir GMO naudojimui, kai taikomos išimtys, nurodytos Genetiškai modifikuotų organizmų įstatymo 1 straipsnio 3, 4, 5, 7 dalyse</text:span><text:span text:style-name="T131">;</text:span></text:p>
      <text:p text:style-name="P132"><text:span text:style-name="T133">4.2</text:span><text:span text:style-name="T134">. GMO<text:s/></text:span><text:span text:style-name="T135">apgalvoto išleidimo į aplinką, išskyrus tiekimo rinkai, ir GMO, kaip produkto ar esančio kituose produktuose, tiekimo rinkai</text:span><text:span text:style-name="T136"><text:s/>veiklai, kurią reglamentuoja Genetiškai modifikuotų organizmų įstatymo trečiasis</text:span><text:span text:style-name="T137">2</text:span><text:span text:style-name="T138"><text:s/>skirsnis;</text:span></text:p>
      <text:p text:style-name="P139"><text:span text:style-name="T140">4.3</text:span><text:span text:style-name="T141">. p</text:span><text:span text:style-name="T142">agal<text:s/></text:span><text:span text:style-name="T143">GMM ir GMO a</text:span><text:span text:style-name="T144">pibrėžtį</text:span><text:span text:style-name="T145">, nurodytą Genetiškai modifikuotų organizmų įstatymo 2 straipsnio 2 ir 3 dalyse,<text:s/></text:span><text:span text:style-name="T146">jei taikant genetinės modifikacijos metodus nenaudotos rekombinantinės nukleorūgšties molekulės arba GMM ir GMO sukurti vienu ar keliais šiais genetinės modifikacijos būdais ar metodais, nenurodytais Aprašo 4.5 papunktyje:</text:span></text:p>
      <text:p text:style-name="P147"><text:span text:style-name="T148">4.3.1</text:span><text:span text:style-name="T149">. apvaisinimas</text:span><text:span text:style-name="T150"><text:s/>in vitro</text:span><text:span text:style-name="T151">;</text:span></text:p>
      <text:p text:style-name="P152"><text:span text:style-name="T153">4.3.2</text:span><text:span text:style-name="T154">. natūralūs procesai konjugacija, transdukcija, transformacija;</text:span></text:p>
      <text:p text:style-name="P155"><text:span text:style-name="T156">4.3.3</text:span><text:span text:style-name="T157">. poliploidinis įjungimas (indukcija);</text:span></text:p>
      <text:p text:style-name="P158"><text:span text:style-name="T159">4.4</text:span><text:span text:style-name="T160">.<text:s/></text:span><text:span text:style-name="T161">GMM turi būti:</text:span></text:p>
      <text:p text:style-name="P162"><text:span text:style-name="T163">4.4.1</text:span><text:span text:style-name="T164">. su žinoma ir patvirtinta modifikacija;</text:span></text:p>
      <text:p text:style-name="P165"><text:span text:style-name="T166">4.4.2</text:span><text:span text:style-name="T167">.<text:s/></text:span><text:span text:style-name="T168">genetiškai stabilus;</text:span></text:p>
      <text:p text:style-name="P169"><text:span text:style-name="T170">4.4.3</text:span><text:span text:style-name="T171">. nepatogeninis (netoksiškas, nesukeliantis alergijų);</text:span></text:p>
      <text:p text:style-name="P172"><text:span text:style-name="T173">4.4.4</text:span><text:span text:style-name="T174">. nesusijęs su žinomais žalingais papildomais veiksniais;</text:span></text:p>
      <text:p text:style-name="P175"><text:span text:style-name="T176">4.4.5</text:span><text:span text:style-name="T177">.</text:span><text:span text:style-name="T178"><text:s/>nedarantis žalos, kai perduodama genetinė medžiaga, taip pat perduodama genetinė medžiaga neturi persiduoti arba būti perduodama didesniu dažniu negu kiti recipiento ar motininio mikroorganizmo genai;</text:span></text:p>
      <text:p text:style-name="P179"><text:span text:style-name="T180">4.4.6</text:span><text:span text:style-name="T181">. nekenksmingas aplinkai, netgi įvykus tokiam nelaimingam atsitikimui, kai į aplinką papuola didelis kiekis GMM.</text:span></text:p>
      <text:p text:style-name="P182"><text:span text:style-name="T183">4.5</text:span><text:span text:style-name="T184">.</text:span><text:span text:style-name="T185"><text:s/>GMM ir GMO, gautiems taikant šiuos metodus:</text:span></text:p>
      <text:p text:style-name="P186"><text:span text:style-name="T187">4.5.1</text:span><text:span text:style-name="T188">. mutagenezę</text:span><text:span text:style-name="T189">;</text:span></text:p>
      <text:p text:style-name="P190"><text:span text:style-name="T191">4.5.2</text:span><text:span text:style-name="T192">.<text:s/></text:span><text:span text:style-name="T193">visų prokariotinių rūšių ląstelių susiliejimą (įskaitant protoplazminį), kai žinomų fiziologinių procesų metu genetinė medžiaga yra pakeičiama;</text:span></text:p>
      <text:p text:style-name="P194"><text:span text:style-name="T195">4.5.3</text:span><text:span text:style-name="T196">. visų eukariotinių rūšių ląstelių susiliejimą (įskaitant protoplazminį), hibridomos sudarymą ir augalų ląstelių suliejimą;</text:span></text:p>
      <text:p text:style-name="P197"><text:span text:style-name="T198">4.5.4</text:span><text:span text:style-name="T199">. įsiklonavimą, vykstantį iš organizmo ląstelės pasišalinant nukleorūgšties sekoms, kai po to visa nukleorūgštis (arba sintetinis ekvivalentas) ar jos dalis gali būti dar kartą įterpta su išankstinėmis fermentinėmis ar mechaninėmis pakopomis arba be jų į tos pačios rūšies ar filogenetiškai artimas giminingų rūšių ląsteles, kurios gali pasikeisti genetine medžiaga per natūralius fiziologinius procesus. Taip gaunamas mikroorganizmas negalėtų sukelti žmonėms, gyvūnams ar augalams ligų. Įsiklonavimas gali apimti rekombinantinių vektorių naudojimą, kurie jau yra ilgą laiką saugiai naudoti tam tikruose mikroorganizmuose;</text:span></text:p>
      <text:p text:style-name="P200"><text:span text:style-name="T201">4.6</text:span><text:span text:style-name="T202">.<text:s/></text:span><text:span text:style-name="T203">kai genetinė modifikacija atliekama nenaudojant rekombinantinių nukleorūgščių molekulių ir tų organizmų, mikroorganizmų, kurie atsiranda vykstant natūraliems procesams;</text:span></text:p>
      <text:p text:style-name="P204"><text:span text:style-name="T205">4.7</text:span><text:span text:style-name="T206">.<text:s/></text:span><text:span text:style-name="T207">kai</text:span><text:span text:style-name="T208"><text:s/></text:span><text:span text:style-name="T209">riboto naudojimo veikla nelaikomi veiksmai: kai GMM<text:s/></text:span><text:span text:style-name="T210">ar GMO, patiekti rinkai saugoti, veisti, transportuoti, naikinti, šalinti ar kitaip naudoti, atitinka produkto tiekimo rinkai sutikime nustatytas veiklos vykdymo sąlygas ir numatytą rizikos aplinkai vertinimą</text:span><text:span text:style-name="T211">; kai ribotai naudojami tik GMM, kurie yra nekenksmingi žmonių sveikatai ir aplinkai ir atitinka Europos Komisijos nustatytus kriterijus.</text:span></text:p>
      <text:p text:style-name="P212"/>
      <text:p text:style-name="P213"><text:span text:style-name="T214">II</text:span><text:span text:style-name="T215"><text:s/>SKYRIUS</text:span></text:p>
      <text:p text:style-name="P216"><text:span text:style-name="T217">PAGRINDINĖS SĄVOKOS</text:span></text:p>
      <text:p text:style-name="P218"/>
      <text:p text:style-name="P219"><text:span text:style-name="T220">5</text:span><text:span text:style-name="T221">. Apraše vartojamos sąvokos:</text:span></text:p>
      <text:p text:style-name="P222"><text:span text:style-name="T223">5.1</text:span><text:span text:style-name="T224">.<text:s/></text:span><text:span text:style-name="T225">Avarinis planas</text:span><text:span text:style-name="T226"><text:s/>– p</text:span><text:span text:style-name="T227">lanas, taikomas įvykus nelaimingam atsitikimui, kai nesuveikus specialioms ribojimo priemonėms gali iškilti tiesioginis ar uždelstas pavojus žmonėms, esantiems darbo patalpose,<text:s/></text:span><text:span text:style-name="T228">ir (ar)</text:span><text:span text:style-name="T229"><text:s/></text:span><text:span text:style-name="T230"><text:s/>aplinkai.</text:span></text:p>
      <text:p text:style-name="P231"><text:span text:style-name="T232">5.2</text:span><text:span text:style-name="T233">.<text:s/></text:span><text:span text:style-name="T234">Naudotojas</text:span><text:span text:style-name="T235"><text:s/>–<text:s/></text:span><text:span text:style-name="T236">Lietuvos Respublikos fizinis ar juridinis asmuo arba Lietuvos Respublikoje įregistruota užsienio juridinio asmens ar kitos organizacijos atstovybė ar filialas, atsakingi už ribotą genetiškai modifikuoto mikroorganizmo, genetiškai modifikuoto organizmo naudojimą.</text:span></text:p>
      <text:p text:style-name="P237"><text:span text:style-name="T238">5.3</text:span><text:span text:style-name="T239">. Kitos Apraše vartojamos sąvokos atitinka Lietuvos Respublikos aplinkos apsaugos įstatyme, Genetiškai modifikuotų organizmų įstatyme ir<text:s/></text:span><text:span text:style-name="T240">Reglamente (ES) 2003/1946</text:span><text:span text:style-name="T241"><text:s/></text:span><text:span text:style-name="T242">vartojamas sąvokas.</text:span></text:p>
      <text:p text:style-name="P243"/>
      <text:p text:style-name="P244"><text:span text:style-name="T245">III</text:span><text:span text:style-name="T246"><text:s/>SKYRIUS</text:span></text:p>
      <text:p text:style-name="P247"><text:span text:style-name="T248">GMM ir GMO<text:s/></text:span><text:span text:style-name="T249">RIZIKOS VERTINIMAS IR KLASIFIKAVIMAS</text:span></text:p>
      <text:p text:style-name="P250"/>
      <text:p text:style-name="P251"><text:span text:style-name="T252">6</text:span><text:span text:style-name="T253">. Naudotojas, planuojantis pateikti Aplinkos apsaugos agentūrai (toliau – Agentūra), kuri išduoda leidimus vykdyti GMM ir GMO riboto naudojimo veiklą</text:span><text:span text:style-name="T254">,</text:span><text:span text:style-name="T255"><text:s/>pranešimą apie veiklą, susijusią su GMM ir GMO ribotu naudojimu (toliau – pranešimas) įrenginiuose, patalpose (toliau – uždaros patalpos) pagal Aprašo V skyriaus reikalavimus, ir prašymą išduoti leidimą veiklai, susijusiai su GMM ir GMO ribotu naudojimu uždarose patalpose (toliau – prašymas), privalo įvertinti riziką žmonių sveikatai ir aplinkai pagal 2000 m. rugsėjo 27 d.<text:s/></text:span><text:span text:style-name="T256">Europos Komisijos<text:s/></text:span><text:span text:style-name="T257">sprendimą 2000/608/EB dėl rekomendacinių pastabų rizikos įvertinimui Direktyvos 90/219/EEB dėl riboto genetiškai modifikuotų mikroorganizmų naudojimo III priede, ir pagal aplinkos ministro,<text:s/></text:span><text:span text:style-name="T258">sveikatos apsaugos ministro ir Valstybinės maisto ir veterinarijos tarnybos direktoriaus<text:s/></text:span><text:span text:style-name="T259">nustatytus kriterijus, patvirtintus Lietuvos Respublikos aplinkos ministro, Lietuvos Respublikos sveikatos apsaugos ministro ir Valstybinės maisto ir veterinarijos tarnybos direktoriaus 2004 m. gruodžio 28 d. įsakymu Nr. D1-693/V-954/B1-1107 „Dėl Genetiškai modifikuotų mikroorganizmų klasifikavimo kriterijų“, nustatyti specialias ribojimo priemones ir kitas apsaugos priemones, atitinkančias konkrečią riboto naudojimo klasę ir pavojingumo lygį siekiant užtikrinti, kad GMM ir GMO riboto naudojimo veikla būtų vykdoma saugiai ir nedarytų neigiamo poveikio žmonių sveikatai ir aplinkai.<text:s/></text:span></text:p>
      <text:p text:style-name="P260"><text:span text:style-name="T261">7</text:span><text:span text:style-name="T262">. Rengiant Aprašo 6 punkte nurodytus dokumentus dėl GMM riboto naudojimo:</text:span></text:p>
      <text:p text:style-name="P263"><text:span text:style-name="T264">7.1</text:span><text:span text:style-name="T265">. pagal Genetiškai modifikuotų organizmų įstatymo 10</text:span><text:span text:style-name="T266">1</text:span><text:span text:style-name="T267"><text:s/>straipsnio 1 dalies 1 punktą ir Aprašo 6 punktą naudotojas turi įvertinti galimą GMM riziką žmonių sveikatai ir aplinkai pagal Aprašo 1 priedo A dalį ir pildydamas Aprašo 7 priedo GMM rizikos vertinimo formą nustatyti atitinkamą GMM riboto naudojimo pavojingumo klasę:</text:span></text:p>
      <text:p text:style-name="P268"><text:span text:style-name="T269">7.1.1</text:span><text:span text:style-name="T270">. 1 klasė – nekenksminga ar nedidelę riziką kelianti veikla, t. y. veikla, kuriai pakanka 1 ribojimo lygio, kad būtų apsaugota žmonių sveikata ir aplinka;</text:span></text:p>
      <text:p text:style-name="P271"><text:span text:style-name="T272">ribojimo lygio, kad būtų apsaugota žmonių sveikata ir aplinka;</text:span></text:p>
      <text:p text:style-name="P273"><text:span text:style-name="T274">7.1.2</text:span><text:span text:style-name="T275">. 2 klasė – nedidelę riziką kelianti veikla, t. y. veikla, kuriai pakanka 2 ribojimo lygio, kad būtų apsaugota žmonių sveikata ir aplinka;</text:span></text:p>
      <text:p text:style-name="P276"><text:span text:style-name="T277">7.1.3</text:span><text:span text:style-name="T278">. 3 klasė – vidutinio rizikingumo veikla, t. y. veikla, kuriai pakanka 3 ribojimo lygio, kad būtų apsaugota žmonių sveikata ir aplinka;</text:span></text:p>
      <text:p text:style-name="P279"><text:span text:style-name="T280">7.1.4</text:span><text:span text:style-name="T281">. 4 klasė – labai rizikinga veikla, t. y. veikla, kuriai pakanka 4 ribojimo lygio, kad būtų apsaugota žmonių sveikata ir aplinka.<text:s/></text:span></text:p>
      <text:p text:style-name="P282"><text:span text:style-name="T283">8</text:span><text:span text:style-name="T284">. Rengiant Aprašo 6 punkte nurodytus dokumentus GMO riboto naudojimo atveju:</text:span></text:p>
      <text:p text:style-name="P285"><text:span text:style-name="T286">8.1</text:span><text:span text:style-name="T287">. pagal Genetiškai modifikuotų organizmų įstatymo 10</text:span><text:span text:style-name="T288">1</text:span><text:span text:style-name="T289"><text:s/>straipsnio 1 dalies 2 punktą ir Aprašo 6 punktą, naudotojas turi įvertinti galimą GMO riziką žmonių sveikatai ir aplinkai pagal Aprašo 1 priedo B dalį ir nustatyti GMO pavojingumo lygį:</text:span></text:p>
      <text:p text:style-name="P290"><text:span text:style-name="T291">8.1.1</text:span><text:span text:style-name="T292">. Pirmąjį pavojingumo lygį:<text:s/></text:span></text:p>
      <text:p text:style-name="P293"><text:span text:style-name="T294">8.1.1.1</text:span><text:span text:style-name="T295">. kai genetiškai modifikuoti augalai neturi galimybių perduoti genetinės medžiagos vietinėms augalų rūšims, kurios lytiškai nesuderinamos, arba dėl genetinės modifikacijos, kai nesusiformuoja žiedadulkės arba perduodamas mažas jų kiekis;</text:span></text:p>
      <text:p text:style-name="P296"><text:span text:style-name="T297">8.1.1.2</text:span><text:span text:style-name="T298">. kai genetinei modifikacijai naudojami augalų patogenai yra negyvybingos padermės;</text:span></text:p>
      <text:p text:style-name="P299"><text:span text:style-name="T300">8.1.1.3</text:span><text:span text:style-name="T301">. kai genetiškai modifikuoti gyvūnai negali išgyventi aplinkoje;</text:span></text:p>
      <text:p text:style-name="P302"><text:span text:style-name="T303">8.1.1.4</text:span><text:span text:style-name="T304">. kai genetiškai modifikuoti gyvūnai turi ribotas galimybes perduoti genetinę medžiagą vietinėms gyvūnų rūšims;</text:span></text:p>
      <text:p text:style-name="P305"><text:span text:style-name="T306">8.1.1.5</text:span><text:span text:style-name="T307">. kai genetiškai modifikuotų gyvūnai nėra užkrėsti patogenais ir genetinė modifikacija nekelia didesnio pavojaus žmonių sveikatai ir aplinkai nei (nemodifikuoti) tėviniai organizmai.</text:span></text:p>
      <text:p text:style-name="P308"><text:span text:style-name="T309">8.1.2</text:span><text:span text:style-name="T310">.</text:span><text:span text:style-name="T311"><text:s/></text:span><text:span text:style-name="T312">Aukštesnįjį pavojingumo lygį, kai atitinka vieną ar kelias iš šių sąlygų:</text:span></text:p>
      <text:p text:style-name="P313"><text:span text:style-name="T314">8.1.2.1</text:span><text:span text:style-name="T315">. genetiškai modifikuoti augalai gali kryžmintis su vietinėmis giminingomis augalų rūšimis;</text:span></text:p>
      <text:p text:style-name="P316"><text:span text:style-name="T317">8.1.2.2</text:span><text:span text:style-name="T318">. genetiškai modifikuotų augalų genetinei modifikacijai naudojami augalų patogenai yra gyvybingos padermės;</text:span></text:p>
      <text:p text:style-name="P319"><text:span text:style-name="T320">8.1.2.3</text:span><text:span text:style-name="T321">. galimas horizontalus genetiškai modifikuotų augalų genetinės medžiagos perdavimas kitoms giminingoms rūšims, dėl kurio gali atsirasti neigiamas poveikis žmonių sveikatai ir aplinkai;</text:span></text:p>
      <text:p text:style-name="P322"><text:span text:style-name="T323">8.1.2.4</text:span><text:span text:style-name="T324">. genetiškai modifikuoti gyvūnai sugeba išgyventi aplinkoje;</text:span></text:p>
      <text:p text:style-name="P325"><text:span text:style-name="T326">8.1.2.5</text:span><text:span text:style-name="T327">. genetiškai modifikuoti gyvūnai gali pakenkti žmonių sveikatai<text:s/></text:span><text:span text:style-name="T328">ir (ar)</text:span><text:span text:style-name="T329"><text:s/>aplinkai, jei išplinta iš kontroliuojamos uždaros patalpos ir turi galimybę perduoti genetinę medžiagą vietinėms giminingoms gyvūnų rūšims;</text:span></text:p>
      <text:p text:style-name="P330"><text:span text:style-name="T331">8.1.2.6</text:span><text:span text:style-name="T332">. genetiškai modifikuoti gyvūnai neužkrėsti patogenais, bet genetinė modifikacija sukelia didesnę riziką žmonių sveikatai<text:s/></text:span><text:span text:style-name="T333">ir (ar)</text:span><text:span text:style-name="T334"><text:s/>aplinkai nei (nemodifikuoti) tėviniai organizmai.</text:span></text:p>
      <text:p text:style-name="P335"><text:span text:style-name="T336">9</text:span><text:span text:style-name="T337">. Kai abejojama, prie kurios klasės priskirti GMM ir prie kurio pavojingumo lygio priskirti GMO riboto naudojimo veiklą, ir nėra pakankamo pagrindimo, kuriam pritartų Agentūra, taikomos griežtesnės apsaugos priemonės.</text:span></text:p>
      <text:p text:style-name="P338"><text:span text:style-name="T339">10</text:span><text:span text:style-name="T340">. Naudotojas, vertindamas Aprašo 7 ir 8 punktuose nurodytą riziką žmonių sveikatai ir aplinkai, turi atsižvelgti <text:s/>į saugų atliekų ir nuotekų šalinimą ir pagal Aprašo IV skyriuje pateiktus reikalavimus parinkti specialias ribojimo, kitas apsaugos priemones, atitinkančias konkrečią riboto naudojimo klasę ir pavojingumo lygį.</text:span></text:p>
      <text:p text:style-name="P341"><text:span text:style-name="T342">11</text:span><text:span text:style-name="T343">. Naudotojas, vertindamas GMM ir GMO galimą riziką žmonių sveikatai ir aplinkai pagal Aprašo 7 ir 8 punktus, turi aprašyti rizikos vertinimą ir jį pateikti su pranešimu. Vertinant GMM, rizikos vertinimo aprašymas rengiamas pagal Aprašo 7 priedą. Naudotojas, nutraukęs riboto naudojimo veiklą, privalo saugoti registruotą rizikos vertinimo aprašymą 10 metų nuo veiklos nutraukimo.</text:span></text:p>
      <text:p text:style-name="P344"><text:span text:style-name="T345">IV</text:span><text:span text:style-name="T346"><text:s/>SKYRIUS</text:span></text:p>
      <text:p text:style-name="P347"><text:span text:style-name="T348">SPECIALIOS<text:s/></text:span><text:span text:style-name="T349">RIBOJIMO IR KITOS APSAUGOS PRIEMONĖS</text:span></text:p>
      <text:p text:style-name="P350"/>
      <text:p text:style-name="P351"><text:span text:style-name="T352">12</text:span><text:span text:style-name="T353">. Naudotojas taiko Aprašo 2 priedo 1, 2, 3 punktuose nustatytus bendruosius principus, reikalingą ribojimą ir kitas Aprašo 2 priede nustatytas specialias ribojimo ir kitas apsaugos priemones, atitinkančias konkrečią ribojimo klasę, pavojingumo lygį, kad</text:span><text:span text:style-name="T354"><text:s/>būtų kuo mažesnis darbo vietos ir aplinkos sąlytis su bet kokiais GMM, GMO,</text:span><text:span text:style-name="T355"><text:s/>o riboto naudojimo veikla būtų planuojama, organizuojama, vykdoma uždarose patalpose, įrenginiuose ir jų poveikio zonose išlaikant GMM ir GMO žemiausią rizikos žmonių sveikatai ir aplinkai lygį, išskyrus atvejus, kai pagal Aprašo 2 priedo 4 punktą leidžiama taikyti kitas priemones atsižvelgiant į šias sąlygas:</text:span><text:span text:style-name="T356"><text:s/></text:span></text:p>
      <text:p text:style-name="P357"><text:span text:style-name="T358">12.1</text:span><text:span text:style-name="T359">. riboto naudojimo veiklai pasirinkti GMM ir GMO, kurie keltų kuo mažesnę riziką žmonių sveikatai ir aplinkai;</text:span></text:p>
      <text:p text:style-name="P360"><text:span text:style-name="T361">12.2</text:span><text:span text:style-name="T362">. darbo metodai, darbo eiga ir techninė įranga tokie, kad GMM ir GMO rizika žmonių sveikatai ir aplinkai nedidėtų;</text:span></text:p>
      <text:p text:style-name="P363"><text:span text:style-name="T364">12.3</text:span><text:span text:style-name="T365">.<text:s/></text:span><text:span text:style-name="T366">laikytis atitinkamų privalomų specialių ribojimo ir kitų apsaugos priemonių;</text:span></text:p>
      <text:p text:style-name="P367"><text:span text:style-name="T368">12.4</text:span><text:span text:style-name="T369">. darbo vieta turi būti skirta tik personalui.</text:span></text:p>
      <text:p text:style-name="P370"><text:span text:style-name="T371">13</text:span><text:span text:style-name="T372">. Siekiant užtikrinti</text:span><text:span text:style-name="T373"><text:s/>kuo mažesnį darbo vietos su aplinka ryšį su bet kokiais GMM ir aukštą saugos lygį, naudotojas turi<text:s/></text:span><text:span text:style-name="T374">įvertinti riziką vadovaudamasis Aprašo 7 punktu. Nustačius GMM riboto naudojimo klasę ir atsižvelgus į Aprašo 12, 15 ir 16 punktus, riboto naudojimo veiklai priskiriamas atitinkamas ribojimo lygis. Kiekvienai riboto naudojimo klasei taikomos specialios ribojimo ir kitos apsaugos priemonės, nurodytos Aprašo 2 priede.</text:span></text:p>
      <text:p text:style-name="P375"><text:span text:style-name="T376">14</text:span><text:span text:style-name="T377">. Atlikus rizikos vertinimą pagal Aprašo 8 punktą ir nustačius GMO riboto naudojimo pavojingumo lygį, atsižvelgus į Aprašo 12, 15 ir 16 punktus, specialios ribojimo ir kitos apsaugos priemonės turi atitikti<text:s/></text:span><text:span text:style-name="T378">gerąją laboratorinės veiklos praktiką.</text:span><text:span text:style-name="T379"><text:s/></text:span><text:span text:style-name="T380">Kiekvienam riboto naudojimo pavojingumo lygiui taikomos atitinkamos apribojimo, kitos apsaugos priemonės, nurodytos Aprašo 2 priede.</text:span></text:p>
      <text:p text:style-name="P381"><text:span text:style-name="T382">15</text:span><text:span text:style-name="T383">. Pagal Aprašo III skyriuje nurodytus reikalavimus parengtas rizikos vertinimo aprašymas, specialios ribojimo ir kitos apsaugos priemonės peržiūrimos periodiškai, nedelsiant šiais atvejais:</text:span></text:p>
      <text:p text:style-name="P384"><text:span text:style-name="T385">15.1</text:span><text:span text:style-name="T386">. jeigu taikytų ribojimo priemonių nebepakanka ar nebetinka GMM klasė / GMO pavojingumo lygis, kuriai / kuriam anksčiau buvo priskirtas ribotas naudojimas;</text:span></text:p>
      <text:p text:style-name="P387"><text:span text:style-name="T388">15.2</text:span><text:span text:style-name="T389">. jeigu dėl tam tikrų priežasčių įtariama, kad atsižvelgus į naujas mokslo ar technikos žinias ankstesnis rizikos vertinimas nebetinka.</text:span></text:p>
      <text:p text:style-name="P390"><text:span text:style-name="T391">16</text:span><text:span text:style-name="T392">. Pasikeitus darbo pobūdžiui, mastui<text:s/></text:span><text:span text:style-name="T393">ir (ar)</text:span><text:span text:style-name="T394"><text:s/></text:span><text:span text:style-name="T395">žinioms</text:span><text:span text:style-name="T396">, susijusioms su mokslo ir technikos pažanga, rizikos vertinimo aprašymas turi būti patikslintas. Bet koks ribojimo sąlygų pakeitimas, nurodomas kaip rizikos vertinimo peržiūros rezultatas, turi būti taikomas.</text:span></text:p>
      <text:p text:style-name="P397"><text:span text:style-name="T398">1</text:span><text:span text:style-name="T399">7</text:span><text:span text:style-name="T400">. Naudotojas, vykdantis GMM ir GMO riboto naudojimo veiklą, privalo kiekvienais kalendoriniais metais peržiūrėti kiekvienai klasei ir lygiui taikomas specialias ribojimo ir kitas apsaugos priemones, pagal patvirtintas vidaus taisykles nurodant atsakingus asmenis ir laikytis jų, kad būtų kuo mažesnis darbo vietos ir aplinkos sąlytis su bet kokiais GMM ir GMO,<text:s/></text:span><text:span text:style-name="T401">užkirstas kelias kilti pavojui žmonių sveikatai<text:s/></text:span><text:span text:style-name="T402">ir<text:s/></text:span><text:span text:style-name="T403">aplinkai.</text:span></text:p>
      <text:p text:style-name="P404"><text:span text:style-name="T405">18</text:span><text:span text:style-name="T406">.<text:s/></text:span><text:span text:style-name="T407">Vadovaujantis Aprašo 15, 16 punktais, jeigu naudotojas gauna naujos informacijos apie reikšmingą neigiamą poveikį žmonių sveikatai ar aplinkai ir jei planuojamoje ar leistoje veikloje daromi nenumatyti pakeitimai ar atsiranda nenumatytų pasikeitimų, dėl kurių kyla ar gali kilti neigiamas poveikis žmonių sveikatai ar aplinkai, turi:</text:span></text:p>
      <text:p text:style-name="P408"><text:span text:style-name="T409">18.1</text:span><text:span text:style-name="T410">. imtis būtinų priemonių žmonių sveikatai ir aplinkai apsaugoti;</text:span></text:p>
      <text:p text:style-name="P411"><text:span text:style-name="T412">18.2</text:span><text:span text:style-name="T413">. per 5 darbo dienas pranešti Agentūrai ir Aplinkos apsaugos departamentui prie Aplinkos ministerijos (toliau<text:s/></text:span><text:span text:style-name="T414">–</text:span><text:span text:style-name="T415"><text:s/>AAD), kuris<text:s/></text:span><text:span text:style-name="T416">užtikrina GMM ir GMO riboto naudojimo veiklų priežiūros ir kontrolės funkcijas,</text:span><text:span text:style-name="T417"><text:s/>raštu ar per Genetiškai modifikuotų organizmų</text:span><text:span text:style-name="T418"><text:s/>interneto svetainę,<text:s/></text:span><text:span text:style-name="T419">nurodytą Genetiškai modifikuotų organizmų įstatymo 12 straipsnio 1 dalyje<text:s/></text:span><text:span text:style-name="T420">(toliau –<text:s/></text:span><text:span text:style-name="T421">GMOS), kokių priemonių ėmėsi ar ketina imtis, kad apsaugotų žmonių sveikatą ir aplinką;</text:span></text:p>
      <text:p text:style-name="P422"><text:span text:style-name="T423">18.3</text:span><text:span text:style-name="T424">. per 10 darbo dienų patikslinti pranešime nurodytas priemones, informaciją ir sąlygas raštu ar per GMOS informuojant apie tai Agentūrą.</text:span></text:p>
      <text:p text:style-name="P425"/>
      <text:p text:style-name="P426"><text:span text:style-name="T427">V</text:span><text:span text:style-name="T428"><text:s/>SKYRIUS</text:span></text:p>
      <text:p text:style-name="P429"><text:span text:style-name="T430">BENDRIEJI PRANEŠIMO REIKALAVIMAI<text:s/></text:span></text:p>
      <text:p text:style-name="P431"/>
      <text:p text:style-name="P432"><text:span text:style-name="T433">19</text:span><text:span text:style-name="T434">. Prieš pradėdamas pirmą kartą vykdyti GMM ir GMO riboto naudojimo veiklą uždarose patalpose, naudotojas turi parengti pranešimą, kuriame nurodoma: <text:s/></text:span></text:p>
      <text:p text:style-name="P435"><text:span text:style-name="T436">19.1</text:span><text:span text:style-name="T437">. naudotojo pavadinimas, už priežiūrą ir saugą atsakingų asmenų vardai ir pavardės, išsilavinimas ir kvalifikacija;</text:span></text:p>
      <text:p text:style-name="P438"><text:span text:style-name="T439">19.2</text:span><text:span text:style-name="T440">. išsami informacija apie visus biologinius komitetus, pakomitečius;</text:span></text:p>
      <text:p text:style-name="P441"><text:span text:style-name="T442">19.3</text:span><text:span text:style-name="T443">. uždarų patalpų adresas ir bendras jų aprašymas, planuojamos veiklos aprašymas;</text:span></text:p>
      <text:p text:style-name="P444"><text:span text:style-name="T445">19.4</text:span><text:span text:style-name="T446">. GMM riboto naudojimo klasė / GMO pavojingumo lygis ir pridedamas pagal Aprašo III skyriaus reikalavimus parengtas naudotojo atliktas rizikos vertinimo aprašymas, informacija apie atliekų tvarkymą.</text:span></text:p>
      <text:p text:style-name="P447"><text:span text:style-name="T448">20</text:span><text:span text:style-name="T449">. Pateikus Aprašo 19 punkte nurodytą pranešimą, galima vykdyti 1 GMM riboto naudojimo klasės ir 1 GMO pavojingumo lygio riboto naudojimo veiklą. 1 GMM riboto naudojimo klasės ir 1 GMO pavojingumo lygio riboto naudojimo veiklos naudotojai privalo aprašyti kiekvieną rizikos vertinimą, nurodytą Aprašo III skyriuje, ir pateikti aprašymą Agentūrai pareikalavus.</text:span></text:p>
      <text:p text:style-name="P450"><text:span text:style-name="T451">21</text:span><text:span text:style-name="T452">. Pirmą kartą ir vėliau atliekant 2 GMM klasės ir GMO aukštesniojo pavojingumo lygio riboto naudojimo veiklą uždarose patalpose, apie kurias pranešta pagal Aprašo 20 punktą, pateikiamas pranešimas, kuriame nurodoma:</text:span></text:p>
      <text:p text:style-name="P453"><text:span text:style-name="T454">21.1</text:span><text:span text:style-name="T455">. pagal Aprašo 19 punktą pateikto pranešimo pateikimo data;</text:span></text:p>
      <text:p text:style-name="P456"><text:span text:style-name="T457">21.2</text:span><text:span text:style-name="T458">. už priežiūrą ir saugą atsakingų asmenų vardai ir pavardės, duomenys apie išsilavinimą ir kvalifikaciją;</text:span></text:p>
      <text:p text:style-name="P459"><text:span text:style-name="T460">21.3</text:span><text:span text:style-name="T461">. recipientas, donoras<text:s/></text:span><text:span text:style-name="T462">ir (ar)</text:span><text:span text:style-name="T463"><text:s/>motininis mikroorganizmas ir, kai kada – naudojama šeimininko vektoriaus sistema;</text:span></text:p>
      <text:p text:style-name="P464"><text:span text:style-name="T465">21.4</text:span><text:span text:style-name="T466">. genetinei modifikacijai atlikti planuojamos naudoti genetinės medžiagos šaltinis ir numatoma funkcija;</text:span></text:p>
      <text:p text:style-name="P467"><text:span text:style-name="T468">21.5</text:span><text:span text:style-name="T469">. GMM / GMO tapatybė ir charakteristikos;</text:span></text:p>
      <text:p text:style-name="P470"><text:span text:style-name="T471">21.6</text:span><text:span text:style-name="T472">. riboto naudojimo veiklos tikslas, planuojami rezultatai;</text:span></text:p>
      <text:p text:style-name="P473"><text:span text:style-name="T474">21.7</text:span><text:span text:style-name="T475">. numatomi naudoti mikroorganizmų / organizmų kiekiai (pvz., ląstelių kultūroje koncentracija / vnt.);</text:span></text:p>
      <text:p text:style-name="P476"><text:span text:style-name="T477">21.8</text:span><text:span text:style-name="T478">. specialių riboto ir kitų apsaugos priemonių aprašymas, įskaitant informaciją apie atliekų tvarkymą, aprašant, kokios atliekos susidarys, kaip jos bus tvarkomos, koks bus jų pavidalas ir kur jos pateks;</text:span></text:p>
      <text:p text:style-name="P479"><text:span text:style-name="T480">21.9</text:span><text:span text:style-name="T481">. pagal Aprašo III skyriaus reikalavimus rizikos vertinimo aprašymas;</text:span></text:p>
      <text:p text:style-name="P482"><text:span text:style-name="T483">21.10</text:span><text:span text:style-name="T484">. pagal Aprašo VIII skyriuje nurodytus reikalavimus duomenis apie visų galimų padarinių likvidavimo priemones;<text:s/></text:span></text:p>
      <text:p text:style-name="P485"><text:span text:style-name="T486">22</text:span><text:span text:style-name="T487">. Pirmą kartą ir vėliau atliekant 3 ar 4 klasės GMM riboto naudojimo veiklą uždarose patalpose, apie kurias pranešta pagal Aprašo 19 punktą, naudotojas teikia pranešimą, kuriame nurodoma:</text:span></text:p>
      <text:p text:style-name="P488"><text:span text:style-name="T489">22.1</text:span><text:span text:style-name="T490">. pateikto pranešimo pateikimo data;</text:span></text:p>
      <text:p text:style-name="P491"><text:span text:style-name="T492">22.2</text:span><text:span text:style-name="T493">. už priežiūrą ir saugą atsakingų asmenų vardai ir pavardės, duomenys apie išsilavinimą ir kvalifikaciją;</text:span></text:p>
      <text:p text:style-name="P494"><text:span text:style-name="T495">22.3</text:span><text:span text:style-name="T496">. recipientas, donoras<text:s/></text:span><text:span text:style-name="T497">ir (ar)</text:span><text:span text:style-name="T498"><text:s/>motininis mikroorganizmas ir kai kada – naudojama šeimininko vektoriaus sistema;</text:span></text:p>
      <text:p text:style-name="P499"><text:span text:style-name="T500">22.4</text:span><text:span text:style-name="T501">. genetinei modifikacijai atlikti naudota genetinė medžiagos šaltinis ir numatoma funkcija;</text:span></text:p>
      <text:p text:style-name="P502"><text:span text:style-name="T503">22.5</text:span><text:span text:style-name="T504">. GMM tapatybė ir charakteristikos;</text:span></text:p>
      <text:p text:style-name="P505"><text:span text:style-name="T506">22.6</text:span><text:span text:style-name="T507">.<text:s/></text:span><text:span text:style-name="T508">numatomi naudoti mikroorganizmų / organizmų kiekiai (pvz., ląstelių kultūroje koncentracija / vnt.);</text:span></text:p>
      <text:p text:style-name="P509"><text:span text:style-name="T510">22.7</text:span><text:span text:style-name="T511">. riboto naudojimo veiklos tikslas, numatomi rezultatai;</text:span></text:p>
      <text:p text:style-name="P512"><text:span text:style-name="T513">22.8</text:span><text:span text:style-name="T514">. instaliacijos dalių aprašymas;</text:span></text:p>
      <text:p text:style-name="P515"><text:span text:style-name="T516">22.9</text:span><text:span text:style-name="T517">. specialių riboto ir kitų apsaugos priemonių aprašymas, įskaitant informaciją apie atliekų tvarkymą, aprašant, kokios atliekos susidarys, kaip jos bus tvarkomos, koks bus jų pavidalas ir kur jos pateks;</text:span></text:p>
      <text:p text:style-name="P518"><text:span text:style-name="T519">22.10</text:span><text:span text:style-name="T520">. rizikos vertinimo aprašymas vadovaujantis Aprašo III skyriaus reikalavimais;</text:span></text:p>
      <text:p text:style-name="P521"><text:span text:style-name="T522">22.11</text:span><text:span text:style-name="T523">. informacija apie nelaimingų atsitikimų prevencijos ir padarinių likvidavimo avarinius planus, jei jų yra:</text:span></text:p>
      <text:p text:style-name="P524"><text:span text:style-name="T525">22.11.1</text:span><text:span text:style-name="T526">. visi pavojai, kylantys dėl instaliacijos vietos;</text:span></text:p>
      <text:p text:style-name="P527"><text:span text:style-name="T528">22.11.2</text:span><text:span text:style-name="T529">. taikomos prevencinės priemonės: saugumo įrengimai, signalizacijos sistemos ir ribojimo metodai;</text:span></text:p>
      <text:p text:style-name="P530"><text:span text:style-name="T531">22.11.3</text:span><text:span text:style-name="T532">. specialių ribojimo priemonių veiksmingumo tikrinimo tvarka ir planai;</text:span></text:p>
      <text:p text:style-name="P533"><text:span text:style-name="T534">22.11.4</text:span><text:span text:style-name="T535">. darbuotojams suteiktos informacijos aprašymas.</text:span></text:p>
      <text:p text:style-name="P536"><text:span text:style-name="T537">23</text:span><text:span text:style-name="T538">. Pranešimas rengiamas lietuvių kalba ir teikiamas Agentūrai<text:s/></text:span><text:span text:style-name="T539">el. paštu ar kitomis elektroninėmis ryšio priemonėmis, tiesiogiai ar per<text:s/></text:span><text:span text:style-name="T540">GMOS.</text:span></text:p>
      <text:p text:style-name="P541"/>
      <text:p text:style-name="P542"><text:span text:style-name="T543">VI</text:span><text:span text:style-name="T544"><text:s/>SKYRIUS</text:span></text:p>
      <text:p text:style-name="P545"><text:span text:style-name="T546">KONFIDENCIALI INFORMACIJA</text:span></text:p>
      <text:p text:style-name="P547"/>
      <text:p text:style-name="P548"><text:span text:style-name="T549">24</text:span><text:span text:style-name="T550">. Vadovaujantis Genetiškai modifikuotų organizmų įstatymo 12 straipsnio 3 dalimi, naudotojas pranešime gali nurodyti informaciją, kurios atskleidimas galėtų pakenkti jo konkurencingumui, todėl ji turėtų būti laikoma konfidencialia, išskyrus atvejus, nurodytus Genetiškai modifikuotų organizmų įstatymo 12 straipsnio 5 dalies 1, 5, 6, 7 punktuose.<text:s/></text:span></text:p>
      <text:p text:style-name="P551"><text:span text:style-name="T552">25</text:span><text:span text:style-name="T553">. Aprašo 24 punkte nurodytu atveju naudotojas privalo su pranešimu pateikti Agentūrai konfidencialumą pagrindžiančius dokumentus, kuriuos būtų įmanoma patikrinti, ir prašymą Aprašo 26 ir 27 punktuose nurodytą informaciją laikyti konfidencialia.</text:span></text:p>
      <text:p text:style-name="P554"><text:span text:style-name="T555">26</text:span><text:span text:style-name="T556">. Agentūra, gavusi pranešimą, įvertina pranešėjo prašymą laikyti informaciją konfidencialia ir sprendimą priima vadovaudamasi Genetiškai modifikuotų organizmų įstatymo 12 straipsnio 4 dalimi. Konfidencialia būtų laikoma nurodyta informacija, kai pranešėjas pateikia konfidencialumą pagrindžiančius dokumentus, kurie įrodo, kad atskleidus tokią informaciją gali būti padaryta didelė žala jo interesams, pvz., DNR sekos informacija.</text:span></text:p>
      <text:p text:style-name="P557"><text:span text:style-name="T558">27</text:span><text:span text:style-name="T559">. Agentūra, gavusi pranešimą, neatskleidžia trečiosioms šalims jokios pagal Aprašą gautuose pranešimuose esančios konfidencialios informacijos ir<text:s/></text:span><text:span text:style-name="T560">užtikrina<text:s/></text:span><text:span text:style-name="T561">su gautais duomenimis susijusias intelektinės nuosavybės teises.<text:s/></text:span></text:p>
      <text:p text:style-name="P562"><text:span text:style-name="T563">28</text:span><text:span text:style-name="T564">. Agentūra, gavusi pranešimą, Aprašo 26 punkte nurodytą konfidencialią informaciją gali atskleisti, kai, esant ekstremaliai situacijai ar įvykus kitam įvykiui, būtina apsaugoti žmonių sveikatą ir aplinką.</text:span></text:p>
      <text:p text:style-name="P565"><text:span text:style-name="T566">29</text:span><text:span text:style-name="T567">. Asmens duomenys tvarkomi asmenų identifikacijos ir komunikacijos tikslai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okumentai, kuriuose yra asmens duomenų, tvarkomi ir saugomi Aplinkos apsaugos agentūros ar Aplinkos ministerijos patvirtintame dokumentacijos plane nurodytą bylos saugojimo terminą vadovaujantis Lietuvos Respublikos dokumentų ir archyvų įstatymu, Dokumentų tvarkymo ir apskaitos taisyklėmis, patvirtintomis Lietuvos vyriausiojo archyvaro 2011 m. liepos 4 d. įsakymu Nr. V-118 „Dėl Dokumentų tvarkymo ir apskaitos taisyklių patvirtinimo“. Pasibaigus dokumentų saugojimo terminui, dokumentai, kuriuose yra asmens duomenų, sunaikinami, išskyrus tuos, kurie įstatymų ar kitų teisės aktų, reglamentuojančių duomenų saugojimą, nustatytais atvejais perduodami saugoti pagal Dokumentų ir archyvų įstatymą, jo įgyvendinamuosius ir kitus teisės aktus, reglamentuojančius tokių dokumentų saugojimą.</text:span></text:p>
      <text:p text:style-name="P568"><text:span text:style-name="T569">30</text:span><text:span text:style-name="T570">.<text:s/></text:span><text:span text:style-name="T571">Jei naudotojas atsiima pranešimą,<text:s/></text:span><text:span text:style-name="T572">Agentūra</text:span><text:span text:style-name="T573">, GMO ekspertų komitetas, kuriam pagal kompetenciją pateikta konfidenciali informacija, privalo saugoti šios informacijos konfidencialumą.</text:span></text:p>
      <text:p text:style-name="P574"/>
      <text:p text:style-name="P575"><text:span text:style-name="T576">VII</text:span><text:span text:style-name="T577"><text:s/>SKYRIUS</text:span></text:p>
      <text:p text:style-name="P578"><text:span text:style-name="T579">Bendroji PRANEŠIMO NAGRINĖJIMO IR LEIDIMO IŠDAVIMO TVARKA,</text:span></text:p>
      <text:p text:style-name="P580"><text:span text:style-name="T581">ATSISAKYMAS IŠDUOTI LEIDIMĄ, LEIDIMO GALIOJIMO SUSTABDYMAS / PANAIKINIMAS IR LEIDIMO GALIOJIMO PANAIKINIMAS</text:span></text:p>
      <text:p text:style-name="P582"/>
      <text:p text:style-name="P583"><text:span text:style-name="T584">31</text:span><text:span text:style-name="T585">. GMM ir GMO riboto naudojimo veiklą<text:s/></text:span><text:span text:style-name="T586">vykdyti</text:span><text:span text:style-name="T587"><text:s/>draudžiama, išskyrus Aprašo 4 punkte numatytus atvejus, be Agentūros patvirtinto pranešimo pagal Aprašo V skyriaus reikalavimus<text:s/></text:span><text:span text:style-name="T588">ir (ar)</text:span><text:span text:style-name="T589"><text:s/>išduoto leidimo veiklai, susijusiai su GMM ir GMO ribotu naudojimu uždarose patalpose.<text:s/></text:span><text:span text:style-name="T590">Agentūra išduoda leidimą (Aprašo 8 priedas) vykdyti riboto naudojimo veiklą su 2, 3, 4 klasėmis GMM ir antrojo pavojingumo lygio GMO. Kai planuojama veikla su 1 GMM riboto naudojimo klase ir 1 GMO pavojingumo lygiu, Agentūros leidimo nereikia, teikiamas tik pranešimas el. paštu ar kitomis elektroninėmis ryšio priemonėmis, tiesiogiai ar per<text:s/></text:span><text:span text:style-name="T591">GMOS</text:span><text:span text:style-name="T592">.</text:span></text:p>
      <text:p text:style-name="P593"><text:span text:style-name="T594">32</text:span><text:span text:style-name="T595">. Pagal Genetiškai modifikuotų organizmų įstatymo 10</text:span><text:span text:style-name="T596">1<text:s/></text:span><text:span text:style-name="T597">straipsnio 3 dalį ir 10</text:span><text:span text:style-name="T598">2</text:span><text:span text:style-name="T599"><text:s/>straipsnio 1 dalį norėdamas gauti leidimą vykdyti riboto naudojimo veiklą su GMM ir GMO, naudotojas turi:</text:span></text:p>
      <text:p text:style-name="P600"><text:span text:style-name="T601">32.1</text:span><text:span text:style-name="T602">. pateikti Agentūrai prašymą (Aprašo 3 priedas) išduoti leidimą<text:s/></text:span><text:span text:style-name="T603">vykdyti riboto naudojimo veiklą</text:span><text:span text:style-name="T604">;</text:span></text:p>
      <text:p text:style-name="P605"><text:span text:style-name="T606">32.2</text:span><text:span text:style-name="T607">. pateikti Agentūrai pranešimą (GMM<text:s/></text:span><text:span text:style-name="T608">–<text:s/></text:span><text:span text:style-name="T609">pagal Aprašo 4 priedą, genetiškai modifikuotų augalai – pagal Aprašo 5 priedą, genetiškai modifikuotų gyvūnai<text:s/></text:span><text:span text:style-name="T610">–<text:s/></text:span><text:span text:style-name="T611">pagal Aprašo 6 priedą) apie<text:s/></text:span><text:span text:style-name="T612">ribotą naudojimą, kuris turi būti proporcingas planuojamos vykdyti veiklos pobūdžiui ir su tokia veikla susijusiai rizikai</text:span><text:span text:style-name="T613"><text:s/>vadovaujantis Aprašo V ir III skyriuose nurodytais reikalavimais;</text:span></text:p>
      <text:p text:style-name="P614"><text:span text:style-name="T615">32.3</text:span><text:span text:style-name="T616">. turėti riboto naudojimo veiklai tinkamas uždaras patalpas ir jas aprašyti pranešime;</text:span></text:p>
      <text:p text:style-name="P617"><text:span text:style-name="T618">32.4</text:span><text:span text:style-name="T619">. atlikti planuojamos riboto naudojimo veiklos rizikos aplinkai vertinimą pagal Aprašo III skyriuje nurodytus reikalavimus</text:span><text:span text:style-name="T620">;</text:span></text:p>
      <text:p text:style-name="P621"><text:span text:style-name="T622">32.5</text:span><text:span text:style-name="T623">. a</text:span><text:span text:style-name="T624">tliekant rizikos aplinkai vertinimą, nustatyti planuojamų ribotai naudoti GMM ar GMO galimas žalingas savybes (pavojus) ir, atsižvelgiant į galimo neigiamo (žalingo) poveikio žmonių sveikatai ir aplinkai dydį, GMM priskirti vienai iš keturių pavojingumo klasių, kaip nurodyta Aprašo 7 punkte; GMO, išskyrus mikroorganizmus, – pirmajam ar aukštesniajam pavojingumo lygiui, kaip nurodyta Aprašo 8 punkte;<text:s/></text:span></text:p>
      <text:p text:style-name="P625"><text:span text:style-name="T626">32.6</text:span><text:span text:style-name="T627">. užtikrinti kiekvienai GMM klasei ir GMO pavojingumo lygiui taikomas specialias ribojimo priemones, įskaitant atliekų tvarkymą ir priežiūrą pagal aprašo IV skyriuje nurodytus reikalavimus;</text:span></text:p>
      <text:p text:style-name="P628"><text:span text:style-name="T629">32.7</text:span><text:span text:style-name="T630">. parengti avarinį planą nurodant priemones ir veiksmus nelaimingo atsitikimo atveju, kai numatoma vykdyti GMM 3 ar 4 klasės ar GMO aukštesniojo pavojingumo lygio riboto naudojimo veiklą; šį planą paskelbti viešai, kad informacija būtų prieinama fiziniams ir juridiniams asmenims, kurie tokio įvykio atveju gali patirti neigiamą poveikį pagal Aprašo VIII</text:span><text:span text:style-name="T631"><text:s/></text:span><text:span text:style-name="T632">skyriuje nurodytus reikalavimus;</text:span></text:p>
      <text:p text:style-name="P633"><text:span text:style-name="T634">32.8</text:span><text:span text:style-name="T635">. Aprašo 32 punkte nurodytus dokumentus teikti<text:s/></text:span><text:span text:style-name="T636">el. paštu ar kitomis elektroninėmis ryšio priemonėmis, tiesiogiai ar per</text:span><text:span text:style-name="T637"><text:s/>GMOS</text:span><text:span text:style-name="T638">.</text:span></text:p>
      <text:p text:style-name="P639"><text:span text:style-name="T640">33</text:span><text:span text:style-name="T641">. Pagal Aprašo 34 punktą GMM 1 klasės ar GMO pirmojo pavojingumo lygio riboto naudojimo veiklą gali vykdyti naudotojai, pateikę pranešimą, kuris atitinka 32.2, 32.3, 32.4 ir 32.5 papunkčiuose nustatytas GMM ar GMO riboto naudojimo veiklos vykdymo sąlygas.</text:span><text:span text:style-name="T642"><text:s/></text:span></text:p>
      <text:p text:style-name="P643"><text:span text:style-name="T644">34</text:span><text:span text:style-name="T645">. Pranešimas apie planuojamą 1 klasės GMM ir 1 pavojingumo lygio GMO riboto naudojimo veiklą nagrinėjamas ir derinamas per 45 kalendorines dienas šia tvarka:</text:span></text:p>
      <text:p text:style-name="P646"><text:span text:style-name="T647">34.1</text:span><text:span text:style-name="T648">. naudotojas pateikia pranešimą Agentūrai;</text:span></text:p>
      <text:p text:style-name="P649"><text:span text:style-name="T650">34.2</text:span><text:span text:style-name="T651">. Agentūra užregistruoja pranešimą;</text:span></text:p>
      <text:p text:style-name="P652"><text:span text:style-name="T653">34.3</text:span><text:span text:style-name="T654">. Agentūra per 5 darbo dienas patikrina, ar pagal teisės aktų reikalavimus yra pateikti visi dokumentai, prireikus prašo naudotojo el. paštu ar tiesiogiai per GMOS patikslinti duomenis;</text:span></text:p>
      <text:p text:style-name="P655"><text:span text:style-name="T656">34.4</text:span><text:span text:style-name="T657">.<text:s/></text:span><text:span text:style-name="T658">vadovaudamasi VI skyriaus reikalavimais,<text:s/></text:span><text:span text:style-name="T659">teikia<text:s/></text:span><text:span text:style-name="T660">el. paštu<text:s/></text:span><text:span text:style-name="T661">ar kitomis elektroninėmis ryšio priemonėmis, tiesiogiai ar per<text:s/></text:span><text:span text:style-name="T662">GMOS</text:span><text:span text:style-name="T663"><text:s/>pranešimą GMO ekspertų komiteto pirmininkui, kuris per 10 darbo dienų pateikia mokslinę išvadą (10 priedas) Agentūrai<text:s/></text:span><text:span text:style-name="T664">el. paštu<text:s/></text:span><text:span text:style-name="T665">ar kitomis elektroninėmis ryšio priemonėmis, tiesiogiai ar per<text:s/></text:span><text:span text:style-name="T666">GMOS</text:span><text:span text:style-name="T667">;</text:span></text:p>
      <text:p text:style-name="P668"><text:span text:style-name="T669">34.5</text:span><text:span text:style-name="T670">. atsižvelgusi į mokslinę išvadą, Agentūra<text:s/></text:span><text:span text:style-name="T671">išnagrinėja, ar pranešimas atitinka Aprašo reikalavimus, ar pateikta informacija yra tiksli ir išsami, ar Aprašo III skyriuje numatytas vertinimas ir riboto naudojimo klasė ar pavojingumo lygis yra teisingi, kai reikia, – ar tinkamai parinktos specialios ribojimo ir kitos apsaugos priemonės, atliekų tvarkymas ir avarinis planas (reagavimo būdai) nelaimingo atsitikimo atveju,</text:span><text:span text:style-name="T672"><text:s/>raštu ar per GMOS atsako naudotojui apie pranešimo išnagrinėjimą ir Agentūros sprendimą.</text:span></text:p>
      <text:p text:style-name="P673"><text:span text:style-name="T674">35</text:span><text:span text:style-name="T675">. Pranešimas apie planuojamą 2 klasės GMM ir aukštesniojo pavojingumo lygio GMO riboto naudojimo veiklą nagrinėjamas ir derinamas per 45 kalendorines dienas šia tvarka:</text:span></text:p>
      <text:p text:style-name="P676"><text:span text:style-name="T677">35.1</text:span><text:span text:style-name="T678">. naudotojas pateikia Agentūrai prašymą išduoti leidimą ir pranešimą;</text:span></text:p>
      <text:p text:style-name="P679"><text:span text:style-name="T680">35.2</text:span><text:span text:style-name="T681">. Agentūra užregistruoja prašymą išduoti leidimą ir pranešimą;</text:span></text:p>
      <text:p text:style-name="P682"><text:span text:style-name="T683">35.3</text:span><text:span text:style-name="T684">. Agentūra per 5 darbo dienas patikrina ar pagal teisės aktų reikalavimus yra pateikti visi dokumentai, prireikus prašo naudotojo el. paštu ar tiesiogiai per GMOS patikslinti duomenis;</text:span></text:p>
      <text:p text:style-name="P685"><text:span text:style-name="T686">35.4</text:span><text:span text:style-name="T687">. vadovaudamasi VI skyriaus reikalavimais,<text:s/></text:span><text:span text:style-name="T688">teikia<text:s/></text:span><text:span text:style-name="T689">el. paštu<text:s/></text:span><text:span text:style-name="T690">ar kitomis elektroninėmis ryšio priemonėmis, tiesiogiai ar per<text:s/></text:span><text:span text:style-name="T691">GMOS</text:span><text:span text:style-name="T692"><text:s/>pranešimą GMO ekspertų komiteto pirmininkui, kuris per 14 darbo dienų pateikia mokslinę išvadą (10 priedas) Agentūrai<text:s/></text:span><text:span text:style-name="T693">el. paštu<text:s/></text:span><text:span text:style-name="T694">ar kitomis elektroninėmis ryšio priemonėmis, tiesiogiai ar per<text:s/></text:span><text:span text:style-name="T695">GMOS</text:span><text:span text:style-name="T696">;</text:span></text:p>
      <text:p text:style-name="P697"><text:span text:style-name="T698">35.5</text:span><text:span text:style-name="T699">. vadovaudamasi VI skyriaus reikalavimais,<text:s/></text:span><text:span text:style-name="T700">teikia<text:s/></text:span><text:span text:style-name="T701">pranešimą<text:s/></text:span><text:span text:style-name="T702">el. paštu<text:s/></text:span><text:span text:style-name="T703">ar kitomis elektroninėmis ryšio priemonėmis, tiesiogiai ar per<text:s/></text:span><text:span text:style-name="T704">GMOS</text:span><text:span text:style-name="T705"><text:s/>Genetiškai modifikuotų organizmų valdymo priežiūros komitetui, kuris per 14 darbo dienų teikia apibendrintas motyvuotas pastabas ir pasiūlymus Agentūrai<text:s/></text:span><text:span text:style-name="T706">el. paštu<text:s/></text:span><text:span text:style-name="T707">ar kitomis elektroninėmis ryšio priemonėmis, tiesiogiai ar per<text:s/></text:span><text:span text:style-name="T708">GMOS</text:span><text:span text:style-name="T709">;</text:span></text:p>
      <text:p text:style-name="P710"><text:span text:style-name="T711">35.6</text:span><text:span text:style-name="T712">.<text:s/></text:span><text:span text:style-name="T713">aukštesniojo pavojingumo lygio GMO riboto naudojimo atveju,<text:s/></text:span><text:span text:style-name="T714">vadovaujantis Genetiškai modifikuotų organizmų įstatymo 12 straipsnio 5, 8, 9 dalimis, Agentūra informuoja visuomenę per GMOS, kuri per 30 kalendorinių dienų gali teikti pastabas ir pasiūlymus Agentūrai<text:s/></text:span><text:span text:style-name="T715">el. paštu<text:s/></text:span><text:span text:style-name="T716">ar kitomis elektroninėmis ryšio priemonėmis, tiesiogiai ar per<text:s/></text:span><text:span text:style-name="T717">GMOS;</text:span></text:p>
      <text:p text:style-name="P718"><text:span text:style-name="T719">35.7</text:span><text:span text:style-name="T720">. atsižvelgusi į mokslinę išvadą, pastabas ir pasiūlymus,</text:span><text:span text:style-name="T721"><text:s/>Genetiškai modifikuotų organizmų įstatymo 12 straipsnio 10 dalį dėl GMO aukštesniojo pavojingumo lygio,<text:s/></text:span><text:span text:style-name="T722">Agentūra<text:s/></text:span><text:span text:style-name="T723">išnagrinėja, ar pranešimas atitinka Aprašo reikalavimus, ar pateikta informacija yra tiksli ir išsami, ar Aprašo III skyriuje numatytas vertinimas ir riboto naudojimo klasė ar pavojingumo lygis yra teisingi ir, kai reikia, – ar tinkamai parinktos specialios ribojimo ir kitos apsaugos priemonės, atliekų tvarkymas ir avarinis planas (reagavimo būdai) nelaimingo atsitikimo atveju,</text:span><text:span text:style-name="T724"><text:s/></text:span><text:span text:style-name="T725">priima sprendimą ar išduoti leidimą<text:s/></text:span><text:span text:style-name="T726">vykdyti riboto naudojimo veiklą ir apie tai informuoja naudotoją<text:s/></text:span><text:span text:style-name="T727">el. paštu<text:s/></text:span><text:span text:style-name="T728">ar kitomis elektroninėmis ryšio priemonėmis, tiesiogiai ar per<text:s/></text:span><text:span text:style-name="T729">GMOS</text:span><text:span text:style-name="T730">.</text:span></text:p>
      <text:p text:style-name="P731"><text:span text:style-name="T732">36</text:span><text:span text:style-name="T733">.<text:s/></text:span><text:span text:style-name="T734">Pranešimas apie planuojamą 3, 4 klasių GMM riboto naudojimo veiklą nagrinėjamas ir derinamas šia tvarka per 90 kalendorinių dienų (</text:span><text:span text:style-name="T735">jei didelės (3, 4) rizikos klasės riboto naudojimo patalpoms leidimas išduotas ir visi reikalavimai atlikti, Agentūra gali priimti sprendimą dėl leidimo išdavimo per 45 dienas)</text:span><text:span text:style-name="T736">:</text:span></text:p>
      <text:p text:style-name="P737"><text:span text:style-name="T738">36.1</text:span><text:span text:style-name="T739">. naudotojas pateikia Agentūrai prašymą išduoti leidimą ir pranešimą;</text:span></text:p>
      <text:p text:style-name="P740"><text:span text:style-name="T741">36.2</text:span><text:span text:style-name="T742">. Agentūra užregistruoja prašymą išduoti leidimą ir pranešimą;</text:span></text:p>
      <text:p text:style-name="P743"><text:span text:style-name="T744">36.3</text:span><text:span text:style-name="T745">. Agentūra per 5 darbo dienas patikrina, ar pagal teisės aktų reikalavimus yra pateikti visi dokumentai, prireikus prašo naudotojo el. paštu ar tiesiogiai per GMOS patikslinti duomenis;</text:span></text:p>
      <text:p text:style-name="P746"><text:span text:style-name="T747">36.4</text:span><text:span text:style-name="T748">. vadovaudamasi VI skyriaus reikalavimais,<text:s/></text:span><text:span text:style-name="T749">teikia<text:s/></text:span><text:span text:style-name="T750">el. paštu<text:s/></text:span><text:span text:style-name="T751">ar kitomis elektroninėmis ryšio priemonėmis, tiesiogiai ar per<text:s/></text:span><text:span text:style-name="T752">GMOS</text:span><text:span text:style-name="T753"><text:s/>pranešimą GMO ekspertų komiteto pirmininkui, kuris per 20 darbo dienų pateikia mokslinę išvadą (10 priedas) Agentūrai<text:s/></text:span><text:span text:style-name="T754">el. paštu<text:s/></text:span><text:span text:style-name="T755">ar kitomis elektroninėmis ryšio priemonėmis, tiesiogiai ar per<text:s/></text:span><text:span text:style-name="T756">GMOS</text:span><text:span text:style-name="T757">;</text:span></text:p>
      <text:p text:style-name="P758"><text:span text:style-name="T759">36.5</text:span><text:span text:style-name="T760">. vadovaudamasi VI skyriaus reikalavimais,<text:s/></text:span><text:span text:style-name="T761">teikia<text:s/></text:span><text:span text:style-name="T762">pranešimą<text:s/></text:span><text:span text:style-name="T763">el. paštu<text:s/></text:span><text:span text:style-name="T764">ar kitomis elektroninėmis ryšio priemonėmis, tiesiogiai ar per<text:s/></text:span><text:span text:style-name="T765">GMOS</text:span><text:span text:style-name="T766"><text:s/>GMO valdymo priežiūros komitetui pranešimą, kuris per 20 darbo dienų pateikia apibendrintas motyvuotas pastabas ir pasiūlymus Agentūrai<text:s/></text:span><text:span text:style-name="T767">el. paštu<text:s/></text:span><text:span text:style-name="T768">ar kitomis elektroninėmis ryšio priemonėmis, tiesiogiai ar per<text:s/></text:span><text:span text:style-name="T769">GMOS</text:span><text:span text:style-name="T770">;</text:span></text:p>
      <text:p text:style-name="P771"><text:span text:style-name="T772">36.6</text:span><text:span text:style-name="T773">. nepažeisdama VI skyriaus reikalavimų, teikia pranešimą suinteresuotoms valstybės institucijoms (Lietuvos Respublikos žemės ūkio ministerija, Lietuvos Respublikos sveikatos apsaugos ministerija, Valstybinė maisto ir veterinarijos tarnyba) raštu ar el. paštu, kurios per 20 darbo dienų pateikia pastabas ir pasiūlymus raštu ar el. paštu Agentūrai;</text:span></text:p>
      <text:p text:style-name="P774"><text:span text:style-name="T775">36.7</text:span><text:span text:style-name="T776">.</text:span><text:span text:style-name="T777"><text:s/></text:span><text:span text:style-name="T778">vadovaujantis Genetiškai modifikuotų organizmų įstatymo 12 straipsnio 5, 8, 9 dalimis, Agentūra informuoja visuomenę per GMOS, kuri per 30 kalendorinių dienų gali teikti pastabas ir pasiūlymus Agentūrai<text:s/></text:span><text:span text:style-name="T779">el. paštu<text:s/></text:span><text:span text:style-name="T780">ar kitomis elektroninėmis ryšio priemonėmis, tiesiogiai ar per<text:s/></text:span><text:span text:style-name="T781">GMOS;</text:span></text:p>
      <text:p text:style-name="P782"><text:span text:style-name="T783">36.8</text:span><text:span text:style-name="T784">. atsižvelgusi į mokslinę išvadą, pastabas ir pasiūlymus, Genetiškai modifikuotų organizmų įstatymo 12 straipsnio 10 dalį, Agentūra<text:s/></text:span><text:span text:style-name="T785">išnagrinėja, ar pranešimas atitinka Aprašo reikalavimus, ar pateikta informacija yra tiksli ir išsami, ar Aprašo III skyriuje numatytas vertinimas ir riboto naudojimo klasė ar pavojingumo lygis yra teisingi, kai reikia, – ar tinkamai parinktos specialios ribojimo ir kitos apsaugos priemonės, atliekų tvarkymas ir reagavimo būdai nelaimingo atsitikimo atveju,<text:s/></text:span><text:span text:style-name="T786">priima sprendimą ar išduoti leidimą vykdyti riboto naudojimo veiklą ir apie tai informuoja naudotoją<text:s/></text:span><text:span text:style-name="T787">el. paštu<text:s/></text:span><text:span text:style-name="T788">ar kitomis elektroninėmis ryšio priemonėmis, tiesiogiai ar per<text:s/></text:span><text:span text:style-name="T789">GMOS</text:span><text:span text:style-name="T790">.</text:span></text:p>
      <text:p text:style-name="P791"><text:span text:style-name="T792">37</text:span><text:span text:style-name="T793">.<text:s/></text:span><text:span text:style-name="T794">Agentūra, turi teisę</text:span><text:span text:style-name="T795">:</text:span></text:p>
      <text:p text:style-name="P796"><text:span text:style-name="T797">37.1</text:span><text:span text:style-name="T798">. prašyti AAD raštu ar<text:s/></text:span><text:span text:style-name="T799">el. paštu<text:s/></text:span><text:span text:style-name="T800">arba kitomis elektroninėmis ryšio priemonėmis, tiesiogiai ar per<text:s/></text:span><text:span text:style-name="T801">GMOS</text:span><text:span text:style-name="T802"><text:s/>atlikti patikrinimą ir įvertinti, ar naudotojas pasirengęs vykdyti šiame skyriuje nurodytą riboto naudojimo veiklą. AAD pateikia Agentūrai atsakymą raštu ar<text:s/></text:span><text:span text:style-name="T803">el. paštu<text:s/></text:span><text:span text:style-name="T804">arba kitomis elektroninėmis ryšio priemonėmis, tiesiogiai ar per<text:s/></text:span><text:span text:style-name="T805">GMOS</text:span><text:span text:style-name="T806"><text:s/>per 30 kalendorinių dienų;</text:span><text:span text:style-name="T807"><text:s/></text:span></text:p>
      <text:p text:style-name="P808"><text:span text:style-name="T809">37.2</text:span><text:span text:style-name="T810">.<text:s/></text:span><text:span text:style-name="T811">prašyti naudotojo pateikti daugiau informacijos ar pakeisti planuojamo riboto naudojimo s</text:span><text:span text:style-name="T812">ą</text:span><text:span text:style-name="T813">lygas arba priskirti ribot</text:span><text:span text:style-name="T814">ą<text:s/></text:span><text:span text:style-name="T815">naudojim</text:span><text:span text:style-name="T816">ą<text:s/></text:span><text:span text:style-name="T817">kitai klasei ar lygiui. Tokiu atveju Agentūra gali reikalauti, kad ribotas naudojimas, jei jis tik planuojamas, neb</text:span><text:span text:style-name="T818">ū</text:span><text:span text:style-name="T819">t</text:span><text:span text:style-name="T820">ų<text:s/></text:span><text:span text:style-name="T821">prad</text:span><text:span text:style-name="T822">ė</text:span><text:span text:style-name="T823">tas, o jei jau atliekamas, – kad b</text:span><text:span text:style-name="T824">ū</text:span><text:span text:style-name="T825">t</text:span><text:span text:style-name="T826">ų<text:s/></text:span><text:span text:style-name="T827">sustabdytas ar nutrauktas, kol Agentūra, remdamasi gauta informacija arba pakeistomis riboto naudojimo s</text:span><text:span text:style-name="T828">ą</text:span><text:span text:style-name="T829">lygomis, išduos leidimą. Šiame punkte nurodytą veiklos stabdymą ar nutraukimą atlieka AAD teisės aktų numatyta tvarka;</text:span></text:p>
      <text:p text:style-name="P830"><text:span text:style-name="T831">37.3</text:span><text:span text:style-name="T832">. apriboti leistin</text:span><text:span text:style-name="T833">ą<text:s/></text:span><text:span text:style-name="T834">riboto naudojimo laik</text:span><text:span text:style-name="T835">ą<text:s/></text:span><text:span text:style-name="T836">ar nustatyti jam atitinkamas specialias s</text:span><text:span text:style-name="T837">ą</text:span><text:span text:style-name="T838">lygas;</text:span></text:p>
      <text:p text:style-name="P839"><text:span text:style-name="T840">37.4</text:span><text:span text:style-name="T841">. prašyti naudotojo patikslinti ar papildyti pranešimo duomenis el. paštu<text:s/></text:span><text:span text:style-name="T842">ar kitomis elektroninėmis ryšio priemonėmis, tiesiogiai ar per<text:s/></text:span><text:span text:style-name="T843">GMOS.</text:span></text:p>
      <text:p text:style-name="P844"><text:span text:style-name="T845">38</text:span><text:span text:style-name="T846">. Skaičiuojant Aprašo 34, 35, 36 punktuose nurodytus pranešimų nagrinėjimo laikotarpius, neįskaičiuojami laikotarpiai, kai Agentūra:</text:span></text:p>
      <text:p text:style-name="P847"><text:span text:style-name="T848">38.1</text:span><text:span text:style-name="T849">.<text:s/></text:span><text:span text:style-name="T850">dar nėra gavusi<text:s/></text:span><text:span text:style-name="T851">trūkstamos ir papildomos informacijos, kurios ji pareikalavo iš naudotojo ir (ar) AAD pagal Aprašo 42 punktą, 37.2 ir 37.4 papunkčius;</text:span></text:p>
      <text:p text:style-name="P852"><text:span text:style-name="T853">38.2</text:span><text:span text:style-name="T854">. vykdo viešą konsultavimąsi su visuomene, kaip nustatyta Aprašo 9 priede.<text:s/></text:span></text:p>
      <text:p text:style-name="P855"><text:span text:style-name="T856">39</text:span><text:span text:style-name="T857">. Agentūra naudotojui išduoda leidimą vykdyti 3 ar 4 klasės riboto naudojimo veiklą:</text:span></text:p>
      <text:p text:style-name="P858"><text:span text:style-name="T859">39.1</text:span><text:span text:style-name="T860">. per 90 kalendorinių dienų nuo visų išsamių ir tinkamai įformintų dokumentų gavimo dienos, jeigu uždaros patalpos atitinka atitinkamos klasės reikalavimus;</text:span></text:p>
      <text:p text:style-name="P861"><text:span text:style-name="T862">39.2</text:span><text:span text:style-name="T863">. per 45 kalendorines dienas nuo visų išsamių ir tinkamai įformintų dokumentų gavimo dienos, jeigu veikla bus vykdoma uždarose patalpose, kurios atitinka priskirtos klasės reikalavimus ir kuriose naudotojas vykdė leistą tokios pačios arba aukštesnės klasės veiklą.</text:span></text:p>
      <text:p text:style-name="P864"><text:span text:style-name="T865">40</text:span><text:span text:style-name="T866">. Jeigu naudotojui pateikus visus išsamius ir tinkamai įformintus dokumentus, būtinus išduoti leidimą vykdyti GMM 2 klasės ar GMO aukštesniojo pavojingumo lygio riboto naudojimo veiklą, leidimas riboto naudojimo veiklai neišduodamas ir motyvuotas atsisakymas jį išduoti per 45 kalendorines dienas nuo prašymo gavimo dienos nepateikiamas, nes laikoma, kad leidimas vykdyti riboto naudojimo veiklą išduotas.<text:s/></text:span></text:p>
      <text:p text:style-name="P867"><text:span text:style-name="T868">41</text:span><text:span text:style-name="T869">. Leidimo nereikia planuojant tęsti GMM 2 klasės ar GMO aukštesniojo pavojingumo lygio riboto naudojimo veiklą, jeigu naudotojas vykdė leistą 2 arba aukštesnės klasės riboto naudojimo veiklą, laikėsi Aprašo 32 punkte nurodyto leidimo reikalavimų ir pateikė Agentūrai naują pranešimą, nebent naudotojas gali pareikalauti, kad Agentūra priimtų sprendimą dėl oficialaus leidimo suteikimo.</text:span></text:p>
      <text:p text:style-name="P870"><text:span text:style-name="T871">42</text:span><text:span text:style-name="T872">.<text:s/></text:span><text:span text:style-name="T873">Agentūra turi teisę prieš išduodama leidimą vykdyti riboto naudojimo veiklą</text:span><text:span text:style-name="T874">, konsultuotis su Aplinkos apsaugos ministerija, prašyti AAD raštu ar<text:s/></text:span><text:span text:style-name="T875">el. paštu<text:s/></text:span><text:span text:style-name="T876">arba kitomis elektroninėmis ryšio priemonėmis, tiesiogiai ar per<text:s/></text:span><text:span text:style-name="T877">GMOS</text:span><text:span text:style-name="T878"><text:s/>atlikti patikrinimą ir įvertinti, ar naudotojas yra tinkamai pasirengęs. AAD pateikia Agentūrai atsakymą raštu ar<text:s/></text:span><text:span text:style-name="T879">el. paštu<text:s/></text:span><text:span text:style-name="T880">arba kitomis elektroninėmis ryšio priemonėmis, tiesiogiai ar per<text:s/></text:span><text:span text:style-name="T881">GMOS</text:span><text:span text:style-name="T882"><text:s/>per 30 kalendorinių dienų.</text:span></text:p>
      <text:p text:style-name="P883"><text:span text:style-name="T884">43</text:span><text:span text:style-name="T885">.</text:span><text:span text:style-name="T886"><text:s/></text:span><text:span text:style-name="T887">Leidimo vykdyti riboto naudojimo veiklą terminas negali būti ilgesnis kaip 10 metų nuo jo išdavimo dienos.</text:span></text:p>
      <text:p text:style-name="P888"><text:span text:style-name="T889">44</text:span><text:span text:style-name="T890">. Kai išdavusi leidimą Agentūra gauna naujos informacijos apie reikšmingą neigiamą poveikį<text:s/></text:span><text:span text:style-name="T891">žmonių sveikatai ir aplinkai raštu, el. paštu<text:s/></text:span><text:span text:style-name="T892">ar kitomis elektroninėmis ryšio priemonėmis, tiesiogiai ar per<text:s/></text:span><text:span text:style-name="T893">GMOS informuoja AAD, kuris:</text:span></text:p>
      <text:p text:style-name="P894"><text:span text:style-name="T895">44.1</text:span><text:span text:style-name="T896">. sustabdo leidimo galiojimą vadovaudamasis Genetiškai modifikuotų organizmų įstatymo 10</text:span><text:span text:style-name="T897">2</text:span><text:span text:style-name="T898"><text:s/>straipsnio 7 dalimi ir imasi veiksmų, kurie nustatyti šio įstatymo 10</text:span><text:span text:style-name="T899">2</text:span><text:span text:style-name="T900"><text:s/>straipsnio 8 dalyje;</text:span></text:p>
      <text:p text:style-name="P901"><text:span text:style-name="T902">44.2</text:span><text:span text:style-name="T903">. galiojimo sustabdymą panaikina vadovaudamasis Genetiškai modifikuotų organizmų įstatymo 10</text:span><text:span text:style-name="T904">2</text:span><text:span text:style-name="T905"><text:s/>straipsnio 9 dalimi.</text:span></text:p>
      <text:p text:style-name="P906"><text:span text:style-name="T907">Agentūra panaikina leidimo galiojimą vadovaudamasis Genetiškai modifikuotų organizmų įstatymo 10</text:span><text:span text:style-name="T908">2</text:span><text:span text:style-name="T909"><text:s/>straipsnio 10 dalimi.</text:span></text:p>
      <text:p text:style-name="P910"><text:span text:style-name="T911">45</text:span><text:span text:style-name="T912">.  Agentūra, gavusi iš naudotojo informaciją dėl pasikeitusių leidimo turėtojo rekvizitų <text:s/>(juridinio ar fizinio asmens pavadinimas, adresas, telefonas, el. paštas, juridinio asmens kodas, riboto naudojimo patalpų vieta) ar esant Aprašo 18 punkte numatytoms aplinkybėms, priima sprendimą dėl nurodytų leidimo duomenų pakeitimo, kuris laikomas neatskiriama išduoto leidimo dalimi ir informuoja visuomenę per GMOS. Keičiantis pranešime ar leidime nurodytiems GMM ar GMO, būtina atlikti naują vertinimo procedūrą pagal Aprašo V skyriaus reikalavimus ir turėti naują Agentūros patvirtintą pranešimą<text:s/></text:span><text:span text:style-name="T913">ir (ar)</text:span><text:span text:style-name="T914"><text:s/>išduotą leidimą veiklai, susijusiai su kitų GMM<text:s/></text:span><text:span text:style-name="T915">ir (ar)</text:span><text:span text:style-name="T916"><text:s/>GMO ribotu naudojimu uždarose patalpose.<text:s/></text:span></text:p>
      <text:p text:style-name="P917"><text:span text:style-name="T918">46</text:span><text:span text:style-name="T919">. Sprendimas išduoti leidimą, leidimo galiojimą sustabdyti ar leidimo galiojimo sustabdymą panaikinti ir leidimas vykdyti riboto naudojimo veiklą teikiami elektroniniu formatu (išskyrus atvejus, kai tam nėra techninių galimybių) ir turi būti pasirašyti kvalifikuotu elektroniniu parašu arba suformuotas elektroninėmis ryšio priemonėmis, kurios leidžia užtikrinti teksto vientisumą, nepakeičiamumą ir identifikuoti sprendimą priėmusį asmenį. Jei leidimas išduodamas popieriniu formatu, leidimo tituliniame lape pasirašo Agentūros atsakingas asmuo.<text:s/></text:span></text:p>
      <text:p text:style-name="P920"><text:span text:style-name="T921">47</text:span><text:span text:style-name="T922">. Leidimas išduodamas, galiojimo sustabdymas panaikinamas ar pakeičiamos leidimo sąlygos, atsisakoma jį išduoti, galiojimo sustabdymą panaikinti ar pakeisti leidimo sąlygas Agentūros sprendimu, vadovaujantis Genetiškai modifikuotų organizmų įstatymo 10</text:span><text:span text:style-name="T923">2</text:span><text:span text:style-name="T924"><text:s/>straipsnyje nurodytomis sąlygomis. Sprendimas išduoti leidimą ar galiojimo sustabdymą panaikinti (pakeisti leidimo sąlygas) arba neišduoti leidimo ar galiojimo sustabdymo nepanaikinti surašomas Agentūros blanke.<text:s/></text:span></text:p>
      <text:p text:style-name="P925"><text:span text:style-name="T926">48</text:span><text:span text:style-name="T927">. Leidimas išduodamas, jo galiojimas sustabdomas, galiojimo sustabdymas panaikinamas (pakeičiamos leidimo sąlygos) arba motyvuotai atsisakoma jį išduoti arba pakeisti jo sąlygas per Genetiškai modifikuotų organizmų įstatymo 10</text:span><text:span text:style-name="T928">2</text:span><text:span text:style-name="T929"><text:s/>straipsnio 3 ir 8 dalyse nustatytus terminus. Dėl objektyvių priežasčių, nurodytų Aprašo 18, 38 ir 44 punktuose, Agentūra motyvuotu sprendimu gali pratęsti terminą sprendimui priimti. Naudotojui apie leidimo išdavimo ar jo galiojimo sustabdymo panaikinimo (pakeitus leidimo sąlygas) termino pratęsimą pranešama raštu nurodant pratęsimo priežastis.</text:span></text:p>
      <text:p text:style-name="P930"><text:span text:style-name="T931">49</text:span><text:span text:style-name="T932">. Leidimui suteikiamas registracijos numeris; panaikinus leidimo galiojimo sustabdymą (pakeitus leidimo sąlygas), registracijos numeris nekeičiamas.<text:s/></text:span></text:p>
      <text:p text:style-name="P933"><text:span text:style-name="T934">50</text:span><text:span text:style-name="T935">. Leidimas ir su jo išdavimu ar sąlygų pakeitimu susiję dokumentai saugomi Agentūroje Lietuvos Respublikos dokumentų ir archyvų įstatymo nustatyta tvarka.</text:span></text:p>
      <text:p text:style-name="P936"><text:span text:style-name="T937">51</text:span><text:span text:style-name="T938">. Agentūra neišduoda leidimo, jeigu neįvykdytos<text:s/></text:span><text:span text:style-name="T939">Aprašo 32, 34-36<text:s/></text:span><text:span text:style-name="T940">punktuose nustatytos planuoto riboto naudojimo veiklos vykdymo sąlygos ar pranešime pateikta klaidinga informacija. Apie sprendimą atsisakyti išduoti leidimą vykdyti riboto naudojimo veiklą Agentūra per 45 kalendorines dienas nuo prašymo gavimo dienos informuoja prašymą išduoti leidimą pateikusį naudotoją raštu ar per GMOS.</text:span></text:p>
      <text:p text:style-name="P941"><text:span text:style-name="T942">52</text:span><text:span text:style-name="T943">. Leidimo GMM 3 ar 4 klasės riboto naudojimo veiklai neišdavimas arba motyvuoto atsisakymo išduoti leidimą GMM 3 ar 4 klasės riboto naudojimo veiklai nepateikimas per Aprašo 38 punkte nustatytus terminus nelaikomas<text:s/></text:span><text:span text:style-name="T944">leidimo GMM 3 ar 4 klasės riboto naudojimo veiklai išdavimu.<text:s/></text:span></text:p>
      <text:p text:style-name="P945"/>
      <text:p text:style-name="P946"><text:span text:style-name="T947">VIII</text:span><text:span text:style-name="T948"><text:s/>SKYRIUS</text:span></text:p>
      <text:p text:style-name="P949"><text:span text:style-name="T950">VISUOMENĖS INFORMAVIMAS IR DALYVAVIMAS PRIIMANT SPRENDIMUS DĖL LEIDIMO IŠDAVIMO</text:span></text:p>
      <text:p text:style-name="P951"/>
      <text:p text:style-name="P952"><text:span text:style-name="T953">53</text:span><text:span text:style-name="T954">. Informacija ir duomenys, pateikti 3, 4 klasių GMM ir aukštesniojo pavojingumo lygio GMO pranešimuose apie planuojamą GMM ar GMO riboto naudojimo veiklą, viešinami per GMOS, išskyrus konfidencialią informaciją, nurodytą Aprašo VI skyriuje</text:span><text:span text:style-name="T955">. Vadovaujantis Genetiškai modifikuotų organizmų įstatymo 12 straipsnio 8</text:span><text:span text:style-name="T956">–</text:span><text:span text:style-name="T957">10 dalimis, pagal Aprašo 35.5 ir 36.6 papunkčius visuomenė teikia pastabas ir pasiūlymus dėl leidimo išdavimo 3, 4 klasių GMM ir aukštesniojo lygio GMO riboto naudojimo veiklai.</text:span></text:p>
      <text:p text:style-name="P958"><text:span text:style-name="T959">54</text:span><text:span text:style-name="T960">. Pagal Aprašo V skyriaus reikalavimus teikiamame p</text:span><text:span text:style-name="T961">ranešime naudotojas turi teisę nurodyti informaciją, kurios atskleidimas galėtų pakenkti jo konkurencingumui, todėl ji turėtų būti laikoma konfidencialia. Naudotojo nurodyta konfidenciali informacija gali būti laikoma konfidencialia, kai naudotojas įrodo, kodėl informacija yra konfidenciali. Jeigu naudotojai nepateikia tokių įrodymų arba pateikia netinkamus įrodymus, laikoma, kad tokia informacija yra nekonfidenciali.</text:span></text:p>
      <text:p text:style-name="P962"><text:span text:style-name="T963">55</text:span><text:span text:style-name="T964">. Agentūra, gavusi pranešimą ir pasitarusi su naudotoju, pateikusiu pranešimą ir pagrindimą dėl konfidencialios verslo informacijos, vadovaudamasi Aprašo 56 punktu,</text:span><text:span text:style-name="T965"><text:s/>nustato, kokia informacija turėtų būti laikoma konfidencialia ir apie savo sprendimą per 14 kalendorinių dienų nuo pagrįstos informacijos pagal Aprašo 54 punktą pateikimo dienos praneša naudotojui</text:span><text:span text:style-name="T966">, pateikusiam pranešimą apie GMM ar GMO riboto naudojimo veiklą</text:span><text:span text:style-name="T967">. Agentūra neatskleidžia trečiosioms šalims informacijos, kuri pagal Aprašo VI skyriuje pateiktus reikalavimus laikoma konfidencialia.<text:s/></text:span></text:p>
      <text:p text:style-name="P968"><text:span text:style-name="T969">56</text:span><text:span text:style-name="T970">. Konfidencialia informacija nelaikoma:</text:span></text:p>
      <text:p text:style-name="P971"><text:span text:style-name="T972">56.1</text:span><text:span text:style-name="T973">. bendras GMM ar GMO aprašymas, naudotojų, teikiančių pranešimą, vardas, pavardė ir adresas, juridinių asmenų, teikiančių pranešimą, pavadinimas, adresas (buveinė);<text:s/></text:span></text:p>
      <text:p text:style-name="P974"><text:span text:style-name="T975">56.2</text:span><text:span text:style-name="T976">. riboto naudojimo veiklos tikslas ir uždarų patalpų vieta, GMM klasė ir GMO pavojingumo lygis, jų specialių ribojimo priemonių aprašymas, įskaitant rizikos žmonių sveikatai ir aplinkai vertinimą;</text:span></text:p>
      <text:p text:style-name="P977"><text:span text:style-name="T978">56.3</text:span><text:span text:style-name="T979">. avariniai planai ir priemonės nelaimingo atsitikimo atveju;</text:span></text:p>
      <text:p text:style-name="P980"><text:span text:style-name="T981">56.4</text:span><text:span text:style-name="T982">.<text:s/></text:span><text:span text:style-name="T983">informacija apie atliekų tvarkymą ir apie kenksmingumo iš jų pašalinimą;</text:span></text:p>
      <text:p text:style-name="P984"><text:span text:style-name="T985">56.5</text:span><text:span text:style-name="T986">. išduoti leidimai riboto naudojimo veiklai pagal Aprašo reikalavimus ir mokslinė rizikos vertinimo išvada.</text:span></text:p>
      <text:p text:style-name="P987"><text:span text:style-name="T988">57</text:span><text:span text:style-name="T989">.<text:s/></text:span><text:span text:style-name="T990">Konfidencialia informacija negali būti laikomi duomenys, kurie viešai prieinami, taip pat duomenys, kurie negali būti laikomi konfidencialiais ar kurių apsaugai naudotojai, teikiantys pranešimą, nesiima protingų priemonių.<text:s/></text:span><text:span text:style-name="T991">Konfidencialios informacijos atskleidimo draudimas netaikomas, kai informacija teikiama pagal atskirą prašymą Agentūrai, kitoms institucijoms, atsakingoms už sprendimų priėmimą dėl GMM ar GMO naudojimo ir koordinuojančioms jų priežiūrą, GMO ekspertams, vykdantiems ekspertizę, kurie neturi teisės atskleisti jos tretiesiems asmenims, jeigu įstatymuose nenumatyta kitaip.</text:span></text:p>
      <text:p text:style-name="P992"><text:span text:style-name="T993">58</text:span><text:span text:style-name="T994">.<text:s/></text:span><text:span text:style-name="T995">Jeigu naudotojas atsiima arba atsiėmė prašymą išduoti leidimą ar pranešimą vykdyti GMM ar GMO riboto naudojimo veiklą, GMO</text:span><text:span text:style-name="T996"><text:s/>ekspertai, GMO valdymo priežiūros komitetas,<text:s/></text:span><text:span text:style-name="T997">institucijos laikosi komercinės ir gamybinės informacijos slaptumo, įskaitant informaciją apie tyrimus ir tobulinimą, taip pat informaciją apie skirtingą institucijos, gavusios pranešimą, ir naudotojų, pateikusių prašymą dėl GMM ar GMO riboto naudojimo veiklos vykdymo, nuomonę apie konfidencialumą.</text:span></text:p>
      <text:p text:style-name="P998"/>
      <text:p text:style-name="P999"><text:span text:style-name="T1000">IX</text:span><text:span text:style-name="T1001"><text:s/>SKYRIUS</text:span></text:p>
      <text:p text:style-name="P1002"><text:span text:style-name="T1003">NELAIMINGas ATSITIKIMas VYKDANT RIBOTO NAUDOJIMO VEIKLĄ</text:span></text:p>
      <text:p text:style-name="P1004"/>
      <text:p text:style-name="P1005"><text:span text:style-name="T1006">59</text:span><text:span text:style-name="T1007">. Prieš pradėdamas vykdyti riboto naudojimo veiklą, naudotojas privalo sudaryti žmonių sveikatos ir uždarų patalpų ir (ar) įrenginio išorės aplinkos apsaugos avarinį planą (Aprašo 32.7 papunktis) nelaimingų atsitikimų atveju, kai, nesuveikus specialioms ribojimo ir kitoms apsaugos priemonėms, gali kilti tiesioginis ar uždelstas pavojus žmonėms už patalpų ribų, aplinkai, jei toks avarinis planas neparengtas pagal Europos Sąjungos teisės aktų reikalavimus. Avarinis planas kartu su informaciniu pranešimu apie nelaimingo atsitikimo atveju taikytinas apsaugos priemones turi būti pakabintas bendrose riboto naudojimo patalpose darbuotojams gerai matomoje vietoje.</text:span></text:p>
      <text:p text:style-name="P1008"><text:span text:style-name="T1009">60</text:span><text:span text:style-name="T1010">. Vadovaujantis Aprašo 59 punktu ir Darbuotojų apsaugos nuo biologinių medžiagų poveikio darbe nuostatais, patvirtintais Lietuvos Respublikos socialinės apsaugos ir darbo ministro ir Lietuvos Respublikos sveikatos apsaugos ministro 2001 m. birželio 21 d. įsakymu Nr. 80/353 „</text:span><text:span text:style-name="T1011">Dėl Darbuotojų apsaugos nuo biologinių profesinės rizikos veiksnių poveikio darbe nuostatų patvirtinimo“ naudotojas turi:</text:span></text:p>
      <text:p text:style-name="P1012"><text:span text:style-name="T1013">60.1</text:span><text:span text:style-name="T1014">. teikti informaciją apie avarinį planą ir nelaimingo atsitikimo atveju taikytinas apsaugos priemones Agentūrai ir AAD vadovaudamasis Aprašo 32.7 papunkčio reikalavimais.</text:span><text:span text:style-name="T1015"><text:s/>Agentūra teikia kitoms valstybėms narėms iš naudotojo gautą informaciją</text:span><text:span text:style-name="T1016"><text:s/>apie avarinį planą ir nelaimingo atsitikimo atveju taikytinas apsaugos priemones</text:span><text:span text:style-name="T1017">;<text:s/></text:span></text:p>
      <text:p text:style-name="P1018"><text:span text:style-name="T1019">60.2</text:span><text:span text:style-name="T1020">. teikti informaciją apie priemones, kurių reikia imtis nelaimingo atsitikimo atveju, asmenims, įstaigoms ar institucijoms, kurios gali<text:s/></text:span><text:span text:style-name="T1021">nukent</text:span><text:span text:style-name="T1022">ė</text:span><text:span text:style-name="T1023">ti dėl nelaimingo atsitikimo;</text:span></text:p>
      <text:p text:style-name="P1024"><text:span text:style-name="T1025">60.3</text:span><text:span text:style-name="T1026">. kiekvienais metais atnaujinti<text:s/></text:span><text:span text:style-name="T1027">bendrose riboto naudojimo patalpose pakabintą darbuotojams matomoje vietoje avarinį planą<text:s/></text:span><text:span text:style-name="T1028">ir informacinį pranešimą<text:s/></text:span><text:span text:style-name="T1029">apie nelaimingo atsitikimo atveju taikytinas apsaugos priemones.</text:span></text:p>
      <text:p text:style-name="P1030"><text:span text:style-name="T1031">61</text:span><text:span text:style-name="T1032">. Naudotojas, pasikeitus informacijai, pateiktai pagal Aprašo 60 punkte nurodytus reikalavimus, turi informuoti Agentūrą ir AAD per 3 darbo dienas atnaujinant duomenis raštu ar per GMOS.</text:span></text:p>
      <text:p text:style-name="P1033"><text:span text:style-name="T1034">62</text:span><text:span text:style-name="T1035">. Nelaimingo atsitikimo atveju naudotojas veikia pagal avarinį planą, parengtą vadovaujantis Aprašo 59 ir 60 punktų reikalavimais:</text:span></text:p>
      <text:p text:style-name="P1036"><text:span text:style-name="T1037">62.1</text:span><text:span text:style-name="T1038">. ir<text:s/></text:span><text:span text:style-name="T1039">nedelsdamas, bet ne vėliau kaip</text:span><text:span text:style-name="T1040"><text:s/></text:span><text:span text:style-name="T1041">per 3 darbo dienas privalo apie tai pranešti Agentūrai ir AAD apie įvykusį nelaimingą atsitikimą, išsamiai nurodyti aplinkybes, išleistų GMM ir GMO rūšį ir kiekį, taikytinas avarines reagavimo priemones, jų veiksmingumą ir avarijos analizę, įskaitant rekomendacijas, kaip apriboti įvykusio atsitikimo poveikį ir išvengti panašių atsitikimų ateityje;</text:span></text:p>
      <text:p text:style-name="P1042"><text:span text:style-name="T1043">62.2</text:span><text:span text:style-name="T1044">. kartu su Aplinkos ministerija ir AAD konsultuojasi su Europos Sąjungos valstybėmis narėmis, kurioms įvykęs nelaimingas atsitikimas gali daryti poveikį;</text:span></text:p>
      <text:p text:style-name="P1045"><text:span text:style-name="T1046">62.3</text:span><text:span text:style-name="T1047">. teikia visą informaciją, būtiną nelaimingo atsitikimo poveikiui gyventojų sveikatai ir aplinkai įvertinti.</text:span></text:p>
      <text:p text:style-name="P1048"><text:span text:style-name="T1049">63</text:span><text:span text:style-name="T1050">. AAD, gavęs informaciją pagal Aprašo 62 punkte nurodytus reikalavimus:</text:span></text:p>
      <text:p text:style-name="P1051"><text:span text:style-name="T1052">63.1</text:span><text:span text:style-name="T1053">.<text:s/></text:span><text:span text:style-name="T1054">kuo skubiau, bet ne vėliau kaip</text:span><text:span text:style-name="T1055"><text:s/></text:span><text:span text:style-name="T1056">per 2 darbo dienas pateikia informaciją raštu Aplinkos ministerijai apie įvykusį nelaimingą atsitikimą išsamiai nurodydamas aplinkybes, išleistų GMM ir GMO t</text:span><text:span text:style-name="T1057">apatybę</text:span><text:span text:style-name="T1058"><text:s/>ir kiekį, taikytinas avarines reagavimo priemones, jų veiksmingumą ir avarijos analizę, įskaitant rekomendacijas, kaip sumažinti poveikį ir išvengti panašių atsitikimų ateityje. Aplinkos ministerija, gavusi iš AAD šią informaciją, per 2 darbo dienas informuoja Europos Komisiją ir</text:span><text:span text:style-name="T1059"><text:s/></text:span><text:span text:style-name="T1060">Europos ekonominės erdvės valstybes nares</text:span><text:span text:style-name="T1061">, kurioms nelaimingas atsitikimas gali daryti poveikį;</text:span></text:p>
      <text:p text:style-name="P1062"><text:span text:style-name="T1063">63.2</text:span><text:span text:style-name="T1064">.<text:s/></text:span><text:span text:style-name="T1065">AAD teisės aktų nustatyta tvarka atlieka neplaninį patikrinimą ir apie gautus rezultatus informuoja Agentūrą raštu,<text:s/></text:span><text:span text:style-name="T1066">el. paštu<text:s/></text:span><text:span text:style-name="T1067">ar kitomis elektroninėmis ryšio priemonėmis, tiesiogiai ar per<text:s/></text:span><text:span text:style-name="T1068">GMOS;</text:span></text:p>
      <text:p text:style-name="P1069"><text:span text:style-name="T1070">63.3</text:span><text:span text:style-name="T1071">. kartu su Agentūra surenka visą būtiną informaciją išsamiai nelaimingo atsitikimo analizei, ir, jei reikia, teikia rekomendacijas, kad ateityje būtų išvengta panašių nelaimingų atsitikimų ir kaip sumažinti jų poveikį.</text:span></text:p>
      <text:p text:style-name="P1072"><text:span text:style-name="T1073">64</text:span><text:span text:style-name="T1074">. AAD vadovaudamasis Aprašu, reguliariai kontroliuoja:</text:span></text:p>
      <text:p text:style-name="P1075"><text:span text:style-name="T1076">64.1</text:span><text:span text:style-name="T1077">. riboto naudojimo 1 klasės / 1 pavojingumo lygio veiklą – ne rečiau kaip vieną kartą kas trejus metus;</text:span></text:p>
      <text:p text:style-name="P1078"><text:span text:style-name="T1079">64.2</text:span><text:span text:style-name="T1080">. riboto naudojimo 2 klasės / aukštesniojo pavojingumo lygio veiklą – ne rečiau kaip vieną kartą kas dvejus metus;</text:span></text:p>
      <text:p text:style-name="P1081"><text:span text:style-name="T1082">64.3</text:span><text:span text:style-name="T1083">. riboto naudojimo 3 ir 4 klasės veiklą – kiekvienais metais.</text:span></text:p>
      <text:p text:style-name="P1084"/>
      <text:p text:style-name="P1085"><text:span text:style-name="T1086">X</text:span><text:span text:style-name="T1087"><text:s/>SKYRIUS</text:span></text:p>
      <text:p text:style-name="P1088"><text:span text:style-name="T1089">ATASKAITŲ APIE RIBOTO NAUDOJIMO VEIKLĄ TEIKIMAS, INFORMACIJOS KEITIMASIS SU KITOMIS INSTITUCIJOMIS IR EUROPOS KOMISIJA</text:span></text:p>
      <text:p text:style-name="P1090"/>
      <text:p text:style-name="P1091"><text:span text:style-name="T1092">65</text:span><text:span text:style-name="T1093">.<text:s/></text:span><text:span text:style-name="T1094">Kiekvienais metais iki sausio 31 d. naudotojas privalo pateikti Aplinkos ministerijai, Agentūrai ir AAD raštu, el. paštu ar per GMOS metinę ataskaitą pagal Aprašo 11 priedą apie vykdytą riboto naudojimo veiklą per<text:s/></text:span><text:span text:style-name="T1095">ataskaitinį 12 mėnesių laikotarpį (nuo sausio 1 d. iki gruodžio 31 d.).</text:span></text:p>
      <text:p text:style-name="P1096"><text:span text:style-name="T1097">66</text:span><text:span text:style-name="T1098">. Apie išduotus leidimus ar pakeistas jų sąlygas Agentūra per 10 darbo dienų nuo sprendimo išduoti ar panaikinti leidimo sustabdymo galiojimą (pakeisti leidimo sąlygas) priėmimo dienos raštu informuoja Aplinkos ministeriją ir AAD. Teikdama šią informaciją, nurodo sprendimo priėmimo datą, leidimo numerį, pavojingumo klases ir lygius, informaciją, atliktą procedūrą (išduotas, panaikintas leidimo GMM / GMO riboto naudojimo veiklai sustabdymo galiojimas (pakeistos leidimo sąlygos), patikslintas sąlygas, tikslintus rekvizitus ir kt.</text:span></text:p>
      <text:p text:style-name="P1099"><text:span text:style-name="T1100">67</text:span><text:span text:style-name="T1101">. Ne vėliau kaip per 5 darbo dienas nuo informacijos pagal Aprašo 66 punktą gavimo dienos Aplinkos ministerija skelbia Agentūros išduotų leidimų ar jų galiojimo sustabdymo panaikinimo (leidimų sąlygų pakeitimų) ir sprendimų dėl leidimų sąlygų patikslinimo ir leidimų galiojimo panaikinimo per GMOS informaciją vadovaujantis Aprašo VI skyriaus reikalavimais.</text:span></text:p>
      <text:p text:style-name="P1102"><text:span text:style-name="T1103">68</text:span><text:span text:style-name="T1104">. Kiekvienų metų pabaigoje Aplinkos ministerija raštu<text:s/></text:span><text:span text:style-name="T1105">ir (ar)</text:span><text:span text:style-name="T1106"><text:s/>el. paštu teikia ataskaitą Europos Komisijai apie visus tais metais praneštus 3-ios ir 4-os klasės riboto naudojimo atvejus kartu su riboto naudojimo, jo tikslo ir rizikos vertinimo aprašymu.</text:span></text:p>
      <text:p text:style-name="P1107"><text:span text:style-name="T1108">69</text:span><text:span text:style-name="T1109">. Aplinkos ministerija kas trejus metus teikia Europos Komisijai ataskaitą apie Lietuvos patirtį vykdant GMM ir GMO riboto naudojimo veiklą.</text:span></text:p>
      <text:p text:style-name="P1110"/>
      <text:p text:style-name="P1111"><text:span text:style-name="T1112">xi</text:span><text:span text:style-name="T1113"><text:s/>SKYRIUS</text:span></text:p>
      <text:p text:style-name="P1114"><text:span text:style-name="T1115">BAIGIAMOSIOS NUOSTATOS</text:span></text:p>
      <text:p text:style-name="P1116"/>
      <text:p text:style-name="P1117"><text:span text:style-name="T1118">70</text:span><text:span text:style-name="T1119">. Naudotojas, pažeidęs Aprašo reikalavimus, atsako Lietuvos Respublikos įstatymų nustatyta tvarka.</text:span></text:p>
      <text:p text:style-name="P1120"/>
      <text:p text:style-name="P1121"><text:span text:style-name="T1122">______________________________________</text:span></text:p>
      <text:p text:style-name="P1123">Genetiškai modifikuotų organizmų<text:s/></text:p>
      <text:p text:style-name="P1134">riboto naudojimo tvarkos aprašo<text:s/></text:p>
      <text:p text:style-name="P1135"><text:span text:style-name="T1136">1</text:span><text:span text:style-name="T1137"><text:s/>priedas</text:span></text:p>
      <text:p text:style-name="P1138"/>
      <text:p text:style-name="P1139">GMM IR GMO RIZIKOS VERTINIMO ELEMENTAI IR PROCEDŪRA</text:p>
      <text:p text:style-name="P1140"/>
      <text:p text:style-name="P1141"><text:span text:style-name="T1142">A DALIS</text:span></text:p>
      <text:p text:style-name="P1143"/>
      <text:p text:style-name="P1144"><text:span text:style-name="T1145">1</text:span><text:span text:style-name="T1146">. GMM rizikos v</text:span><text:span text:style-name="T1147">ertinimo elementai:</text:span></text:p>
      <text:p text:style-name="P1148"><text:span text:style-name="T1149">1.1</text:span><text:span text:style-name="T1150">. galimas kenksmingas poveikis yra:</text:span></text:p>
      <text:p text:style-name="P1151"><text:span text:style-name="T1152">1.1.1</text:span><text:span text:style-name="T1153">. žmonių ligos, įskaitant alergizuojantį, toksinį poveikį;</text:span></text:p>
      <text:p text:style-name="P1154"><text:span text:style-name="T1155">1.1.2</text:span><text:span text:style-name="T1156">. gyvūnų ir augalų ligos;</text:span></text:p>
      <text:p text:style-name="P1157"><text:span text:style-name="T1158">1.1.3</text:span><text:span text:style-name="T1159">. žalingos pasekmės, atsirandančios dėl profilaktinių, terapinių sutrikimų, kurių negalima išgydyti;</text:span></text:p>
      <text:p text:style-name="P1160"><text:span text:style-name="T1161">1.1.4</text:span><text:span text:style-name="T1162">. žalingas poveikis, atsirandantis GMM patekus į aplinką<text:s/></text:span><text:span text:style-name="T1163">ir (ar)</text:span><text:span text:style-name="T1164"><text:s/>išplitus;</text:span></text:p>
      <text:p text:style-name="P1165"><text:span text:style-name="T1166">1.1.5</text:span><text:span text:style-name="T1167">. žalingas poveikis, atsirandantis dėl įterptos genetinės medžiagos ir natūraliais būdais galintis paveikti kitus organizmus;</text:span></text:p>
      <text:p text:style-name="P1168"><text:span text:style-name="T1169">1.1.6</text:span><text:span text:style-name="T1170">. fenotipinis ir genetinis GMM nestabilumas;</text:span></text:p>
      <text:p text:style-name="P1171"><text:span text:style-name="T1172">1.2</text:span><text:span text:style-name="T1173">. atliekant vertinimą, turi būti:</text:span></text:p>
      <text:p text:style-name="P1174"><text:span text:style-name="T1175">1.2.1</text:span><text:span text:style-name="T1176">. nustatytas bet koks galimas GMM kenksmingas poveikis, susijęs su:</text:span></text:p>
      <text:p text:style-name="P1177"><text:span text:style-name="T1178">1.2.1.1</text:span><text:span text:style-name="T1179">. nemodifikuotu mikroorganizmu (recipientu);</text:span></text:p>
      <text:p text:style-name="P1180"><text:span text:style-name="T1181">1.2.1.2</text:span><text:span text:style-name="T1182">. įterpta genetine (donoro) medžiaga, įskaitant vektoriaus molekules;</text:span></text:p>
      <text:p text:style-name="P1183"><text:span text:style-name="T1184">1.2.1.3</text:span><text:span text:style-name="T1185">. vektoriumi;</text:span></text:p>
      <text:p text:style-name="P1186"><text:span text:style-name="T1187">1.2.1.4</text:span><text:span text:style-name="T1188">. donoru mikroorganizmu (kol donoras mikroorganizmas naudojamas genetinės modifikacijos metu);<text:s/></text:span></text:p>
      <text:p text:style-name="P1189"><text:span text:style-name="T1190">1.2.1.5</text:span><text:span text:style-name="T1191">. sukurto GMM naujomis charakteristikomis;</text:span></text:p>
      <text:p text:style-name="P1192"><text:span text:style-name="T1193">1.2.1.6</text:span><text:span text:style-name="T1194">. genetinės modifikacijos metu naudojamais metodais;</text:span></text:p>
      <text:p text:style-name="P1195"><text:span text:style-name="T1196">1.2.1.7</text:span><text:span text:style-name="T1197">. ekosistema, į kurią gali patekti GMM;</text:span></text:p>
      <text:p text:style-name="P1198"><text:span text:style-name="T1199">1.2.1.8</text:span><text:span text:style-name="T1200">. galima GMM ir ekosistemos sąveika;</text:span></text:p>
      <text:p text:style-name="P1201"><text:span text:style-name="T1202">1.2.1.9</text:span><text:span text:style-name="T1203">. galimo kenksmingo poveikio rimtumu;</text:span></text:p>
      <text:p text:style-name="P1204"><text:span text:style-name="T1205">1.2.1.10</text:span><text:span text:style-name="T1206">. kenksmingo poveikio tikimybe.</text:span></text:p>
      <text:p text:style-name="P1207"><text:span text:style-name="T1208">2</text:span><text:span text:style-name="T1209">.<text:s/></text:span><text:span text:style-name="T1210">Procedūra:</text:span></text:p>
      <text:p text:style-name="P1211"><text:span text:style-name="T1212">2.1</text:span><text:span text:style-name="T1213">. Vertinimas turi apimti:</text:span></text:p>
      <text:p text:style-name="P1214"><text:span text:style-name="T1215">2.1.1</text:span><text:span text:style-name="T1216">. visų kenksmingų recipiento savybių nustatymą ir, jei reikia, mikroorganizmo donoro;</text:span></text:p>
      <text:p text:style-name="P1217"><text:span text:style-name="T1218">2.1.2</text:span><text:span text:style-name="T1219">. visų kenksmingų savybių, susijusių su vektoriumi, nustatymą arba įterptos medžiagos, įskaitant bet kokį esamų recipiento savybių pakitimą;</text:span><text:span text:style-name="T1220"><text:s/></text:span></text:p>
      <text:p text:style-name="P1221"><text:span text:style-name="T1222">2.1.3</text:span><text:span text:style-name="T1223">. 1 pavojingumo klasei galėtų būti priskirti tik šias savybes turintys GMM:</text:span></text:p>
      <text:p text:style-name="P1224"><text:span text:style-name="T1225">2.1.3.1</text:span><text:span text:style-name="T1226">. nedidelė tikimybė, kad recipientas ar motininis mikroorganizmas sukels žmonių, gyvūnų ar augalų ligas</text:span><text:span text:style-name="T1227">1</text:span><text:span text:style-name="T1228">;</text:span></text:p>
      <text:p text:style-name="P1229"><text:span text:style-name="T1230">2.1.3.2</text:span><text:span text:style-name="T1231">. vektoriaus ir įterptos sekos pobūdis toks, kad jie nesukuria tokio GMM fenotipo, kuris galėtų sukelti žmonių gyvūnų ar augalų ligas</text:span><text:span text:style-name="T1232">2</text:span><text:span text:style-name="T1233"><text:s/>arba daryti žalingą poveikį aplinkai;</text:span></text:p>
      <text:p text:style-name="P1234"><text:span text:style-name="T1235">2.1.3.3</text:span><text:span text:style-name="T1236">. tikimybė, kad GMM sukels žmonių, gyvūnų ar augalų ligas</text:span><text:span text:style-name="T1237">2</text:span><text:span text:style-name="T1238">, ir turės žalingo poveikio aplinkai, nedidelė.</text:span></text:p>
      <text:p text:style-name="P1239"><text:span text:style-name="T1240">2.1.3</text:span><text:span text:style-name="T1241">. peržiūrą atitinkamų nacionalinių (</text:span><text:span text:style-name="T1242">Darbuotojų apsaugos nuo biologinių medžiagų poveikio darbe nuostatai, patvirtinti Lietuvos Respublikos socialinės apsaugos ir darbo ministro ir Lietuvos Respublikos sveikatos apsaugos ministro 2001 m. birželio 21 d. įsakymu Nr. 80/353 „</text:span><text:span text:style-name="T1243">Dėl darbuotojų apsaugos nuo biologinių profesinės rizikos veiksnių poveikio darbe nuostatų patvirtinimo“) atsižvelgiant į<text:s/></text:span><text:span text:style-name="T1244">Europos Sąjungos ar tarptautines (PSO) klasifikacijos schemas ir jų pakeitimus, susijusius su naujausių mokslo žinių ir technikos pažanga (klasifikavimo schemos taikomos natūraliems mikroorganizmams, ir dažniausiai jos yra pagrįstos mikroorganizmų gebėjimu sukelti žmonių, gyvūnų ar augalų ligas ir ligų, kurias jie gali sukelti, rimtumu ir perdavimu. Mikroorganizmai kaip biologiniai veiksniai pagal galimą poveikį sveikiems suaugusiems žmonėms yra suskirstyti į keturias rizikos klases. Pagal šias rizikos klases riboto naudojimo veiklą galima skirstyti į keturias, nurodytas<text:s/></text:span><text:span text:style-name="T1245">Genetiškai modifikuotų organizmų riboto naudojimo tvarkos aprašo (toliau – Aprašas) 7 punkte nurodytas pavojingumo klases. Naudotojas taip pat gali atsižvelgti į gyvūnų ir augalų ligų sukėlėjus nurodančias klasifikavimo schemas, patvirtintas Lietuvos Respublikos teisės aktais. Šiose klasifikacijos schemose nurodomos veiklos rizikos klasės ir atitinkamos ribojimo ir kontrolės priemonės yra tik laikinos)</text:span><text:span text:style-name="T1246">;<text:s/></text:span></text:p>
      <text:p text:style-name="P1247"><text:span text:style-name="T1248">2.1.4</text:span><text:span text:style-name="T1249">. atlikus 2.1.1</text:span><text:span text:style-name="T1250">–</text:span><text:span text:style-name="T1251">2.1.3 papunkčiuose minėtus veiksmus, rizikos klasės nustatymą, susijusį su GMM;</text:span></text:p>
      <text:p text:style-name="P1252"><text:span text:style-name="T1253">2.1.5</text:span><text:span text:style-name="T1254">. specialių ribojimo priemonių nustatymą (2 priedas) pagal nustatytą ribojimo lygį ir atsižvelgus į:<text:s/></text:span></text:p>
      <text:p text:style-name="P1255"><text:span text:style-name="T1256">2.1.5.1</text:span><text:span text:style-name="T1257">. aplinkos, kuri gali būti veikiama, savybes (pvz., ar aplinkoje, kuri gali būti veikiama GMM, yra žinoma biota, kurią galėtų neigiamai paveikti mikroorganizmas);</text:span></text:p>
      <text:p text:style-name="P1258"><text:span text:style-name="T1259">2.1.5.2</text:span><text:span text:style-name="T1260">. veiklos savybes (pvz., jos mastą, pobūdį);</text:span></text:p>
      <text:p text:style-name="P1261"><text:span text:style-name="T1262">2.1.5.3</text:span><text:span text:style-name="T1263">. visos nestandartinės operacijos (pvz., gyvūnų skiepijimas GMM, įrangos, kuri gali generuoti aerozolius);</text:span></text:p>
      <text:p text:style-name="P1264"><text:span text:style-name="T1265">2.1.5.4</text:span><text:span text:style-name="T1266">. atsižvelgiant į 10.1.5 papunktyje minėtų procedūrų rezultatus, nustatytos rizikos lygio peržiūrą ir, prireikus, koregavimą;</text:span></text:p>
      <text:p text:style-name="P1267"><text:span text:style-name="T1268">2.1.5.5</text:span><text:span text:style-name="T1269">. riboto naudojimo klasifikavimą į vieną iš klasių, nurodytų Genetiškai modifikuotų organizmų riboto naudojimo tvarkos aprašo 7 punkte;</text:span></text:p>
      <text:p text:style-name="P1270"><text:span text:style-name="T1271">2.1.5.6</text:span><text:span text:style-name="T1272">. galutinio riboto naudojimo klasifikavimo patvirtinimą peržiūrint baigtą pagal Aprašo 7.1 papunktį vertinimą.<text:s/></text:span></text:p>
      <text:p text:style-name="P1273"/>
      <text:p text:style-name="P1274"><text:span text:style-name="T1275">B DALIS</text:span></text:p>
      <text:p text:style-name="P1276"/>
      <text:p text:style-name="P1277"><text:span text:style-name="T1278">1</text:span><text:span text:style-name="T1279">. GMO rizikos v</text:span><text:span text:style-name="T1280">ertinimo elementai:</text:span><text:span text:style-name="T1281"><text:s/></text:span></text:p>
      <text:p text:style-name="P1282"><text:span text:style-name="T1283">1.1</text:span><text:span text:style-name="T1284">. galimas kenksmingas poveikis yra:</text:span></text:p>
      <text:p text:style-name="P1285"><text:span text:style-name="T1286">1.1.1</text:span><text:span text:style-name="T1287">. žmonių ligos, įskaitant alerginį, toksinį poveikį;<text:s/></text:span></text:p>
      <text:p text:style-name="P1288"><text:span text:style-name="T1289">1.1.2</text:span><text:span text:style-name="T1290">. tikimybė tapti žmonių ligų pernešėju;<text:s/></text:span></text:p>
      <text:p text:style-name="P1291"><text:span text:style-name="T1292">1.1.3</text:span><text:span text:style-name="T1293">. gyvūnų / augalų ligos;<text:s/></text:span></text:p>
      <text:p text:style-name="P1294"><text:span text:style-name="T1295">1.1.4</text:span><text:span text:style-name="T1296">. neigiamas poveikis žmonių sveikatai, atsirandantis dėl GMO elgsenos ar fizinio pobūdžio pokyčių;</text:span></text:p>
      <text:p text:style-name="P1297"><text:span text:style-name="T1298">1.1.5</text:span><text:span text:style-name="T1299">. žalingos pasekmės, atsirandančios dėl profilaktinių, terapinių sutrikimų, kurių negalima išgydyti;</text:span></text:p>
      <text:p text:style-name="P1300"><text:span text:style-name="T1301">1.2</text:span><text:span text:style-name="T1302">. atliekant vertinimą, turi būti nustatytas bet koks galimas GMO kenksmingas poveikis, susijęs su:</text:span></text:p>
      <text:p text:style-name="P1303"><text:span text:style-name="T1304">1.2.1</text:span><text:span text:style-name="T1305">. nemodifikuotu organizmu (recipientu);</text:span></text:p>
      <text:p text:style-name="P1306"><text:span text:style-name="T1307">1.2.2</text:span><text:span text:style-name="T1308">. įterpta genetine (donoro) medžiaga, įskaitant vektoriaus molekules;</text:span></text:p>
      <text:p text:style-name="P1309"><text:span text:style-name="T1310">1.2.3</text:span><text:span text:style-name="T1311">. vektoriumi;</text:span></text:p>
      <text:p text:style-name="P1312"><text:span text:style-name="T1313">1.2.4</text:span><text:span text:style-name="T1314">. donoru mikroorganizmu / organizmu (kol donoras organizmas naudojamas genetinės modifikacijos metu);</text:span></text:p>
      <text:p text:style-name="P1315"><text:span text:style-name="T1316">1.2.5</text:span><text:span text:style-name="T1317">. sukurto GMO naujomis charakteristikomis;</text:span></text:p>
      <text:p text:style-name="P1318"><text:span text:style-name="T1319">1.2.6</text:span><text:span text:style-name="T1320">. genetinės modifikacijos metu naudojamais metodais;</text:span></text:p>
      <text:p text:style-name="P1321"><text:span text:style-name="T1322">1.2.7</text:span><text:span text:style-name="T1323">. ekosistema, į kurią gali patekti GMO;</text:span></text:p>
      <text:p text:style-name="P1324"><text:span text:style-name="T1325">1.2.8</text:span><text:span text:style-name="T1326">. galima GMO ir ekosistemos sąveika;</text:span></text:p>
      <text:p text:style-name="P1327"><text:span text:style-name="T1328">1.2.9</text:span><text:span text:style-name="T1329">. galimo kenksmingo poveikio rimtumu;</text:span></text:p>
      <text:p text:style-name="P1330"><text:span text:style-name="T1331">1.2.10</text:span><text:span text:style-name="T1332">. kenksmingo poveikio tikimybe.</text:span></text:p>
      <text:p text:style-name="P1333"><text:span text:style-name="T1334">1.3</text:span><text:span text:style-name="T1335">.<text:s/></text:span><text:span text:style-name="T1336">Procedūra:</text:span></text:p>
      <text:p text:style-name="P1337"><text:span text:style-name="T1338">1.3</text:span><text:span text:style-name="T1339">.</text:span><text:span text:style-name="T1340">1</text:span><text:span text:style-name="T1341"><text:s/>etapas:<text:s/></text:span></text:p>
      <text:p text:style-name="P1342"><text:span text:style-name="T1343">1.3.1.1</text:span><text:span text:style-name="T1344">. visų kenksmingų recipiento savybių nustatymą ir, jei reikia, donoro organizmo;</text:span></text:p>
      <text:p text:style-name="P1345"><text:span text:style-name="T1346">1.3.1.2</text:span><text:span text:style-name="T1347">. visų kenksmingų savybių, susijusių su vektoriumi, nustatymą arba įterptos medžiagos, įskaitant bet kokį pakitimą <text:s/>esamų recipiento savybių;</text:span><text:span text:style-name="T1348"><text:s/></text:span></text:p>
      <text:p text:style-name="P1349"><text:span text:style-name="T1350">1.3.2</text:span><text:span text:style-name="T1351">. 2 etapas: pavojingumo lygio nustatymas, susijęs su GMO;</text:span></text:p>
      <text:p text:style-name="P1352"><text:span text:style-name="T1353">1.3.3</text:span><text:span text:style-name="T1354">. 3 etapas:<text:s/></text:span></text:p>
      <text:p text:style-name="P1355"><text:span text:style-name="T1356">1.3.3.1</text:span><text:span text:style-name="T1357">. specialių ribojimo ir kitų izoliavimo priemonių pasirinkimas atsižvelgiant į:</text:span></text:p>
      <text:p text:style-name="P1358"><text:span text:style-name="T1359">1.3.3.1.1</text:span><text:span text:style-name="T1360">. su GMO susijusį pavojingumo lygį;</text:span></text:p>
      <text:p text:style-name="P1361"><text:span text:style-name="T1362">1.3.3.1.2</text:span><text:span text:style-name="T1363">. aplinkos, kuri gali būti veikiama, savybes;</text:span></text:p>
      <text:p text:style-name="P1364"><text:span text:style-name="T1365">1.3.3.1.3</text:span><text:span text:style-name="T1366">. veiklos ypatybes;</text:span></text:p>
      <text:p text:style-name="P1367"><text:span text:style-name="T1368">1.3.4</text:span><text:span text:style-name="T1369">. 4 etapas:<text:s/></text:span><text:span text:style-name="T1370">galutinio riboto naudojimo klasifikavimo patvirtinimą peržiūrint baigtą pagal Aprašo 8.1 papunktį vertinimą.<text:s/></text:span></text:p>
      <text:p text:style-name="P1371"/>
      <text:p text:style-name="P1372">Genetiškai modifikuotų organizmų</text:p>
      <text:p text:style-name="P1378">riboto naudojimo tvarkos aprašo<text:s/></text:p>
      <text:p text:style-name="P1379"><text:span text:style-name="T1380">2</text:span><text:span text:style-name="T1381"><text:s/>priedas</text:span></text:p>
      <text:p text:style-name="P1382"/>
      <text:p text:style-name="P1383"><text:span text:style-name="T1384">I</text:span><text:span text:style-name="T1385">. </text:span><text:span text:style-name="T1386">BENDRIEJI REIKALAVIMAI RIBOTO NAUDOJIMO VEIKLAI</text:span></text:p>
      <text:p text:style-name="P1387"/>
      <text:p text:style-name="P1388"><text:span text:style-name="T1389">1</text:span><text:span text:style-name="T1390">. Darbo su GMM / GMO bendrieji principai:</text:span></text:p>
      <text:p text:style-name="P1391"><text:span text:style-name="T1392">1.1</text:span><text:span text:style-name="T1393">. laboratorija:</text:span></text:p>
      <text:p text:style-name="P1394"><text:span text:style-name="T1395">1.1.1</text:span><text:span text:style-name="T1396">. dydis, išplanavimas ir vieta turi atitikti atliekamam tyrinėjimui keliamus reikalavimus. Turi būti kuo mažiau aplinkos trukdžių, galinčių paveikti tyrinėjimo patikimumą;</text:span></text:p>
      <text:p text:style-name="P1397"><text:span text:style-name="T1398">1.1.2</text:span><text:span text:style-name="T1399">. išplanavimas turi būti tinkamas vykdyti veiklą;</text:span></text:p>
      <text:p text:style-name="P1400"><text:span text:style-name="T1401">1.1.3</text:span><text:span text:style-name="T1402">. tyrimo laboratorija privalo turėti pakankamo ploto patalpas, jų turi pakakti norint izoliuoti tyrimo sistemas, izoliuotai atlikti tyrinėjimus, kurių metu dirbama su genetiškai modifikuotais organizmais;</text:span></text:p>
      <text:p text:style-name="P1403"><text:span text:style-name="T1404">1.1.4</text:span><text:span text:style-name="T1405">. tiriamųjų objektų saugojimo patalpos ir vietos turi būti tinkamos tiriamųjų objektų tapatybei, koncentracijai, grynumui, stabilumui išsaugoti ir garantuoti genetiškai modifikuotų organizmų saugų laikymą;</text:span></text:p>
      <text:p text:style-name="P1406"><text:span text:style-name="T1407">1.1.5</text:span><text:span text:style-name="T1408">.<text:s/></text:span><text:span text:style-name="T1409">jei būtina, laboratorijai priskirtos patalpos nuo likusios pastato dalies atskiriamos specialiomis priemonėmis arba įrengiamos atskirame pastate ar visiškai izoliuotoje pastato dalyje;</text:span></text:p>
      <text:p text:style-name="P1410"><text:span text:style-name="T1411">1.2</text:span><text:span text:style-name="T1412">. veikla, susijusi su GMM / GMO, turi būti vykdoma vadovaujantis šiais saugumo ir higienos principais:</text:span></text:p>
      <text:p text:style-name="P1413"><text:span text:style-name="T1414">1.2.1</text:span><text:span text:style-name="T1415">. tinkamai tikrinamos ir periodiškai peržiūrimos apsaugos priemonės ir įranga;</text:span></text:p>
      <text:p text:style-name="P1416"><text:span text:style-name="T1417">1.2.2</text:span><text:span text:style-name="T1418">. prireikus tikrinamas GMM / GMO pasklidimas už teritorijos, kurioje dirbama su GMM / GMO, ribų;</text:span></text:p>
      <text:p text:style-name="P1419"><text:span text:style-name="T1420">1.2.3</text:span><text:span text:style-name="T1421">. organizuojami personalo mokymai;</text:span></text:p>
      <text:p text:style-name="P1422"><text:span text:style-name="T1423">1.2.4</text:span><text:span text:style-name="T1424">. sudaromos ir įgyvendinamos personalo saugaus elgesio taisyklės;</text:span></text:p>
      <text:p text:style-name="P1425"><text:span text:style-name="T1426">1.2.5</text:span><text:span text:style-name="T1427">. prireikus veiklos tvarka pateikiama raštu.</text:span></text:p>
      <text:p text:style-name="P1428"><text:span text:style-name="T1429">2</text:span><text:span text:style-name="T1430">. Apribojimai ir apsaugos priemonės:</text:span></text:p>
      <text:p text:style-name="P1431"><text:span text:style-name="T1432">2.1</text:span><text:span text:style-name="T1433">. įrangos ir jos priedų, įrankių kontrolė:</text:span></text:p>
      <text:p text:style-name="P1434"><text:span text:style-name="T1435">2.1.1</text:span><text:span text:style-name="T1436">. privaloma užtikrinti, kad į laboratoriją, jos teritoriją ar didelės apimties eksperimentams skirtą erdvę galėtų patekti tik tokią teisę turintys asmenys. Šie asmenys, išskyrus 1 klasę, turi būti apmokyti ir įspėti apie riziką;</text:span></text:p>
      <text:p text:style-name="P1437"><text:span text:style-name="T1438">2.1.2</text:span><text:span text:style-name="T1439">. į 3-4 klasėms priskirtas laboratorijas patenkama tik per oro sandarinimo kamerą su įrengtu dušu ir sąlygomis persirengti. Visi reikmenys turi būti įnešami per oro sandarinimo kamerą kaip ir įeinant į laboratoriją;</text:span></text:p>
      <text:p text:style-name="P1440"><text:span text:style-name="T1441">2.1.3</text:span><text:span text:style-name="T1442">. įranga, jos priedai ir įrankiai turi būti sukonstruoti ar sumontuoti taip, kad būtų išvengta su ribotu naudojimu susijusios rizikos, apribotas GMM / GMO pasklidimas;</text:span></text:p>
      <text:p text:style-name="P1443"><text:span text:style-name="T1444">2.1.4</text:span><text:span text:style-name="T1445"> darbo vietoje, kur dirbama su GMM / GMO, turi būti tik darbui atlikti būtina įranga;</text:span></text:p>
      <text:p text:style-name="P1446"><text:span text:style-name="T1447">2.1.5</text:span><text:span text:style-name="T1448">. paviršiai turi būti atsparūs rūgštims, šarmams, tirpikliams, dezinfekavimo ir nukenksminimo priemonėms, lygūs ir lengvai valomi. Siekiant sumažinti ar išvengti oro užteršimo, laboratorijose įrengiamos kontroliuojamos ventiliavimui skirtos priemonės;</text:span></text:p>
      <text:p text:style-name="P1449"><text:span text:style-name="T1450">2.1.6</text:span><text:span text:style-name="T1451">. uždaros sistemos aprūpinamos stebėsenos ir sensoriniais prietaisais, kurie darbo laboratorijoje metu fiksuotų nustatyto ribojimo sąlygų laikymąsi;</text:span></text:p>
      <text:p text:style-name="P1452"><text:span text:style-name="T1453">2.2</text:span><text:span text:style-name="T1454">. įspėjamieji ženklai:</text:span></text:p>
      <text:p text:style-name="P1455"><text:span text:style-name="T1456">2.2.1</text:span><text:span text:style-name="T1457">. pritvirtinami ant patalpų durų, kuriose ribotai naudojami GMM / GMO. Ženkluose nurodomas biologinio pavojaus simbolis, ribojimo lygis, kur reikia, infekcijos rizika ir kita informacija. Ženkluose, kuriuose nurodyta 3 arba 4 klasė, pažymima apie įėjimo apribojimus;</text:span></text:p>
      <text:p text:style-name="P1458"><text:span text:style-name="T1459">2.2.2</text:span><text:span text:style-name="T1460">. tvirtinami ant medžiagų, susijusių su ribotu naudojimu, įskaitant konteinerius ir kitus įrenginius, savyje turinčius GMM / GMO. Ženkluose nurodomas biologinio pavojaus simbolis, ribojimo lygis, kur reikia, infekcijos rizika ir kita informacija, būtina apsaugoti sveikatą ir aplinką nuo galimai GMM / GMO keliamos žalos;</text:span></text:p>
      <text:p text:style-name="P1461"><text:span text:style-name="T1462">2.3</text:span><text:span text:style-name="T1463">. reikalavimai darbo žurnalui:</text:span></text:p>
      <text:p text:style-name="P1464"><text:span text:style-name="T1465">2.3.1</text:span><text:span text:style-name="T1466">. pildo kiekvienas asmuo, atliekantis bet kokius veiksmus su GMM / GMO, aprašydamas visus darbo etapus ir laiką, pildoma neišsivalančiu rašalu. Pildęs žurnalą asmuo pasirašo (vardas, pavardė, data, parašas);</text:span></text:p>
      <text:p text:style-name="P1467"><text:span text:style-name="T1468">2.3.2</text:span><text:span text:style-name="T1469">. lapai privalo būti numeruojami ir neišsegami;</text:span></text:p>
      <text:p text:style-name="P1470"><text:span text:style-name="T1471">2.3.3</text:span><text:span text:style-name="T1472">. žurnalą reguliariai tikrina atsakingas asmuo (vadovas);</text:span></text:p>
      <text:p text:style-name="P1473"><text:span text:style-name="T1474">2.3.4</text:span><text:span text:style-name="T1475">. žurnalai numeruojami ir archyvuojami;</text:span></text:p>
      <text:p text:style-name="P1476"><text:span text:style-name="T1477">2.4</text:span><text:span text:style-name="T1478">. kaupiami ir saugomi dokumentai:</text:span></text:p>
      <text:p text:style-name="P1479"><text:span text:style-name="T1480">2.4.1</text:span><text:span text:style-name="T1481">. darbų planas, pirminiai duomenys ir galutinė kiekvieno tyrinėjimo ataskaita;</text:span></text:p>
      <text:p text:style-name="P1482"><text:span text:style-name="T1483">2.4.2</text:span><text:span text:style-name="T1484">. darbo žurnalai;</text:span></text:p>
      <text:p text:style-name="P1485"><text:span text:style-name="T1486">2.4.3</text:span><text:span text:style-name="T1487">. įrašai apie personalo kvalifikaciją, mokymą ir patirtį, pareiginiai nuostatai;</text:span></text:p>
      <text:p text:style-name="P1488"><text:span text:style-name="T1489">2.4.4</text:span><text:span text:style-name="T1490">. įrenginių priežiūros ir kalibravimo įrašai, ataskaitos;</text:span></text:p>
      <text:p text:style-name="P1491"><text:span text:style-name="T1492">2.4.5</text:span><text:span text:style-name="T1493">. aplinkos sąlygų kontrolės įrašai;</text:span></text:p>
      <text:p text:style-name="P1494"><text:span text:style-name="T1495">2.5</text:span><text:span text:style-name="T1496">. įrenginiai, medžiagos ir reagentai:</text:span></text:p>
      <text:p text:style-name="P1497"><text:span text:style-name="T1498">2.5.1</text:span><text:span text:style-name="T1499">. įrenginiai, įskaitant įteisintas kompiuterines sistemas, naudojami duomenims gauti, saugoti ir atgauti, taip pat tyrinėjimui svarbiems aplinkos veiksniams <text:s/>kontroliuoti, turi būti tinkamai išdėstyti ir suprojektuoti, būti reikiamo galingumo;</text:span></text:p>
      <text:p text:style-name="P1500"><text:span text:style-name="T1501">2.5.2</text:span><text:span text:style-name="T1502">. tyrinėjimui naudojami įrenginiai turi būti reguliariai tikrinami, valomi, prižiūrimi ir kalibruojami pagal standartinių veiklos procedūrų reikalavimus. Įrašai apie šiuos veiksmus turi būti saugomi. Kalibravimas, kai jo reikia, turi būti atliktas vadovaujantis nacionaliniais ar tarptautiniais etalonais;</text:span></text:p>
      <text:p text:style-name="P1503"><text:span text:style-name="T1504">2.5.3</text:span><text:span text:style-name="T1505">. tyrinėjimui naudojami įrenginiai ir medžiagos neturi neigiamai veikti tyrimo sistemų;</text:span></text:p>
      <text:p text:style-name="P1506"><text:span text:style-name="T1507">2.5.4</text:span><text:span text:style-name="T1508">. cheminės medžiagos, reagentai ir tirpalai turi būti ženklinami nurodant jų tapatybę (jei reikia, ir koncentraciją), galiojimo laiką ir specifines saugojimo sąlygas. Informacija apie jų gavimo šaltinį, pagaminimo datą ir stabilumą turi būti prieinama. Galiojimo data gali būti pratęsiama remiantis dokumentuotu vertinimu arba analizės duomenimis;</text:span></text:p>
      <text:p text:style-name="P1509"><text:span text:style-name="T1510">2.6</text:span><text:span text:style-name="T1511">. valymas, nukenksminimas ir užterštų medžiagų perkėlimas:</text:span></text:p>
      <text:p text:style-name="P1512"><text:span text:style-name="T1513">2.6.1</text:span><text:span text:style-name="T1514">. siekiant išvengti GMM / GMO keliamos rizikos (žalos) sveikatai ar aplinkai, valymas ir nukenksminimas privalo būti atliekami kiek yra būtina. Turi būti parinkti metodai, kad būtų išvengta GMM / GMO pasklidimo. Jei būtina, naudojamos veikliosios medžiagos ir nukenksminimo metodai. Turi būti nustatyta speciali tvarka, ką daryti išsiliejus ar nutekėjus GMM / GMO;</text:span></text:p>
      <text:p text:style-name="P1515"><text:span text:style-name="T1516">2.6.2</text:span><text:span text:style-name="T1517">. darbo vieta laboratorijoje privalo būti tvarkinga. Mažiausiai vieną kartą per dieną ji turi būti valoma ir dezinfekuojama. Laboratorijoje turi būti reikiamų dezinfekavimo, nukenksminimo ir plovimo priemonių, kuriomis neutralizuojami išsilieję GMM / GMO;</text:span></text:p>
      <text:p text:style-name="P1518"><text:span text:style-name="T1519">2.6.3</text:span><text:span text:style-name="T1520">. GMM perkėlimas privalo būti kontroliuojamas. Turi būti sukurta procedūra GMM / GMO transportavimui ir transportavimo taros ženklinimui. Prieš pašalinant medžiagas iš laboratorijos, jos nukenksminamos;</text:span></text:p>
      <text:p text:style-name="P1521"><text:span text:style-name="T1522">2.6.4</text:span><text:span text:style-name="T1523">. panaudotus vienkartinius švirkštus, švirkštų adatas, daiktus aštriais kampais ir panašius daiktus, šie nedelsiant turi būti sudedami į uždarus konteinerius ir prieš išmetant tinkamai dezinfekuojami arba apdorojami;</text:span></text:p>
      <text:p text:style-name="P1524"><text:span text:style-name="T1525">2.7</text:span><text:span text:style-name="T1526">. asmeninės apsaugos prietaisai ir higiena:</text:span></text:p>
      <text:p text:style-name="P1527"><text:span text:style-name="T1528">2.7.1</text:span><text:span text:style-name="T1529">. kiekvienas asmuo, kuris dirba su GMM / GMO ar gali patirti GMM / GMO poveikį, privalo laikytis asmens higienos: reikalingos priemonės ir įranga turi būti laisvai prieinama. Kai darbo pobūdis kelia infekcijos riziką, darbo vietoje privalo būti lengvai prieinamos odos apsaugos, rankų plovimo priemonės ir įranga;</text:span></text:p>
      <text:p text:style-name="P1530"><text:span text:style-name="T1531">2.7.2</text:span><text:span text:style-name="T1532">. dirbant su GMM / GMO, privaloma dėvėti apsauginius drabužius, kurie turi būti laikomi atskirai nuo darbuotojų asmeninių drabužių. Valant darbo vietą, apsauginiai drabužiai ir kitos asmeninės apsaugos priemonės iš laboratorijos išnešamos. Asmenys, dirbantys su GMM / GMO, esant rizikai, kad GMM / GMO pateks ant odos ir sukels sveikatos sutrikimus ar ligas, taip pat ir kitais atvejais pagal aplinkybes privalo mūvėti apsaugines pirštines. Norint apsaugoti kvėpavimo takus, dėvimas respiratorius ir naudojamos kitos kvėpavimo takų apsaugos priemonės. Jei būtina, dirbant su GMM / GMO turi būti naudojamos kitos asmeninės apsaugos priemonės;</text:span></text:p>
      <text:p text:style-name="P1533"><text:span text:style-name="T1534">2.7.3</text:span><text:span text:style-name="T1535">. darbui su GMM / GMO turi būti naudojamos tinkamos apsauginės pirštinės. Rankos turi būti plaunamos: po užteršimo GMM / GMO, išsiliejimų, kontaktų su gyvūnais, prieš pertraukas, pabaigus darbą. Turi būti įrengti praustuvai, darbuotojai – aprūpinti tinkamomis GMM / GMO nukenksminimo ir plovimo priemonėmis;</text:span></text:p>
      <text:p text:style-name="P1536"><text:span text:style-name="T1537">2.7.4</text:span><text:span text:style-name="T1538">. atsižvelgiant į GMM klasę, GMO pavojingumo lygį, naudojami vienkartiniai darbo drabužiai arba jie keičiami nustatyta tvarka ir dažnumu. Asmenys, dirbantys su GMM / GMO, privalo mūvėti tinkamą avalynę, ją tinkamai prižiūrėti ir keisti;</text:span></text:p>
      <text:p text:style-name="P1539"><text:span text:style-name="T1540">2.8</text:span><text:span text:style-name="T1541">. žinios, informacija ir instrukcijos:</text:span></text:p>
      <text:p text:style-name="P1542"><text:span text:style-name="T1543">2.8.1</text:span><text:span text:style-name="T1544">. būtina užtikrinti, kad asmenys, dirbantys su GMM / GMO, ir kiekvienas, galintis patirti GMM / GMO poveikį, turėtų pakankamai žinių apie konkretaus GMM / GMO savybes, riziką, kuri yra susijusi su šiais organizmais, ir tai, kaip šio GMM / GMO poveikį galima neutralizuoti;</text:span></text:p>
      <text:p text:style-name="P1545"><text:span text:style-name="T1546">2.8.2</text:span><text:span text:style-name="T1547">. asmenims, dirbantiems su GMM / GMO, raštu pateikiamos darbo su GMM / GMO atlikimo ir saugos instrukcijos. Instrukcijose privalo būti nurodytos priemonės ir veiksmai, kurių reikia imtis atsitikus nepageidaujamam įvykiui, galinčiam pakenkti asmens sveikatai ar aplinkai;</text:span></text:p>
      <text:p text:style-name="P1548"><text:span text:style-name="T1549">2.9</text:span><text:span text:style-name="T1550">. susirgimai, nelaimingi atsitikimai ir incidentai:</text:span></text:p>
      <text:p text:style-name="P1551"><text:span text:style-name="T1552">2.9.1</text:span><text:span text:style-name="T1553">. asmuo, užsiimantis GMM / GMO tyrimu, privalo laikytis darbuotojų saugą ir sveikatą reglamentuojančių teisės aktų. Privaloma užtikrinti, kad apie susirgimus, nelaimingus atsitikimus, incidentus, susijusius su GMM / GMO naudojimu, būtų pranešama kompetentingoms institucijoms. Tiriant šiuos susirgimus, nelaimingus atsitikimus ir incidentus, atsakingi asmenys privalo bendradarbiauti su kompetentingomis institucijomis. Siekiant išvengti susirgimų, nelaimingų atsitikimų ir incidentų pasikartojimo, turi būti peržiūrėtos ir pakeistos apsaugos priemonės, instrukcijos, imamasi kitų reikiamų apsaugos priemonių;</text:span></text:p>
      <text:p text:style-name="P1554"><text:span text:style-name="T1555">2.9.2</text:span><text:span text:style-name="T1556">. parengiama ir patvirtinama tvarka, nustatanti veiksmus, kurie turi būti atliekami laboratorijoje įvykus nelaimingam atsitikimui;</text:span></text:p>
      <text:p text:style-name="P1557"><text:span text:style-name="T1558">2.10</text:span><text:span text:style-name="T1559">. kiti apribojimai ir apsaugos priemonės:</text:span></text:p>
      <text:p text:style-name="P1560"><text:span text:style-name="T1561">2.10.1</text:span><text:span text:style-name="T1562">. laboratorijoje veikla turi būti planuojama, organizuojama ir vykdoma taip, kad GMM / GMO neigiamas poveikis žmonių sveikatai ir aplinkai būtų minimalus. todėl būtina laikytis šių reikalavimų:</text:span></text:p>
      <text:p text:style-name="P1563"><text:span text:style-name="T1564">2.10.1.1</text:span><text:span text:style-name="T1565">. pasirinkti tokius GMM / GMO, kurie yra mažiausiai rizikingi žmonių sveikatai ir aplinkai, atsižvelgiant į veiklos pobūdį ir tikslus;</text:span></text:p>
      <text:p text:style-name="P1566"><text:span text:style-name="T1567">2.10.1.2</text:span><text:span text:style-name="T1568">. darbo metodai, procedūros ir techninės priemonės turi būti parinktos ir naudojamos taip, kad neigiamas GMM / GMO poveikis būtų minimalus ir, jei įmanoma, neutralizuotas;</text:span></text:p>
      <text:p text:style-name="P1569"><text:span text:style-name="T1570">2.10.1.3</text:span><text:span text:style-name="T1571">. apsaugos priemonės tokios, kad niekas nepatirtų neigiamų darbo su GMM / GMO pasekmių;</text:span></text:p>
      <text:p text:style-name="P1572"><text:span text:style-name="T1573">2.10.1.4</text:span><text:span text:style-name="T1574">. darbas su GMM / GMO atliekamas tinkamai izoliuotoje vietoje ir tinkamu laiku. Tik įgalioti asmenys turi teisę patekti į teritoriją, kurioje dirbama su GMM / GMO;</text:span></text:p>
      <text:p text:style-name="P1575"><text:span text:style-name="T1576">2.10.1.5</text:span><text:span text:style-name="T1577">. turi būti naudojamos tinkamos asmens apsaugos priemonės;</text:span></text:p>
      <text:p text:style-name="P1578"><text:span text:style-name="T1579">2.11</text:span><text:span text:style-name="T1580">. avarinis planas:</text:span></text:p>
      <text:p text:style-name="P1581"><text:span text:style-name="T1582">2.11.1</text:span><text:span text:style-name="T1583">. vykdant su GMM / GMO susijusią veiklą laboratorijoje, laboratorijos teritorijoje ar dideliems eksperimentams skirtoje erdvėje, privaloma parengti avarinį planą;</text:span></text:p>
      <text:p text:style-name="P1584"><text:span text:style-name="T1585">2.11.2</text:span><text:span text:style-name="T1586">. avariniame plane turi būti numatytos priemonės, kurių būtina imtis atsitiktinio GMO / GMO išsiveržimo atveju, galinčio nedelsiant ar po kurio laiko sukelti didelį pavojų žmonėms, esantiems teritorijos viduje ar už jos ribų, arba aplinkai;</text:span></text:p>
      <text:p text:style-name="P1587"><text:span text:style-name="T1588">2.11.3</text:span><text:span text:style-name="T1589">. avarinis planas turi užtikrinti, kad apie atsitiktinį išsiveržimą ir veiksmus, kurių turi būti imamasi avarijos atveju, būtų informuotos civilinės saugos, aplinkos apsaugos ir kitos kompetentingos institucijos;</text:span></text:p>
      <text:p text:style-name="P1590"><text:span text:style-name="T1591">2.11.4</text:span><text:span text:style-name="T1592">. civilinės saugos ir aplinkos apsaugos institucijoms avarijos atveju turi būti nedelsiant pateikta informacija apie:</text:span></text:p>
      <text:p text:style-name="P1593"><text:span text:style-name="T1594">2.11.4.1</text:span><text:span text:style-name="T1595">. tikslias įvykio aplinkybes;</text:span></text:p>
      <text:p text:style-name="P1596"><text:span text:style-name="T1597">2.11.4.2</text:span><text:span text:style-name="T1598">. išsiveržusius GMM / GMO ir jų kiekį;</text:span></text:p>
      <text:p text:style-name="P1599"><text:span text:style-name="T1600">2.11.4.3</text:span><text:span text:style-name="T1601">. galimą avarijos poveikį žmonių sveikatai ir aplinkai;</text:span></text:p>
      <text:p text:style-name="P1602"><text:span text:style-name="T1603">2.11.4.4</text:span><text:span text:style-name="T1604">. gelbėjimo ir apsaugos priemones, kurių imtasi;</text:span></text:p>
      <text:p text:style-name="P1605"><text:span text:style-name="T1606">2.12</text:span><text:span text:style-name="T1607">. atliekų tvarkymo taisyklės:</text:span></text:p>
      <text:p text:style-name="P1608"><text:span text:style-name="T1609">2.12.1</text:span><text:span text:style-name="T1610">. atliekos turi būti tvarkomos ir šalinamos taip, kad nesudarytų pavojaus tyrimų patikimumui;</text:span></text:p>
      <text:p text:style-name="P1611"><text:span text:style-name="T1612">2.12.2</text:span><text:span text:style-name="T1613">. atliekos ir kitos medžiagos, kurių sudėtyje yra GMM / GMO, turi būti tvarkomos pagal nustatytą tvarką, kad būtų išvengta neigiamų pasekmių žmonių sveikatai ir aplinkai;</text:span></text:p>
      <text:p text:style-name="P1614"><text:span text:style-name="T1615">2.12.3</text:span><text:span text:style-name="T1616">. asmuo, kuriam tokios medžiagos perduotos transportuoti ar sunaikinti, turi būti iš anksto informuotas apie medžiagas, su jomis susijusią riziką, reikalavimus tarai ir kitas būtinas apsaugos priemones.</text:span></text:p>
      <text:p text:style-name="P1617"/>
      <text:p text:style-name="P1618"><text:span text:style-name="T1619">II</text:span><text:span text:style-name="T1620">.<text:s/></text:span><text:span text:style-name="T1621">KONKRETŪS REIKALAVIMAI</text:span></text:p>
      <text:p text:style-name="P1622"/>
      <text:p text:style-name="P1623"><text:span text:style-name="T1624">3</text:span><text:span text:style-name="T1625">. Šiame priede lentelėse pateikiami įprastiniai kiekvienam ribojimo lygmeniui būtini reikalavimai, priemonės saugos ir higienos darbo vietoje principai:</text:span></text:p>
      <text:p text:style-name="P1626"><text:span text:style-name="T1627">3.1</text:span><text:span text:style-name="T1628">. darbo vietoje ir aplinkoje išlaikyti kuo trumpesnį ryšį su bet kokiais GMM / GMO;</text:span></text:p>
      <text:p text:style-name="P1629"><text:span text:style-name="T1630">3.2</text:span><text:span text:style-name="T1631">. prireikus taikyti inžinerinės kontrolės priemones, aprūpinti reikiamais asmeniniais apsauginiais drabužiais ir įranga;</text:span></text:p>
      <text:p text:style-name="P1632"><text:span text:style-name="T1633">3.3</text:span><text:span text:style-name="T1634">. atsakingai tikrinti ir prižiūrėti kontrolės priemones ir įrangą;</text:span></text:p>
      <text:p text:style-name="P1635"><text:span text:style-name="T1636">3.4</text:span><text:span text:style-name="T1637">. jei būtina, patikrinti, ar nėra gyvybingų proceso organizmų už pirminio fizinio apribojimo ribų;</text:span></text:p>
      <text:p text:style-name="P1638"><text:span text:style-name="T1639">3.5</text:span><text:span text:style-name="T1640">. mokyti personalą;</text:span></text:p>
      <text:p text:style-name="P1641"><text:span text:style-name="T1642">3.6</text:span><text:span text:style-name="T1643">. jei reikia, sukurti biologinės saugos komitetus;</text:span></text:p>
      <text:p text:style-name="P1644"><text:span text:style-name="T1645">3.7</text:span><text:span text:style-name="T1646">. suprantamai suformuluoti ir įdiegti vietines personalo darbo saugos taisykles;</text:span></text:p>
      <text:p text:style-name="P1647"><text:span text:style-name="T1648">3.8</text:span><text:span text:style-name="T1649">. kur reikia, iškabinti biologinio pavojaus ženklus;</text:span></text:p>
      <text:p text:style-name="P1650"><text:span text:style-name="T1651">3.9</text:span><text:span text:style-name="T1652">. aprūpinti personalą skalbikliais ir nukenksminimo priemonėmis;</text:span></text:p>
      <text:p text:style-name="P1653"><text:span text:style-name="T1654">3.10</text:span><text:span text:style-name="T1655">. tvarkyti privalomus registrus;</text:span></text:p>
      <text:p text:style-name="P1656"><text:span text:style-name="T1657">3.11</text:span><text:span text:style-name="T1658">. uždrausti darbo vietoje valgyti, gerti, rūkyti, naudotis kosmetika ar laikyti žmonėms skirtą maistą;</text:span></text:p>
      <text:p text:style-name="P1659"><text:span text:style-name="T1660">3.12</text:span><text:span text:style-name="T1661">. naudoti tik automatines pipetes;</text:span></text:p>
      <text:p text:style-name="P1662"><text:span text:style-name="T1663">3.13</text:span><text:span text:style-name="T1664">. parengti rašytines darbo tvarkos taisykles, jei to reikia saugumui užtikrinti;</text:span></text:p>
      <text:p text:style-name="P1665"><text:span text:style-name="T1666">3.14</text:span><text:span text:style-name="T1667">. turėti lengvai pasiekiamoje vietoje veiksmingų dezinfekavimo priemonių ir tikslias dezinfekavimo taisykles GMM / GMO nutekėjimo atvejais;</text:span></text:p>
      <text:p text:style-name="P1668"><text:span text:style-name="T1669">3.15</text:span><text:span text:style-name="T1670">. tam tikrais atvejais įrengti saugų sandėlį užkrėstiems laboratoriniams įrengimams ir medžiagoms.</text:span></text:p>
      <text:p text:style-name="P1671"><text:span text:style-name="T1672">4</text:span><text:span text:style-name="T1673">. Lentelėse pateikta ši informacija:</text:span></text:p>
      <text:p text:style-name="P1674">I lentelėje pateikiami būtiniausi reikalavimai laboratorijų veiklai.</text:p>
      <text:p text:style-name="P1675"><text:span text:style-name="T1676">II lentelėje – I lentelės papildymai ir pakeitimai, skirti su GMM / GMO susijusiai veiklai su gyvūnais.</text:span></text:p>
      <text:p text:style-name="P1677"><text:span text:style-name="T1678">III lentelėje – I lentelės papildymai ir pakeitimai, skirti su GMM / GMO susijusiai veiklai inspektuose / šiltnamiuose.</text:span></text:p>
      <text:p text:style-name="P1679"><text:span text:style-name="T1680">IV lentelėje pateikiami būtiniausi reikalavimai veiklai, atliekamai ne laboratorijoje.</text:span></text:p>
      <text:p text:style-name="P1681"><text:span text:style-name="T1682">Kai kada ypatingais atvejais gali būti privalu sujungti to paties lygio priemones iš I ir IV lentelių.</text:span></text:p>
      <text:p text:style-name="P1683"><text:span text:style-name="T1684">Kai kada naudotojai, kompetentingai institucijai sutinkant, gali netaikyti reikalavimų atitinkamam konkrečiam ribojimo lygiui ar nederinti dviem skirtingiems lygiams keliamų reikalavimų.</text:span></text:p>
      <text:p text:style-name="P1685">Šiose lentelėse „pasirinktinai“ reiškia, kad naudotojas gali taikyti šias priemones individualiems atvejams, atsižvelgdamas į Genetiškai modifikuotų organizmų riboto naudojimo tvarkos aprašo III skyriuje nurodytą vertinimą.</text:p>
      <text:p text:style-name="P1686"/>
      <text:p text:style-name="P1687"/>
      <text:p text:style-name="P1688"/>
      <text:p text:style-name="P1689"/>
      <text:p text:style-name="P1690"><text:span text:style-name="T1691">1 lentelė.<text:s/></text:span><text:span text:style-name="T1692">Specialios ribojimo ir kitos apsaugos priemonės laboratorijose ir laboratorijų zonose</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header-rows>
          <table:table-row table:style-name="TableRow1703">
            <table:table-cell table:style-name="TableCell1704" table:number-rows-spanned="2">
              <text:p text:style-name="P1705"/>
            </table:table-cell>
            <table:table-cell table:style-name="TableCell1706" table:number-columns-spanned="2" table:number-rows-spanned="2">
              <text:p text:style-name="P1707"><text:span text:style-name="T1708">Specifikacija</text:span></text:p>
            </table:table-cell>
            <table:covered-table-cell/>
            <table:table-cell table:style-name="TableCell1709" table:number-columns-spanned="6">
              <text:p text:style-name="P1710"><text:span text:style-name="T1711">Ribojimo lygis<text:s/></text:span></text:p>
            </table:table-cell>
            <table:covered-table-cell/>
            <table:covered-table-cell/>
            <table:covered-table-cell/>
            <table:covered-table-cell/>
            <table:covered-table-cell/>
          </table:table-row>
          <table:table-row table:style-name="TableRow1712">
            <table:covered-table-cell>
              <text:p text:style-name="P1713"/>
            </table:covered-table-cell>
            <table:covered-table-cell>
              <text:p text:style-name="P1714"/>
            </table:covered-table-cell>
            <table:covered-table-cell/>
            <table:table-cell table:style-name="TableCell1715" table:number-columns-spanned="2">
              <text:p text:style-name="P1716"><text:span text:style-name="T1717">1</text:span></text:p>
            </table:table-cell>
            <table:covered-table-cell/>
            <table:table-cell table:style-name="TableCell1718" table:number-columns-spanned="2">
              <text:p text:style-name="P1719"><text:span text:style-name="T1720">2</text:span></text:p>
            </table:table-cell>
            <table:covered-table-cell/>
            <table:table-cell table:style-name="TableCell1721">
              <text:p text:style-name="P1722"><text:span text:style-name="T1723">3</text:span></text:p>
            </table:table-cell>
            <table:table-cell table:style-name="TableCell1724">
              <text:p text:style-name="P1725"><text:span text:style-name="T1726">4</text:span></text:p>
            </table:table-cell>
          </table:table-row>
        </table:table-header-rows>
        <table:table-row table:style-name="TableRow1727">
          <table:table-cell table:style-name="TableCell1728" table:number-columns-spanned="9">
            <text:p text:style-name="P1729"><text:span text:style-name="T1730">Administracija </text:span></text:p>
          </table: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ext:p text:style-name="P1733"><text:span text:style-name="T1734">1.</text:span></text:p>
          </table:table-cell>
          <table:table-cell table:style-name="TableCell1735" table:number-columns-spanned="2">
            <text:p text:style-name="P1736"><text:span text:style-name="T1737">Patekimas į laboratoriją</text:span></text:p>
          </table:table-cell>
          <table:covered-table-cell/>
          <table:table-cell table:style-name="TableCell1738" table:number-columns-spanned="2">
            <text:p text:style-name="P1739"><text:span text:style-name="T1740">Neribojamas patekimas į laboratoriją</text:span></text:p>
          </table:table-cell>
          <table:covered-table-cell/>
          <table:table-cell table:style-name="TableCell1741" table:number-columns-spanned="2">
            <text:p text:style-name="P1742"><text:span text:style-name="T1743">Patekti leidžiama tik apmokytam ir apie riziką įspėtam personalui, kuriam būtina atlikti darbą.</text:span></text:p>
          </table:table-cell>
          <table:covered-table-cell/>
          <table:table-cell table:style-name="TableCell1744">
            <text:p text:style-name="P1745"><text:span text:style-name="T1746">Patekti leidžiama paskirtam ir apie riziką įspėtam personalui, kuriam būtina atlikti darbą. Įėjimas per oro sandarinimo kamerą su įrengtu dušu ir sąlygomis persirengti (pasirinktinai)</text:span></text:p>
          </table:table-cell>
          <table:table-cell table:style-name="TableCell1747">
            <text:p text:style-name="P1748"><text:span text:style-name="T1749">Patekti leidžiama įvardintam ir apie riziką įspėtam personalui, kuriam būtina atlikti darbą. Įėjimas tik per oro sandarinimo kamerą</text:span><text:span text:style-name="T1750">(1)</text:span></text:p>
            <text:p text:style-name="P1751"><text:span text:style-name="T1752">su įrengtu dušu ir sąlygomis persirengti</text:span></text:p>
          </table:table-cell>
        </table:table-row>
        <table:table-row table:style-name="TableRow1753">
          <table:table-cell table:style-name="TableCell1754">
            <text:p text:style-name="P1755"><text:span text:style-name="T1756">2.</text:span></text:p>
          </table:table-cell>
          <table:table-cell table:style-name="TableCell1757" table:number-columns-spanned="2">
            <text:p text:style-name="P1758"><text:span text:style-name="T1759">Laboratorijoje praleisto laiko registravimo žurnalas</text:span></text:p>
          </table:table-cell>
          <table:covered-table-cell/>
          <table:table-cell table:style-name="TableCell1760" table:number-columns-spanned="2">
            <text:p text:style-name="P1761"><text:span text:style-name="T1762">Nereikalinga</text:span></text:p>
          </table:table-cell>
          <table:covered-table-cell/>
          <table:table-cell table:style-name="TableCell1763" table:number-columns-spanned="2">
            <text:p text:style-name="P1764"><text:span text:style-name="T1765">Nereikalinga</text:span></text:p>
          </table:table-cell>
          <table:covered-table-cell/>
          <table:table-cell table:style-name="TableCell1766">
            <text:p text:style-name="P1767"><text:span text:style-name="T1768">Pildomas žurnalas, kuriame registruojamas personalo laboratorijoje praleistas laikas<text:s/></text:span></text:p>
          </table:table-cell>
          <table:table-cell table:style-name="TableCell1769">
            <text:p text:style-name="P1770"><text:span text:style-name="T1771">Pildomas žurnalas, kuriame registruojamas personalo laboratorijoje praleistas laikas</text:span></text:p>
          </table:table-cell>
        </table:table-row>
        <table:table-row table:style-name="TableRow1772">
          <table:table-cell table:style-name="TableCell1773">
            <text:p text:style-name="P1774"><text:span text:style-name="T1775">3.</text:span></text:p>
          </table:table-cell>
          <table:table-cell table:style-name="TableCell1776" table:number-columns-spanned="2">
            <text:p text:style-name="P1777"><text:span text:style-name="T1778">Įsinešami daiktai ir priemonės</text:span></text:p>
          </table:table-cell>
          <table:covered-table-cell/>
          <table:table-cell table:style-name="TableCell1779" table:number-columns-spanned="2">
            <text:p text:style-name="P1780"><text:span text:style-name="T1781">Įsinešami tik darbui reikalingi daiktai</text:span></text:p>
          </table:table-cell>
          <table:covered-table-cell/>
          <table:table-cell table:style-name="TableCell1782" table:number-columns-spanned="2">
            <text:p text:style-name="P1783"><text:span text:style-name="T1784">Įsinešami tik darbui reikalingi daiktai</text:span></text:p>
          </table:table-cell>
          <table:covered-table-cell/>
          <table:table-cell table:style-name="TableCell1785">
            <text:p text:style-name="P1786"><text:span text:style-name="T1787">Įsinešami tik darbui reikalingi daiktai per oro sandarinimo kamerą kaip ir įeinant</text:span></text:p>
          </table:table-cell>
          <table:table-cell table:style-name="TableCell1788">
            <text:p text:style-name="P1789"><text:span text:style-name="T1790">Įsinešami tik darbui reikalingi daiktai per oro sandarinimo kamerą kaip ir įeinant</text:span></text:p>
          </table:table-cell>
        </table:table-row>
        <table:table-row table:style-name="TableRow1791">
          <table:table-cell table:style-name="TableCell1792">
            <text:p text:style-name="P1793"><text:span text:style-name="T1794">4.</text:span></text:p>
          </table:table-cell>
          <table:table-cell table:style-name="TableCell1795" table:number-columns-spanned="2">
            <text:p text:style-name="P1796"><text:span text:style-name="T1797">Apranga ir avalynė laboratorijoje</text:span></text:p>
          </table:table-cell>
          <table:covered-table-cell/>
          <table:table-cell table:style-name="TableCell1798" table:number-columns-spanned="2">
            <text:p text:style-name="P1799"><text:span text:style-name="T1800">Laboratorijoje vilkima laboratoriniais chalatais arba kitais darbui tinkamais drabužiais, avima atitinkama avalynė</text:span></text:p>
          </table:table-cell>
          <table:covered-table-cell/>
          <table:table-cell table:style-name="TableCell1801" table:number-columns-spanned="2">
            <text:p text:style-name="P1802"><text:span text:style-name="T1803">Laboratorijoje vilkima laboratoriniais chalatais arba kitais darbui tinkamais drabužiais, avima tinkama avalynė</text:span></text:p>
          </table:table-cell>
          <table:covered-table-cell/>
          <table:table-cell table:style-name="TableCell1804">
            <text:p text:style-name="P1805"><text:span text:style-name="T1806">Specialieji reikalavimai, susiję su darbo drabužiais ir asmeniniais apsaugos įrenginiais, avima tinkama avalynė</text:span></text:p>
          </table:table-cell>
          <table:table-cell table:style-name="TableCell1807">
            <text:p text:style-name="P1808"><text:span text:style-name="T1809">Specialūs reikalavimai, susiję su darbo drabužiais ir asmeniniais apsaugos įrenginiais, avima tinkama avalynė</text:span></text:p>
          </table:table-cell>
        </table:table-row>
        <table:table-row table:style-name="TableRow1810">
          <table:table-cell table:style-name="TableCell1811">
            <text:p text:style-name="P1812"><text:span text:style-name="T1813">5.</text:span></text:p>
          </table:table-cell>
          <table:table-cell table:style-name="TableCell1814" table:number-columns-spanned="2">
            <text:p text:style-name="P1815"><text:span text:style-name="T1816">Išėjimas ir išsinešimas iš laboratorijos</text:span></text:p>
          </table:table-cell>
          <table:covered-table-cell/>
          <table:table-cell table:style-name="TableCell1817" table:number-columns-spanned="2">
            <text:p text:style-name="P1818"><text:span text:style-name="T1819">Darbui skirti drabužiai nusivelkami prieš valgant ir pasibaigus darbo laikui</text:span></text:p>
          </table:table-cell>
          <table:covered-table-cell/>
          <table:table-cell table:style-name="TableCell1820" table:number-columns-spanned="2">
            <text:p text:style-name="P1821"><text:span text:style-name="T1822">Prieš išeinant iš laboratorijos, personalas privalo nusivilkti darbinius drabužius ir nusiauti darbinę avalynę</text:span></text:p>
          </table:table-cell>
          <table:covered-table-cell/>
          <table:table-cell table:style-name="TableCell1823">
            <text:p text:style-name="P1824"><text:span text:style-name="T1825">Išeinama per oro sandarinimo kamerą su įrengtu dušu ir sąlygomis persirengti. Išeidami darbuotojai privalo nusiprausti po dušu ir pasikeisti drabužius</text:span></text:p>
          </table:table-cell>
          <table:table-cell table:style-name="TableCell1826">
            <text:p text:style-name="P1827"><text:span text:style-name="T1828">Išeinama per oro sandarinimo kamerą su įrengtu dušu ir sąlygomis persirengti. Išeidami darbuotojai privalo nusiprausti po dušu ir pasikeisti drabužius</text:span></text:p>
          </table:table-cell>
        </table:table-row>
        <table:table-row table:style-name="TableRow1829">
          <table:table-cell table:style-name="TableCell1830">
            <text:p text:style-name="P1831"><text:span text:style-name="T1832">6</text:span><text:span text:style-name="T1833">.</text:span></text:p>
          </table:table-cell>
          <table:table-cell table:style-name="TableCell1834" table:number-columns-spanned="2">
            <text:p text:style-name="P1835">Transportavi</text:p>
            <text:p text:style-name="P1836"><text:span text:style-name="T1837">mas</text:span></text:p>
          </table:table-cell>
          <table:covered-table-cell/>
          <table:table-cell table:style-name="TableCell1838" table:number-columns-spanned="2">
            <text:p text:style-name="P1839"><text:span text:style-name="T1840">Turi būti sukurta procedūra GMM, GMO transportavimui ir transportavimo taros ženklinimui</text:span></text:p>
          </table:table-cell>
          <table:covered-table-cell/>
          <table:table-cell table:style-name="TableCell1841" table:number-columns-spanned="2">
            <text:p text:style-name="P1842"><text:span text:style-name="T1843">Turi būti sukurta procedūra GMM, GMO transportavimui ir transportavimo taros ženklinimui</text:span></text:p>
          </table:table-cell>
          <table:covered-table-cell/>
          <table:table-cell table:style-name="TableCell1844">
            <text:p text:style-name="P1845"><text:span text:style-name="T1846">Turi būti sukurta procedūra GMM, GMO transportavimui ir transportavimo taros ženklinimui</text:span></text:p>
          </table:table-cell>
          <table:table-cell table:style-name="TableCell1847">
            <text:p text:style-name="P1848"><text:span text:style-name="T1849">Negalima išsinešti jokių medžiagų, kurios neapdorotos autoklave. Patalpose turi būti apdorojimui skirti įrenginiai</text:span></text:p>
          </table:table-cell>
        </table:table-row>
        <table:table-row table:style-name="TableRow1850">
          <table:table-cell table:style-name="TableCell1851">
            <text:p text:style-name="P1852"><text:span text:style-name="T1853">7.</text:span></text:p>
          </table:table-cell>
          <table:table-cell table:style-name="TableCell1854" table:number-columns-spanned="2">
            <text:p text:style-name="P1855"><text:span text:style-name="T1856">Tabako gaminiai, gėrimai ir kosmetika</text:span></text:p>
          </table:table-cell>
          <table:covered-table-cell/>
          <table:table-cell table:style-name="TableCell1857" table:number-columns-spanned="2">
            <text:p text:style-name="P1858"><text:span text:style-name="T1859">Laboratorijoje draudžiama naudoti tabako gaminius, valgyti, gerti, naudoti kosmetiką. Jei minėti daiktai atsinešami, jie paliekami specialioje patalpoje. Maisto ir gėrimų į laboratoriją įsinešti negalima</text:span></text:p>
          </table:table-cell>
          <table:covered-table-cell/>
          <table:table-cell table:style-name="TableCell1860" table:number-columns-spanned="2">
            <text:p text:style-name="P1861"><text:span text:style-name="T1862">Laboratorijoje draudžiama naudoti tabako gaminius, valgyti, gerti ir naudoti kosmetiką. Jei tokie daiktai atsinešami, jie saugomi specialioje patalpoje. Tačiau maistas ir gėrimai į laboratoriją neįsinešami</text:span></text:p>
          </table:table-cell>
          <table:covered-table-cell/>
          <table:table-cell table:style-name="TableCell1863">
            <text:p text:style-name="P1864"><text:span text:style-name="T1865">Laboratorijoje draudžiama naudoti tabako gaminius, valgyti, gerti ir naudoti kosmetiką. Jei tokie daiktai atsinešami, jie saugomi specialioje patalpoje. Tačiau maistas ir gėrimai į laboratoriją neįsinešami</text:span></text:p>
          </table:table-cell>
          <table:table-cell table:style-name="TableCell1866">
            <text:p text:style-name="P1867"><text:span text:style-name="T1868">Laboratorijoje draudžiama naudoti tabako gaminius, valgyti, gerti ir naudoti kosmetiką. Jei tokie daiktai atsinešami, jie saugomi specialioje patalpoje. Tačiau maistas ir gėrimai į laboratoriją neįsinešami</text:span></text:p>
          </table:table-cell>
        </table:table-row>
        <table:table-row table:style-name="TableRow1869">
          <table:table-cell table:style-name="TableCell1870">
            <text:p text:style-name="P1871"><text:span text:style-name="T1872">8.</text:span></text:p>
          </table:table-cell>
          <table:table-cell table:style-name="TableCell1873" table:number-columns-spanned="2">
            <text:p text:style-name="P1874"><text:span text:style-name="T1875">Nesusiję su darbu gyvūnai, augalai</text:span></text:p>
          </table:table-cell>
          <table:covered-table-cell/>
          <table:table-cell table:style-name="TableCell1876" table:number-columns-spanned="2">
            <text:p text:style-name="P1877"><text:span text:style-name="T1878">Jokių specialių reikalavimų</text:span></text:p>
          </table:table-cell>
          <table:covered-table-cell/>
          <table:table-cell table:style-name="TableCell1879" table:number-columns-spanned="2">
            <text:p text:style-name="P1880"><text:span text:style-name="T1881">Neturi būti gyvūnų ir augalų, nesusijusių su darbu</text:span></text:p>
          </table:table-cell>
          <table:covered-table-cell/>
          <table:table-cell table:style-name="TableCell1882">
            <text:p text:style-name="P1883"><text:span text:style-name="T1884">Neturi būti gyvūnų ir augalų, nesusijusių su darbu</text:span></text:p>
          </table:table-cell>
          <table:table-cell table:style-name="TableCell1885">
            <text:p text:style-name="P1886"><text:span text:style-name="T1887">Neturi būti gyvūnų ir augalų, nesusijusių su darbu</text:span></text:p>
          </table:table-cell>
        </table:table-row>
        <table:table-row table:style-name="TableRow1888">
          <table:table-cell table:style-name="TableCell1889">
            <text:p text:style-name="P1890"><text:span text:style-name="T1891">9.</text:span></text:p>
          </table:table-cell>
          <table:table-cell table:style-name="TableCell1892" table:number-columns-spanned="2">
            <text:p text:style-name="P1893"><text:span text:style-name="T1894">Rankų plovimas išeinant</text:span></text:p>
          </table:table-cell>
          <table:covered-table-cell/>
          <table:table-cell table:style-name="TableCell1895" table:number-columns-spanned="2">
            <text:p text:style-name="P1896"><text:span text:style-name="T1897">Prieš išeidami iš laboratorijos, visi darbuotojai privalo plauti rankas</text:span></text:p>
          </table:table-cell>
          <table:covered-table-cell/>
          <table:table-cell table:style-name="TableCell1898" table:number-columns-spanned="2">
            <text:p text:style-name="P1899"><text:span text:style-name="T1900">Prieš išeidami iš laboratorijos visi darbuotojai privalo plauti rankas</text:span></text:p>
          </table:table-cell>
          <table:covered-table-cell/>
          <table:table-cell table:style-name="TableCell1901">
            <text:p text:style-name="P1902"><text:span text:style-name="T1903">Prieš išeidami iš laboratorijos visi darbuotojai privalo dezinfekuoti rankas</text:span></text:p>
          </table:table-cell>
          <table:table-cell table:style-name="TableCell1904">
            <text:p text:style-name="P1905"><text:span text:style-name="T1906">Prieš išeidami iš laboratorijos visi darbuotojai privalo tinkamai dezinfekuoti rankas</text:span></text:p>
          </table:table-cell>
        </table:table-row>
        <table:table-row table:style-name="TableRow1907">
          <table:table-cell table:style-name="TableCell1908">
            <text:p text:style-name="P1909"><text:span text:style-name="T1910">10.</text:span></text:p>
          </table:table-cell>
          <table:table-cell table:style-name="TableCell1911" table:number-columns-spanned="2">
            <text:p text:style-name="P1912"><text:span text:style-name="T1913">Atliekos</text:span></text:p>
          </table:table-cell>
          <table:covered-table-cell/>
          <table:table-cell table:style-name="TableCell1914" table:number-columns-spanned="2">
            <text:p text:style-name="P1915"><text:span text:style-name="T1916">Visos atliekos, turinčios GMM, GMO, kaupiamos specialiuose konteineriuose, apdorojamos autoklave arba dezinfekuoja-mos prieš išmetant</text:span></text:p>
          </table:table-cell>
          <table:covered-table-cell/>
          <table:table-cell table:style-name="TableCell1917" table:number-columns-spanned="2">
            <text:p text:style-name="P1918"><text:span text:style-name="T1919">Prieš išmetant (pašalinant) visos atliekos apdorojamos autoklave riboto naudojimo veiklai priskirtoje patalpoje</text:span></text:p>
          </table:table-cell>
          <table:covered-table-cell/>
          <table:table-cell table:style-name="TableCell1920">
            <text:p text:style-name="P1921"><text:span text:style-name="T1922">Prieš išmetant (pašalinant) visos atliekos apdorojamos autoklave riboto naudojimo veiklai priskirtoje patalpoje</text:span></text:p>
          </table:table-cell>
          <table:table-cell table:style-name="TableCell1923">
            <text:p text:style-name="P1924"><text:span text:style-name="T1925">Prieš išmetant (pašalinant) visos atliekos apdorojamos autoklave riboto naudojimo veiklai priskirtoje patalpoje</text:span></text:p>
          </table:table-cell>
        </table:table-row>
        <table:table-row table:style-name="TableRow1926">
          <table:table-cell table:style-name="TableCell1927">
            <text:p text:style-name="P1928"><text:span text:style-name="T1929">11.</text:span></text:p>
          </table:table-cell>
          <table:table-cell table:style-name="TableCell1930" table:number-columns-spanned="2">
            <text:p text:style-name="P1931"><text:span text:style-name="T1932">Atliekos, hermetiški konteineriai</text:span></text:p>
          </table:table-cell>
          <table:covered-table-cell/>
          <table:table-cell table:style-name="TableCell1933" table:number-columns-spanned="2">
            <text:p text:style-name="P1934"><text:span text:style-name="T1935">Jei norint apdoroti autoklave arba dezinfekuoti GMM, GMO turinčias atliekas, jas reikia išnešti iš riboto naudojimo veiklai priskirtos patalpos<text:s/></text:span></text:p>
          </table:table-cell>
          <table:covered-table-cell/>
          <table:table-cell table:style-name="TableCell1936" table:number-columns-spanned="2">
            <text:p text:style-name="P1937"><text:span text:style-name="T1938">Jeigu GMM, GMO turinčios atliekos tam, kad būtų apdorojamos autoklave, turi būti išneštos iš šiai kategorijai priskirtos vietos, jos transportuojamos hermetiškuose konteineriuose</text:span></text:p>
          </table:table-cell>
          <table:covered-table-cell/>
          <table:table-cell table:style-name="TableCell1939">
            <text:p text:style-name="P1940"><text:span text:style-name="T1941">Jeigu GMM, GMO turinčios atliekos tam, kad būtų apdorojamos autoklave, turi būti išneštos iš šiai kategorijai priskirtos vietos, jos privalo būti transportuojamos hermetiškuose konteineriuose</text:span></text:p>
          </table:table-cell>
          <table:table-cell table:style-name="TableCell1942">
            <text:p text:style-name="P1943"><text:span text:style-name="T1944">Jeigu GMM, GMO turinčios atliekos tam, kad būtų apdorojamos autoklave, turi būti išneštos iš šiai kategorijai priskirtos vietos, jos privalo būti transportuojamos hermetiškuose konteineriuose</text:span></text:p>
          </table:table-cell>
        </table:table-row>
        <table:table-row table:style-name="TableRow1945">
          <table:table-cell table:style-name="TableCell1946">
            <text:p text:style-name="P1947"><text:span text:style-name="T1948">12.</text:span></text:p>
          </table:table-cell>
          <table:table-cell table:style-name="TableCell1949" table:number-columns-spanned="2">
            <text:p text:style-name="P1950"><text:span text:style-name="T1951">Saugus sunaikinimas</text:span></text:p>
          </table:table-cell>
          <table:covered-table-cell/>
          <table:table-cell table:style-name="TableCell1952" table:number-columns-spanned="2">
            <text:p text:style-name="P1953"><text:span text:style-name="T1954">Jeigu apdorojimas autoklave ir dezinfekcija netinka, atliekos iš karto gali būti transportuojamos saugiam sunaikinimui hermetizuotoje taroje</text:span></text:p>
          </table:table-cell>
          <table:covered-table-cell/>
          <table:table-cell table:style-name="TableCell1955" table:number-columns-spanned="2">
            <text:p text:style-name="P1956"><text:span text:style-name="T1957">Jeigu autoklavo procedūra ir dezinfekcija yra nepraktiškos, atliekos iš karto gali būti transportuojamos saugiam sunaikinimui. Transportuoja ma tinkamai hermetizuotoje taroje</text:span></text:p>
          </table:table-cell>
          <table:covered-table-cell/>
          <table:table-cell table:style-name="TableCell1958">
            <text:p text:style-name="P1959">Jeigu autoklavo procedūra ir dezinfekcija yra nepraktiškos, atliekos iš karto gali būti transportuojamos saugiam sunaikinimui. Transportuoja</text:p>
            <text:p text:style-name="P1960"><text:span text:style-name="T1961">ma tinkamai hermetizuotoje taroje</text:span></text:p>
          </table:table-cell>
          <table:table-cell table:style-name="TableCell1962">
            <text:p text:style-name="P1963"><text:span text:style-name="T1964">Jeigu autoklavo procedūra ir dezinfekcija yra nepraktiškos, atliekos iš karto gali būti transportuojamos saugiam sunaikinimui. Transportuojama tinkamai hermetizuotoje taroje</text:span></text:p>
          </table:table-cell>
        </table:table-row>
        <table:table-row table:style-name="TableRow1965">
          <table:table-cell table:style-name="TableCell1966">
            <text:p text:style-name="P1967"><text:span text:style-name="T1968">13.</text:span></text:p>
          </table:table-cell>
          <table:table-cell table:style-name="TableCell1969" table:number-columns-spanned="2">
            <text:p text:style-name="P1970"><text:span text:style-name="T1971">Švirkštų, vienkartinių švirkštų, adatų, daiktų aštriais kampais išmetimas</text:span></text:p>
          </table:table-cell>
          <table:covered-table-cell/>
          <table:table-cell table:style-name="TableCell1972" table:number-columns-spanned="2">
            <text:p text:style-name="P1973">Panaudojus švirkštų adatas, vienkartinius švirkštus, daiktus aštriais kampais ir panašius daiktus, šie iš karto turi būti dedami į uždarus konteinerius; prieš juos išmetant ar valant – apdorojami autoklave arba dezinfekuoja</text:p>
            <text:p text:style-name="P1974"><text:span text:style-name="T1975">mi</text:span></text:p>
          </table:table-cell>
          <table:covered-table-cell/>
          <table:table-cell table:style-name="TableCell1976" table:number-columns-spanned="2">
            <text:p text:style-name="P1977"><text:span text:style-name="T1978">Panaudojus švirkštų adatas, vienkartinius švirkštus, daiktus aštriais kampais ir panašius daiktus, šie nedelsiant privalo būti patalpinti į uždarus konteinerius, taip pat prieš išmetimą ar valymą turi būti apdorojami autoklave</text:span></text:p>
          </table:table-cell>
          <table:covered-table-cell/>
          <table:table-cell table:style-name="TableCell1979">
            <text:p text:style-name="P1980"><text:span text:style-name="T1981">Panaudojus švirkštų adatas, vienkartinius švirkštus, daiktus aštriais kampais ir panašius daiktus, šie nedelsiant privalo būti patalpinti į uždarus konteinerius ir prieš išmetimą ar valymą turi būti apdorojami autoklave tai kategorijai priskirtoje vietoje</text:span></text:p>
          </table:table-cell>
          <table:table-cell table:style-name="TableCell1982">
            <text:p text:style-name="P1983"><text:span text:style-name="T1984">Panaudojus švirkštų adatas, vienkartinius švirkštus, daiktus aštriais kampais ir panašius daiktus, šie nedelsiant privalo būti patalpinti į uždarus konteinerius ir prieš išmetimą ar valymą turi būti apdorojami autoklave tai kategorijai priskirtoje vietoje</text:span></text:p>
          </table:table-cell>
        </table:table-row>
        <table:table-row table:style-name="TableRow1985">
          <table:table-cell table:style-name="TableCell1986">
            <text:p text:style-name="P1987"><text:span text:style-name="T1988">14.</text:span></text:p>
          </table:table-cell>
          <table:table-cell table:style-name="TableCell1989" table:number-columns-spanned="2">
            <text:p text:style-name="P1990"><text:span text:style-name="T1991">Įvairių reikmenų, stiklo dirbinių ir panašių daiktų valymas</text:span></text:p>
          </table:table-cell>
          <table:covered-table-cell/>
          <table:table-cell table:style-name="TableCell1992" table:number-columns-spanned="2">
            <text:p text:style-name="P1993">Reikmenys, stiklo dirbiniai ir panašūs daiktai, užteršti GMM, GMO, <text:s/>prieš plaunant turi būti apdorojami autoklave arba dezinfekuoja</text:p>
            <text:p text:style-name="P1994"><text:span text:style-name="T1995">mi</text:span></text:p>
          </table:table-cell>
          <table:covered-table-cell/>
          <table:table-cell table:style-name="TableCell1996" table:number-columns-spanned="2">
            <text:p text:style-name="P1997"><text:span text:style-name="T1998">Reikmenys, stiklo dirbiniai ir panašūs daiktai, užteršti GMM, GMO, prieš plovimą turi būti apdorojami autoklave</text:span></text:p>
          </table:table-cell>
          <table:covered-table-cell/>
          <table:table-cell table:style-name="TableCell1999">
            <text:p text:style-name="P2000"><text:span text:style-name="T2001">Reikmenys, stiklo dirbiniai ir panašūs daiktai prieš plovimą turi būti apdorojami autoklave šiai kategorijai priskirtoje vietoje</text:span></text:p>
          </table:table-cell>
          <table:table-cell table:style-name="TableCell2002">
            <text:p text:style-name="P2003"><text:span text:style-name="T2004">Reikmenys, stiklo dirbiniai ir panašūs daiktai prieš plovimą turi būti apdorojami autoklave šiai kategorijai priskirtoje vietoje</text:span></text:p>
          </table:table-cell>
        </table:table-row>
        <table:table-row table:style-name="TableRow2005">
          <table:table-cell table:style-name="TableCell2006">
            <text:p text:style-name="P2007"><text:span text:style-name="T2008">15.</text:span></text:p>
          </table:table-cell>
          <table:table-cell table:style-name="TableCell2009" table:number-columns-spanned="2">
            <text:p text:style-name="P2010"><text:span text:style-name="T2011">Pagalbinių medžiagų pašalinimas</text:span></text:p>
          </table:table-cell>
          <table:covered-table-cell/>
          <table:table-cell table:style-name="TableCell2012" table:number-columns-spanned="2">
            <text:p text:style-name="P2013"><text:span text:style-name="T2014">Nereikalinga</text:span></text:p>
          </table:table-cell>
          <table:covered-table-cell/>
          <table:table-cell table:style-name="TableCell2015" table:number-columns-spanned="2">
            <text:p text:style-name="P2016"><text:span text:style-name="T2017">Nereikalinga</text:span></text:p>
          </table:table-cell>
          <table:covered-table-cell/>
          <table:table-cell table:style-name="TableCell2018">
            <text:p text:style-name="P2019"><text:span text:style-name="T2020">Autoklave neapdorojus pagalbinių medžiagų, jų negalima pašalinti iš šiai kategorijai priskirtos vietos</text:span></text:p>
          </table:table-cell>
          <table:table-cell table:style-name="TableCell2021">
            <text:p text:style-name="P2022"><text:span text:style-name="T2023">Būtinos pagalbinės medžiagos, neapdorotos autoklave, negali būti pašalinamos iš šiai kategorijai priskirtos vietos</text:span></text:p>
          </table:table-cell>
        </table:table-row>
        <table:table-row table:style-name="TableRow2024">
          <table:table-cell table:style-name="TableCell2025">
            <text:p text:style-name="P2026"><text:span text:style-name="T2027">16.</text:span></text:p>
          </table:table-cell>
          <table:table-cell table:style-name="TableCell2028" table:number-columns-spanned="2">
            <text:p text:style-name="P2029"><text:span text:style-name="T2030">Darbui skirtų drabužių valymas, plovimas</text:span></text:p>
          </table:table-cell>
          <table:covered-table-cell/>
          <table:table-cell table:style-name="TableCell2031" table:number-columns-spanned="2">
            <text:p text:style-name="P2032"><text:span text:style-name="T2033">Darbui skirti drabužiai iki plovimo laikomi uždarame konteineryje arba maišuose.</text:span></text:p>
          </table:table-cell>
          <table:covered-table-cell/>
          <table:table-cell table:style-name="TableCell2034" table:number-columns-spanned="2">
            <text:p text:style-name="P2035"><text:span text:style-name="T2036">Darbui skirti drabužiai surenkami į uždarą konteinerį, prieš arba skalbiant apdorojami autoklave.</text:span></text:p>
          </table:table-cell>
          <table:covered-table-cell/>
          <table:table-cell table:style-name="TableCell2037">
            <text:p text:style-name="P2038"><text:span text:style-name="T2039">Darbui skirti drabužiai surenkami į uždarą konteinerį ir prieš plaunant apdorojami autoklave tai kategorijai priskirtoje vietoje</text:span></text:p>
          </table:table-cell>
          <table:table-cell table:style-name="TableCell2040">
            <text:p text:style-name="P2041"><text:span text:style-name="T2042">Darbui skirti drabužiai surenkami į uždarą konteinerį ir prieš plaunant apdorojami autoklave tai kategorijai priskirtoje vietoje</text:span></text:p>
          </table:table-cell>
        </table:table-row>
        <table:table-row table:style-name="TableRow2043">
          <table:table-cell table:style-name="TableCell2044">
            <text:p text:style-name="P2045"><text:span text:style-name="T2046">17.</text:span></text:p>
          </table:table-cell>
          <table:table-cell table:style-name="TableCell2047" table:number-columns-spanned="2">
            <text:p text:style-name="P2048"><text:span text:style-name="T2049">Transportuojamų</text:span><text:span text:style-name="T2050"><text:s/></text:span><text:span text:style-name="T2051">konteinerių išorinis paviršius</text:span></text:p>
          </table:table-cell>
          <table:covered-table-cell/>
          <table:table-cell table:style-name="TableCell2052" table:number-columns-spanned="2">
            <text:p text:style-name="P2053"><text:span text:style-name="T2054">Nereikalinga</text:span></text:p>
          </table:table-cell>
          <table:covered-table-cell/>
          <table:table-cell table:style-name="TableCell2055" table:number-columns-spanned="2">
            <text:p text:style-name="P2056"><text:span text:style-name="T2057">Reikalinga. Prieš transportuojant konteinerių išorinis paviršius dezinfekuojamas</text:span></text:p>
          </table:table-cell>
          <table:covered-table-cell/>
          <table:table-cell table:style-name="TableCell2058">
            <text:p text:style-name="P2059"><text:span text:style-name="T2060">Reikalinga. Prieš transportuojant konteinerių išorinis paviršius tinkamai dezinfekuojamas</text:span></text:p>
          </table:table-cell>
          <table:table-cell table:style-name="TableCell2061">
            <text:p text:style-name="P2062"><text:span text:style-name="T2063">Reikalinga. Prieš transportuojant konteinerių išorinis paviršius tinkamai dezinfekuojamas</text:span></text:p>
          </table:table-cell>
        </table:table-row>
        <table:table-row table:style-name="TableRow2064">
          <table:table-cell table:style-name="TableCell2065">
            <text:p text:style-name="P2066"><text:span text:style-name="T2067">18.</text:span></text:p>
          </table:table-cell>
          <table:table-cell table:style-name="TableCell2068" table:number-columns-spanned="2">
            <text:p text:style-name="P2069"><text:span text:style-name="T2070">Darbuotojų apmokymai ir instruktavimas</text:span></text:p>
          </table:table-cell>
          <table:covered-table-cell/>
          <table:table-cell table:style-name="TableCell2071" table:number-columns-spanned="2">
            <text:p text:style-name="P2072"><text:span text:style-name="T2073">Nereikalinga</text:span></text:p>
          </table:table-cell>
          <table:covered-table-cell/>
          <table:table-cell table:style-name="TableCell2074" table:number-columns-spanned="2">
            <text:p text:style-name="P2075"><text:span text:style-name="T2076">Reikalinga. Darbui turi vadovauti kompetentingas asmuo<text:s/></text:span></text:p>
          </table:table-cell>
          <table:covered-table-cell/>
          <table:table-cell table:style-name="TableCell2077">
            <text:p text:style-name="P2078"><text:span text:style-name="T2079">Reikalinga. Specialūs reikalavimai, susiję su profesine darbuotojų kvalifikacija</text:span></text:p>
          </table:table-cell>
          <table:table-cell table:style-name="TableCell2080">
            <text:p text:style-name="P2081"><text:span text:style-name="T2082">Reikalinga. Specialūs reikalavimai, susiję su profesine darbuotojų kvalifikacija</text:span></text:p>
          </table:table-cell>
        </table:table-row>
        <table:table-row table:style-name="TableRow2083">
          <table:table-cell table:style-name="TableCell2084" table:number-columns-spanned="9">
            <text:p text:style-name="P2085"><text:span text:style-name="T2086">SAUGUMO ĮRENGIMAI IR TAISYKLĖS</text:span></text:p>
            <text:p text:style-name="P2087"/>
          </table: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ext:p text:style-name="P2090"><text:span text:style-name="T2091">19.</text:span></text:p>
          </table:table-cell>
          <table:table-cell table:style-name="TableCell2092" table:number-columns-spanned="2">
            <text:p text:style-name="P2093"><text:span text:style-name="T2094">Aliarmo sistema, pranešanti apie techninių apsaugos priemonių gedimą</text:span></text:p>
          </table:table-cell>
          <table:covered-table-cell/>
          <table:table-cell table:style-name="TableCell2095" table:number-columns-spanned="2">
            <text:p text:style-name="P2096"><text:span text:style-name="T2097">Nereikalinga</text:span></text:p>
          </table:table-cell>
          <table:covered-table-cell/>
          <table:table-cell table:style-name="TableCell2098" table:number-columns-spanned="2">
            <text:p text:style-name="P2099"><text:span text:style-name="T2100">Reikalinga. Įrengiama mikrobiologinio saugumo poste arba pasirinktinai pagal rizikos vertinimą</text:span></text:p>
          </table:table-cell>
          <table:covered-table-cell/>
          <table:table-cell table:style-name="TableCell2101">
            <text:p text:style-name="P2102"><text:span text:style-name="T2103">Privaloma įrengti</text:span></text:p>
          </table:table-cell>
          <table:table-cell table:style-name="TableCell2104">
            <text:p text:style-name="P2105"><text:span text:style-name="T2106">Privaloma įrengti</text:span></text:p>
          </table:table-cell>
        </table:table-row>
        <table:table-row table:style-name="TableRow2107">
          <table:table-cell table:style-name="TableCell2108">
            <text:p text:style-name="P2109"><text:span text:style-name="T2110">20.</text:span></text:p>
          </table:table-cell>
          <table:table-cell table:style-name="TableCell2111" table:number-columns-spanned="2">
            <text:p text:style-name="P2112"><text:span text:style-name="T2113">Atsarginis energijos tiekimas, numatytas apsaugos įrenginiams laboratorijoje</text:span></text:p>
          </table:table-cell>
          <table:covered-table-cell/>
          <table:table-cell table:style-name="TableCell2114" table:number-columns-spanned="2">
            <text:p text:style-name="P2115"><text:span text:style-name="T2116">Nereikalinga</text:span></text:p>
          </table:table-cell>
          <table:covered-table-cell/>
          <table:table-cell table:style-name="TableCell2117" table:number-columns-spanned="2">
            <text:p text:style-name="P2118"><text:span text:style-name="T2119">Nereikalinga</text:span></text:p>
          </table:table-cell>
          <table:covered-table-cell/>
          <table:table-cell table:style-name="TableCell2120">
            <text:p text:style-name="P2121"><text:span text:style-name="T2122">Pasirinktinai pagal rizikos vertinimą</text:span></text:p>
          </table:table-cell>
          <table:table-cell table:style-name="TableCell2123">
            <text:p text:style-name="P2124"><text:span text:style-name="T2125">Reikalinga</text:span></text:p>
          </table:table-cell>
        </table:table-row>
        <table:table-row table:style-name="TableRow2126">
          <table:table-cell table:style-name="TableCell2127">
            <text:p text:style-name="P2128"><text:span text:style-name="T2129">21.</text:span></text:p>
          </table:table-cell>
          <table:table-cell table:style-name="TableCell2130" table:number-columns-spanned="2">
            <text:p text:style-name="P2131"><text:span text:style-name="T2132">Autoklavas</text:span></text:p>
          </table:table-cell>
          <table:covered-table-cell/>
          <table:table-cell table:style-name="TableCell2133" table:number-columns-spanned="2">
            <text:p text:style-name="P2134"><text:span text:style-name="T2135">Vietoje</text:span></text:p>
          </table:table-cell>
          <table:covered-table-cell/>
          <table:table-cell table:style-name="TableCell2136" table:number-columns-spanned="2">
            <text:p text:style-name="P2137"><text:span text:style-name="T2138">Pastate</text:span></text:p>
          </table:table-cell>
          <table:covered-table-cell/>
          <table:table-cell table:style-name="TableCell2139">
            <text:p text:style-name="P2140"><text:span text:style-name="T2141">Laboratorijos patalpose (atliekant patvirtintas procedūras, kurių metu galima saugiai perleisti medžiagą į autoklavą ne laboratorijoje ir suteikti to paties ribojimo lygio apsaugą), jei yra galimybė, dvigubu galu.</text:span></text:p>
          </table:table-cell>
          <table:table-cell table:style-name="TableCell2142">
            <text:p text:style-name="P2143"><text:span text:style-name="T2144">Laboratorijos patalpose (atliekant patvirtintas procedūras, kurių metu galima saugiai perleisti medžiagą į autoklavą ne laboratorijoje ir suteikti to paties ribojimo lygio apsaugą), jei yra galimybė, dvigubu galu.</text:span></text:p>
          </table:table-cell>
        </table:table-row>
        <table:table-row table:style-name="TableRow2145">
          <table:table-cell table:style-name="TableCell2146">
            <text:p text:style-name="P2147"><text:span text:style-name="T2148">22.</text:span></text:p>
          </table:table-cell>
          <table:table-cell table:style-name="TableCell2149" table:number-columns-spanned="2">
            <text:p text:style-name="P2150"><text:span text:style-name="T2151">Autoklavo veiksmingumo stebėsena</text:span></text:p>
          </table:table-cell>
          <table:covered-table-cell/>
          <table:table-cell table:style-name="TableCell2152" table:number-columns-spanned="2">
            <text:p text:style-name="P2153"><text:span text:style-name="T2154">Nereikalinga</text:span></text:p>
          </table:table-cell>
          <table:covered-table-cell/>
          <table:table-cell table:style-name="TableCell2155" table:number-columns-spanned="2">
            <text:p text:style-name="P2156"><text:span text:style-name="T2157">Nereikalinga</text:span></text:p>
          </table:table-cell>
          <table:covered-table-cell/>
          <table:table-cell table:style-name="TableCell2158">
            <text:p text:style-name="P2159"><text:span text:style-name="T2160">Reikalinga</text:span></text:p>
          </table:table-cell>
          <table:table-cell table:style-name="TableCell2161">
            <text:p text:style-name="P2162"><text:span text:style-name="T2163">Reikalinga</text:span></text:p>
          </table:table-cell>
        </table:table-row>
        <table:table-row table:style-name="TableRow2164">
          <table:table-cell table:style-name="TableCell2165">
            <text:p text:style-name="P2166"><text:span text:style-name="T2167">23.</text:span></text:p>
          </table:table-cell>
          <table:table-cell table:style-name="TableCell2168" table:number-columns-spanned="2">
            <text:p text:style-name="P2169"><text:span text:style-name="T2170">Mikrobiologinio saugumo postas su įrengtais HEPA<text:s/></text:span><text:span text:style-name="T2171">(2)</text:span></text:p>
            <text:p text:style-name="P2172"><text:span text:style-name="T2173">filtrais arba darbo vietoje sumontuotas atitinkamas aptvaras</text:span></text:p>
          </table:table-cell>
          <table:covered-table-cell/>
          <table:table-cell table:style-name="TableCell2174" table:number-columns-spanned="2">
            <text:p text:style-name="P2175"><text:span text:style-name="T2176">Nereikalinga</text:span></text:p>
          </table:table-cell>
          <table:covered-table-cell/>
          <table:table-cell table:style-name="TableCell2177" table:number-columns-spanned="2">
            <text:p text:style-name="P2178"><text:span text:style-name="T2179">Reikalinga, jei yra didelė aerozolių atsiradimo rizika, mikrobiologinis postas įrengiamas užkrėstų medžiagų tvarkymui</text:span></text:p>
          </table:table-cell>
          <table:covered-table-cell/>
          <table:table-cell table:style-name="TableCell2180">
            <text:p text:style-name="P2181"><text:span text:style-name="T2182">Reikalinga. Įrengiamas 1 arba 2 klasės mikrobiologinio saugumo postas užkrėstų medžiagų tvarkymui.</text:span></text:p>
            <text:p text:style-name="P2183"><text:span text:style-name="T2184">HEPA filtras</text:span></text:p>
            <text:p text:style-name="P2185"><text:span text:style-name="T2186">išeinančiam orui, išskyrus veiklą, kai perdavimas vyksta kanalais, kuriuose nėra oro</text:span></text:p>
          </table:table-cell>
          <table:table-cell table:style-name="TableCell2187">
            <text:p text:style-name="P2188"><text:span text:style-name="T2189">Reikalinga. Įrengiamas 3 klasės mikrobiologinio saugumo postas.</text:span></text:p>
            <text:p text:style-name="P2190"><text:span text:style-name="T2191">HEPA filtras</text:span></text:p>
            <text:p text:style-name="P2192"><text:span text:style-name="T2193">įeinančiam ir išeinančiam orui, išskyrus naudojant virusus, kurių nesulaiko HEPA filtrai – išeinančiam orui būtina nustatyti papildomus reikalavimus</text:span></text:p>
          </table:table-cell>
        </table:table-row>
        <table:table-row table:style-name="TableRow2194">
          <table:table-cell table:style-name="TableCell2195">
            <text:p text:style-name="P2196"><text:span text:style-name="T2197">24.</text:span></text:p>
          </table:table-cell>
          <table:table-cell table:style-name="TableCell2198" table:number-columns-spanned="2">
            <text:p text:style-name="P2199"><text:span text:style-name="T2200">Nelaimingų atsitikimų ir pavojingų situacijų registracijos žurnalas</text:span></text:p>
          </table:table-cell>
          <table:covered-table-cell/>
          <table:table-cell table:style-name="TableCell2201" table:number-columns-spanned="2">
            <text:p text:style-name="P2202"><text:span text:style-name="T2203">Reikalinga (visi nelaimingi atsitikimai ir pavojingos situacijos, kurios sukėlė riziką žmonių sveikatai ar saugumui arba išorinei aplinkai)</text:span></text:p>
          </table:table-cell>
          <table:covered-table-cell/>
          <table:table-cell table:style-name="TableCell2204" table:number-columns-spanned="2">
            <text:p text:style-name="P2205"><text:span text:style-name="T2206">Reikalinga (visi nelaimingi atsitikimai ir pavojingos situacijos, kurios sukėlė riziką žmonių sveikatai ar saugumui arba išorinei aplinkai)</text:span></text:p>
          </table:table-cell>
          <table:covered-table-cell/>
          <table:table-cell table:style-name="TableCell2207">
            <text:p text:style-name="P2208"><text:span text:style-name="T2209">Reikalinga (visi nelaimingi atsitikimai ir pavojingos situacijos, kurios sukėlė riziką žmonių sveikatai ar saugumui arba išorinei aplinkai)</text:span></text:p>
          </table:table-cell>
          <table:table-cell table:style-name="TableCell2210">
            <text:p text:style-name="P2211"><text:span text:style-name="T2212">Reikalinga (visi nelaimingi atsitikimai ir pavojingos situacijos, kurios sukėlė riziką žmonių sveikatai ar saugumui arba išorinei aplinkai)</text:span></text:p>
          </table:table-cell>
        </table:table-row>
        <table:table-row table:style-name="TableRow2213">
          <table:table-cell table:style-name="TableCell2214">
            <text:p text:style-name="P2215"><text:span text:style-name="T2216">25.</text:span></text:p>
          </table:table-cell>
          <table:table-cell table:style-name="TableCell2217" table:number-columns-spanned="2">
            <text:p text:style-name="P2218"><text:span text:style-name="T2219">Patvirtinta tvarka, kaip elgtis susirgimų, nelaimingų atsitikimų ir incidentų metu</text:span></text:p>
          </table:table-cell>
          <table:covered-table-cell/>
          <table:table-cell table:style-name="TableCell2220" table:number-columns-spanned="2">
            <text:p text:style-name="P2221"><text:span text:style-name="T2222">Reikalinga</text:span></text:p>
          </table:table-cell>
          <table:covered-table-cell/>
          <table:table-cell table:style-name="TableCell2223" table:number-columns-spanned="2">
            <text:p text:style-name="P2224"><text:span text:style-name="T2225">Reikalinga. Kiekvienam darbuotojui įteikiamos rašytinės instrukcijos</text:span></text:p>
          </table:table-cell>
          <table:covered-table-cell/>
          <table:table-cell table:style-name="TableCell2226">
            <text:p text:style-name="P2227"><text:span text:style-name="T2228">Reikalinga. Kiekvienam darbuotojui įteikiamos rašytinės instrukcijos</text:span></text:p>
          </table:table-cell>
          <table:table-cell table:style-name="TableCell2229">
            <text:p text:style-name="P2230"><text:span text:style-name="T2231">Reikalinga. Kiekvienam darbuotojui įteikiamos rašytinės instrukcijos</text:span></text:p>
          </table:table-cell>
        </table:table-row>
        <table:table-row table:style-name="TableRow2232">
          <table:table-cell table:style-name="TableCell2233">
            <text:p text:style-name="P2234"><text:span text:style-name="T2235">26.</text:span></text:p>
          </table:table-cell>
          <table:table-cell table:style-name="TableCell2236" table:number-columns-spanned="2">
            <text:p text:style-name="P2237"><text:span text:style-name="T2238">Pranešimas apie nelaimingus atsitikimus</text:span></text:p>
          </table:table-cell>
          <table:covered-table-cell/>
          <table:table-cell table:style-name="TableCell2239" table:number-columns-spanned="2">
            <text:p text:style-name="P2240"><text:span text:style-name="T2241">Nedelsiant pranešama apie nelaimingus atsitikimus</text:span></text:p>
          </table:table-cell>
          <table:covered-table-cell/>
          <table:table-cell table:style-name="TableCell2242" table:number-columns-spanned="2">
            <text:p text:style-name="P2243"><text:span text:style-name="T2244">Nedelsiant pranešama apie nelaimingus atsitikimus</text:span></text:p>
          </table:table-cell>
          <table:covered-table-cell/>
          <table:table-cell table:style-name="TableCell2245">
            <text:p text:style-name="P2246"><text:span text:style-name="T2247">Nedelsiant pranešama apie nelaimingus atsitikimus</text:span></text:p>
          </table:table-cell>
          <table:table-cell table:style-name="TableCell2248">
            <text:p text:style-name="P2249"><text:span text:style-name="T2250">Nedelsiant pranešama apie nelaimingus atsitikimus</text:span></text:p>
          </table:table-cell>
        </table:table-row>
        <table:table-row table:style-name="TableRow2251">
          <table:table-cell table:style-name="TableCell2252">
            <text:p text:style-name="P2253"><text:span text:style-name="T2254">27.</text:span></text:p>
          </table:table-cell>
          <table:table-cell table:style-name="TableCell2255" table:number-columns-spanned="2">
            <text:p text:style-name="P2256"><text:span text:style-name="T2257">Efektyvios priemonės ir kontrolė nuo parazitų (pvz., graužikų, vabzdžių)</text:span></text:p>
          </table:table-cell>
          <table:covered-table-cell/>
          <table:table-cell table:style-name="TableCell2258" table:number-columns-spanned="2">
            <text:p text:style-name="P2259"><text:span text:style-name="T2260">Pasirinktinai, atsižvelgiant į riziką<text:s/></text:span></text:p>
          </table:table-cell>
          <table:covered-table-cell/>
          <table:table-cell table:style-name="TableCell2261" table:number-columns-spanned="2">
            <text:p text:style-name="P2262"><text:span text:style-name="T2263">Reikalinga. Vykdoma nuolatinė kontrolė</text:span></text:p>
          </table:table-cell>
          <table:covered-table-cell/>
          <table:table-cell table:style-name="TableCell2264">
            <text:p text:style-name="P2265"><text:span text:style-name="T2266">Reikalinga. Vykdoma nuolatinė kontrolė</text:span></text:p>
          </table:table-cell>
          <table:table-cell table:style-name="TableCell2267">
            <text:p text:style-name="P2268"><text:span text:style-name="T2269">Reikalinga. Vykdoma nuolatinė kontrolė</text:span></text:p>
          </table:table-cell>
        </table:table-row>
        <table:table-row table:style-name="TableRow2270">
          <table:table-cell table:style-name="TableCell2271" table:number-columns-spanned="9">
            <text:p text:style-name="P2272"><text:span text:style-name="T2273">DARBO ATLIKIMAS</text:span></text:p>
            <text:p text:style-name="P2274"/>
          </table: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ext:p text:style-name="P2277"><text:span text:style-name="T2278">28.</text:span></text:p>
          </table:table-cell>
          <table:table-cell table:style-name="TableCell2279" table:number-columns-spanned="2">
            <text:p text:style-name="P2280"><text:span text:style-name="T2281">Saugus GMM, GMO laikymas</text:span></text:p>
          </table:table-cell>
          <table:covered-table-cell/>
          <table:table-cell table:style-name="TableCell2282" table:number-columns-spanned="2">
            <text:p text:style-name="P2283"><text:span text:style-name="T2284">Priklausomai nuo rizikos vertinimo</text:span></text:p>
          </table:table-cell>
          <table:covered-table-cell/>
          <table:table-cell table:style-name="TableCell2285" table:number-columns-spanned="2">
            <text:p text:style-name="P2286"><text:span text:style-name="T2287">GMM, GMO laikomi taip, kad nė vienas nedirbantis personalo darbuotojas negalėtų prie jų prieiti ar būti netyčia paveiktas</text:span></text:p>
          </table:table-cell>
          <table:covered-table-cell/>
          <table:table-cell table:style-name="TableCell2288">
            <text:p text:style-name="P2289">GMM, GMO laikomi taip, kad nei vienas nedirbantis personalo darbuotojas negalėtų prie jų prieiti ar būti netyčia paveiktas. Saugoma gerai kontroliuojamo</text:p>
            <text:p text:style-name="P2290"><text:span text:style-name="T2291">je vietoje</text:span></text:p>
          </table:table-cell>
          <table:table-cell table:style-name="TableCell2292">
            <text:p text:style-name="P2293"><text:span text:style-name="T2294">GMM, GMO laikomi taip, kad nei vienas nedirbantis personalo darbuotojas negalėtų prie jų prieiti ar būti netyčia paveiktas. Saugoma gerai kontroliuojamoje vietoje</text:span></text:p>
          </table:table-cell>
        </table:table-row>
        <table:table-row table:style-name="TableRow2295">
          <table:table-cell table:style-name="TableCell2296">
            <text:p text:style-name="P2297"><text:span text:style-name="T2298">29.</text:span></text:p>
          </table:table-cell>
          <table:table-cell table:style-name="TableCell2299" table:number-columns-spanned="2">
            <text:p text:style-name="P2300"><text:span text:style-name="T2301">Aerozolių susidarymas</text:span></text:p>
          </table:table-cell>
          <table:covered-table-cell/>
          <table:table-cell table:style-name="TableCell2302" table:number-columns-spanned="2">
            <text:p text:style-name="P2303"><text:span text:style-name="T2304">Darbas atliekamas taip, kad kuo mažiau susidarytų aerozolių<text:s/></text:span></text:p>
          </table:table-cell>
          <table:covered-table-cell/>
          <table:table-cell table:style-name="TableCell2305" table:number-columns-spanned="2">
            <text:p text:style-name="P2306"><text:span text:style-name="T2307">Darbas atliekamas taip, kad kuo mažiau susidarytų aerozolių</text:span></text:p>
          </table:table-cell>
          <table:covered-table-cell/>
          <table:table-cell table:style-name="TableCell2308">
            <text:p text:style-name="P2309"><text:span text:style-name="T2310">Darbas atliekamas taip, kad kuo mažiau susidarytų aerozolių</text:span></text:p>
          </table:table-cell>
          <table:table-cell table:style-name="TableCell2311">
            <text:p text:style-name="P2312"><text:span text:style-name="T2313">Darbas atliekamas taip, kad kuo mažiau susidarytų aerozolių</text:span></text:p>
          </table:table-cell>
        </table:table-row>
        <table:table-row table:style-name="TableRow2314">
          <table:table-cell table:style-name="TableCell2315">
            <text:p text:style-name="P2316"><text:span text:style-name="T2317">30.</text:span></text:p>
          </table:table-cell>
          <table:table-cell table:style-name="TableCell2318" table:number-columns-spanned="2">
            <text:p text:style-name="P2319">Darbas ventiliuojamo</text:p>
            <text:p text:style-name="P2320"><text:span text:style-name="T2321">se patalpose</text:span></text:p>
          </table:table-cell>
          <table:covered-table-cell/>
          <table:table-cell table:style-name="TableCell2322" table:number-columns-spanned="2">
            <text:p text:style-name="P2323"><text:span text:style-name="T2324">Jeigu yra sveikatai žalingo oro užteršimo pavojus, turi būti dirbama patalpoje su atskira ventiliacijos sistema</text:span></text:p>
          </table:table-cell>
          <table:covered-table-cell/>
          <table:table-cell table:style-name="TableCell2325" table:number-columns-spanned="2">
            <text:p text:style-name="P2326"><text:span text:style-name="T2327">Darbas privalo būti atliekamas patalpoje su atskira ventiliacijos sistema, jeigu yra sveikatai žalingo oro užteršimo pavojus, įskaitant atvejus, kada:</text:span></text:p>
            <text:p text:style-name="P2328"><text:span text:style-name="T2329">1) yra GMM, GMO turinčių aerozolių susiformavimo pavojus</text:span></text:p>
            <text:p text:style-name="P2330"><text:span text:style-name="T2331">2) dirbant naudojama didelis kiekis GMM, GMO turinčių skysčių</text:span></text:p>
            <text:p text:style-name="P2332"><text:span text:style-name="T2333">3) dirbant naudojamos didelės koncentracijos GMM ir didelis kiekis GMO</text:span></text:p>
          </table:table-cell>
          <table:covered-table-cell/>
          <table:table-cell table:style-name="TableCell2334">
            <text:p text:style-name="P2335"><text:span text:style-name="T2336">Visas darbas su GMM, GMO už uždaros sistemos ribų atliekamas patalpoje, kurioje įrengta atskira ventiliavimo sistema</text:span></text:p>
          </table:table-cell>
          <table:table-cell table:style-name="TableCell2337">
            <text:p text:style-name="P2338"><text:span text:style-name="T2339">Visas darbas su GMM, GMO už uždaros sistemos ribų atliekamas patalpoje, kurioje įrengta atskira ventiliavimo sistema</text:span></text:p>
          </table:table-cell>
        </table:table-row>
        <table:table-row table:style-name="TableRow2340">
          <table:table-cell table:style-name="TableCell2341">
            <text:p text:style-name="P2342"><text:span text:style-name="T2343">31.</text:span></text:p>
          </table:table-cell>
          <table:table-cell table:style-name="TableCell2344" table:number-columns-spanned="2">
            <text:p text:style-name="P2345"><text:span text:style-name="T2346">Švirkštų adatų, švirkštų, objektų aštriais kampais naudojimas</text:span></text:p>
          </table:table-cell>
          <table:covered-table-cell/>
          <table:table-cell table:style-name="TableCell2347" table:number-columns-spanned="2">
            <text:p text:style-name="P2348"><text:span text:style-name="T2349">Turi būti naudojama kuo mažiau švirkštų adatų, švirkštų, objektų aštriais kampais ir panašių daiktų<text:s/></text:span></text:p>
          </table:table-cell>
          <table:covered-table-cell/>
          <table:table-cell table:style-name="TableCell2350" table:number-columns-spanned="2">
            <text:p text:style-name="P2351"><text:span text:style-name="T2352">Minimizuojamas švirkštų adatų, švirkštų, objektų aštriais kampais ir panašių daiktų naudojimas</text:span></text:p>
          </table:table-cell>
          <table:covered-table-cell/>
          <table:table-cell table:style-name="TableCell2353">
            <text:p text:style-name="P2354"><text:span text:style-name="T2355">Minimizuojamas švirkštų adatų, švirkštų, objektų aštriais kampais ir panašių daiktų naudojimas</text:span></text:p>
          </table:table-cell>
          <table:table-cell table:style-name="TableCell2356">
            <text:p text:style-name="P2357"><text:span text:style-name="T2358">Minimizuojamas švirkštų adatų, švirkštų, objektų aštriais kampais ir panašių daiktų naudojimas</text:span></text:p>
          </table:table-cell>
        </table:table-row>
        <table:table-row table:style-name="TableRow2359">
          <table:table-cell table:style-name="TableCell2360" table:number-columns-spanned="9">
            <text:p text:style-name="P2361"><text:span text:style-name="T2362">VALYMAS IR DEZINFEKAVIMAS</text:span></text:p>
          </table: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ext:p text:style-name="P2365"><text:span text:style-name="T2366">32.</text:span></text:p>
          </table:table-cell>
          <table:table-cell table:style-name="TableCell2367" table:number-columns-spanned="2">
            <text:p text:style-name="P2368">Darbo vieta valoma ir dezinfekuoja</text:p>
            <text:p text:style-name="P2369"><text:span text:style-name="T2370">ma kiekvieną dieną</text:span></text:p>
          </table:table-cell>
          <table:covered-table-cell/>
          <table:table-cell table:style-name="TableCell2371" table:number-columns-spanned="2">
            <text:p text:style-name="P2372"><text:span text:style-name="T2373">Reikalinga</text:span></text:p>
          </table:table-cell>
          <table:covered-table-cell/>
          <table:table-cell table:style-name="TableCell2374">
            <text:p text:style-name="P2375"><text:span text:style-name="T2376">Reikalinga (pagal specialią tvarką)</text:span></text:p>
          </table:table-cell>
          <table:table-cell table:style-name="TableCell2377" table:number-columns-spanned="2">
            <text:p text:style-name="P2378"><text:span text:style-name="T2379">Reikalinga (pagal specialią tvarką)</text:span></text:p>
          </table:table-cell>
          <table:covered-table-cell/>
          <table:table-cell table:style-name="TableCell2380">
            <text:p text:style-name="P2381"><text:span text:style-name="T2382">Reikalinga (pagal specialią tvarką)</text:span></text:p>
          </table:table-cell>
        </table:table-row>
        <table:table-row table:style-name="TableRow2383">
          <table:table-cell table:style-name="TableCell2384">
            <text:p text:style-name="P2385"><text:span text:style-name="T2386">33.</text:span></text:p>
          </table:table-cell>
          <table:table-cell table:style-name="TableCell2387" table:number-columns-spanned="2">
            <text:p text:style-name="P2388"><text:span text:style-name="T2389">Tinkamos dezinfekavimo priemonės laboratorijoje</text:span></text:p>
          </table:table-cell>
          <table:covered-table-cell/>
          <table:table-cell table:style-name="TableCell2390" table:number-columns-spanned="2">
            <text:p text:style-name="P2391"><text:span text:style-name="T2392">Reikalinga</text:span></text:p>
          </table:table-cell>
          <table:covered-table-cell/>
          <table:table-cell table:style-name="TableCell2393">
            <text:p text:style-name="P2394"><text:span text:style-name="T2395">Reikalinga</text:span></text:p>
          </table:table-cell>
          <table:table-cell table:style-name="TableCell2396" table:number-columns-spanned="2">
            <text:p text:style-name="P2397"><text:span text:style-name="T2398">Reikalinga</text:span></text:p>
          </table:table-cell>
          <table:covered-table-cell/>
          <table:table-cell table:style-name="TableCell2399">
            <text:p text:style-name="P2400"><text:span text:style-name="T2401">Reikalinga</text:span></text:p>
          </table:table-cell>
        </table:table-row>
        <table:table-row table:style-name="TableRow2402">
          <table:table-cell table:style-name="TableCell2403">
            <text:p text:style-name="P2404"><text:span text:style-name="T2405">34.</text:span></text:p>
          </table:table-cell>
          <table:table-cell table:style-name="TableCell2406" table:number-columns-spanned="2">
            <text:p text:style-name="P2407">Išsiliejusios medžiagos su GMM, GMO tuoj pat dezinfekuoja</text:p>
            <text:p text:style-name="P2408">mos dezinfekcinė</text:p>
            <text:p text:style-name="P2409"><text:span text:style-name="T2410">mis priemonėmis</text:span></text:p>
          </table:table-cell>
          <table:covered-table-cell/>
          <table:table-cell table:style-name="TableCell2411" table:number-columns-spanned="2">
            <text:p text:style-name="P2412"><text:span text:style-name="T2413">Reikalinga</text:span></text:p>
          </table:table-cell>
          <table:covered-table-cell/>
          <table:table-cell table:style-name="TableCell2414">
            <text:p text:style-name="P2415"><text:span text:style-name="T2416">Reikalinga</text:span></text:p>
          </table:table-cell>
          <table:table-cell table:style-name="TableCell2417" table:number-columns-spanned="2">
            <text:p text:style-name="P2418"><text:span text:style-name="T2419">Reikalinga. Veiksmingai dezinfekuojami visi išsiliejimai</text:span></text:p>
          </table:table-cell>
          <table:covered-table-cell/>
          <table:table-cell table:style-name="TableCell2420">
            <text:p text:style-name="P2421"><text:span text:style-name="T2422">Reikalinga. Veiksmingai dezinfekuojami visi išsiliejimai</text:span></text:p>
          </table:table-cell>
        </table:table-row>
        <table:table-row table:style-name="TableRow2423">
          <table:table-cell table:style-name="TableCell2424">
            <text:p text:style-name="P2425"><text:span text:style-name="T2426">35.</text:span></text:p>
          </table:table-cell>
          <table:table-cell table:style-name="TableCell2427" table:number-columns-spanned="2">
            <text:p text:style-name="P2428"><text:span text:style-name="T2429">Darbui skirta apranga, avalynė ir asmeninės apsaugos priemonės išnešamos iš laboratorijos tik norint jas išskalbti<text:s/></text:span><text:span text:style-name="T2430">ir (ar)</text:span><text:span text:style-name="T2431"><text:s/>sunaikinti</text:span></text:p>
          </table:table-cell>
          <table:covered-table-cell/>
          <table:table-cell table:style-name="TableCell2432" table:number-columns-spanned="2">
            <text:p text:style-name="P2433"><text:span text:style-name="T2434">Nereikalinga</text:span></text:p>
          </table:table-cell>
          <table:covered-table-cell/>
          <table:table-cell table:style-name="TableCell2435">
            <text:p text:style-name="P2436"><text:span text:style-name="T2437">Reikalinga</text:span></text:p>
          </table:table-cell>
          <table:table-cell table:style-name="TableCell2438" table:number-columns-spanned="2">
            <text:p text:style-name="P2439"><text:span text:style-name="T2440">Reikalinga</text:span></text:p>
          </table:table-cell>
          <table:covered-table-cell/>
          <table:table-cell table:style-name="TableCell2441">
            <text:p text:style-name="P2442"><text:span text:style-name="T2443">Reikalinga</text:span></text:p>
          </table:table-cell>
        </table:table-row>
        <table:table-row table:style-name="TableRow2444">
          <table:table-cell table:style-name="TableCell2445">
            <text:p text:style-name="P2446"><text:span text:style-name="T2447">36.</text:span></text:p>
          </table:table-cell>
          <table:table-cell table:style-name="TableCell2448" table:number-columns-spanned="2">
            <text:p text:style-name="P2449"><text:span text:style-name="T2450">Tinkamos pirštinės</text:span></text:p>
          </table:table-cell>
          <table:covered-table-cell/>
          <table:table-cell table:style-name="TableCell2451" table:number-columns-spanned="2">
            <text:p text:style-name="P2452"><text:span text:style-name="T2453">Nereikalinga</text:span></text:p>
          </table:table-cell>
          <table:covered-table-cell/>
          <table:table-cell table:style-name="TableCell2454">
            <text:p text:style-name="P2455"><text:span text:style-name="T2456">Pasirinktinai (jei dirbama su gyvūnais arba yra sąlyčio su GMM, GMO pavojus)</text:span></text:p>
          </table:table-cell>
          <table:table-cell table:style-name="TableCell2457" table:number-columns-spanned="2">
            <text:p text:style-name="P2458"><text:span text:style-name="T2459">Reikalinga</text:span></text:p>
          </table:table-cell>
          <table:covered-table-cell/>
          <table:table-cell table:style-name="TableCell2460">
            <text:p text:style-name="P2461"><text:span text:style-name="T2462">Reikalinga</text:span></text:p>
          </table:table-cell>
        </table:table-row>
        <table:table-row table:style-name="TableRow2463">
          <table:table-cell table:style-name="TableCell2464">
            <text:p text:style-name="P2465"><text:span text:style-name="T2466">37.</text:span></text:p>
          </table:table-cell>
          <table:table-cell table:style-name="TableCell2467" table:number-columns-spanned="2">
            <text:p text:style-name="P2468"><text:span text:style-name="T2469">Kruopšti avalynės dezinfekcija<text:s/></text:span></text:p>
          </table:table-cell>
          <table:covered-table-cell/>
          <table:table-cell table:style-name="TableCell2470" table:number-columns-spanned="2">
            <text:p text:style-name="P2471"><text:span text:style-name="T2472">Reikalinga</text:span></text:p>
          </table:table-cell>
          <table:covered-table-cell/>
          <table:table-cell table:style-name="TableCell2473">
            <text:p text:style-name="P2474"><text:span text:style-name="T2475">Reikalinga</text:span></text:p>
          </table:table-cell>
          <table:table-cell table:style-name="TableCell2476" table:number-columns-spanned="2">
            <text:p text:style-name="P2477"><text:span text:style-name="T2478">Reikalinga</text:span></text:p>
          </table:table-cell>
          <table:covered-table-cell/>
          <table:table-cell table:style-name="TableCell2479">
            <text:p text:style-name="P2480"><text:span text:style-name="T2481">Reikalinga</text:span></text:p>
          </table:table-cell>
        </table:table-row>
        <table:table-row table:style-name="TableRow2482">
          <table:table-cell table:style-name="TableCell2483" table:number-rows-spanned="6">
            <text:p text:style-name="P2484"><text:span text:style-name="T2485">38.</text:span></text:p>
          </table:table-cell>
          <table:table-cell table:style-name="TableCell2486" table:number-columns-spanned="2" table:number-rows-spanned="6">
            <text:p text:style-name="P2487"><text:span text:style-name="T2488">Asmeninė higiena</text:span></text:p>
          </table:table-cell>
          <table:covered-table-cell/>
          <table:table-cell table:style-name="TableCell2489" table:number-columns-spanned="2">
            <text:p text:style-name="P2490"><text:span text:style-name="T2491">Rankas plauti:</text:span></text:p>
          </table:table-cell>
          <table:covered-table-cell/>
          <table:table-cell table:style-name="TableCell2492">
            <text:p text:style-name="P2493"><text:span text:style-name="T2494">Rankos turi būti plaunamos:</text:span></text:p>
          </table:table-cell>
          <table:table-cell table:style-name="TableCell2495" table:number-columns-spanned="2">
            <text:p text:style-name="P2496"><text:span text:style-name="T2497">Rankos turi būti plaunamos:</text:span></text:p>
          </table:table-cell>
          <table:covered-table-cell/>
          <table:table-cell table:style-name="TableCell2498">
            <text:p text:style-name="P2499"><text:span text:style-name="T2500">Rankos turi būti plaunamos:</text:span></text:p>
          </table:table-cell>
        </table:table-row>
        <table:table-row table:style-name="TableRow2501">
          <table:covered-table-cell>
            <text:p text:style-name="P2502"/>
          </table:covered-table-cell>
          <table:covered-table-cell>
            <text:p text:style-name="P2503"/>
          </table:covered-table-cell>
          <table:covered-table-cell/>
          <table:table-cell table:style-name="TableCell2504" table:number-columns-spanned="2">
            <text:p text:style-name="P2505"><text:span text:style-name="T2506">- po užteršimo GMM, GMO;</text:span></text:p>
          </table:table-cell>
          <table:covered-table-cell/>
          <table:table-cell table:style-name="TableCell2507">
            <text:p text:style-name="P2508"><text:span text:style-name="T2509">- po užteršimo GMM, GMO;</text:span></text:p>
          </table:table-cell>
          <table:table-cell table:style-name="TableCell2510" table:number-columns-spanned="2">
            <text:p text:style-name="P2511"><text:span text:style-name="T2512">- po užteršimo GMM, GMO;</text:span></text:p>
          </table:table-cell>
          <table:covered-table-cell/>
          <table:table-cell table:style-name="TableCell2513">
            <text:p text:style-name="P2514"><text:span text:style-name="T2515">po užteršimo GMM, GMO;</text:span></text:p>
          </table:table-cell>
        </table:table-row>
        <table:table-row table:style-name="TableRow2516">
          <table:covered-table-cell>
            <text:p text:style-name="P2517"/>
          </table:covered-table-cell>
          <table:covered-table-cell>
            <text:p text:style-name="P2518"/>
          </table:covered-table-cell>
          <table:covered-table-cell/>
          <table:table-cell table:style-name="TableCell2519" table:number-columns-spanned="2">
            <text:p text:style-name="P2520"><text:span text:style-name="T2521">- po skysčio su GMM, GMO išsiliejimų;</text:span></text:p>
          </table:table-cell>
          <table:covered-table-cell/>
          <table:table-cell table:style-name="TableCell2522">
            <text:p text:style-name="P2523"><text:span text:style-name="T2524">- po skysčio su GMM, GMO išsiliejimų;</text:span></text:p>
          </table:table-cell>
          <table:table-cell table:style-name="TableCell2525" table:number-columns-spanned="2">
            <text:p text:style-name="P2526"><text:span text:style-name="T2527">- po skysčio su GMM, GMO išsiliejimų;</text:span></text:p>
          </table:table-cell>
          <table:covered-table-cell/>
          <table:table-cell table:style-name="TableCell2528">
            <text:p text:style-name="P2529"><text:span text:style-name="T2530">- po skysčio su GMM, GMO išsiliejimų;</text:span></text:p>
          </table:table-cell>
        </table:table-row>
        <table:table-row table:style-name="TableRow2531">
          <table:covered-table-cell>
            <text:p text:style-name="P2532"/>
          </table:covered-table-cell>
          <table:covered-table-cell>
            <text:p text:style-name="P2533"/>
          </table:covered-table-cell>
          <table:covered-table-cell/>
          <table:table-cell table:style-name="TableCell2534" table:number-columns-spanned="2">
            <text:p text:style-name="P2535"><text:span text:style-name="T2536">- po kontaktų su gyvūnais;</text:span></text:p>
          </table:table-cell>
          <table:covered-table-cell/>
          <table:table-cell table:style-name="TableCell2537">
            <text:p text:style-name="P2538"><text:span text:style-name="T2539">- po kontaktų su gyvūnais;</text:span></text:p>
          </table:table-cell>
          <table:table-cell table:style-name="TableCell2540" table:number-columns-spanned="2">
            <text:p text:style-name="P2541"><text:span text:style-name="T2542">- po kontaktų su gyvūnais;</text:span></text:p>
          </table:table-cell>
          <table:covered-table-cell/>
          <table:table-cell table:style-name="TableCell2543">
            <text:p text:style-name="P2544"><text:span text:style-name="T2545">- po kontaktų su gyvūnais;</text:span></text:p>
          </table:table-cell>
        </table:table-row>
        <table:table-row table:style-name="TableRow2546">
          <table:covered-table-cell>
            <text:p text:style-name="P2547"/>
          </table:covered-table-cell>
          <table:covered-table-cell>
            <text:p text:style-name="P2548"/>
          </table:covered-table-cell>
          <table:covered-table-cell/>
          <table:table-cell table:style-name="TableCell2549" table:number-columns-spanned="2">
            <text:p text:style-name="P2550"><text:span text:style-name="T2551">- prieš pertraukas;</text:span></text:p>
          </table:table-cell>
          <table:covered-table-cell/>
          <table:table-cell table:style-name="TableCell2552">
            <text:p text:style-name="P2553"><text:span text:style-name="T2554">- prieš pertraukas;</text:span></text:p>
          </table:table-cell>
          <table:table-cell table:style-name="TableCell2555" table:number-columns-spanned="2">
            <text:p text:style-name="P2556"><text:span text:style-name="T2557">- prieš pertraukas;</text:span></text:p>
          </table:table-cell>
          <table:covered-table-cell/>
          <table:table-cell table:style-name="TableCell2558">
            <text:p text:style-name="P2559"><text:span text:style-name="T2560">- prieš pertraukas;</text:span></text:p>
          </table:table-cell>
        </table:table-row>
        <table:table-row table:style-name="TableRow2561">
          <table:covered-table-cell>
            <text:p text:style-name="P2562"/>
          </table:covered-table-cell>
          <table:covered-table-cell>
            <text:p text:style-name="P2563"/>
          </table:covered-table-cell>
          <table:covered-table-cell/>
          <table:table-cell table:style-name="TableCell2564" table:number-columns-spanned="2">
            <text:p text:style-name="P2565"><text:span text:style-name="T2566">- baigus darbą<text:s/></text:span></text:p>
          </table:table-cell>
          <table:covered-table-cell/>
          <table:table-cell table:style-name="TableCell2567">
            <text:p text:style-name="P2568"><text:span text:style-name="T2569">- po darbo pabaigos</text:span></text:p>
          </table:table-cell>
          <table:table-cell table:style-name="TableCell2570" table:number-columns-spanned="2">
            <text:p text:style-name="P2571"><text:span text:style-name="T2572">- po darbo pabaigos</text:span></text:p>
          </table:table-cell>
          <table:covered-table-cell/>
          <table:table-cell table:style-name="TableCell2573">
            <text:p text:style-name="P2574"><text:span text:style-name="T2575">- po darbo pabaigos</text:span></text:p>
          </table:table-cell>
        </table:table-row>
        <table:table-row table:style-name="TableRow2576">
          <table:table-cell table:style-name="TableCell2577">
            <text:p text:style-name="P2578"><text:span text:style-name="T2579">39.</text:span></text:p>
          </table:table-cell>
          <table:table-cell table:style-name="TableCell2580" table:number-columns-spanned="2">
            <text:p text:style-name="P2581"><text:span text:style-name="T2582">Darbo metu durys turi būti uždarytos</text:span></text:p>
          </table:table-cell>
          <table:covered-table-cell/>
          <table:table-cell table:style-name="TableCell2583" table:number-columns-spanned="2">
            <text:p text:style-name="P2584"><text:span text:style-name="T2585">Reikalinga</text:span></text:p>
          </table:table-cell>
          <table:covered-table-cell/>
          <table:table-cell table:style-name="TableCell2586">
            <text:p text:style-name="P2587"><text:span text:style-name="T2588">Reikalinga</text:span></text:p>
          </table:table-cell>
          <table:table-cell table:style-name="TableCell2589" table:number-columns-spanned="2">
            <text:p text:style-name="P2590"><text:span text:style-name="T2591">Reikalinga</text:span></text:p>
          </table:table-cell>
          <table:covered-table-cell/>
          <table:table-cell table:style-name="TableCell2592">
            <text:p text:style-name="P2593"><text:span text:style-name="T2594">Reikalinga</text:span></text:p>
          </table:table-cell>
        </table:table-row>
        <table:table-row table:style-name="TableRow2595">
          <table:table-cell table:style-name="TableCell2596" table:number-columns-spanned="9">
            <text:p text:style-name="P2597"><text:span text:style-name="T2598">DARBO VIETOS SUPLANAVIMAS IR APRŪPINIMAS</text:span></text:p>
            <text:p text:style-name="P2599"/>
          </table:table-cell>
          <table:covered-table-cell/>
          <table:covered-table-cell/>
          <table:covered-table-cell/>
          <table:covered-table-cell/>
          <table:covered-table-cell/>
          <table:covered-table-cell/>
          <table:covered-table-cell/>
          <table:covered-table-cell/>
        </table:table-row>
        <table:table-row table:style-name="TableRow2600">
          <table:table-cell table:style-name="TableCell2601">
            <text:p text:style-name="P2602"><text:span text:style-name="T2603">40.</text:span></text:p>
          </table:table-cell>
          <table:table-cell table:style-name="TableCell2604">
            <text:p text:style-name="P2605"><text:span text:style-name="T2606">Langai</text:span></text:p>
          </table:table-cell>
          <table:table-cell table:style-name="TableCell2607" table:number-columns-spanned="2">
            <text:p text:style-name="P2608"><text:span text:style-name="T2609">Pasirinktinai</text:span></text:p>
          </table:table-cell>
          <table:covered-table-cell/>
          <table:table-cell table:style-name="TableCell2610" table:number-columns-spanned="2">
            <text:p text:style-name="P2611"><text:span text:style-name="T2612">Langai turi būti uždaryti arba uždengti tinkleliais <text:s/>nuo vabzdžių</text:span></text:p>
          </table:table-cell>
          <table:covered-table-cell/>
          <table:table-cell table:style-name="TableCell2613" table:number-columns-spanned="2">
            <text:p text:style-name="P2614"><text:span text:style-name="T2615">Langai turi būti uždaryti ir sandarūs</text:span></text:p>
          </table:table-cell>
          <table:covered-table-cell/>
          <table:table-cell table:style-name="TableCell2616">
            <text:p text:style-name="P2617"><text:span text:style-name="T2618">Langai turi būti uždaryti, sandarūs ir nedūžtantys</text:span></text:p>
          </table:table-cell>
        </table:table-row>
        <table:table-row table:style-name="TableRow2619">
          <table:table-cell table:style-name="TableCell2620">
            <text:p text:style-name="P2621"><text:span text:style-name="T2622">41.</text:span></text:p>
          </table:table-cell>
          <table:table-cell table:style-name="TableCell2623">
            <text:p text:style-name="P2624"><text:span text:style-name="T2625">Ženklai ant durų</text:span></text:p>
          </table:table-cell>
          <table:table-cell table:style-name="TableCell2626" table:number-columns-spanned="2">
            <text:p text:style-name="P2627"><text:span text:style-name="T2628">Ant durų į šiai kategorijai priskirtas patalpas gali būti pažymėta: „Dirbama su GMM, klasė 1“ ar „Dirbama su pirmojo pavojingumo lygio GMO“</text:span></text:p>
          </table:table-cell>
          <table:covered-table-cell/>
          <table:table-cell table:style-name="TableCell2629" table:number-columns-spanned="2">
            <text:p text:style-name="P2630"><text:span text:style-name="T2631">Ant durų į šiai kategorijai priskirtas patalpas turi būti pažymėta: „Dirbama su GMM, klasė 2“ ar „Dirbama su aukštesniojo pavojingumo lygio GMO“</text:span></text:p>
          </table:table-cell>
          <table:covered-table-cell/>
          <table:table-cell table:style-name="TableCell2632" table:number-columns-spanned="2">
            <text:p text:style-name="P2633"><text:span text:style-name="T2634">Ant durų į šiai kategorijai priskirtas patalpas turi būti pažymėta: „Dirbama su GMM, klasė 3“, patekimo į laboratoriją apribojimai</text:span></text:p>
          </table:table-cell>
          <table:covered-table-cell/>
          <table:table-cell table:style-name="TableCell2635">
            <text:p text:style-name="P2636"><text:span text:style-name="T2637">Ant durų į šiai kategorijai priskirtas patalpas turi būti pažymėta: „Dirbama su GMM, klasė 4“, patekimo į laboratoriją apribojimai</text:span></text:p>
          </table:table-cell>
        </table:table-row>
        <table:table-row table:style-name="TableRow2638">
          <table:table-cell table:style-name="TableCell2639">
            <text:p text:style-name="P2640"><text:span text:style-name="T2641">42.</text:span></text:p>
          </table:table-cell>
          <table:table-cell table:style-name="TableCell2642">
            <text:p text:style-name="P2643"><text:span text:style-name="T2644">Izoliavimas</text:span><text:span text:style-name="T2645"> (3)</text:span></text:p>
          </table:table-cell>
          <table:table-cell table:style-name="TableCell2646" table:number-columns-spanned="2">
            <text:p text:style-name="P2647"><text:span text:style-name="T2648">Nereikalinga</text:span></text:p>
          </table:table-cell>
          <table:covered-table-cell/>
          <table:table-cell table:style-name="TableCell2649" table:number-columns-spanned="2">
            <text:p text:style-name="P2650"><text:span text:style-name="T2651">Pasirinktinai pagal rizikos vertinimą</text:span></text:p>
          </table:table-cell>
          <table:covered-table-cell/>
          <table:table-cell table:style-name="TableCell2652" table:number-columns-spanned="2">
            <text:p text:style-name="P2653"><text:span text:style-name="T2654">Reikalinga. Atskiriama specialiomis priemonėmis</text:span></text:p>
          </table:table-cell>
          <table:covered-table-cell/>
          <table:table-cell table:style-name="TableCell2655">
            <text:p text:style-name="P2656"><text:span text:style-name="T2657">Reikalinga. Šiai kategorijai priskirtos patalpos turi būti atskirame pastate arba izoliuotoje pastato dalyje</text:span></text:p>
          </table:table-cell>
        </table:table-row>
        <table:table-row table:style-name="TableRow2658">
          <table:table-cell table:style-name="TableCell2659">
            <text:p text:style-name="P2660"><text:span text:style-name="T2661">43.</text:span></text:p>
          </table:table-cell>
          <table:table-cell table:style-name="TableCell2662">
            <text:p text:style-name="P2663"><text:span text:style-name="T2664">Montavimas. Įrenginiai, įtaisai ir baldai</text:span></text:p>
          </table:table-cell>
          <table:table-cell table:style-name="TableCell2665" table:number-columns-spanned="2">
            <text:p text:style-name="P2666"><text:span text:style-name="T2667">Laboratorija turi būti taip įrengta, kad patalpas būtų lengva valyti ir dezinfekuoti</text:span></text:p>
          </table:table-cell>
          <table:covered-table-cell/>
          <table:table-cell table:style-name="TableCell2668" table:number-columns-spanned="2">
            <text:p text:style-name="P2669"><text:span text:style-name="T2670">Laboratorija turi būti taip sumontuota ir įrengta, kad būtų lengva valyti ir dezinfekuoti. Ten, kur laboratorijoje dirbama su GMM, GMO darbo vietoje turi būti tik būtina įranga</text:span></text:p>
          </table:table-cell>
          <table:covered-table-cell/>
          <table:table-cell table:style-name="TableCell2671" table:number-columns-spanned="2">
            <text:p text:style-name="P2672"><text:span text:style-name="T2673">Šiai kategorijai priskirtos patalpos turi būti taip sumontuotos ir įrengtos, kad būtų labai lengvai valomos. Ten, kur laboratorijoje dirbama su GMM, GMO darbo vietoje turi būti tik būtina įranga</text:span></text:p>
          </table:table-cell>
          <table:covered-table-cell/>
          <table:table-cell table:style-name="TableCell2674">
            <text:p text:style-name="P2675"><text:span text:style-name="T2676">Specialūs reikalavimai, susiję su valymo procedūra ir darbuotojų kvalifikacija. Ten, kur laboratorijoje dirbama su GMM, GMO darbo vietoje turi būti tik būtina įranga</text:span></text:p>
          </table:table-cell>
        </table:table-row>
        <table:table-row table:style-name="TableRow2677">
          <table:table-cell table:style-name="TableCell2678">
            <text:p text:style-name="P2679"><text:span text:style-name="T2680">44.</text:span></text:p>
          </table:table-cell>
          <table:table-cell table:style-name="TableCell2681">
            <text:p text:style-name="P2682"><text:span text:style-name="T2683">Stalų, kėdžių ir pan. paviršiai laboratorijoje turi būti lygūs ir lengvai valomi</text:span></text:p>
          </table:table-cell>
          <table:table-cell table:style-name="TableCell2684" table:number-columns-spanned="2">
            <text:p text:style-name="P2685"><text:span text:style-name="T2686">Reikalinga</text:span></text:p>
          </table:table-cell>
          <table:covered-table-cell/>
          <table:table-cell table:style-name="TableCell2687" table:number-columns-spanned="2">
            <text:p text:style-name="P2688"><text:span text:style-name="T2689">Reikalinga</text:span></text:p>
          </table:table-cell>
          <table:covered-table-cell/>
          <table:table-cell table:style-name="TableCell2690" table:number-columns-spanned="2">
            <text:p text:style-name="P2691"><text:span text:style-name="T2692">Reikalinga</text:span></text:p>
          </table:table-cell>
          <table:covered-table-cell/>
          <table:table-cell table:style-name="TableCell2693">
            <text:p text:style-name="P2694"><text:span text:style-name="T2695">Reikalinga</text:span></text:p>
          </table:table-cell>
        </table:table-row>
        <table:table-row table:style-name="TableRow2696">
          <table:table-cell table:style-name="TableCell2697">
            <text:p text:style-name="P2698"><text:span text:style-name="T2699">45.</text:span></text:p>
          </table:table-cell>
          <table:table-cell table:style-name="TableCell2700">
            <text:p text:style-name="P2701"><text:span text:style-name="T2702">Grindų paviršius lygus, nesutrūkinėjęs, apvalėjantis perėjimas tarp sienų ir grindų</text:span></text:p>
          </table:table-cell>
          <table:table-cell table:style-name="TableCell2703" table:number-columns-spanned="2">
            <text:p text:style-name="P2704"><text:span text:style-name="T2705">Pasirinktinai pagal rizikos vertinimą</text:span></text:p>
          </table:table-cell>
          <table:covered-table-cell/>
          <table:table-cell table:style-name="TableCell2706" table:number-columns-spanned="2">
            <text:p text:style-name="P2707"><text:span text:style-name="T2708">Reikalinga</text:span></text:p>
          </table:table-cell>
          <table:covered-table-cell/>
          <table:table-cell table:style-name="TableCell2709" table:number-columns-spanned="2">
            <text:p text:style-name="P2710"><text:span text:style-name="T2711">Reikalinga</text:span></text:p>
          </table:table-cell>
          <table:covered-table-cell/>
          <table:table-cell table:style-name="TableCell2712">
            <text:p text:style-name="P2713"><text:span text:style-name="T2714">Reikalinga</text:span></text:p>
          </table:table-cell>
        </table:table-row>
        <table:table-row table:style-name="TableRow2715">
          <table:table-cell table:style-name="TableCell2716">
            <text:p text:style-name="P2717"><text:span text:style-name="T2718">46.</text:span></text:p>
          </table:table-cell>
          <table:table-cell table:style-name="TableCell2719">
            <text:p text:style-name="P2720"><text:span text:style-name="T2721">Sienų paviršius, sujungimai</text:span></text:p>
          </table:table-cell>
          <table:table-cell table:style-name="TableCell2722" table:number-columns-spanned="2">
            <text:p text:style-name="P2723"><text:span text:style-name="T2724">Laboratorijos sienų paviršius turi būti lygus ir lengvai plaunamas.</text:span></text:p>
          </table:table-cell>
          <table:covered-table-cell/>
          <table:table-cell table:style-name="TableCell2725" table:number-columns-spanned="2">
            <text:p text:style-name="P2726"><text:span text:style-name="T2727">Laboratorijos sienų paviršius turi būti lygus ir lengvai plaunamas. Perėjimai tarp įrangos ir konstrukcijų turi būti arba visiškai sandarūs, arba būti pakankamai prieinami juos veiksmingai valyti</text:span></text:p>
          </table:table-cell>
          <table:covered-table-cell/>
          <table:table-cell table:style-name="TableCell2728" table:number-columns-spanned="2">
            <text:p text:style-name="P2729"><text:span text:style-name="T2730">Laboratorijos sienų paviršius turi būti lygus ir lengvai plaunamas. Perėjimai tarp įrangos ir konstrukcijų turi būti arba visiškai sandarūs, arba būti pakankamai prieinami juos veiksmingai valyti</text:span></text:p>
          </table:table-cell>
          <table:covered-table-cell/>
          <table:table-cell table:style-name="TableCell2731">
            <text:p text:style-name="P2732"><text:span text:style-name="T2733">Laboratorijos sienų paviršius turi būti lygus ir lengvai plaunamas. Perėjimai tarp įrangos ir konstrukcijų turi būti arba visiškai sandarūs, arba būti pakankamai prieinami juos veiksmingai valyti</text:span></text:p>
          </table:table-cell>
        </table:table-row>
        <table:table-row table:style-name="TableRow2734">
          <table:table-cell table:style-name="TableCell2735">
            <text:p text:style-name="P2736"><text:span text:style-name="T2737">47.</text:span></text:p>
          </table:table-cell>
          <table:table-cell table:style-name="TableCell2738">
            <text:p text:style-name="P2739"><text:span text:style-name="T2740">Nešiojami baldai privalo būti lengvai perkeliami valymo ir dezinfekavimo metu</text:span></text:p>
          </table:table-cell>
          <table:table-cell table:style-name="TableCell2741" table:number-columns-spanned="2">
            <text:p text:style-name="P2742"><text:span text:style-name="T2743">Reikalinga</text:span></text:p>
          </table:table-cell>
          <table:covered-table-cell/>
          <table:table-cell table:style-name="TableCell2744" table:number-columns-spanned="2">
            <text:p text:style-name="P2745"><text:span text:style-name="T2746">Reikalinga</text:span></text:p>
          </table:table-cell>
          <table:covered-table-cell/>
          <table:table-cell table:style-name="TableCell2747" table:number-columns-spanned="2">
            <text:p text:style-name="P2748"><text:span text:style-name="T2749">Reikalinga</text:span></text:p>
          </table:table-cell>
          <table:covered-table-cell/>
          <table:table-cell table:style-name="TableCell2750">
            <text:p text:style-name="P2751"><text:span text:style-name="T2752">Reikalinga</text:span></text:p>
          </table:table-cell>
        </table:table-row>
        <table:table-row table:style-name="TableRow2753">
          <table:table-cell table:style-name="TableCell2754">
            <text:p text:style-name="P2755"><text:span text:style-name="T2756">48.</text:span></text:p>
          </table:table-cell>
          <table:table-cell table:style-name="TableCell2757">
            <text:p text:style-name="P2758"><text:span text:style-name="T2759">Atsparumas, vandeniui, rūgštims, šarmams, organiniams tirpikliams ir vidutiniam karščiui;</text:span></text:p>
            <text:p text:style-name="P2760"><text:span text:style-name="T2761">lengvai valomi paviršiai</text:span></text:p>
          </table:table-cell>
          <table:table-cell table:style-name="TableCell2762" table:number-columns-spanned="2">
            <text:p text:style-name="P2763"><text:span text:style-name="T2764">Reikalinga (įrangos, baldų ir grindų paviršiai laboratorijoje)</text:span></text:p>
          </table:table-cell>
          <table:covered-table-cell/>
          <table:table-cell table:style-name="TableCell2765" table:number-columns-spanned="2">
            <text:p text:style-name="P2766"><text:span text:style-name="T2767">Reikalinga (įrangos, baldų ir grindų paviršiai laboratorijoje)</text:span></text:p>
          </table:table-cell>
          <table:covered-table-cell/>
          <table:table-cell table:style-name="TableCell2768" table:number-columns-spanned="2">
            <text:p text:style-name="P2769"><text:span text:style-name="T2770">Reikalinga (įrangos, baldų ir grindų paviršiai laboratorijoje)</text:span></text:p>
          </table:table-cell>
          <table:covered-table-cell/>
          <table:table-cell table:style-name="TableCell2771">
            <text:p text:style-name="P2772"><text:span text:style-name="T2773">Reikalinga (įrangos, baldų, grindų, sienų ir lubų paviršiai laboratorijoje)</text:span></text:p>
          </table:table-cell>
        </table:table-row>
        <table:table-row table:style-name="TableRow2774">
          <table:table-cell table:style-name="TableCell2775">
            <text:p text:style-name="P2776"><text:span text:style-name="T2777">49.</text:span></text:p>
          </table:table-cell>
          <table:table-cell table:style-name="TableCell2778">
            <text:p text:style-name="P2779"><text:span text:style-name="T2780">Nukenksminimo ir plovimo priemonės darbo vietoje</text:span></text:p>
          </table:table-cell>
          <table:table-cell table:style-name="TableCell2781" table:number-columns-spanned="2">
            <text:p text:style-name="P2782"><text:span text:style-name="T2783">Reikalinga</text:span></text:p>
          </table:table-cell>
          <table:covered-table-cell/>
          <table:table-cell table:style-name="TableCell2784" table:number-columns-spanned="2">
            <text:p text:style-name="P2785"><text:span text:style-name="T2786">Reikalinga</text:span></text:p>
          </table:table-cell>
          <table:covered-table-cell/>
          <table:table-cell table:style-name="TableCell2787" table:number-columns-spanned="2">
            <text:p text:style-name="P2788"><text:span text:style-name="T2789">Reikalinga</text:span></text:p>
          </table:table-cell>
          <table:covered-table-cell/>
          <table:table-cell table:style-name="TableCell2790">
            <text:p text:style-name="P2791"><text:span text:style-name="T2792">Reikalinga</text:span></text:p>
          </table:table-cell>
        </table:table-row>
        <table:table-row table:style-name="TableRow2793">
          <table:table-cell table:style-name="TableCell2794">
            <text:p text:style-name="P2795"><text:span text:style-name="T2796">50.</text:span></text:p>
          </table:table-cell>
          <table:table-cell table:style-name="TableCell2797">
            <text:p text:style-name="P2798"><text:span text:style-name="T2799">Įrenginiai rankoms plauti</text:span></text:p>
          </table:table-cell>
          <table:table-cell table:style-name="TableCell2800" table:number-columns-spanned="2">
            <text:p text:style-name="P2801"><text:span text:style-name="T2802">Įrengiamas lengvas priėjimas prie kriauklės rankoms plauti</text:span></text:p>
          </table:table-cell>
          <table:covered-table-cell/>
          <table:table-cell table:style-name="TableCell2803" table:number-columns-spanned="2">
            <text:p text:style-name="P2804"><text:span text:style-name="T2805">Įrengiamas lengvas priėjimas prie kriauklės rankoms plauti</text:span></text:p>
          </table:table-cell>
          <table:covered-table-cell/>
          <table:table-cell table:style-name="TableCell2806" table:number-columns-spanned="2">
            <text:p text:style-name="P2807"><text:span text:style-name="T2808">Lengvas priėjimas prie kriauklės rankoms plauti su dezinfekcinėmis priemonėmis. Kriauklė turi būti įrengta arti išėjimo. Vandens čiaupai neturi būti atsukami rankomis</text:span></text:p>
          </table:table-cell>
          <table:covered-table-cell/>
          <table:table-cell table:style-name="TableCell2809">
            <text:p text:style-name="P2810"><text:span text:style-name="T2811">Lengvas priėjimas prie kriauklės rankoms plauti su dezinfekcinėmis priemonėmis. Kriauklė turi būti įrengta arti išėjimo. Vandens čiaupai neturi būti atsukami rankomis</text:span></text:p>
          </table:table-cell>
        </table:table-row>
        <table:table-row table:style-name="TableRow2812">
          <table:table-cell table:style-name="TableCell2813">
            <text:p text:style-name="P2814"><text:span text:style-name="T2815">51.</text:span></text:p>
          </table:table-cell>
          <table:table-cell table:style-name="TableCell2816">
            <text:p text:style-name="P2817"><text:span text:style-name="T2818">Automatiškai užsidarančios durys oro sandarinimo kamerose. Oro slėgis žemesnis nei aplinkinėse patalpose ir aukštesnis nei šiai klasei priskirtose patalpose</text:span></text:p>
          </table:table-cell>
          <table:table-cell table:style-name="TableCell2819" table:number-columns-spanned="2">
            <text:p text:style-name="P2820"><text:span text:style-name="T2821">Nereikalinga</text:span></text:p>
          </table:table-cell>
          <table:covered-table-cell/>
          <table:table-cell table:style-name="TableCell2822" table:number-columns-spanned="2">
            <text:p text:style-name="P2823"><text:span text:style-name="T2824">Nereikalinga</text:span></text:p>
          </table:table-cell>
          <table:covered-table-cell/>
          <table:table-cell table:style-name="TableCell2825" table:number-columns-spanned="2">
            <text:p text:style-name="P2826"><text:span text:style-name="T2827">Reikalinga,</text:span></text:p>
            <text:p text:style-name="P2828"><text:span text:style-name="T2829">išskyrus</text:span><text:span text:style-name="T2830"> </text:span><text:span text:style-name="T2831">veiklą, kai perdavimas vyksta kanalais, kuriuose nėra oro</text:span></text:p>
          </table:table-cell>
          <table:covered-table-cell/>
          <table:table-cell table:style-name="TableCell2832">
            <text:p text:style-name="P2833"><text:span text:style-name="T2834">Reikalinga</text:span></text:p>
          </table:table-cell>
        </table:table-row>
        <table:table-row table:style-name="TableRow2835">
          <table:table-cell table:style-name="TableCell2836">
            <text:p text:style-name="P2837"><text:span text:style-name="T2838">52.</text:span></text:p>
          </table:table-cell>
          <table:table-cell table:style-name="TableCell2839">
            <text:p text:style-name="P2840"><text:span text:style-name="T2841">Specialūs reikalavimai oro sandarinimo kameros projektavimui</text:span></text:p>
          </table:table-cell>
          <table:table-cell table:style-name="TableCell2842" table:number-columns-spanned="2">
            <text:p text:style-name="P2843"><text:span text:style-name="T2844">Nereikalinga</text:span></text:p>
          </table:table-cell>
          <table:covered-table-cell/>
          <table:table-cell table:style-name="TableCell2845" table:number-columns-spanned="2">
            <text:p text:style-name="P2846"><text:span text:style-name="T2847">Nereikalinga</text:span></text:p>
          </table:table-cell>
          <table:covered-table-cell/>
          <table:table-cell table:style-name="TableCell2848" table:number-columns-spanned="2">
            <text:p text:style-name="P2849"><text:span text:style-name="T2850">Nereikalinga</text:span></text:p>
          </table:table-cell>
          <table:covered-table-cell/>
          <table:table-cell table:style-name="TableCell2851">
            <text:p text:style-name="P2852"><text:span text:style-name="T2853">Reikalinga</text:span></text:p>
          </table:table-cell>
        </table:table-row>
        <table:table-row table:style-name="TableRow2854">
          <table:table-cell table:style-name="TableCell2855">
            <text:p text:style-name="P2856"><text:span text:style-name="T2857">53.</text:span></text:p>
          </table:table-cell>
          <table:table-cell table:style-name="TableCell2858">
            <text:p text:style-name="P2859"><text:span text:style-name="T2860">Stebėjimo langai</text:span></text:p>
          </table:table-cell>
          <table:table-cell table:style-name="TableCell2861" table:number-columns-spanned="2">
            <text:p text:style-name="P2862"><text:span text:style-name="T2863">Nereikalinga</text:span></text:p>
          </table:table-cell>
          <table:covered-table-cell/>
          <table:table-cell table:style-name="TableCell2864" table:number-columns-spanned="2">
            <text:p text:style-name="P2865"><text:span text:style-name="T2866">Nereikalinga</text:span></text:p>
          </table:table-cell>
          <table:covered-table-cell/>
          <table:table-cell table:style-name="TableCell2867" table:number-columns-spanned="2">
            <text:p text:style-name="P2868"><text:span text:style-name="T2869">Reikalinga, kad galima būtų matyti šiai klasei ar priskirtoje patalpoje dirbantį personalą</text:span></text:p>
          </table:table-cell>
          <table:covered-table-cell/>
          <table:table-cell table:style-name="TableCell2870">
            <text:p text:style-name="P2871"><text:span text:style-name="T2872">Reikalinga, kad galima būtų matyti šiai klasei priskirtoje patalpoje dirbantį personalą</text:span></text:p>
          </table:table-cell>
        </table:table-row>
        <table:table-row table:style-name="TableRow2873">
          <table:table-cell table:style-name="TableCell2874">
            <text:p text:style-name="P2875"><text:span text:style-name="T2876">54.</text:span></text:p>
          </table:table-cell>
          <table:table-cell table:style-name="TableCell2877">
            <text:p text:style-name="P2878"><text:span text:style-name="T2879">Patalpų sandarumas, kai reikia dezinfekuoti ar atlikti fumigaciją</text:span></text:p>
          </table:table-cell>
          <table:table-cell table:style-name="TableCell2880" table:number-columns-spanned="2">
            <text:p text:style-name="P2881"><text:span text:style-name="T2882">Nereikalinga</text:span></text:p>
          </table:table-cell>
          <table:covered-table-cell/>
          <table:table-cell table:style-name="TableCell2883" table:number-columns-spanned="2">
            <text:p text:style-name="P2884"><text:span text:style-name="T2885">Nereikalinga</text:span></text:p>
          </table:table-cell>
          <table:covered-table-cell/>
          <table:table-cell table:style-name="TableCell2886" table:number-columns-spanned="2">
            <text:p text:style-name="P2887"><text:span text:style-name="T2888">Šiai klasei priskirtos patalpos turi būti sandarios, kad jas būtų galima dezinfekuoti ir atlikti fumigaciją</text:span></text:p>
          </table:table-cell>
          <table:covered-table-cell/>
          <table:table-cell table:style-name="TableCell2889">
            <text:p text:style-name="P2890"><text:span text:style-name="T2891">Šiai klasei priskirtos patalpos turi būti sandarios, kad jas būtų galima dezinfekuoti ir atlikti fumigaciją</text:span></text:p>
          </table:table-cell>
        </table:table-row>
        <table:table-row table:style-name="TableRow2892">
          <table:table-cell table:style-name="TableCell2893">
            <text:p text:style-name="P2894"><text:span text:style-name="T2895">55.</text:span></text:p>
          </table:table-cell>
          <table:table-cell table:style-name="TableCell2896">
            <text:p text:style-name="P2897"><text:span text:style-name="T2898">Specialieji reikalavimai vandentiekio sistemai ir šildymui</text:span></text:p>
          </table:table-cell>
          <table:table-cell table:style-name="TableCell2899" table:number-columns-spanned="2">
            <text:p text:style-name="P2900"><text:span text:style-name="T2901">Nereikalinga</text:span></text:p>
          </table:table-cell>
          <table:covered-table-cell/>
          <table:table-cell table:style-name="TableCell2902" table:number-columns-spanned="2">
            <text:p text:style-name="P2903"><text:span text:style-name="T2904">Nereikalinga</text:span></text:p>
          </table:table-cell>
          <table:covered-table-cell/>
          <table:table-cell table:style-name="TableCell2905" table:number-columns-spanned="2">
            <text:p text:style-name="P2906"><text:span text:style-name="T2907">Nereikalinga</text:span></text:p>
          </table:table-cell>
          <table:covered-table-cell/>
          <table:table-cell table:style-name="TableCell2908">
            <text:p text:style-name="P2909"><text:span text:style-name="T2910">Reikalinga</text:span></text:p>
          </table:table-cell>
        </table:table-row>
        <table:table-row table:style-name="TableRow2911">
          <table:table-cell table:style-name="TableCell2912">
            <text:p text:style-name="P2913"><text:span text:style-name="T2914">56.</text:span></text:p>
          </table:table-cell>
          <table:table-cell table:style-name="TableCell2915">
            <text:p text:style-name="P2916"><text:span text:style-name="T2917">Oro grąžinimas į ventiliavimo sistemą</text:span></text:p>
          </table:table-cell>
          <table:table-cell table:style-name="TableCell2918" table:number-columns-spanned="2">
            <text:p text:style-name="P2919"><text:span text:style-name="T2920">Iš bendrosios ventiliacijos išėjęs oras neturi būti grąžinamas į tas pačias ar kitas vidines patalpas. Tačiau, ypatingais atvejais, pvz., steriliose patalpose, tai yra priimtina</text:span></text:p>
          </table:table-cell>
          <table:covered-table-cell/>
          <table:table-cell table:style-name="TableCell2921" table:number-columns-spanned="2">
            <text:p text:style-name="P2922"><text:span text:style-name="T2923">Iš bendrosios ventiliacijos išėjęs oras neturi būti grąžinamas į tas pačias ar kitas vidines patalpas. Tačiau, ypatingais atvejais, pvz., steriliose patalpose, tai yra priimtina</text:span></text:p>
          </table:table-cell>
          <table:covered-table-cell/>
          <table:table-cell table:style-name="TableCell2924" table:number-columns-spanned="2">
            <text:p text:style-name="P2925"><text:span text:style-name="T2926">Oras išėjęs iš ventiliavimo sistemos neturi būti grąžinamas į tas pačias ar kitas vidines patalpas</text:span></text:p>
          </table:table-cell>
          <table:covered-table-cell/>
          <table:table-cell table:style-name="TableCell2927">
            <text:p text:style-name="P2928"><text:span text:style-name="T2929">Oras išėjęs iš ventiliavimo sistemos neturi būti grąžinamas į tas pačias ar kitas vidines patalpas</text:span></text:p>
          </table:table-cell>
        </table:table-row>
        <table:table-row table:style-name="TableRow2930">
          <table:table-cell table:style-name="TableCell2931">
            <text:p text:style-name="P2932"><text:span text:style-name="T2933">57.</text:span></text:p>
          </table:table-cell>
          <table:table-cell table:style-name="TableCell2934">
            <text:p text:style-name="P2935"><text:span text:style-name="T2936">Specialūs reikalavimai uždaroms sistemoms</text:span></text:p>
          </table:table-cell>
          <table:table-cell table:style-name="TableCell2937" table:number-columns-spanned="2">
            <text:p text:style-name="P2938"><text:span text:style-name="T2939">Nereikalinga</text:span></text:p>
          </table:table-cell>
          <table:covered-table-cell/>
          <table:table-cell table:style-name="TableCell2940" table:number-columns-spanned="2">
            <text:p text:style-name="P2941"><text:span text:style-name="T2942">Nereikalinga</text:span></text:p>
          </table:table-cell>
          <table:covered-table-cell/>
          <table:table-cell table:style-name="TableCell2943" table:number-columns-spanned="2">
            <text:p text:style-name="P2944"><text:span text:style-name="T2945">Reikalinga</text:span></text:p>
          </table:table-cell>
          <table:covered-table-cell/>
          <table:table-cell table:style-name="TableCell2946">
            <text:p text:style-name="P2947"><text:span text:style-name="T2948">Reikalinga</text:span></text:p>
          </table:table-cell>
        </table:table-row>
        <table:table-row table:style-name="TableRow2949">
          <table:table-cell table:style-name="TableCell2950">
            <text:p text:style-name="P2951"><text:span text:style-name="T2952">58.</text:span></text:p>
          </table:table-cell>
          <table:table-cell table:style-name="TableCell2953">
            <text:p text:style-name="P2954"><text:span text:style-name="T2955">Išeinančio oro filtravimas, filtrų apdorojimas autoklave</text:span></text:p>
          </table:table-cell>
          <table:table-cell table:style-name="TableCell2956" table:number-columns-spanned="2">
            <text:p text:style-name="P2957"><text:span text:style-name="T2958">Pasirinktinai</text:span></text:p>
          </table:table-cell>
          <table:covered-table-cell/>
          <table:table-cell table:style-name="TableCell2959" table:number-columns-spanned="2">
            <text:p text:style-name="P2960"><text:span text:style-name="T2961">Iš kabinetų su atskiromis ventiliavimo sistemomis išėjęs oras turi būti filtruojamas per ypač tankius filtrus, filtrai apdorojami autoklave prieš juos išmetant<text:s/></text:span></text:p>
          </table:table-cell>
          <table:covered-table-cell/>
          <table:table-cell table:style-name="TableCell2962" table:number-columns-spanned="2">
            <text:p text:style-name="P2963"><text:span text:style-name="T2964">Visas išėjęs oras filtruojamas per ypač tankius filtrus, o filtrai prieš išmetimą apdorojami autoklave</text:span></text:p>
          </table:table-cell>
          <table:covered-table-cell/>
          <table:table-cell table:style-name="TableCell2965">
            <text:p text:style-name="P2966"><text:span text:style-name="T2967">Visas įėjęs ir išėjęs oras filtruojamas per ypač tankius filtrus, o filtrai prieš išmetimą apdorojami autoklave</text:span></text:p>
          </table:table-cell>
        </table:table-row>
        <table:table-row table:style-name="TableRow2968">
          <table:table-cell table:style-name="TableCell2969">
            <text:p text:style-name="P2970"><text:span text:style-name="T2971">59.</text:span></text:p>
          </table:table-cell>
          <table:table-cell table:style-name="TableCell2972">
            <text:p text:style-name="P2973"><text:span text:style-name="T2974">Filtrų veikimo stebėsena ir remontas</text:span></text:p>
          </table:table-cell>
          <table:table-cell table:style-name="TableCell2975" table:number-columns-spanned="2">
            <text:p text:style-name="P2976"><text:span text:style-name="T2977">Turi būti nustatyta filtrų stebėsenos ir remonto procedūra, taip pat ventiliavimo sistemos efektyvios stebėsenos ir remonto procedūra</text:span></text:p>
          </table:table-cell>
          <table:covered-table-cell/>
          <table:table-cell table:style-name="TableCell2978" table:number-columns-spanned="2">
            <text:p text:style-name="P2979"><text:span text:style-name="T2980">Turi būti nustatyta filtrų stebėsenos ir remonto procedūra, taip pat ventiliavimo sistemos efektyvios stebėsenos ir remonto procedūra</text:span></text:p>
          </table:table-cell>
          <table:covered-table-cell/>
          <table:table-cell table:style-name="TableCell2981" table:number-columns-spanned="2">
            <text:p text:style-name="P2982"><text:span text:style-name="T2983">Specialūs reikalavimai, susiję su stebėsena ir remontu</text:span></text:p>
          </table:table-cell>
          <table:covered-table-cell/>
          <table:table-cell table:style-name="TableCell2984">
            <text:p text:style-name="P2985"><text:span text:style-name="T2986">Specialūs reikalavimai, susiję su stebėsena ir remontu</text:span></text:p>
          </table:table-cell>
        </table:table-row>
        <table:table-row table:style-name="TableRow2987">
          <table:table-cell table:style-name="TableCell2988">
            <text:p text:style-name="P2989"><text:span text:style-name="T2990">60.</text:span></text:p>
          </table:table-cell>
          <table:table-cell table:style-name="TableCell2991">
            <text:p text:style-name="P2992"><text:span text:style-name="T2993">Nutekamieji vamzdžiai</text:span></text:p>
          </table:table-cell>
          <table:table-cell table:style-name="TableCell2994" table:number-columns-spanned="2">
            <text:p text:style-name="P2995"><text:span text:style-name="T2996">GMM, GMO negali būti nuleidžiamos į nutekamuosius ir kanalizacijos vamzdžius</text:span></text:p>
          </table:table-cell>
          <table:covered-table-cell/>
          <table:table-cell table:style-name="TableCell2997" table:number-columns-spanned="2">
            <text:p text:style-name="P2998"><text:span text:style-name="T2999">Privaloma imtis priemonių, kad GMM, GMO nepatektų iš nutekamųjų vamzdžių į kanalizaciją. Turi būti <text:s/>taikomos priemonės, kuriomis GMM, GMO turinčios nuotekos būtų surenkamos ir apdorojamos autoklave. Šie reikalavimai netaikomi nutekamųjų vamzdžių iš kriauklių, kuriose plaunamos rankos, naudojimui</text:span></text:p>
          </table:table-cell>
          <table:covered-table-cell/>
          <table:table-cell table:style-name="TableCell3000" table:number-columns-spanned="2">
            <text:p text:style-name="P3001"><text:span text:style-name="T3002">Privaloma imtis priemonių, kad GMM, GMO nepatektų iš nutekamųjų vamzdžių į kanalizaciją, įskaitant dušo nutekamuosius vamzdžius. Privaloma surinkti ir apdoroti autoklave visas nuotekas.</text:span></text:p>
          </table:table-cell>
          <table:covered-table-cell/>
          <table:table-cell table:style-name="TableCell3003">
            <text:p text:style-name="P3004"><text:span text:style-name="T3005">Privaloma imtis priemonių, kad GMM. GMO nepatektų iš nutekamųjų vamzdžių į kanalizaciją, įskaitant dušo nutekamuosius vamzdžius. Privaloma surinkti ir apdoroti autoklave visas nuotekas.</text:span></text:p>
          </table:table-cell>
        </table:table-row>
      </table:table>
      <text:p text:style-name="P3006"><text:span text:style-name="T3007">(1)<text:s/></text:span><text:span text:style-name="T3008">Oro sandarinimo kamera –<text:s/></text:span><text:span text:style-name="T3009">įėjimas turi būti įrengtas per oro sandarinimo patalpą, kuri yra nuo laboratorijos izoliuota kamera. Tarp oro sandarinimo kameros neužterštosios pusės ir apsaugotosios pusės turi būti įrengtos persirengimo ar dušo patalpos ir pageidautina – blokuojančios durys.</text:span></text:p>
      <text:p text:style-name="P3010"><text:span text:style-name="T3011">(2)<text:s/></text:span><text:span text:style-name="T3012">HEPA<text:s/></text:span><text:span text:style-name="T3013">– itin veiksmingos oro dalelės.</text:span></text:p>
      <text:p text:style-name="P3014"><text:span text:style-name="T3015">(3)<text:s/></text:span><text:span text:style-name="T3016">Izoliavimas</text:span><text:span text:style-name="T3017"><text:s/>– laboratorija atskiriama nuo kitų to paties pastato erdvių arba įrengiama atskirame pastate.</text:span></text:p>
      <text:p text:style-name="P3018"/>
      <text:p text:style-name="P3019"><text:span text:style-name="T3020">2 lentelė.<text:s/></text:span><text:span text:style-name="T3021">Ribojimo ir kitos apsaugos priemonės dirbant su gyvūnais, sąmoningai apkrėstais GMM ir genetiškai modifikuotais gyvūnais. Taikomos visos 1 lentelės nuostatos ir šie papildymai ir pakeitimai</text:span></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columns-spanned="2" table:number-rows-spanned="2">
            <text:p text:style-name="P3031"><text:span text:style-name="T3032">ĮRANGA</text:span></text:p>
          </table:table-cell>
          <table:covered-table-cell/>
          <table:table-cell table:style-name="TableCell3033" table:number-columns-spanned="4">
            <text:p text:style-name="P3034"><text:span text:style-name="T3035">Ribojimo lygis<text:s/></text:span></text:p>
          </table:table-cell>
          <table:covered-table-cell/>
          <table:covered-table-cell/>
          <table:covered-table-cell/>
        </table:table-row>
        <table:table-row table:style-name="TableRow3036">
          <table:covered-table-cell>
            <text:p text:style-name="P3037"/>
          </table:covered-table-cell>
          <table:covered-table-cell/>
          <table:table-cell table:style-name="TableCell3038">
            <text:p text:style-name="P3039"><text:span text:style-name="T3040">1</text:span></text:p>
          </table:table-cell>
          <table:table-cell table:style-name="TableCell3041">
            <text:p text:style-name="P3042"><text:span text:style-name="T3043">2</text:span></text:p>
          </table:table-cell>
          <table:table-cell table:style-name="TableCell3044">
            <text:p text:style-name="P3045"><text:span text:style-name="T3046">3</text:span></text:p>
          </table:table-cell>
          <table:table-cell table:style-name="TableCell3047">
            <text:p text:style-name="P3048"><text:span text:style-name="T3049">4</text:span></text:p>
          </table:table-cell>
        </table:table-row>
        <table:table-row table:style-name="TableRow3050">
          <table:table-cell table:style-name="TableCell3051">
            <text:p text:style-name="P3052"><text:span text:style-name="T3053">1.</text:span></text:p>
          </table:table-cell>
          <table:table-cell table:style-name="TableCell3054">
            <text:p text:style-name="P3055"><text:span text:style-name="T3056">Izoliatoriai arba izoliuotų kambarių filtrai</text:span><text:span text:style-name="T3057">(1)</text:span></text:p>
          </table:table-cell>
          <table:table-cell table:style-name="TableCell3058">
            <text:p text:style-name="P3059"><text:span text:style-name="T3060">Nereikalinga</text:span></text:p>
          </table:table-cell>
          <table:table-cell table:style-name="TableCell3061">
            <text:p text:style-name="P3062"><text:span text:style-name="T3063">Pasirinktinai, atsižvelgiant į riziką<text:s/></text:span></text:p>
          </table:table-cell>
          <table:table-cell table:style-name="TableCell3064">
            <text:p text:style-name="P3065"><text:span text:style-name="T3066">Reikalinga ore pasklidus infekcijai, kitu atveju, – pasirinktinai, pagal rizikos vertinimą</text:span></text:p>
          </table:table-cell>
          <table:table-cell table:style-name="TableCell3067">
            <text:p text:style-name="P3068"><text:span text:style-name="T3069">Reikalinga</text:span></text:p>
          </table:table-cell>
        </table:table-row>
        <table:table-row table:style-name="TableRow3070">
          <table:table-cell table:style-name="TableCell3071">
            <text:p text:style-name="P3072"><text:span text:style-name="T3073">2.</text:span></text:p>
          </table:table-cell>
          <table:table-cell table:style-name="TableCell3074">
            <text:p text:style-name="P3075"><text:span text:style-name="T3076">Patalpos gyvūnams, atskirtos sandariomis užrakinamomis durimis</text:span><text:span text:style-name="T3077">(2)</text:span></text:p>
          </table:table-cell>
          <table:table-cell table:style-name="TableCell3078">
            <text:p text:style-name="P3079"><text:span text:style-name="T3080">Pasirinktinai pagal rizikos vertinimą</text:span></text:p>
          </table:table-cell>
          <table:table-cell table:style-name="TableCell3081">
            <text:p text:style-name="P3082"><text:span text:style-name="T3083">Reikalinga</text:span></text:p>
          </table:table-cell>
          <table:table-cell table:style-name="TableCell3084">
            <text:p text:style-name="P3085"><text:span text:style-name="T3086">Reikalinga</text:span></text:p>
          </table:table-cell>
          <table:table-cell table:style-name="TableCell3087">
            <text:p text:style-name="P3088"><text:span text:style-name="T3089">Reikalinga</text:span></text:p>
          </table:table-cell>
        </table:table-row>
        <table:table-row table:style-name="TableRow3090">
          <table:table-cell table:style-name="TableCell3091">
            <text:p text:style-name="P3092"><text:span text:style-name="T3093">3.</text:span></text:p>
          </table:table-cell>
          <table:table-cell table:style-name="TableCell3094">
            <text:p text:style-name="P3095">Patalpos gyvūnams įrengiamos taip, kad lengva būtų nukenksminti (neperšlam</text:p>
            <text:p text:style-name="P3096"><text:span text:style-name="T3097">pamos ir lengvai nuplaunamos medžiagos)</text:span></text:p>
          </table:table-cell>
          <table:table-cell table:style-name="TableCell3098">
            <text:p text:style-name="P3099"><text:span text:style-name="T3100">Pasirinktinai pagal rizikos vertinimą</text:span></text:p>
          </table:table-cell>
          <table:table-cell table:style-name="TableCell3101">
            <text:p text:style-name="P3102"><text:span text:style-name="T3103">Pasirinktinai pagal rizikos vertinimą</text:span></text:p>
          </table:table-cell>
          <table:table-cell table:style-name="TableCell3104">
            <text:p text:style-name="P3105"><text:span text:style-name="T3106">Reikalinga</text:span></text:p>
          </table:table-cell>
          <table:table-cell table:style-name="TableCell3107">
            <text:p text:style-name="P3108"><text:span text:style-name="T3109">Reikalinga</text:span></text:p>
          </table:table-cell>
        </table:table-row>
        <table:table-row table:style-name="TableRow3110">
          <table:table-cell table:style-name="TableCell3111">
            <text:p text:style-name="P3112"><text:span text:style-name="T3113">4.</text:span></text:p>
          </table:table-cell>
          <table:table-cell table:style-name="TableCell3114">
            <text:p text:style-name="P3115">Priemonės, ribojančios galimybę gyvūnams pabėgti iš kontroliuoja</text:p>
            <text:p text:style-name="P3116"><text:span text:style-name="T3117">mos vietos</text:span></text:p>
            <text:p text:style-name="P3118"><text:span text:style-name="T3119">(narvai, gardai, rezervuarai)</text:span></text:p>
          </table:table-cell>
          <table:table-cell table:style-name="TableCell3120">
            <text:p text:style-name="P3121"><text:span text:style-name="T3122">Pasirinktinai</text:span></text:p>
          </table:table-cell>
          <table:table-cell table:style-name="TableCell3123">
            <text:p text:style-name="P3124"><text:span text:style-name="T3125">Pasirinktinai</text:span></text:p>
          </table:table-cell>
          <table:table-cell table:style-name="TableCell3126">
            <text:p text:style-name="P3127"><text:span text:style-name="T3128">Pasirinktinai</text:span></text:p>
          </table:table-cell>
          <table:table-cell table:style-name="TableCell3129">
            <text:p text:style-name="P3130"><text:span text:style-name="T3131">Pasirinktinai</text:span></text:p>
          </table:table-cell>
        </table:table-row>
        <table:table-row table:style-name="TableRow3132">
          <table:table-cell table:style-name="TableCell3133">
            <text:p text:style-name="P3134"><text:span text:style-name="T3135">5.</text:span></text:p>
          </table:table-cell>
          <table:table-cell table:style-name="TableCell3136">
            <text:p text:style-name="P3137"><text:span text:style-name="T3138">Lengvai valomi paviršiai (grindys ir sienos)</text:span></text:p>
          </table:table-cell>
          <table:table-cell table:style-name="TableCell3139">
            <text:p text:style-name="P3140"><text:span text:style-name="T3141">Pasirinktinai pagal rizikos vertinimą</text:span></text:p>
          </table:table-cell>
          <table:table-cell table:style-name="TableCell3142">
            <text:p text:style-name="P3143"><text:span text:style-name="T3144">Reikalinga (grindys)</text:span></text:p>
          </table:table-cell>
          <table:table-cell table:style-name="TableCell3145">
            <text:p text:style-name="P3146"><text:span text:style-name="T3147">Reikalinga (grindys ir sienos)</text:span></text:p>
          </table:table-cell>
          <table:table-cell table:style-name="TableCell3148">
            <text:p text:style-name="P3149"><text:span text:style-name="T3150">Reikalinga (grindys ir sienos)</text:span></text:p>
          </table:table-cell>
        </table:table-row>
        <table:table-row table:style-name="TableRow3151">
          <table:table-cell table:style-name="TableCell3152">
            <text:p text:style-name="P3153"><text:span text:style-name="T3154">6.</text:span></text:p>
          </table:table-cell>
          <table:table-cell table:style-name="TableCell3155">
            <text:p text:style-name="P3156"><text:span text:style-name="T3157">Gyvūnų sekcijos izoliavimas</text:span><text:span text:style-name="T3158">(3)</text:span></text:p>
          </table:table-cell>
          <table:table-cell table:style-name="TableCell3159">
            <text:p text:style-name="P3160"><text:span text:style-name="T3161">Pasirinktinai pagal rizikos vertinimą</text:span></text:p>
          </table:table-cell>
          <table:table-cell table:style-name="TableCell3162">
            <text:p text:style-name="P3163"><text:span text:style-name="T3164">Reikalinga</text:span></text:p>
          </table:table-cell>
          <table:table-cell table:style-name="TableCell3165">
            <text:p text:style-name="P3166"><text:span text:style-name="T3167">Reikalinga</text:span></text:p>
          </table:table-cell>
          <table:table-cell table:style-name="TableCell3168">
            <text:p text:style-name="P3169"><text:span text:style-name="T3170">Reikalinga</text:span></text:p>
          </table:table-cell>
        </table:table-row>
        <table:table-row table:style-name="TableRow3171">
          <table:table-cell table:style-name="TableCell3172" table:number-columns-spanned="6">
            <text:p text:style-name="P3173"><text:span text:style-name="T3174">Darbo tvarka ir organizavimas</text:span></text:p>
          </table:table-cell>
          <table:covered-table-cell/>
          <table:covered-table-cell/>
          <table:covered-table-cell/>
          <table:covered-table-cell/>
          <table:covered-table-cell/>
        </table:table-row>
        <table:table-row table:style-name="TableRow3175">
          <table:table-cell table:style-name="TableCell3176">
            <text:p text:style-name="P3177"><text:span text:style-name="T3178">7.</text:span></text:p>
          </table:table-cell>
          <table:table-cell table:style-name="TableCell3179">
            <text:p text:style-name="P3180"><text:span text:style-name="T3181">Gyvūnų palaikų sudeginimas</text:span></text:p>
          </table:table-cell>
          <table:table-cell table:style-name="TableCell3182">
            <text:p text:style-name="P3183"><text:span text:style-name="T3184">Rekomenduotina</text:span></text:p>
          </table:table-cell>
          <table:table-cell table:style-name="TableCell3185">
            <text:p text:style-name="P3186"><text:span text:style-name="T3187">Reikalinga</text:span></text:p>
          </table:table-cell>
          <table:table-cell table:style-name="TableCell3188">
            <text:p text:style-name="P3189"><text:span text:style-name="T3190">Reikalinga</text:span></text:p>
          </table:table-cell>
          <table:table-cell table:style-name="TableCell3191">
            <text:p text:style-name="P3192"><text:span text:style-name="T3193">Reikalinga, sudeginti nedelsiant</text:span></text:p>
          </table:table-cell>
        </table:table-row>
        <table:table-row table:style-name="TableRow3194">
          <table:table-cell table:style-name="TableCell3195">
            <text:p text:style-name="P3196"><text:span text:style-name="T3197">8.</text:span></text:p>
          </table:table-cell>
          <table:table-cell table:style-name="TableCell3198">
            <text:p text:style-name="P3199"><text:span text:style-name="T3200">Naudojami vienkartiniai drabužiai, kiekvieną kartą keičiami</text:span></text:p>
          </table:table-cell>
          <table:table-cell table:style-name="TableCell3201">
            <text:p text:style-name="P3202"><text:span text:style-name="T3203">Nereikalinga</text:span></text:p>
          </table:table-cell>
          <table:table-cell table:style-name="TableCell3204">
            <text:p text:style-name="P3205"><text:span text:style-name="T3206">Pasiriktinai pagal rizikos vertinimą</text:span></text:p>
          </table:table-cell>
          <table:table-cell table:style-name="TableCell3207">
            <text:p text:style-name="P3208"><text:span text:style-name="T3209">Reikalinga</text:span></text:p>
          </table:table-cell>
          <table:table-cell table:style-name="TableCell3210">
            <text:p text:style-name="P3211"><text:span text:style-name="T3212">Reikalinga. Visų drabužių pakeitimas</text:span></text:p>
          </table:table-cell>
        </table:table-row>
        <table:table-row table:style-name="TableRow3213">
          <table:table-cell table:style-name="TableCell3214">
            <text:p text:style-name="P3215"><text:span text:style-name="T3216">9.</text:span></text:p>
          </table:table-cell>
          <table:table-cell table:style-name="TableCell3217">
            <text:p text:style-name="P3218">Kraiko ir atliekų nukenksmini</text:p>
            <text:p text:style-name="P3219"><text:span text:style-name="T3220">mas</text:span></text:p>
          </table:table-cell>
          <table:table-cell table:style-name="TableCell3221">
            <text:p text:style-name="P3222"><text:span text:style-name="T3223">Pasirinktinai pagal rizikos vertinimą</text:span></text:p>
          </table:table-cell>
          <table:table-cell table:style-name="TableCell3224">
            <text:p text:style-name="P3225"><text:span text:style-name="T3226">Reikalinga</text:span></text:p>
          </table:table-cell>
          <table:table-cell table:style-name="TableCell3227">
            <text:p text:style-name="P3228"><text:span text:style-name="T3229">Reikalinga</text:span></text:p>
          </table:table-cell>
          <table:table-cell table:style-name="TableCell3230">
            <text:p text:style-name="P3231"><text:span text:style-name="T3232">Reikalinga</text:span></text:p>
          </table:table-cell>
        </table:table-row>
        <table:table-row table:style-name="TableRow3233">
          <table:table-cell table:style-name="TableCell3234">
            <text:p text:style-name="P3235"><text:span text:style-name="T3236">10.</text:span></text:p>
          </table:table-cell>
          <table:table-cell table:style-name="TableCell3237">
            <text:p text:style-name="P3238"><text:span text:style-name="T3239">Respiracinė apsauga</text:span></text:p>
          </table:table-cell>
          <table:table-cell table:style-name="TableCell3240">
            <text:p text:style-name="P3241"><text:span text:style-name="T3242">Nereikalinga</text:span></text:p>
          </table:table-cell>
          <table:table-cell table:style-name="TableCell3243">
            <text:p text:style-name="P3244"><text:span text:style-name="T3245">Pasirinktinai</text:span></text:p>
          </table:table-cell>
          <table:table-cell table:style-name="TableCell3246">
            <text:p text:style-name="P3247"><text:span text:style-name="T3248">Naudojami respiraciniai filtrai</text:span></text:p>
          </table:table-cell>
          <table:table-cell table:style-name="TableCell3249">
            <text:p text:style-name="P3250"><text:span text:style-name="T3251">Naudojami respiraciniai filtrai</text:span></text:p>
          </table:table-cell>
        </table:table-row>
      </table:table>
      <text:p text:style-name="P3252"><text:span text:style-name="T3253">(1)<text:s/></text:span><text:span text:style-name="T3254">Izoliatoriai</text:span><text:span text:style-name="T3255"><text:s/>– skaidrios dėžės narvo viduje arba ne narve, kuriuose laikomi maži gyvūnai; dideliems gyvūnams labiau tiktų izoliuoti kambariai.</text:span></text:p>
      <text:p text:style-name="P3256"><text:span text:style-name="T3257">(2)<text:s/></text:span><text:span text:style-name="T3258">Patalpos gyvūnams<text:s/></text:span><text:span text:style-name="T3259">– patalpos, kuriose paprastai laikomi galvijai, veisliniai ar eksperimentiniai gyvūnai, arba nesudėtingoms chirurginėms procedūroms atlikti naudojamos patalpos.</text:span></text:p>
      <text:p text:style-name="P3260"><text:span text:style-name="T3261">(3)<text:s/></text:span><text:span text:style-name="T3262">Gyvūnų sekcija</text:span><text:span text:style-name="T3263"><text:s/></text:span><text:span text:style-name="T3264">– pastatas ar atskiras plotas pastate, kuriame yra įrengta, pvz., persirengimo kambariai, dušai, autoklavai, maisto sandėliai ir pan.</text:span></text:p>
      <text:p text:style-name="P3265"/>
      <text:p text:style-name="P3266"><text:span text:style-name="T3267">3 lentelė.<text:s/></text:span><text:span text:style-name="T3268">Ribojimo ir kitos apsaugos priemonės dirbant su augalais, sąmoningai apkrėstais GMM ar genetiškai modifikuotais augalais. Taikomos visos 1 lentelės nuostatos su šiais papildymais</text:span><text:span text:style-name="T3269"><text:s/>ir pakeitimais</text:span></text:p>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header-rows>
          <table:table-row table:style-name="TableRow3279">
            <table:table-cell table:style-name="TableCell3280" table:number-columns-spanned="4" table:number-rows-spanned="2">
              <text:p text:style-name="P3281"><text:span text:style-name="T3282">Įranga</text:span></text:p>
            </table:table-cell>
            <table:covered-table-cell/>
            <table:covered-table-cell/>
            <table:covered-table-cell/>
            <table:table-cell table:style-name="TableCell3283" table:number-columns-spanned="4">
              <text:p text:style-name="P3284"><text:span text:style-name="T3285">Ribojimo lygis<text:s/></text:span></text:p>
            </table:table-cell>
            <table:covered-table-cell/>
            <table:covered-table-cell/>
            <table:covered-table-cell/>
          </table:table-row>
          <table:table-row table:style-name="TableRow3286">
            <table:covered-table-cell>
              <text:p text:style-name="P3287"/>
            </table:covered-table-cell>
            <table:covered-table-cell/>
            <table:covered-table-cell/>
            <table:covered-table-cell/>
            <table:table-cell table:style-name="TableCell3288">
              <text:p text:style-name="P3289"><text:span text:style-name="T3290">1</text:span></text:p>
            </table:table-cell>
            <table:table-cell table:style-name="TableCell3291">
              <text:p text:style-name="P3292"><text:span text:style-name="T3293">2</text:span></text:p>
            </table:table-cell>
            <table:table-cell table:style-name="TableCell3294">
              <text:p text:style-name="P3295"><text:span text:style-name="T3296">3</text:span></text:p>
            </table:table-cell>
            <table:table-cell table:style-name="TableCell3297">
              <text:p text:style-name="P3298"><text:span text:style-name="T3299">4</text:span></text:p>
            </table:table-cell>
          </table:table-row>
        </table:table-header-rows>
        <table:table-row table:style-name="TableRow3300">
          <table:table-cell table:style-name="TableCell3301">
            <text:p text:style-name="P3302"><text:span text:style-name="T3303">1.</text:span></text:p>
          </table:table-cell>
          <table:table-cell table:style-name="TableCell3304" table:number-columns-spanned="3">
            <text:p text:style-name="P3305"><text:span text:style-name="T3306">Šiltnamiai / patalpos auginimui: konstrukcija su sienomis, stogu, grindimis, skirta kontroliuojamoje ir apsaugotoje aplinkoje auginti augalus</text:span></text:p>
          </table:table-cell>
          <table:covered-table-cell/>
          <table:covered-table-cell/>
          <table:table-cell table:style-name="TableCell3307">
            <text:p text:style-name="P3308"><text:span text:style-name="T3309">Pasirinktinai pagal rizikos vertinimą</text:span></text:p>
          </table:table-cell>
          <table:table-cell table:style-name="TableCell3310">
            <text:p text:style-name="P3311"><text:span text:style-name="T3312">Reikalinga</text:span></text:p>
          </table:table-cell>
          <table:table-cell table:style-name="TableCell3313">
            <text:p text:style-name="P3314"><text:span text:style-name="T3315">Reikalinga</text:span></text:p>
          </table:table-cell>
          <table:table-cell table:style-name="TableCell3316">
            <text:p text:style-name="P3317"><text:span text:style-name="T3318">Reikalinga</text:span></text:p>
          </table:table-cell>
        </table:table-row>
        <table:table-row table:style-name="TableRow3319">
          <table:table-cell table:style-name="TableCell3320">
            <text:p text:style-name="P3321"><text:span text:style-name="T3322">2.</text:span></text:p>
          </table:table-cell>
          <table:table-cell table:style-name="TableCell3323" table:number-columns-spanned="3">
            <text:p text:style-name="P3324"><text:span text:style-name="T3325">Inspektas (stacionari konstrukcija) </text:span><text:span text:style-name="T3326">(1)</text:span></text:p>
          </table:table-cell>
          <table:covered-table-cell/>
          <table:covered-table-cell/>
          <table:table-cell table:style-name="TableCell3327">
            <text:p text:style-name="P3328"><text:span text:style-name="T3329">Nereikalinga</text:span></text:p>
          </table:table-cell>
          <table:table-cell table:style-name="TableCell3330">
            <text:p text:style-name="P3331"><text:span text:style-name="T3332">Reikalinga</text:span></text:p>
          </table:table-cell>
          <table:table-cell table:style-name="TableCell3333">
            <text:p text:style-name="P3334"><text:span text:style-name="T3335">Reikalinga</text:span></text:p>
          </table:table-cell>
          <table:table-cell table:style-name="TableCell3336">
            <text:p text:style-name="P3337"><text:span text:style-name="T3338">Reikalinga</text:span></text:p>
          </table:table-cell>
        </table:table-row>
        <table:table-row table:style-name="TableRow3339">
          <table:table-cell table:style-name="TableCell3340">
            <text:p text:style-name="P3341"><text:span text:style-name="T3342">3.</text:span></text:p>
          </table:table-cell>
          <table:table-cell table:style-name="TableCell3343" table:number-columns-spanned="3">
            <text:p text:style-name="P3344"><text:span text:style-name="T3345">Įeinama ir išeinama iš šiltnamio tik per oro sandarinimo kamerą</text:span></text:p>
          </table:table-cell>
          <table:covered-table-cell/>
          <table:covered-table-cell/>
          <table:table-cell table:style-name="TableCell3346">
            <text:p text:style-name="P3347"><text:span text:style-name="T3348">Nereikalinga</text:span></text:p>
          </table:table-cell>
          <table:table-cell table:style-name="TableCell3349">
            <text:p text:style-name="P3350"><text:span text:style-name="T3351">Pasirinktinai pagal rizikos vertinimą</text:span></text:p>
          </table:table-cell>
          <table:table-cell table:style-name="TableCell3352">
            <text:p text:style-name="P3353"><text:span text:style-name="T3354">Pasirinktinai pagal rizikos vertinimą</text:span></text:p>
          </table:table-cell>
          <table:table-cell table:style-name="TableCell3355">
            <text:p text:style-name="P3356"><text:span text:style-name="T3357">Reikalinga</text:span></text:p>
          </table:table-cell>
        </table:table-row>
        <table:table-row table:style-name="TableRow3358">
          <table:table-cell table:style-name="TableCell3359">
            <text:p text:style-name="P3360"><text:span text:style-name="T3361">4.</text:span></text:p>
          </table:table-cell>
          <table:table-cell table:style-name="TableCell3362" table:number-columns-spanned="3">
            <text:p text:style-name="P3363"><text:span text:style-name="T3364">Užterštų vandens nuotekų kontrolė</text:span></text:p>
          </table:table-cell>
          <table:covered-table-cell/>
          <table:covered-table-cell/>
          <table:table-cell table:style-name="TableCell3365">
            <text:p text:style-name="P3366"><text:span text:style-name="T3367">Pasirinktinai pagal rizikos vertinimą</text:span></text:p>
          </table:table-cell>
          <table:table-cell table:style-name="TableCell3368">
            <text:p text:style-name="P3369"><text:span text:style-name="T3370">Iki minimumo sumažinti nutekėjimą, kai GMM, GMO (dalys) gali būti pernešami per žemę.</text:span></text:p>
          </table:table-cell>
          <table:table-cell table:style-name="TableCell3371">
            <text:p text:style-name="P3372"><text:span text:style-name="T3373">Neleisti nutekėti</text:span></text:p>
          </table:table-cell>
          <table:table-cell table:style-name="TableCell3374">
            <text:p text:style-name="P3375"><text:span text:style-name="T3376">Neleisti nutekėti</text:span></text:p>
          </table:table-cell>
        </table:table-row>
        <table:table-row table:style-name="TableRow3377">
          <table:table-cell table:style-name="TableCell3378">
            <text:p text:style-name="P3379"><text:span text:style-name="T3380">5.</text:span></text:p>
          </table:table-cell>
          <table:table-cell table:style-name="TableCell3381" table:number-columns-spanned="3">
            <text:p text:style-name="P3382"><text:span text:style-name="T3383">Efektyvi parazitų kontrolė (pvz., graužikų, vabzdžių, artropodų)</text:span></text:p>
          </table:table-cell>
          <table:covered-table-cell/>
          <table:covered-table-cell/>
          <table:table-cell table:style-name="TableCell3384">
            <text:p text:style-name="P3385"><text:span text:style-name="T3386">Reikalinga</text:span></text:p>
          </table:table-cell>
          <table:table-cell table:style-name="TableCell3387">
            <text:p text:style-name="P3388"><text:span text:style-name="T3389">Reikalinga</text:span></text:p>
          </table:table-cell>
          <table:table-cell table:style-name="TableCell3390">
            <text:p text:style-name="P3391"><text:span text:style-name="T3392">Reikalinga</text:span></text:p>
          </table:table-cell>
          <table:table-cell table:style-name="TableCell3393">
            <text:p text:style-name="P3394"><text:span text:style-name="T3395">Reikalinga</text:span></text:p>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able:number-columns-spanned="2">
            <text:p text:style-name="P3404"/>
          </table:table-cell>
          <table:covered-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3411"><text:span text:style-name="T3412">(1)<text:s/></text:span><text:span text:style-name="T3413">Inspektas<text:s/></text:span><text:span text:style-name="T3414">– stacionari konstrukcija su nuolatine vandeniui atsparia danga ir savaime užsidarančiomis sandariomis durimis, pastatyta vietoje, į kurią nepatenka nutekantys paviršiniai vandenys.</text:span></text:p>
      <text:p text:style-name="P3415"/>
      <text:p text:style-name="P3416"><text:span text:style-name="T3417">4 lentelė.<text:s/></text:span><text:span text:style-name="T3418">Ribojimo ir kitos apsaugos priemonės didelės apimties eksperimentams ir juose naudojamai įrangai</text:span></text:p>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header-rows>
          <table:table-row table:style-name="TableRow3427">
            <table:table-cell table:style-name="TableCell3428" table:number-columns-spanned="3" table:number-rows-spanned="2">
              <text:p text:style-name="P3429"><text:span text:style-name="T3430">Bendrosios nuostatos</text:span></text:p>
            </table:table-cell>
            <table:covered-table-cell/>
            <table:covered-table-cell/>
            <table:table-cell table:style-name="TableCell3431" table:number-columns-spanned="4">
              <text:p text:style-name="P3432"><text:span text:style-name="T3433">Ribojimo lygis<text:s/></text:span></text:p>
            </table:table-cell>
            <table:covered-table-cell/>
            <table:covered-table-cell/>
            <table:covered-table-cell/>
          </table:table-row>
          <table:table-row table:style-name="TableRow3434">
            <table:covered-table-cell>
              <text:p text:style-name="P3435"/>
            </table:covered-table-cell>
            <table:covered-table-cell/>
            <table:covered-table-cell/>
            <table:table-cell table:style-name="TableCell3436">
              <text:p text:style-name="P3437"><text:span text:style-name="T3438">1</text:span></text:p>
            </table:table-cell>
            <table:table-cell table:style-name="TableCell3439">
              <text:p text:style-name="P3440"><text:span text:style-name="T3441">2</text:span></text:p>
            </table:table-cell>
            <table:table-cell table:style-name="TableCell3442">
              <text:p text:style-name="P3443"><text:span text:style-name="T3444">3</text:span></text:p>
            </table:table-cell>
            <table:table-cell table:style-name="TableCell3445">
              <text:p text:style-name="P3446"><text:span text:style-name="T3447">4</text:span></text:p>
            </table:table-cell>
          </table:table-row>
        </table:table-header-rows>
        <table:table-row table:style-name="TableRow3448">
          <table:table-cell table:style-name="TableCell3449">
            <text:p text:style-name="P3450"><text:span text:style-name="T3451">1.</text:span></text:p>
          </table:table-cell>
          <table:table-cell table:style-name="TableCell3452" table:number-columns-spanned="2">
            <text:p text:style-name="P3453"><text:span text:style-name="T3454">Gyvybingi mikroorganizmai laikomi fiziškai atskirtoje <text:s/>nuo aplinkos (uždaroje) sistemoje</text:span></text:p>
          </table:table-cell>
          <table:covered-table-cell/>
          <table:table-cell table:style-name="TableCell3455">
            <text:p text:style-name="P3456"><text:span text:style-name="T3457">Reikalinga</text:span></text:p>
          </table:table-cell>
          <table:table-cell table:style-name="TableCell3458">
            <text:p text:style-name="P3459"><text:span text:style-name="T3460">Reikalinga</text:span></text:p>
          </table:table-cell>
          <table:table-cell table:style-name="TableCell3461">
            <text:p text:style-name="P3462"><text:span text:style-name="T3463">Reikalinga</text:span></text:p>
          </table:table-cell>
          <table:table-cell table:style-name="TableCell3464">
            <text:p text:style-name="P3465"><text:span text:style-name="T3466">Reikalinga</text:span></text:p>
          </table:table-cell>
        </table:table-row>
        <table:table-row table:style-name="TableRow3467">
          <table:table-cell table:style-name="TableCell3468">
            <text:p text:style-name="P3469"><text:span text:style-name="T3470">2.</text:span></text:p>
          </table:table-cell>
          <table:table-cell table:style-name="TableCell3471" table:number-columns-spanned="2">
            <text:p text:style-name="P3472"><text:span text:style-name="T3473">Iš uždaros sistemos išmetamų dujų kontrolė vykdoma taip, kad dujų emisija:</text:span></text:p>
          </table:table-cell>
          <table:covered-table-cell/>
          <table:table-cell table:style-name="TableCell3474">
            <text:p text:style-name="P3475"><text:span text:style-name="T3476">Nepakenktų žmonių sveikatai ir aplinkai</text:span></text:p>
          </table:table-cell>
          <table:table-cell table:style-name="TableCell3477">
            <text:p text:style-name="P3478"><text:span text:style-name="T3479">Reikalinga, kad būtų sumažinta iki minimalaus lygio</text:span></text:p>
          </table:table-cell>
          <table:table-cell table:style-name="TableCell3480">
            <text:p text:style-name="P3481"><text:span text:style-name="T3482">Reikalinga, kad būtų sumažinta iki minimalaus lygio</text:span></text:p>
          </table:table-cell>
          <table:table-cell table:style-name="TableCell3483">
            <text:p text:style-name="P3484"><text:span text:style-name="T3485">Reikalinga, kad bet kokiam dujų būtų užkirstas kelias išmetimui</text:span></text:p>
          </table:table-cell>
        </table:table-row>
        <table:table-row table:style-name="TableRow3486">
          <table:table-cell table:style-name="TableCell3487">
            <text:p text:style-name="P3488"><text:span text:style-name="T3489">3.</text:span></text:p>
          </table:table-cell>
          <table:table-cell table:style-name="TableCell3490" table:number-columns-spanned="2">
            <text:p text:style-name="P3491"><text:span text:style-name="T3492">Mėginių surinkimo, medžiagų įnešimo į uždarą sistemą ar pernešimo į kitą uždarą sistemą metu vykdoma aerozolių kontrolė</text:span></text:p>
          </table:table-cell>
          <table:covered-table-cell/>
          <table:table-cell table:style-name="TableCell3493">
            <text:p text:style-name="P3494"><text:span text:style-name="T3495">Pasirinktinai</text:span></text:p>
          </table:table-cell>
          <table:table-cell table:style-name="TableCell3496">
            <text:p text:style-name="P3497"><text:span text:style-name="T3498">Reikalinga, iki minimalaus lygio sumažinti jų išmetimą</text:span></text:p>
          </table:table-cell>
          <table:table-cell table:style-name="TableCell3499">
            <text:p text:style-name="P3500"><text:span text:style-name="T3501">Reikalinga, užkertamas kelias išmetimui</text:span></text:p>
          </table:table-cell>
          <table:table-cell table:style-name="TableCell3502">
            <text:p text:style-name="P3503"><text:span text:style-name="T3504">Reikalinga, užkertamas kelias išmetimui</text:span></text:p>
          </table:table-cell>
        </table:table-row>
        <table:table-row table:style-name="TableRow3505">
          <table:table-cell table:style-name="TableCell3506">
            <text:p text:style-name="P3507"><text:span text:style-name="T3508">4.</text:span></text:p>
          </table:table-cell>
          <table:table-cell table:style-name="TableCell3509" table:number-columns-spanned="2">
            <text:p text:style-name="P3510"><text:span text:style-name="T3511">Didelio kiekio skysčių nukenksminimas prieš pašalinimą iš uždaros sistemos</text:span></text:p>
          </table:table-cell>
          <table:covered-table-cell/>
          <table:table-cell table:style-name="TableCell3512">
            <text:p text:style-name="P3513"><text:span text:style-name="T3514">Pasirinktinai</text:span></text:p>
          </table:table-cell>
          <table:table-cell table:style-name="TableCell3515">
            <text:p text:style-name="P3516"><text:span text:style-name="T3517">Reikalinga, naudojamos patvirtintos priemonės</text:span></text:p>
          </table:table-cell>
          <table:table-cell table:style-name="TableCell3518">
            <text:p text:style-name="P3519"><text:span text:style-name="T3520">Reikalinga, naudojamos patvirtintos fizinio poveikio ir cheminės priemonės</text:span></text:p>
          </table:table-cell>
          <table:table-cell table:style-name="TableCell3521">
            <text:p text:style-name="P3522"><text:span text:style-name="T3523">Reikalinga, naudojamos patvirtintos fizinio poveikio ir cheminės priemonės</text:span></text:p>
          </table:table-cell>
        </table:table-row>
        <table:table-row table:style-name="TableRow3524">
          <table:table-cell table:style-name="TableCell3525">
            <text:p text:style-name="P3526"><text:span text:style-name="T3527">5.</text:span></text:p>
          </table:table-cell>
          <table:table-cell table:style-name="TableCell3528" table:number-columns-spanned="2">
            <text:p text:style-name="P3529"><text:span text:style-name="T3530">Izoliacinis sluoksnis sumodeliuotas taip, kad išleidimas būtų minimizuojamas arba jam užkertamas kelias</text:span></text:p>
          </table:table-cell>
          <table:covered-table-cell/>
          <table:table-cell table:style-name="TableCell3531">
            <text:p text:style-name="P3532"><text:span text:style-name="T3533">Jokių specialių reikalavimų, tačiau neturi kelti pavojaus žmonių sveikatai ir aplinkai</text:span></text:p>
          </table:table-cell>
          <table:table-cell table:style-name="TableCell3534">
            <text:p text:style-name="P3535"><text:span text:style-name="T3536">Iki minimalaus lygio sumažinamas išleidimas</text:span></text:p>
          </table:table-cell>
          <table:table-cell table:style-name="TableCell3537">
            <text:p text:style-name="P3538"><text:span text:style-name="T3539">Užkertamas kelias išleidimui</text:span></text:p>
          </table:table-cell>
          <table:table-cell table:style-name="TableCell3540">
            <text:p text:style-name="P3541"><text:span text:style-name="T3542">Užkertamas kelias išleidimui</text:span></text:p>
          </table:table-cell>
        </table:table-row>
        <table:table-row table:style-name="TableRow3543">
          <table:table-cell table:style-name="TableCell3544">
            <text:p text:style-name="P3545"><text:span text:style-name="T3546">6.</text:span></text:p>
          </table:table-cell>
          <table:table-cell table:style-name="TableCell3547" table:number-columns-spanned="2">
            <text:p text:style-name="P3548"><text:span text:style-name="T3549">Kontroliuojama vieta taip įrengta, kad sulaikytų viso uždaros sistemos turinio išsiliejimą nelaimingo atsitikimo atveju</text:span></text:p>
          </table:table-cell>
          <table:covered-table-cell/>
          <table:table-cell table:style-name="TableCell3550">
            <text:p text:style-name="P3551"><text:span text:style-name="T3552">Pasirinktinai, priklausomai nuo rizikos vertinimo</text:span></text:p>
          </table:table-cell>
          <table:table-cell table:style-name="TableCell3553">
            <text:p text:style-name="P3554"><text:span text:style-name="T3555">Pasirinktinai, priklausomai nuo rizikos vertinimo</text:span></text:p>
          </table:table-cell>
          <table:table-cell table:style-name="TableCell3556">
            <text:p text:style-name="P3557"><text:span text:style-name="T3558">Reikalinga</text:span></text:p>
          </table:table-cell>
          <table:table-cell table:style-name="TableCell3559">
            <text:p text:style-name="P3560"><text:span text:style-name="T3561">Reikalinga</text:span></text:p>
          </table:table-cell>
        </table:table-row>
        <table:table-row table:style-name="TableRow3562">
          <table:table-cell table:style-name="TableCell3563">
            <text:p text:style-name="P3564"><text:span text:style-name="T3565">7.</text:span></text:p>
          </table:table-cell>
          <table:table-cell table:style-name="TableCell3566" table:number-columns-spanned="2">
            <text:p text:style-name="P3567"><text:span text:style-name="T3568">Galimybės užsandarinti kontroliuojamą vietą, kad galima būtų dezinfekuoti ir atlikti fumigaciją</text:span></text:p>
          </table:table-cell>
          <table:covered-table-cell/>
          <table:table-cell table:style-name="TableCell3569">
            <text:p text:style-name="P3570"><text:span text:style-name="T3571">Nereikalinga</text:span></text:p>
          </table:table-cell>
          <table:table-cell table:style-name="TableCell3572">
            <text:p text:style-name="P3573"><text:span text:style-name="T3574">Pasirinktinai, priklausomai nuo rizikos vertinimo</text:span></text:p>
          </table:table-cell>
          <table:table-cell table:style-name="TableCell3575">
            <text:p text:style-name="P3576"><text:span text:style-name="T3577">Pasirinktinai, priklausomai nuo rizikos vertinimo</text:span></text:p>
          </table:table-cell>
          <table:table-cell table:style-name="TableCell3578">
            <text:p text:style-name="P3579"><text:span text:style-name="T3580">Reikalinga</text:span></text:p>
          </table:table-cell>
        </table:table-row>
        <table:table-row table:style-name="TableRow3581">
          <table:table-cell table:style-name="TableCell3582" table:number-columns-spanned="3">
            <text:p text:style-name="P3583"><text:span text:style-name="T3584">ĮRANGA</text:span></text:p>
          </table:table-cell>
          <table:covered-table-cell/>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text:span text:style-name="T3596">8.</text:span></text:p>
          </table:table-cell>
          <table:table-cell table:style-name="TableCell3597" table:number-columns-spanned="2">
            <text:p text:style-name="P3598"><text:span text:style-name="T3599">Įėjimas į kontroliuojamą vietą per oro sandarinimo kamerą</text:span></text:p>
          </table:table-cell>
          <table:covered-table-cell/>
          <table:table-cell table:style-name="TableCell3600">
            <text:p text:style-name="P3601"><text:span text:style-name="T3602">Nereikalinga</text:span></text:p>
          </table:table-cell>
          <table:table-cell table:style-name="TableCell3603">
            <text:p text:style-name="P3604"><text:span text:style-name="T3605">Nereikalinga</text:span></text:p>
          </table:table-cell>
          <table:table-cell table:style-name="TableCell3606">
            <text:p text:style-name="P3607"><text:span text:style-name="T3608">Pasirinktinai</text:span></text:p>
          </table:table-cell>
          <table:table-cell table:style-name="TableCell3609">
            <text:p text:style-name="P3610"><text:span text:style-name="T3611">Reikalinga</text:span></text:p>
          </table:table-cell>
        </table:table-row>
        <table:table-row table:style-name="TableRow3612">
          <table:table-cell table:style-name="TableCell3613">
            <text:p text:style-name="P3614"><text:span text:style-name="T3615">9.</text:span></text:p>
          </table:table-cell>
          <table:table-cell table:style-name="TableCell3616" table:number-columns-spanned="2">
            <text:p text:style-name="P3617"><text:span text:style-name="T3618">Paviršiai turi būti atsparūs rūgštims, šarmams, tirpikliams, dezinfekavimo ir nukenksminimo agentams ir lengvai valomi</text:span></text:p>
          </table:table-cell>
          <table:covered-table-cell/>
          <table:table-cell table:style-name="TableCell3619">
            <text:p text:style-name="P3620"><text:span text:style-name="T3621">Reikalinga (darbo stalams)</text:span></text:p>
          </table:table-cell>
          <table:table-cell table:style-name="TableCell3622">
            <text:p text:style-name="P3623"><text:span text:style-name="T3624">Reikalinga (darbo stalams, grindims)</text:span></text:p>
          </table:table-cell>
          <table:table-cell table:style-name="TableCell3625">
            <text:p text:style-name="P3626"><text:span text:style-name="T3627">Reikalinga (darbo stalams, grindims)</text:span></text:p>
          </table:table-cell>
          <table:table-cell table:style-name="TableCell3628">
            <text:p text:style-name="P3629"><text:span text:style-name="T3630">Reikalinga (darbo stalams, grindims, luboms, sienoms)</text:span></text:p>
          </table:table-cell>
        </table:table-row>
        <table:table-row table:style-name="TableRow3631">
          <table:table-cell table:style-name="TableCell3632">
            <text:p text:style-name="P3633"><text:span text:style-name="T3634">10.</text:span></text:p>
          </table:table-cell>
          <table:table-cell table:style-name="TableCell3635" table:number-columns-spanned="2">
            <text:p text:style-name="P3636"><text:span text:style-name="T3637">Kontroliuojamos vietos ventiliavimui skirtos priemonės, kad būtų sumažintas oro užteršimas</text:span></text:p>
          </table:table-cell>
          <table:covered-table-cell/>
          <table:table-cell table:style-name="TableCell3638">
            <text:p text:style-name="P3639"><text:span text:style-name="T3640">Pasirinktinai, priklausomai nuo rizikos vertinimo</text:span></text:p>
          </table:table-cell>
          <table:table-cell table:style-name="TableCell3641">
            <text:p text:style-name="P3642"><text:span text:style-name="T3643">Pasirinktinai, priklausomai nuo rizikos vertinimo</text:span></text:p>
          </table:table-cell>
          <table:table-cell table:style-name="TableCell3644">
            <text:p text:style-name="P3645"><text:span text:style-name="T3646">Pasirinktinai, priklausomai nuo rizikos vertinimo</text:span></text:p>
          </table:table-cell>
          <table:table-cell table:style-name="TableCell3647">
            <text:p text:style-name="P3648"><text:span text:style-name="T3649">Reikalinga</text:span></text:p>
          </table:table-cell>
        </table:table-row>
        <table:table-row table:style-name="TableRow3650">
          <table:table-cell table:style-name="TableCell3651">
            <text:p text:style-name="P3652"><text:span text:style-name="T3653">11.</text:span></text:p>
          </table:table-cell>
          <table:table-cell table:style-name="TableCell3654" table:number-columns-spanned="2">
            <text:p text:style-name="P3655"><text:span text:style-name="T3656">Kontroliuojamoje vietoje turi būti palaikomas žemesnis oro slėgis nei aplinkinėse patalpose</text:span></text:p>
          </table:table-cell>
          <table:covered-table-cell/>
          <table:table-cell table:style-name="TableCell3657">
            <text:p text:style-name="P3658"><text:span text:style-name="T3659">Nereikalinga</text:span></text:p>
          </table:table-cell>
          <table:table-cell table:style-name="TableCell3660">
            <text:p text:style-name="P3661"><text:span text:style-name="T3662">Nereikalinga</text:span></text:p>
          </table:table-cell>
          <table:table-cell table:style-name="TableCell3663">
            <text:p text:style-name="P3664"><text:span text:style-name="T3665">Pasirinktinai, atsižvelgiant į rizikos vertinimą</text:span></text:p>
          </table:table-cell>
          <table:table-cell table:style-name="TableCell3666">
            <text:p text:style-name="P3667"><text:span text:style-name="T3668">Reikalinga</text:span></text:p>
          </table:table-cell>
        </table:table-row>
        <table:table-row table:style-name="TableRow3669">
          <table:table-cell table:style-name="TableCell3670">
            <text:p text:style-name="P3671"><text:span text:style-name="T3672">12.</text:span></text:p>
          </table:table-cell>
          <table:table-cell table:style-name="TableCell3673" table:number-columns-spanned="2">
            <text:p text:style-name="P3674"><text:span text:style-name="T3675">Iš kontroliuojamos vietos išeinantis ir į ją įeinantis oras filtruojamas HEPA filtrais</text:span></text:p>
          </table:table-cell>
          <table:covered-table-cell/>
          <table:table-cell table:style-name="TableCell3676">
            <text:p text:style-name="P3677"><text:span text:style-name="T3678">Nereikalinga</text:span></text:p>
          </table:table-cell>
          <table:table-cell table:style-name="TableCell3679">
            <text:p text:style-name="P3680"><text:span text:style-name="T3681">Nereikalinga</text:span></text:p>
          </table:table-cell>
          <table:table-cell table:style-name="TableCell3682">
            <text:p text:style-name="P3683"><text:span text:style-name="T3684">Reikalinga išeinančiam orui, priklausomai nuo rizikos vertinimo, pasirinktinai įeinančiam orui</text:span></text:p>
          </table:table-cell>
          <table:table-cell table:style-name="TableCell3685">
            <text:p text:style-name="P3686"><text:span text:style-name="T3687">Reikalinga tiek įeinančiam, tiek išeinančiam orui</text:span></text:p>
          </table:table-cell>
        </table:table-row>
        <table:table-row table:style-name="TableRow3688">
          <table:table-cell table:style-name="TableCell3689">
            <text:p text:style-name="P3690"><text:span text:style-name="T3691">13.</text:span></text:p>
          </table:table-cell>
          <table:table-cell table:style-name="TableCell3692" table:number-columns-spanned="2">
            <text:p text:style-name="P3693"><text:span text:style-name="T3694">Uždara sistema neatidaroma remontui, kol pripažintais metodais sistema nebuvo sterilizuota</text:span></text:p>
          </table:table-cell>
          <table:covered-table-cell/>
          <table:table-cell table:style-name="TableCell3695">
            <text:p text:style-name="P3696"><text:span text:style-name="T3697">Pasirinktinai</text:span></text:p>
          </table:table-cell>
          <table:table-cell table:style-name="TableCell3698">
            <text:p text:style-name="P3699"><text:span text:style-name="T3700">Reikalinga</text:span></text:p>
          </table:table-cell>
          <table:table-cell table:style-name="TableCell3701">
            <text:p text:style-name="P3702"><text:span text:style-name="T3703">Reikalinga</text:span></text:p>
          </table:table-cell>
          <table:table-cell table:style-name="TableCell3704">
            <text:p text:style-name="P3705"><text:span text:style-name="T3706">Reikalinga</text:span></text:p>
          </table:table-cell>
        </table:table-row>
        <table:table-row table:style-name="TableRow3707">
          <table:table-cell table:style-name="TableCell3708">
            <text:p text:style-name="P3709"><text:span text:style-name="T3710">14.</text:span></text:p>
          </table:table-cell>
          <table:table-cell table:style-name="TableCell3711" table:number-columns-spanned="2">
            <text:p text:style-name="P3712"><text:span text:style-name="T3713">Uždaros sistemos aprūpinamos stebėsenos ir sensoriniais prietaisais, kurie operacijų metu matuotų numatyto ribojimo vientisumą</text:span></text:p>
          </table:table-cell>
          <table:covered-table-cell/>
          <table:table-cell table:style-name="TableCell3714">
            <text:p text:style-name="P3715"><text:span text:style-name="T3716">Pasirinktinai</text:span></text:p>
          </table:table-cell>
          <table:table-cell table:style-name="TableCell3717">
            <text:p text:style-name="P3718"><text:span text:style-name="T3719">Pasirinktinai</text:span></text:p>
          </table:table-cell>
          <table:table-cell table:style-name="TableCell3720">
            <text:p text:style-name="P3721"><text:span text:style-name="T3722">Reikalinga</text:span></text:p>
          </table:table-cell>
          <table:table-cell table:style-name="TableCell3723">
            <text:p text:style-name="P3724"><text:span text:style-name="T3725">Reikalinga</text:span></text:p>
          </table:table-cell>
        </table:table-row>
        <table:table-row table:style-name="TableRow3726">
          <table:table-cell table:style-name="TableCell3727">
            <text:p text:style-name="P3728"><text:span text:style-name="T3729">15.</text:span></text:p>
          </table:table-cell>
          <table:table-cell table:style-name="TableCell3730" table:number-columns-spanned="2">
            <text:p text:style-name="P3731"><text:span text:style-name="T3732">Prieš pardedant naudoti uždaras sistemas, <text:s/>patikrinti jų ribojimo vientisumą atitinkamai užkrėstais (</text:span><text:span text:style-name="T3733">host</text:span><text:span text:style-name="T3734">) organizmais<text:s/></text:span></text:p>
          </table:table-cell>
          <table:covered-table-cell/>
          <table:table-cell table:style-name="TableCell3735">
            <text:p text:style-name="P3736"><text:span text:style-name="T3737">Pasirinktinai</text:span></text:p>
          </table:table-cell>
          <table:table-cell table:style-name="TableCell3738">
            <text:p text:style-name="P3739"><text:span text:style-name="T3740">Pasirinktinai</text:span></text:p>
          </table:table-cell>
          <table:table-cell table:style-name="TableCell3741">
            <text:p text:style-name="P3742"><text:span text:style-name="T3743">Reikalinga</text:span></text:p>
          </table:table-cell>
          <table:table-cell table:style-name="TableCell3744">
            <text:p text:style-name="P3745"><text:span text:style-name="T3746">Reikalinga</text:span></text:p>
          </table:table-cell>
        </table:table-row>
        <table:table-row table:style-name="TableRow3747">
          <table:table-cell table:style-name="TableCell3748" table:number-columns-spanned="3">
            <text:p text:style-name="P3749"><text:span text:style-name="T3750">DARBO SISTEMA</text:span></text:p>
          </table:table-cell>
          <table:covered-table-cell/>
          <table:covered-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able:number-columns-spanned="2">
            <text:p text:style-name="P3761"><text:span text:style-name="T3762">16.</text:span></text:p>
          </table:table-cell>
          <table:covered-table-cell/>
          <table:table-cell table:style-name="TableCell3763">
            <text:p text:style-name="P3764"><text:span text:style-name="T3765">Uždaros sistemos yra kontroliuojamos vietos ribose</text:span></text:p>
          </table:table-cell>
          <table:table-cell table:style-name="TableCell3766">
            <text:p text:style-name="P3767"><text:span text:style-name="T3768">Nereikalinga</text:span></text:p>
          </table:table-cell>
          <table:table-cell table:style-name="TableCell3769">
            <text:p text:style-name="P3770"><text:span text:style-name="T3771">Pasirinktinai</text:span></text:p>
          </table:table-cell>
          <table:table-cell table:style-name="TableCell3772">
            <text:p text:style-name="P3773"><text:span text:style-name="T3774">Reikalinga</text:span></text:p>
          </table:table-cell>
          <table:table-cell table:style-name="TableCell3775">
            <text:p text:style-name="P3776"><text:span text:style-name="T3777">Reikalinga</text:span></text:p>
          </table:table-cell>
        </table:table-row>
        <table:table-row table:style-name="TableRow3778">
          <table:table-cell table:style-name="TableCell3779" table:number-columns-spanned="2">
            <text:p text:style-name="P3780"><text:span text:style-name="T3781">17.</text:span></text:p>
          </table:table-cell>
          <table:covered-table-cell/>
          <table:table-cell table:style-name="TableCell3782">
            <text:p text:style-name="P3783"><text:span text:style-name="T3784">Įeiti leidžiama tik dirbančiam personalui</text:span></text:p>
          </table:table-cell>
          <table:table-cell table:style-name="TableCell3785">
            <text:p text:style-name="P3786"><text:span text:style-name="T3787">Nereikalinga</text:span></text:p>
          </table:table-cell>
          <table:table-cell table:style-name="TableCell3788">
            <text:p text:style-name="P3789"><text:span text:style-name="T3790">Reikalinga, įleidžiami tik su galima rizika supažindinti asmenys<text:s/></text:span></text:p>
          </table:table-cell>
          <table:table-cell table:style-name="TableCell3791">
            <text:p text:style-name="P3792"><text:span text:style-name="T3793">Reikalinga, vykdoma griežta kontrolė, įleidžiamas tik dirbantis personalas</text:span></text:p>
          </table:table-cell>
          <table:table-cell table:style-name="TableCell3794">
            <text:p text:style-name="P3795"><text:span text:style-name="T3796">Reikalinga ir įeinama per oro sandarinimo kamerą. Vykdoma griežta kontrolė, įleidžiamas tik dirbantis personalas</text:span></text:p>
          </table:table-cell>
        </table:table-row>
        <table:table-row table:style-name="TableRow3797">
          <table:table-cell table:style-name="TableCell3798" table:number-columns-spanned="2">
            <text:p text:style-name="P3799"><text:span text:style-name="T3800">18.</text:span></text:p>
          </table:table-cell>
          <table:covered-table-cell/>
          <table:table-cell table:style-name="TableCell3801">
            <text:p text:style-name="P3802"><text:span text:style-name="T3803">Genetinės inžinerijos vieta privalo būti pažymėta</text:span></text:p>
          </table:table-cell>
          <table:table-cell table:style-name="TableCell3804">
            <text:p text:style-name="P3805">Jei dirbama su GMM pažymima „Klasė 1“,</text:p>
            <text:p text:style-name="P3806"><text:span text:style-name="T3807">jei dirbama su GMO pažymima <text:s/>„pirmas pavojingumo lygis“</text:span></text:p>
          </table:table-cell>
          <table:table-cell table:style-name="TableCell3808">
            <text:p text:style-name="P3809">Jei dirbama su GMM pažymima „Klasė 2“,</text:p>
            <text:p text:style-name="P3810"><text:span text:style-name="T3811">jei dirbama su GMO pažymima <text:s/>„Aukštesnysis pavojingumo lygis“</text:span></text:p>
          </table:table-cell>
          <table:table-cell table:style-name="TableCell3812">
            <text:p text:style-name="P3813"><text:span text:style-name="T3814">Pažymima</text:span></text:p>
            <text:p text:style-name="P3815"><text:span text:style-name="T3816">„Klasė 3“</text:span></text:p>
          </table:table-cell>
          <table:table-cell table:style-name="TableCell3817">
            <text:p text:style-name="P3818"><text:span text:style-name="T3819">Pažymima „Klasė 4“</text:span></text:p>
          </table:table-cell>
        </table:table-row>
        <table:table-row table:style-name="TableRow3820">
          <table:table-cell table:style-name="TableCell3821" table:number-columns-spanned="2">
            <text:p text:style-name="P3822"><text:span text:style-name="T3823">19.</text:span></text:p>
          </table:table-cell>
          <table:covered-table-cell/>
          <table:table-cell table:style-name="TableCell3824">
            <text:p text:style-name="P3825"><text:span text:style-name="T3826">Biologinio pavojaus ženklai</text:span></text:p>
          </table:table-cell>
          <table:table-cell table:style-name="TableCell3827">
            <text:p text:style-name="P3828"><text:span text:style-name="T3829">Nereikalinga</text:span></text:p>
          </table:table-cell>
          <table:table-cell table:style-name="TableCell3830">
            <text:p text:style-name="P3831"><text:span text:style-name="T3832">Reikalinga</text:span></text:p>
          </table:table-cell>
          <table:table-cell table:style-name="TableCell3833">
            <text:p text:style-name="P3834"><text:span text:style-name="T3835">Reikalinga</text:span></text:p>
          </table:table-cell>
          <table:table-cell table:style-name="TableCell3836">
            <text:p text:style-name="P3837"><text:span text:style-name="T3838">Reikalinga</text:span></text:p>
          </table:table-cell>
        </table:table-row>
        <table:table-row table:style-name="TableRow3839">
          <table:table-cell table:style-name="TableCell3840" table:number-columns-spanned="2">
            <text:p text:style-name="P3841"><text:span text:style-name="T3842">20.</text:span></text:p>
          </table:table-cell>
          <table:covered-table-cell/>
          <table:table-cell table:style-name="TableCell3843">
            <text:p text:style-name="P3844"><text:span text:style-name="T3845">Prieš palikdami kontroliuojamą vietą, darbuotojai privalo praustis po dušu</text:span></text:p>
          </table:table-cell>
          <table:table-cell table:style-name="TableCell3846">
            <text:p text:style-name="P3847"><text:span text:style-name="T3848">Nereikalinga</text:span></text:p>
          </table:table-cell>
          <table:table-cell table:style-name="TableCell3849">
            <text:p text:style-name="P3850"><text:span text:style-name="T3851">Nereikalinga</text:span></text:p>
          </table:table-cell>
          <table:table-cell table:style-name="TableCell3852">
            <text:p text:style-name="P3853"><text:span text:style-name="T3854">Pasirinktinai</text:span></text:p>
          </table:table-cell>
          <table:table-cell table:style-name="TableCell3855">
            <text:p text:style-name="P3856"><text:span text:style-name="T3857">Reikalinga</text:span></text:p>
          </table:table-cell>
        </table:table-row>
        <table:table-row table:style-name="TableRow3858">
          <table:table-cell table:style-name="TableCell3859" table:number-columns-spanned="2">
            <text:p text:style-name="P3860"><text:span text:style-name="T3861">21.</text:span></text:p>
          </table:table-cell>
          <table:covered-table-cell/>
          <table:table-cell table:style-name="TableCell3862">
            <text:p text:style-name="P3863"><text:span text:style-name="T3864">Įrengiamos kriauklės rankoms plauti</text:span></text:p>
          </table:table-cell>
          <table:table-cell table:style-name="TableCell3865">
            <text:p text:style-name="P3866"><text:span text:style-name="T3867">Reikalinga</text:span></text:p>
          </table:table-cell>
          <table:table-cell table:style-name="TableCell3868">
            <text:p text:style-name="P3869"><text:span text:style-name="T3870">Reikalinga, automatinis vandens bėgimo mechanizmas neliečiant rankomis</text:span></text:p>
          </table:table-cell>
          <table:table-cell table:style-name="TableCell3871">
            <text:p text:style-name="P3872"><text:span text:style-name="T3873">Reikalinga, automatinis vandens bėgimo mechanizmas neliečiant rankomis</text:span></text:p>
          </table:table-cell>
          <table:table-cell table:style-name="TableCell3874">
            <text:p text:style-name="P3875"><text:span text:style-name="T3876">Reikalinga, automatinis vandens bėgimo mechanizmas neliečiant rankomis</text:span></text:p>
          </table:table-cell>
        </table:table-row>
        <table:table-row table:style-name="TableRow3877">
          <table:table-cell table:style-name="TableCell3878" table:number-columns-spanned="2">
            <text:p text:style-name="P3879"><text:span text:style-name="T3880">22.</text:span></text:p>
          </table:table-cell>
          <table:covered-table-cell/>
          <table:table-cell table:style-name="TableCell3881">
            <text:p text:style-name="P3882"><text:span text:style-name="T3883">Darbuotojai turi būti aprūpinti nukenksminimo ir plovimo priemonėmis</text:span></text:p>
          </table:table-cell>
          <table:table-cell table:style-name="TableCell3884">
            <text:p text:style-name="P3885"><text:span text:style-name="T3886">Reikalinga</text:span></text:p>
          </table:table-cell>
          <table:table-cell table:style-name="TableCell3887">
            <text:p text:style-name="P3888"><text:span text:style-name="T3889">Reikalinga</text:span></text:p>
          </table:table-cell>
          <table:table-cell table:style-name="TableCell3890">
            <text:p text:style-name="P3891"><text:span text:style-name="T3892">Reikalinga</text:span></text:p>
          </table:table-cell>
          <table:table-cell table:style-name="TableCell3893">
            <text:p text:style-name="P3894"><text:span text:style-name="T3895">Reikalinga</text:span></text:p>
          </table:table-cell>
        </table:table-row>
        <table:table-row table:style-name="TableRow3896">
          <table:table-cell table:style-name="TableCell3897" table:number-columns-spanned="2">
            <text:p text:style-name="P3898"><text:span text:style-name="T3899">23.</text:span></text:p>
          </table:table-cell>
          <table:covered-table-cell/>
          <table:table-cell table:style-name="TableCell3900">
            <text:p text:style-name="P3901"><text:span text:style-name="T3902">Darbuotojai privalo vilkėti apsauginius<text:s/></text:span><text:span text:style-name="T3903">drabužius</text:span></text:p>
          </table:table-cell>
          <table:table-cell table:style-name="TableCell3904">
            <text:p text:style-name="P3905"><text:span text:style-name="T3906">Reikalinga (darbiniai drabužiai)</text:span></text:p>
          </table:table-cell>
          <table:table-cell table:style-name="TableCell3907">
            <text:p text:style-name="P3908"><text:span text:style-name="T3909">Reikalinga (darbiniai drabužiai)</text:span></text:p>
          </table:table-cell>
          <table:table-cell table:style-name="TableCell3910">
            <text:p text:style-name="P3911"><text:span text:style-name="T3912">Reikalinga</text:span></text:p>
          </table:table-cell>
          <table:table-cell table:style-name="TableCell3913">
            <text:p text:style-name="P3914"><text:span text:style-name="T3915">Privaloma pasikeisti drabužius prieš įeinant ir išeinant</text:span></text:p>
          </table:table-cell>
        </table:table-row>
        <table:table-row table:style-name="TableRow3916">
          <table:table-cell table:style-name="TableCell3917" table:number-columns-spanned="3">
            <text:p text:style-name="P3918"><text:span text:style-name="T3919">ATLIEKOS</text:span></text:p>
          </table:table-cell>
          <table:covered-table-cell/>
          <table:covered-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able:number-columns-spanned="2">
            <text:p text:style-name="P3930"><text:span text:style-name="T3931">24.</text:span></text:p>
          </table:table-cell>
          <table:covered-table-cell/>
          <table:table-cell table:style-name="TableCell3932">
            <text:p text:style-name="P3933"><text:span text:style-name="T3934">Iš kriauklių, skirtų rankoms plauti, dušo ar kitų vamzdžių į kanalizacijos vamzdžius nutekantys GMM turi būti nuaktyvinami</text:span></text:p>
          </table:table-cell>
          <table:table-cell table:style-name="TableCell3935">
            <text:p text:style-name="P3936"><text:span text:style-name="T3937">Nereikalinga</text:span></text:p>
          </table:table-cell>
          <table:table-cell table:style-name="TableCell3938">
            <text:p text:style-name="P3939"><text:span text:style-name="T3940">Nereikalinga</text:span></text:p>
          </table:table-cell>
          <table:table-cell table:style-name="TableCell3941">
            <text:p text:style-name="P3942"><text:span text:style-name="T3943">Pasirinktinai</text:span></text:p>
          </table:table-cell>
          <table:table-cell table:style-name="TableCell3944">
            <text:p text:style-name="P3945"><text:span text:style-name="T3946">Reikalinga</text:span></text:p>
          </table:table-cell>
        </table:table-row>
        <table:table-row table:style-name="TableRow3947">
          <table:table-cell table:style-name="TableCell3948" table:number-columns-spanned="2">
            <text:p text:style-name="P3949"><text:span text:style-name="T3950">25.</text:span></text:p>
          </table:table-cell>
          <table:covered-table-cell/>
          <table:table-cell table:style-name="TableCell3951">
            <text:p text:style-name="P3952"><text:span text:style-name="T3953">Užterštose medžiagose ir atliekose esantys GMM, GMO, įskaitant tuos, kurie patenka į vamzdžius prieš galutinai nutekant, privalo būti nukenksminti</text:span></text:p>
          </table:table-cell>
          <table:table-cell table:style-name="TableCell3954">
            <text:p text:style-name="P3955"><text:span text:style-name="T3956">Pasirinktinai</text:span></text:p>
          </table:table-cell>
          <table:table-cell table:style-name="TableCell3957">
            <text:p text:style-name="P3958"><text:span text:style-name="T3959">Reikalinga, taikomos patvirtintos priemonės</text:span></text:p>
          </table:table-cell>
          <table:table-cell table:style-name="TableCell3960">
            <text:p text:style-name="P3961"><text:span text:style-name="T3962">Reikalinga, taikomos patvirtintos fizinio poveikio ir cheminės priemonės</text:span></text:p>
          </table:table-cell>
          <table:table-cell table:style-name="TableCell3963">
            <text:p text:style-name="P3964"><text:span text:style-name="T3965">Reikalinga, taikomos patvirtintos cheminės priemonės</text:span></text:p>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
      <text:p text:style-name="P3981"/>
      <text:p text:style-name="P3982"/>
      <text:p text:style-name="P3983">Genetiškai modifikuotų organizmų<text:s/></text:p>
      <text:p text:style-name="P3989">riboto naudojimo tvarkos aprašo<text:s/></text:p>
      <text:p text:style-name="P3990"><text:span text:style-name="T3991">3</text:span><text:span text:style-name="T3992"><text:s/>priedas<text:s/></text:span></text:p>
      <text:p text:style-name="P3993"/>
      <text:p text:style-name="P3994"><text:span text:style-name="T3995">_________________________________________</text:span></text:p>
      <text:p text:style-name="P3996"><text:span text:style-name="T3997">(naudotojo pavadinimas)</text:span></text:p>
      <text:p text:style-name="P3998"><text:span text:style-name="T3999">__________________________________________</text:span></text:p>
      <text:p text:style-name="P4000"><text:span text:style-name="T4001">(juridinio asmens kodas, adresas, telefonas, el. paštas)</text:span></text:p>
      <text:p text:style-name="P4002"/>
      <text:p text:style-name="P4003">Aplinkos apsaugos agentūrai</text:p>
      <text:p text:style-name="P4004"/>
      <text:p text:style-name="P4005"><text:span text:style-name="T4006">PRAŠYMAS<text:s/></text:span></text:p>
      <text:p text:style-name="P4007"><text:span text:style-name="T4008">IŠDUOTI LEIDIMĄ VYKDYTI GENETIŠKAI MODIFIKUOTŲ MIKROORGANIZMŲ / GENETIŠKAI MODIFIKUOTŲ ORGANIZMŲ RIBOTO NAUDOJIMO VEIKLĄ</text:span></text:p>
      <text:p text:style-name="P4009"/>
      <text:p text:style-name="P4010"><text:span text:style-name="T4011">_________________ Nr. _________________</text:span></text:p>
      <text:p text:style-name="P4012">(pateikimo data)<text:tab/><text:s text:c="4"/>(prašymo numeris)</text:p>
      <text:p text:style-name="P4013"/>
      <table:table table:style-name="Table4014">
        <table:table-columns>
          <table:table-column table:style-name="TableColumn4015"/>
        </table:table-columns>
        <table:table-row table:style-name="TableRow4016">
          <table:table-cell table:style-name="TableCell4017">
            <text:p text:style-name="P4018"><text:span text:style-name="T4019">1. Riboto naudojimo veiklos pavadinimas </text:span></text:p>
          </table:table-cell>
        </table:table-row>
        <table:table-row table:style-name="TableRow4020">
          <table:table-cell table:style-name="TableCell4021">
            <text:p text:style-name="P4022">2. Riboto naudojimo veiklos tikslas</text:p>
          </table:table-cell>
        </table:table-row>
        <table:table-row table:style-name="TableRow4023">
          <table:table-cell table:style-name="TableCell4024">
            <text:p text:style-name="P4025"><text:span text:style-name="T4026">3. Planuojama riboto naudojimo veiklos trukmė</text:span></text:p>
          </table:table-cell>
        </table:table-row>
        <table:table-row table:style-name="TableRow4027">
          <table:table-cell table:style-name="TableCell4028">
            <text:p text:style-name="P4029"><text:span text:style-name="T4030">4. GMM klasė / GMO pavojingumo lygis </text:span></text:p>
          </table:table-cell>
        </table:table-row>
        <table:table-row table:style-name="TableRow4031">
          <table:table-cell table:style-name="TableCell4032">
            <text:p text:style-name="P4033"><text:span text:style-name="T4034">5. Ribojamų priemonių lygis </text:span></text:p>
          </table:table-cell>
        </table:table-row>
        <table:table-row table:style-name="TableRow4035">
          <table:table-cell table:style-name="TableCell4036">
            <text:p text:style-name="P4037"><text:span text:style-name="T4038">6. Galutinis GMM / GMO<text:s/></text:span></text:p>
          </table:table-cell>
        </table:table-row>
        <table:table-row table:style-name="TableRow4039">
          <table:table-cell table:style-name="TableCell4040">
            <text:p text:style-name="P4041"><text:span text:style-name="T4042">7. GMM / GMO atsparumas (pvz., antibiotikams) </text:span></text:p>
          </table:table-cell>
        </table:table-row>
        <table:table-row table:style-name="TableRow4043">
          <table:table-cell table:style-name="TableCell4044">
            <text:p text:style-name="P4045"><text:span text:style-name="T4046">8. NAUDOTOJO PAREIŠKIMAS:</text:span></text:p>
            <text:p text:style-name="P4047"><text:span text:style-name="T4048">Aš, žemiau pasirašęs, pareiškiu, kad:</text:span></text:p>
            <text:p text:style-name="P4049">1) prašyme pateikta informacija ir visi pateikti dokumentai yra tikri ir teisingi;</text:p>
            <text:p text:style-name="P4050"><text:span text:style-name="T4051">2) rizikos vertinimo dokumentus saugosiu ir pateiksiu, kai Aplinkos apsaugos agentūra pareikalaus;</text:span></text:p>
            <text:p text:style-name="P4052"><text:span text:style-name="T4053">3) informuosiu Aplinkos apsaugos agentūrą apie pateiktų duomenų pasikeitimus ir pranešimo nagrinėjimo metu, ir gavęs leidimą.</text:span></text:p>
            <text:p text:style-name="P4054"><text:span text:style-name="T4055">Šis prašymas užpildytas vadovaujantis Lietuvos Respublikos genetiškai modifikuotų organizmų įstatymo ir jo įgyvendinamaisiais teisės aktais. </text:span></text:p>
          </table:table-cell>
        </table:table-row>
        <table:table-row table:style-name="TableRow4056">
          <table:table-cell table:style-name="TableCell4057">
            <text:p text:style-name="P4058"><text:span text:style-name="T4059">PRIDEDAMA (pažymėti):</text:span></text:p>
            <text:p text:style-name="P4060"><text:span text:style-name="T4061">[] 1. Pranešimas 1 riboto naudojimo klasei, ____ lapas (-ai).</text:span></text:p>
            <text:p text:style-name="P4062"><text:span text:style-name="T4063">[] 2. Pranešimas 2 riboto naudojimo klasei, ____ lapas (-ai).</text:span></text:p>
            <text:p text:style-name="P4064"><text:span text:style-name="T4065">[] 3. Pranešimas 3 riboto naudojimo klasei, ____ lapas (-ai).</text:span></text:p>
            <text:p text:style-name="P4066">[] 4. Pranešimas 4 riboto naudojimo klasei, ____ lapas (-ai).</text:p>
            <text:p text:style-name="P4067">[] 5. Pranešimas 1 pavojingumo lygiui, ____ lapas (-ai).<text:s/></text:p>
            <text:p text:style-name="P4068"><text:span text:style-name="T4069">[] 6. Pranešimas aukštesniajam pavojingumo lygiui, ____ lapas (-ai).</text:span></text:p>
            <text:p text:style-name="P4070"><text:span text:style-name="T4071">[] 7. Rizikos vertinimo aprašymas, ____ lapas (-ai).</text:span></text:p>
            <text:p text:style-name="P4072"><text:span text:style-name="T4073">[] 8. Avarinis planas, ____ lapas (-ai).</text:span></text:p>
            <text:p text:style-name="P4074"><text:span text:style-name="T4075">[] 9. Ribojimo priemonių sąrašas, ____ lapas (-ai).</text:span></text:p>
            <text:p text:style-name="P4076"><text:span text:style-name="T4077">[] 10. Atliekų tvarkymo planas ____ lapas (-ai).</text:span></text:p>
            <text:p text:style-name="P4078">[] 11. Naudotos literatūros sąrašas ____ lapas (-ai).</text:p>
            <text:p text:style-name="P4079">[] 12. Konfidenciali informacija, pagrindimas ____ lapas (-ai).</text:p>
            <text:p text:style-name="P4080"><text:span text:style-name="T4081">[] 13. Kita papildoma informacija ____ lapas (-ai).</text:span></text:p>
            <text:p text:style-name="P4082"><text:span text:style-name="T4083">Bendras pateiktų dokumentų skaičius ____. </text:span></text:p>
          </table:table-cell>
        </table:table-row>
      </table:table>
      <text:p text:style-name="P4084"/>
      <text:p text:style-name="P4085"><text:span text:style-name="T4086">_______________________                   ___________                 __________________</text:span></text:p>
      <text:p text:style-name="P4087"><text:span text:style-name="T4088">(vadovo ar įgalioto asmens</text:span><text:span text:style-name="T4089"><text:tab/><text:s text:c="21"/>  (parašas)</text:span><text:span text:style-name="T4090"><text:tab/></text:span><text:span text:style-name="T4091"><text:tab/><text:s text:c="13"/>(vardas ir pavardė)</text:span></text:p>
      <text:p text:style-name="P4092">pareigų pavadinimas)</text:p>
      <text:p text:style-name="P4093"><text:span text:style-name="T4094">_________________</text:span></text:p>
      <text:p text:style-name="P4095">Genetiškai modifikuotų organizmų<text:s/></text:p>
      <text:p text:style-name="P4101">riboto naudojimo tvarkos aprašo<text:s/></text:p>
      <text:p text:style-name="P4102"><text:span text:style-name="T4103">4</text:span><text:span text:style-name="T4104"><text:s/>priedas</text:span></text:p>
      <text:p text:style-name="P4105"/>
      <text:p text:style-name="P4106"><text:span text:style-name="T4107">___________________________________________________</text:span></text:p>
      <text:p text:style-name="P4108"><text:span text:style-name="T4109">(</text:span><text:span text:style-name="T4110">naudotojo pavadinimas)</text:span></text:p>
      <text:p text:style-name="P4111"><text:span text:style-name="T4112">___________________________________________________</text:span></text:p>
      <text:p text:style-name="P4113"><text:span text:style-name="T4114">(juridinio asmens kodas, adresas, telefonas, el. paštas)</text:span></text:p>
      <text:p text:style-name="P4115"/>
      <text:p text:style-name="P4116">Aplinkos apsaugos agentūrai</text:p>
      <text:p text:style-name="P4117"/>
      <text:p text:style-name="P4118"><text:span text:style-name="T4119">PRANEŠIMAS APIE GENETIŠKAI MODIFIKUOTŲ MIKROORGANIZMŲ RIBOTO NAUDOJIMO VEIKLĄ<text:s/></text:span></text:p>
      <text:p text:style-name="P4120"/>
      <text:p text:style-name="P4121"><text:span text:style-name="T4122">________________ Nr. _______________</text:span></text:p>
      <text:p text:style-name="P4123"><text:span text:style-name="T4124">(pateikimo data) <text:s text:c="7"/></text:span><text:span text:style-name="T4125"><text:tab/><text:s/>(pranešimo numeris)</text:span></text:p>
      <text:p text:style-name="P4126"/>
      <text:p text:style-name="P4127">BENDROJI DALIS</text:p>
      <text:p text:style-name="P4128"><text:span text:style-name="T4129">1</text:span><text:span text:style-name="T4130">. Asmenų, atsakingų už riboto naudojimo veiklos priežiūrą, kontrolę ir saugą, vardai, pavardės, darbovietės adresas, telefono numeris, el. paštas, išsilavinimas, mokslinė patirtis, kvalifikacija.</text:span></text:p>
      <text:p text:style-name="P4131"><text:span text:style-name="T4132">2</text:span><text:span text:style-name="T4133">. Asmenų, atsakingų už patalpų, kuriose vykdoma GMM riboto naudojimo veikla, priežiūrą, kontrolę ir saugą vardai, pavardės, darbovietės adresas, telefono numeris, el. paštas, išsilavinimas, pareigos, kvalifikacija.</text:span></text:p>
      <text:p text:style-name="P4134"><text:span text:style-name="T4135">3</text:span><text:span text:style-name="T4136">. Išsami informacija apie ekspertus, atlikusius rizikos vertinimą: vardai, pavardės, darbovietės adresas, telefono numeris, el. paštas, išsilavinimas, mokslinė patirtis, kvalifikacija.</text:span></text:p>
      <text:p text:style-name="P4137"><text:span text:style-name="T4138">4</text:span><text:span text:style-name="T4139">. Išsami informacija apie visus biosaugos komitetus, jeigu tokie yra.</text:span></text:p>
      <text:p text:style-name="P4140"><text:span text:style-name="T4141">5</text:span><text:span text:style-name="T4142">. Nurodyti, ar pranešime yra konfidencialios informacijos:</text:span></text:p>
      <text:p text:style-name="P4143">[] yra / [] nėra.</text:p>
      <text:p text:style-name="P4144"><text:span text:style-name="T4145">Konfidenciali informacija ir konfidencialumo priežastys pateikiamos atskiru priedu (duomenys apie naudotoją, p</text:span><text:span text:style-name="T4146">ranešimo punktai, pagrindimas ir konfidenciali informacija)<text:s/></text:span><text:span text:style-name="T4147">prie šio pranešimo.</text:span><text:span text:style-name="T4148"><text:s/></text:span></text:p>
      <text:p text:style-name="P4149"/>
      <text:p text:style-name="P4150"><text:span text:style-name="T4151">INFORMACIJĄ APIE MIKROORGANIZMĄ / ORGANIZMĄ</text:span></text:p>
      <text:p text:style-name="P4152"><text:span text:style-name="T4153">1</text:span><text:span text:style-name="T4154">. Pranešimas taikomas GMM priklausančiam šiai grupei (pažymėti langelį):</text:span></text:p>
      <text:p text:style-name="P4155">[] bakterija<text:s/></text:p>
      <text:p text:style-name="P4156">[] virusas</text:p>
      <text:p text:style-name="P4157">[] grybas<text:s/></text:p>
      <text:p text:style-name="P4158">[] augalas</text:p>
      <text:p text:style-name="P4159">[] gyvūnas<text:s/></text:p>
      <text:p text:style-name="P4160">[] augalinių ląstelių kultūra</text:p>
      <text:p text:style-name="P4161">[] RNR virusas</text:p>
      <text:p text:style-name="P4162">[] žmogaus ląstelių kultūra<text:s/></text:p>
      <text:p text:style-name="P4163">[] DNR virusas</text:p>
      <text:p text:style-name="P4164">[] gyvūninių ląstelių kultūra</text:p>
      <text:p text:style-name="P4165"><text:span text:style-name="T4166">[] kiti (nurodyti).</text:span></text:p>
      <text:p text:style-name="P4167"/>
      <text:p text:style-name="P4168">[] pažymėti, jei naudojami GMM, tačiau genetinė modifikacija nebus atliekama</text:p>
      <text:p text:style-name="P4169">[] pažymėti, jei genetinė modifikacija bus atliekama su mikroorganizmais</text:p>
      <text:p text:style-name="P4170"><text:span text:style-name="T4171">[] kita (nurodyti).</text:span></text:p>
      <text:p text:style-name="P4172"><text:span text:style-name="T4173">2</text:span><text:span text:style-name="T4174">. Ar jau teikėte pranešimą dėl GMM / GMO riboto naudojimo:</text:span></text:p>
      <text:p text:style-name="P4175"><text:span text:style-name="T4176">[] Taip (</text:span><text:span text:style-name="T4177">nurodyti pateikto pranešimo datą ir numerį</text:span><text:span text:style-name="T4178">) / [] Ne.</text:span></text:p>
      <text:p text:style-name="P4179"><text:span text:style-name="T4180">3</text:span><text:span text:style-name="T4181">. Riboto naudojimo klasė (pažymėti langelį):</text:span></text:p>
      <text:p text:style-name="P4182"><text:span text:style-name="T4183">[] Klasė 1<text:s/></text:span></text:p>
      <text:p text:style-name="P4184"><text:span text:style-name="T4185">[] Klasė 2<text:s/></text:span></text:p>
      <text:p text:style-name="P4186"><text:span text:style-name="T4187">[] Klasė 3<text:s/></text:span></text:p>
      <text:p text:style-name="P4188"><text:span text:style-name="T4189">[] Klasė 4.<text:s/></text:span></text:p>
      <text:p text:style-name="P4190"><text:span text:style-name="T4191">4</text:span><text:span text:style-name="T4192">. GMM charakteristikos atsižvelgiant į numatomų rezultatų vertinimą:</text:span></text:p>
      <text:p text:style-name="P4193"><text:span text:style-name="T4194">4.1</text:span><text:span text:style-name="T4195">. recipientas / motininis organizmas (rizikos vertinimo santrauka pagal Genetiškai modifikuotų organizmų riboto naudojimo tvarkos aprašo (toliau – Aprašas) 7 priedo 3.1.2-3.1.11 papunkčius);</text:span></text:p>
      <text:p text:style-name="P4196"><text:span text:style-name="T4197">4.2</text:span><text:span text:style-name="T4198">. donoras (rūšies pavadinimas ir rizikos vertinimo santrauka pagal Aprašo 5 priedo 3.2.1-3.2.5 papunkčius);</text:span></text:p>
      <text:p text:style-name="P4199"><text:span text:style-name="T4200">4.3</text:span><text:span text:style-name="T4201">. genetinės modifikacijos metu bus naudojama kita genetinė medžiaga, kuri nėra aprašyta 4.2 papunktyje (tokie atvejai, kai paveldima medžiaga yra susintetinta arba kilusi iš nenustatyto šaltinio);</text:span></text:p>
      <text:p text:style-name="P4202"><text:span text:style-name="T4203">4.4</text:span><text:span text:style-name="T4204">. nurodyti, kokiu tikslu genetinės modifikacijos metu bus įterpta genetinė medžiaga (toliau – intarpas) pagal Aprašo 7 priedo 3.3 papunktį;</text:span></text:p>
      <text:p text:style-name="P4205"><text:span text:style-name="T4206">4.5</text:span><text:span text:style-name="T4207">. vektorius (pavadinimas ir rizikos vertinimo santrauka pagal Aprašo 7 priedo 3.4 papunktį</text:span></text:p>
      <text:p text:style-name="P4208"><text:span text:style-name="T4209">4.6</text:span><text:span text:style-name="T4210">. gauto GMM savybių pokyčiai, palyginti su pirminiu recipiento organizmu:</text:span></text:p>
      <text:p text:style-name="P4211"><text:span text:style-name="T4212">a</text:span><text:span text:style-name="T4213">) patogeniškumas, toksiškumas, alergeniškumas (pažymėti langelį):<text:s/></text:span></text:p>
      <text:p text:style-name="P4214">[] nepakitęs<text:s/></text:p>
      <text:p text:style-name="P4215">[] pakitęs</text:p>
      <text:p text:style-name="P4216">[] sumažėjęs</text:p>
      <text:p text:style-name="P4217">[] nežinomas.</text:p>
      <text:p text:style-name="P4218"><text:span text:style-name="T4219">Išsamus aprašymas:</text:span></text:p>
      <text:p text:style-name="P4220"><text:span text:style-name="T4221">b</text:span><text:span text:style-name="T4222">) išgyvenimo, dauginimosi ar sklaidos (plitimo) galimybės (pažymėti langelį):<text:s/></text:span></text:p>
      <text:p text:style-name="P4223">[] nepakitęs<text:s/></text:p>
      <text:p text:style-name="P4224">[] pakitęs</text:p>
      <text:p text:style-name="P4225">[] sumažėjęs</text:p>
      <text:p text:style-name="P4226">[] nežinomas.</text:p>
      <text:p text:style-name="P4227"><text:span text:style-name="T4228">Išsamus aprašymas:</text:span></text:p>
      <text:p text:style-name="P4229"><text:span text:style-name="T4230">c</text:span><text:span text:style-name="T4231">) paaiškinti kitas pakitusias savybes.</text:span></text:p>
      <text:p text:style-name="P4232"><text:span text:style-name="T4233">5</text:span><text:span text:style-name="T4234">. Galutinio GMM nustatymo metodai (pvz., kokiais metodais GMM galima atskirti nuo pirminio organizmo recipiento).</text:span></text:p>
      <text:p text:style-name="P4235"/>
      <text:p text:style-name="P4236"><text:span text:style-name="T4237">RIBOTO NAUDOJIMO VEIKLOS APIBŪDINIMAS</text:span></text:p>
      <text:p text:style-name="P4238"><text:span text:style-name="T4239">1</text:span><text:span text:style-name="T4240">. Veiklą apibūdinantis terminas<text:s/></text:span><text:span text:style-name="T4241">(pažymėti langelį)</text:span><text:span text:style-name="T4242">:</text:span></text:p>
      <text:p text:style-name="P4243">[] bioanalitika</text:p>
      <text:p text:style-name="P4244">[] maisto tyrimas</text:p>
      <text:p text:style-name="P4245">[] genų terapija</text:p>
      <text:p text:style-name="P4246">[] bandomieji gyvūnai</text:p>
      <text:p text:style-name="P4247">[] mokymas</text:p>
      <text:p text:style-name="P4248">[] rizikos vertinimas</text:p>
      <text:p text:style-name="P4249">[] biologinių procesų vystymas</text:p>
      <text:p text:style-name="P4250">[] gyvūnų dauginimas</text:p>
      <text:p text:style-name="P4251">[] augalų dauginimas</text:p>
      <text:p text:style-name="P4252">[] vaistų kūrimas / gamyba</text:p>
      <text:p text:style-name="P4253">[] ligų modeliai</text:p>
      <text:p text:style-name="P4254">[] aplinkos tyrimai</text:p>
      <text:p text:style-name="P4255">[] diagnostika</text:p>
      <text:p text:style-name="P4256"><text:span text:style-name="T4257">[] fermentų<text:s/></text:span><text:span text:style-name="T4258">ir (ar)</text:span><text:span text:style-name="T4259"><text:s/>kitų baltymų gamyba</text:span></text:p>
      <text:p text:style-name="P4260">[] augalų apsauga</text:p>
      <text:p text:style-name="P4261">[] miškų mokslas</text:p>
      <text:p text:style-name="P4262">[] fundamentiniai tyrimai medicinos srityje</text:p>
      <text:p text:style-name="P4263">[] pramoninė gamyba</text:p>
      <text:p text:style-name="P4264"><text:span text:style-name="T4265">[] kita (</text:span><text:span text:style-name="T4266">nurodyti</text:span><text:span text:style-name="T4267">).</text:span></text:p>
      <text:p text:style-name="P4268"><text:span text:style-name="T4269">2</text:span><text:span text:style-name="T4270">. Trumpas riboto naudojimo aprašymas, jo tikslas ir tikėtini rezultatai (aprašyti GMM funkcijas, kur jie bus naudojami</text:span><text:span text:style-name="T4271">.<text:s/></text:span><text:span text:style-name="T4272">Šiame etape dar neteikiama informacija apie taikytinas specialias ribojimo priemones arba neaiškinama, kodėl naudojimas nekelia pavojaus).</text:span></text:p>
      <text:p text:style-name="P4273"><text:span text:style-name="T4274">3</text:span><text:span text:style-name="T4275">. GMM auginimo būdas ir apskaičiuota kultūros apimtis.</text:span></text:p>
      <text:p text:style-name="P4276"/>
      <text:p text:style-name="P4277"><text:span text:style-name="T4278">PATALPOS, SPECIALIOS RIBOJIMO IR KITOS APSAUGOS PRIEMONĖS, IR ATLIEKŲ TVARKYMAS</text:span></text:p>
      <text:p text:style-name="P4279"><text:span text:style-name="T4280">1</text:span><text:span text:style-name="T4281">. Riboto naudojimo patalpų adresas ir jų aprašymas.</text:span></text:p>
      <text:p text:style-name="P4282"><text:span text:style-name="T4283">2</text:span><text:span text:style-name="T4284">.<text:s/></text:span><text:span text:style-name="T4285">Darbuotojams suteiktos informacijos trumpas aprašymas.</text:span></text:p>
      <text:p text:style-name="P4286"><text:span text:style-name="T4287">3</text:span><text:span text:style-name="T4288">. Taikomų specialių ribojimo ir kitų apsaugos priemonių aprašymas.</text:span></text:p>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p text:style-name="P4297"><text:span text:style-name="T4298">Taikomas ribojimo priemonių lygis (pažymėti langelį)</text:span></text:p>
          </table:table-cell>
          <table:table-cell table:style-name="TableCell4299">
            <text:p text:style-name="P4300">Ribojimo lygis 1</text:p>
          </table:table-cell>
          <table:table-cell table:style-name="TableCell4301">
            <text:p text:style-name="P4302">Ribojimo lygis 2</text:p>
          </table:table-cell>
          <table:table-cell table:style-name="TableCell4303">
            <text:p text:style-name="P4304"><text:span text:style-name="T4305">Ribojimo lygis 3</text:span></text:p>
          </table:table-cell>
          <table:table-cell table:style-name="TableCell4306">
            <text:p text:style-name="P4307"><text:span text:style-name="T4308">Ribojimo lygis 4</text:span></text:p>
          </table:table-cell>
        </table:table-row>
        <table:table-row table:style-name="TableRow4309">
          <table:table-cell table:style-name="TableCell4310">
            <text:p text:style-name="P4311"><text:span text:style-name="T4312">Laboratorija</text:span></text:p>
          </table:table-cell>
          <table:table-cell table:style-name="TableCell4313">
            <text:p text:style-name="P4314"/>
          </table:table-cell>
          <table:table-cell table:style-name="TableCell4315">
            <text:p text:style-name="Normal"/>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text:span text:style-name="T4323">Fermentatorius</text:span></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text:span text:style-name="T4335">Šiltnamis / inspektas</text:span></text:p>
          </table:table-cell>
          <table:table-cell table:style-name="TableCell4336">
            <text:p text:style-name="P4337"/>
          </table:table-cell>
          <table:table-cell table:style-name="TableCell4338">
            <text:p text:style-name="Normal"/>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text:span text:style-name="T4346">Auginimo kambarys</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text:span text:style-name="T4358">Gyvūnų skyrius</text:span></text:p>
          </table:table-cell>
          <table:table-cell table:style-name="TableCell4359">
            <text:p text:style-name="P4360"/>
          </table:table-cell>
          <table:table-cell table:style-name="TableCell4361">
            <text:p text:style-name="Normal"/>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Akvariumas</text:p>
          </table:table-cell>
          <table:table-cell table:style-name="TableCell4369">
            <text:p text:style-name="Normal"/>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text:span text:style-name="T4379">Kita GMM / GMO riboto naudojimo priemonė (nurodyti)</text:span></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
      <text:p text:style-name="Normal"/>
      <text:p text:style-name="P4388"><text:span text:style-name="T4389">4</text:span><text:span text:style-name="T4390">. Informacija apie personalą (maksimalus patalpoje dirbančių darbuotojų skaičius ir tiesiogiai su GMM dirbančių darbuotojų skaičius).</text:span></text:p>
      <text:p text:style-name="P4391"><text:span text:style-name="T4392">5</text:span><text:span text:style-name="T4393">. Informacija apie įrenginį (veikla, kurioje planuojama naudoti GMM technologinius procesus; įrenginio dalių aprašymas, vyraujančių meteorologinių sąlygų ir dėl įrenginio vietos kylančio konkretaus pavojaus aprašymas).</text:span></text:p>
      <text:p text:style-name="P4394"><text:span text:style-name="T4395">6</text:span><text:span text:style-name="T4396">. Informacija apie nelaimingų atsitikimų prevenciją ir reagavimo avariniu atveju planus (pavojaus šaltiniai ir sąlygos, kada nelaimingas atsitikimas gali įvykti; taikomos prevencinės priemonės: pvz., saugos įrengimai, pavojaus signalizavimo sistemos, apribojimo metodai, procedūros ir turimi ištekliai).</text:span></text:p>
      <text:p text:style-name="P4397"><text:span text:style-name="T4398">7</text:span><text:span text:style-name="T4399">. Specialių ribojimo priemonių ir kitų apsaugos priemonių tęstinio veiksmingumo tikrinimo tvarka ir planai.</text:span></text:p>
      <text:p text:style-name="P4400"/>
      <text:p text:style-name="P4401"><text:span text:style-name="T4402">ATLIEKŲ TVARKYMAS</text:span></text:p>
      <text:p text:style-name="P4403"><text:span text:style-name="T4404">1</text:span><text:span text:style-name="T4405">. Informacija apie atliekų tvarkymą:</text:span></text:p>
      <text:p text:style-name="P4406"><text:span text:style-name="T4407">1.1</text:span><text:span text:style-name="T4408">. atliekų, atsirandančių dėl mikroorganizmo (-ų) / organizmo (-ų) naudojimo, tipai, kiekis ir galimi pavojai;<text:s/></text:span></text:p>
      <text:p text:style-name="P4409"><text:span text:style-name="T4410">1.2</text:span><text:span text:style-name="T4411">. atliekų tvarkymo metodai, įskaitant skystųjų ir kietųjų atliekų panaudojimo ir nukenksminimo metodus;<text:s/></text:span></text:p>
      <text:p text:style-name="P4412"><text:span text:style-name="T4413">1.3</text:span><text:span text:style-name="T4414">. galutinė nukenksmintų atliekų forma ir jų paskirties vieta.</text:span></text:p>
      <text:p text:style-name="P4415"/>
      <text:p text:style-name="P4416"><text:span text:style-name="T4417">RIZIKOS VERTINIMO IŠVADA</text:span></text:p>
      <text:p text:style-name="P4418"><text:span text:style-name="T4419">1</text:span><text:span text:style-name="T4420">. [] Pažymėti, kad naudotojas įvertino šiame pranešime aprašytą GMM riziką pagal Lietuvos Respublikos genetiškai modifikuotų organizmų įstatymą. Rizikos vertinimo aprašymas parengtas vadovaujantis Genetiškai modifikuotų organizmų riboto naudojimo tvarkos aprašo 7 priedu ir yra saugomas; paprašius, jis turi būti pateiktas Aplinkos apsaugos departamento inspektoriui.</text:span></text:p>
      <text:p text:style-name="P4421"><text:span text:style-name="T4422">2</text:span><text:span text:style-name="T4423">. Galimas poveikis žmonių sveikatai, susijęs su planuojamu GMM ribotu naudojimu:</text:span></text:p>
      <text:p text:style-name="P4424"><text:span text:style-name="T4425">3</text:span><text:span text:style-name="T4426">. Galimas poveikis aplinkai, susijęs su numatomu GMM ribotu naudojimu.</text:span></text:p>
      <text:p text:style-name="P4427"><text:span text:style-name="T4428">4</text:span><text:span text:style-name="T4429">. Remiantis atliktu rizikos vertinimu, pažymėti pavojingumo klasę:</text:span></text:p>
      <text:p text:style-name="P4430"><text:span text:style-name="T4431">[] Klasė 1<text:s/></text:span></text:p>
      <text:p text:style-name="P4432"><text:span text:style-name="T4433">[] Klasė 2<text:s/></text:span></text:p>
      <text:p text:style-name="P4434"><text:span text:style-name="T4435">[] Klasė 3<text:s/></text:span></text:p>
      <text:p text:style-name="P4436">[] Klasė 4.<text:s/></text:p>
      <text:p text:style-name="P4437"/>
      <text:p text:style-name="P4438"><text:span text:style-name="T4439">PASIRENGIMAS NENUMATYTOMS SITUACIJOMS</text:span></text:p>
      <text:p text:style-name="P4440"><text:span text:style-name="T4441">Informacija apie nelaimingų atsitikimų prevenciją ir reagavimo avariniu atveju planus (pavojaus šaltiniai ir sąlygos, kada nelaimingas atsitikimas gali įvykti; taikomos prevencinės priemonės, tokios kaip saugos įrengimai, pavojaus signalizavimo sistemos, apribojimo metodai, procedūros ir turimi ištekliai).</text:span></text:p>
      <text:p text:style-name="P4442"/>
      <text:p text:style-name="P4443"><text:span text:style-name="T4444">Data </text:span></text:p>
      <text:p text:style-name="P4445"><text:span text:style-name="T4446">_____________________                       ___________                   _____________________</text:span></text:p>
      <text:p text:style-name="P4447"><text:span text:style-name="T4448">(pareigų pavadinimas)                             <text:s text:c="6"/>(parašas)                            <text:s text:c="7"/>  (vardas ir pavardė)</text:span></text:p>
      <text:p text:style-name="P4449"/>
      <text:p text:style-name="P4450"><text:span text:style-name="T4451">_________________</text:span></text:p>
      <text:p text:style-name="P4452">Genetiškai modifikuotų organizmų<text:s/></text:p>
      <text:p text:style-name="P4458">riboto naudojimo tvarkos aprašo<text:s/></text:p>
      <text:p text:style-name="P4459"><text:span text:style-name="T4460">5</text:span><text:span text:style-name="T4461"><text:s/>priedas</text:span></text:p>
      <text:p text:style-name="P4462"/>
      <text:p text:style-name="P4463"><text:span text:style-name="T4464">___________________________________________________</text:span></text:p>
      <text:p text:style-name="P4465"><text:span text:style-name="T4466">(naudotojo pavadinimas)</text:span></text:p>
      <text:p text:style-name="P4467"><text:span text:style-name="T4468">___________________________________________________</text:span></text:p>
      <text:p text:style-name="P4469"><text:span text:style-name="T4470">(juridinio asmens kodas, adresas, telefonas, el. paštas)</text:span></text:p>
      <text:p text:style-name="P4471"/>
      <text:p text:style-name="P4472">Aplinkos apsaugos agentūrai</text:p>
      <text:p text:style-name="P4473"/>
      <text:p text:style-name="P4474"><text:span text:style-name="T4475">PRANEŠIMAS APIE GENETIŠKAI MODIFIKUOTŲ AUGALŲ RIBOTO NAUDOJIMO VEIKLĄ<text:s/></text:span></text:p>
      <text:p text:style-name="P4476"/>
      <text:p text:style-name="P4477"><text:span text:style-name="T4478">________________ Nr. __________________</text:span></text:p>
      <text:p text:style-name="P4479"><text:span text:style-name="T4480">(pateikimo data)</text:span><text:span text:style-name="T4481"><text:tab/></text:span><text:span text:style-name="T4482"><text:tab/>(pranešimo numeris)</text:span></text:p>
      <text:p text:style-name="P4483"/>
      <text:p text:style-name="P4484"><text:span text:style-name="T4485">BENDROJI DALIS</text:span></text:p>
      <text:p text:style-name="P4486"><text:span text:style-name="T4487">1</text:span><text:span text:style-name="T4488">. Asmenų, atsakingų už riboto naudojimo veiklos priežiūrą, kontrolę ir saugą, vardai, pavardės, darbovietės adresas, telefono numeris, el. paštas, išsilavinimas, mokslinė patirtis, kvalifikacija.</text:span></text:p>
      <text:p text:style-name="P4489"><text:span text:style-name="T4490">2</text:span><text:span text:style-name="T4491">. Asmenų, atsakingų už patalpų, kuriose vykdoma genetiškai modifikuotų augalų riboto naudojimo veikla, priežiūrą, kontrolę ir saugą vardai, pavardės, darbovietės adresas, telefono numeris, el. paštas, išsilavinimas, pareigos, kvalifikacija.</text:span></text:p>
      <text:p text:style-name="P4492"><text:span text:style-name="T4493">3</text:span><text:span text:style-name="T4494">. Išsami informacija apie ekspertus, atlikusius rizikos vertinimą: vardai, pavardės, darbovietės adresas, telefono numeris, el. paštas, išsilavinimas, mokslinė patirtis, kvalifikacija.</text:span></text:p>
      <text:p text:style-name="P4495"><text:span text:style-name="T4496">4</text:span><text:span text:style-name="T4497">. Išsami informacija apie visus biologinės saugos komitetus, jeigu tokie yra.</text:span></text:p>
      <text:p text:style-name="P4498"><text:span text:style-name="T4499">5</text:span><text:span text:style-name="T4500">. Nurodyti, ar pranešime yra konfidencialios informacijos:</text:span></text:p>
      <text:p text:style-name="P4501">[] yra / [] nėra.</text:p>
      <text:p text:style-name="P4502"><text:span text:style-name="T4503">Konfidenciali informacija ir konfidencialumo priežastys pateikiamos atskiru priedu (duomenys apie naudotoją, p</text:span><text:span text:style-name="T4504">ranešimo punktai, pagrindimas ir konfidenciali informacija)<text:s/></text:span><text:span text:style-name="T4505">prie šio pranešimo.</text:span><text:span text:style-name="T4506"><text:s/></text:span></text:p>
      <text:p text:style-name="P4507"><text:span text:style-name="T4508">6</text:span><text:span text:style-name="T4509">. Ar jau buvote pateikę pranešimą dėl GMM / GMO riboto naudojimo:</text:span></text:p>
      <text:p text:style-name="P4510"><text:span text:style-name="T4511">[] Taip (nurodykite pateikto pranešimo datą ir numerį) / [] Ne.</text:span></text:p>
      <text:p text:style-name="P4512"><text:span text:style-name="T4513">7</text:span><text:span text:style-name="T4514">. Ar bus atliekama genetinė modifikacija: (pažymėti langelį)</text:span></text:p>
      <text:p text:style-name="P4515"><text:span text:style-name="T4516">[] taip / [] ne.</text:span></text:p>
      <text:p text:style-name="P4517"><text:span text:style-name="T4518">8</text:span><text:span text:style-name="T4519">.<text:s/></text:span><text:span text:style-name="T4520">Veiklą apibūdinantis terminas<text:s/></text:span><text:span text:style-name="T4521">(pažymėti langelį)</text:span><text:span text:style-name="T4522">:</text:span></text:p>
      <text:p text:style-name="P4523">[] bioanalitika</text:p>
      <text:p text:style-name="P4524">[] maisto tyrimas</text:p>
      <text:p text:style-name="P4525">[] genų terapija</text:p>
      <text:p text:style-name="P4526">[] bandomieji gyvūnai</text:p>
      <text:p text:style-name="P4527">[] mokymas</text:p>
      <text:p text:style-name="P4528">[] rizikos vertinimas</text:p>
      <text:p text:style-name="P4529">[] biologinių procesų vystymas</text:p>
      <text:p text:style-name="P4530">[] augalų dauginimas</text:p>
      <text:p text:style-name="P4531">[] vaistų kūrimas / gamyba</text:p>
      <text:p text:style-name="P4532">[] fundamentiniai tyrimai biologijos srityje</text:p>
      <text:p text:style-name="P4533">[] aplinkos tyrimai</text:p>
      <text:p text:style-name="P4534">[] diagnostika</text:p>
      <text:p text:style-name="P4535"><text:span text:style-name="T4536">[]<text:s/></text:span><text:span text:style-name="T4537">fermentų / kitų baltymų gamyba</text:span></text:p>
      <text:p text:style-name="P4538">[] miškų mokslas</text:p>
      <text:p text:style-name="P4539">[] fundamentiniai tyrimai medicinos srityje</text:p>
      <text:p text:style-name="P4540">[] pramoninė gamyba</text:p>
      <text:p text:style-name="P4541">[] kita (nurodyti).</text:p>
      <text:p text:style-name="P4542"/>
      <text:p text:style-name="P4543"><text:span text:style-name="T4544">INFORMACIJA APIE AUGALĄ GENETINEI MODIFIKACIJAI ATLIKTI</text:span></text:p>
      <text:p text:style-name="P4545"><text:span text:style-name="T4546">1</text:span><text:span text:style-name="T4547">. Augalo recipiento lotyniškas ir lietuviškas pavadinimas.</text:span></text:p>
      <text:p text:style-name="P4548"><text:span text:style-name="T4549">2</text:span><text:span text:style-name="T4550">.<text:s/></text:span><text:span text:style-name="T4551">Augalo recipiento</text:span><text:span text:style-name="T4552"><text:s/></text:span><text:span text:style-name="T4553">ir augalų dalių, galinčių daugintis, aprašymas.</text:span></text:p>
      <text:p text:style-name="P4554"><text:span text:style-name="T4555">3</text:span><text:span text:style-name="T4556">. Augalo recipiento pasklidimo</text:span><text:span text:style-name="T4557">,</text:span><text:span text:style-name="T4558"><text:s/></text:span><text:span text:style-name="T4559">gyvybingumo ir konkurencingumo Lietuvos sąlygomis aprašymas.</text:span></text:p>
      <text:p text:style-name="P4560"><text:span text:style-name="T4561">4</text:span><text:span text:style-name="T4562">. Augalo recipiento laukinės formos ir auginimo Lietuvoje aprašymas.</text:span></text:p>
      <text:p text:style-name="P4563"><text:span text:style-name="T4564">5</text:span><text:span text:style-name="T4565">. Galimos augalo recipiento laukinės ar kultivuojamos giminingos augalų <text:s/>rūšys ir gebėjimo kryžmintis galimybė.</text:span></text:p>
      <text:p text:style-name="P4566"><text:span text:style-name="T4567">6</text:span><text:span text:style-name="T4568">. Galimos žalingos augalo recipiento savybės atsižvelgiant į žmonių sveikatą ar kitus organizmus.</text:span></text:p>
      <text:p text:style-name="P4569"/>
      <text:p text:style-name="P4570"><text:span text:style-name="T4571">GENETIŠKAI MODIFIKUOTO AUGALO APRAŠYMAS</text:span></text:p>
      <text:p text:style-name="P4572"><text:span text:style-name="T4573">1</text:span><text:span text:style-name="T4574">. Trumpas riboto naudojimo veiklos projekto tikslo ir numatomų rezultatų aprašymas.</text:span></text:p>
      <text:p text:style-name="P4575"><text:span text:style-name="T4576">2</text:span><text:span text:style-name="T4577">. Genetinė medžiaga, naudojama genetinei modifikacijai atlikti, jos kilmė ir funkcijos / produktai.</text:span></text:p>
      <text:p text:style-name="P4578"><text:span text:style-name="T4579">3</text:span><text:span text:style-name="T4580">. Genetinės modifikacijos metodai ir vektoriai.</text:span></text:p>
      <text:p text:style-name="P4581"><text:span text:style-name="T4582">4</text:span><text:span text:style-name="T4583">. Genetiškai modifikuoto augalo charakteristikos ir tapatumas.</text:span></text:p>
      <text:p text:style-name="P4584"><text:span text:style-name="T4585">5</text:span><text:span text:style-name="T4586">. Genetiškai modifikuoto augalo kiekis (vnt.), augalo vystymosi etapai auginimo metu.</text:span></text:p>
      <text:p text:style-name="P4587"><text:span text:style-name="T4588">6</text:span><text:span text:style-name="T4589">. Genetiškai modifikuoto augalo</text:span><text:span text:style-name="T4590"><text:s/>savybių pokyčiai, palyginti su pirminiu recipiento organizmu:</text:span></text:p>
      <text:p text:style-name="P4591"><text:span text:style-name="T4592">a</text:span><text:span text:style-name="T4593">) patogeniškumas, toksiškumas, alergeniškumas (pažymėti langelį):<text:s/></text:span></text:p>
      <text:p text:style-name="P4594">[] nepakitęs<text:s/></text:p>
      <text:p text:style-name="P4595">[] pakitęs</text:p>
      <text:p text:style-name="P4596">[] sumažėjęs</text:p>
      <text:p text:style-name="P4597">[] nežinomas</text:p>
      <text:p text:style-name="P4598"><text:span text:style-name="T4599">Išsamus aprašymas:</text:span></text:p>
      <text:p text:style-name="P4600"><text:span text:style-name="T4601">b</text:span><text:span text:style-name="T4602">) išgyvenimo, dauginimosi ar sklaidos galimybės (pažymėti langelį):<text:s/></text:span></text:p>
      <text:p text:style-name="P4603">[] nepakitęs<text:s/></text:p>
      <text:p text:style-name="P4604">[] pakitęs</text:p>
      <text:p text:style-name="P4605">[] sumažėjęs</text:p>
      <text:p text:style-name="P4606">[] nežinomas</text:p>
      <text:p text:style-name="P4607"><text:span text:style-name="T4608">Išsamus aprašymas:</text:span></text:p>
      <text:p text:style-name="P4609"><text:span text:style-name="T4610">c</text:span><text:span text:style-name="T4611">) paaiškinti kitas pakitusias savybes:</text:span></text:p>
      <text:p text:style-name="P4612"><text:span text:style-name="T4613">7</text:span><text:span text:style-name="T4614">.<text:s/></text:span><text:span text:style-name="T4615">Genetiškai modifikuoto augalo<text:s/></text:span><text:span text:style-name="T4616">nustatymo metodai (pvz., informuoti, kokiais metodais g</text:span><text:span text:style-name="T4617">enetiškai modifikuotą augalą<text:s/></text:span><text:span text:style-name="T4618">galima atskirti nuo pirminio organizmo recipiento).</text:span></text:p>
      <text:p text:style-name="P4619"/>
      <text:p text:style-name="P4620"><text:span text:style-name="T4621">RIZIKOS VERTINIMO SANTRAUKA<text:s/></text:span></text:p>
      <text:p text:style-name="P4622"><text:span text:style-name="T4623">1</text:span><text:span text:style-name="T4624">. [] Pažymėti, kad naudotojas įvertino šiame pranešime aprašytą GMO riziką pagal Genetiškai modifikuotų organizmų įstatymą. Rizikos vertinimo aprašymas parengtas pagal Genetiškai modifikuotų organizmų riboto naudojimo tvarkos aprašo 1 priedo B dalį ir yra saugomas; paprašius, jis turi būti pateiktas Aplinkos apsaugos departamento inspektoriui.</text:span></text:p>
      <text:p text:style-name="P4625"><text:span text:style-name="T4626">2</text:span><text:span text:style-name="T4627">. Galimas poveikis žmonių sveikatai, susijęs su planuojamu<text:s/></text:span><text:span text:style-name="T4628">genetiškai modifikuoto augalo<text:s/></text:span><text:span text:style-name="T4629">ribotu naudojimu:</text:span></text:p>
      <text:p text:style-name="P4630"><text:span text:style-name="T4631">3</text:span><text:span text:style-name="T4632">. Galimas poveikis aplinkai, susijęs su numatomu<text:s/></text:span><text:span text:style-name="T4633">genetiškai modifikuoto augalo<text:s/></text:span><text:span text:style-name="T4634">ribotu naudojimu:</text:span></text:p>
      <text:p text:style-name="P4635"><text:span text:style-name="T4636">4</text:span><text:span text:style-name="T4637">. Genetiškai modifikuoto augalo ir augalo recipiento skirtumai atsižvelgiant į naujas savybes.</text:span></text:p>
      <text:p text:style-name="P4638"><text:span text:style-name="T4639">5</text:span><text:span text:style-name="T4640">. Susikryžminimo galimybė ar kita netyčinio genetinės medžiagos perdavimo galimybė.</text:span></text:p>
      <text:p text:style-name="P4641"><text:span text:style-name="T4642">6</text:span><text:span text:style-name="T4643">. Genetinės modifikacijos poveikis netyčinio geno perdavimo tikimybei ir genetiškai modifikuoto augalo galimam perdavimui<text:s/></text:span><text:span text:style-name="T4644">ir (ar)</text:span><text:span text:style-name="T4645"><text:s/>gyvybingumui.</text:span></text:p>
      <text:p text:style-name="P4646"><text:span text:style-name="T4647">7</text:span><text:span text:style-name="T4648">. Genetiškai modifikuoto augalo ir kitų organizmų galima sąveika.</text:span></text:p>
      <text:p text:style-name="P4649"><text:span text:style-name="T4650">8</text:span><text:span text:style-name="T4651">. Potencialūs numatomo naudojimo ypatumai, dėl kurių keičiasi su genetiškai modifikuotais augalais susijusio pavojingumo lygis.</text:span></text:p>
      <text:p text:style-name="P4652"><text:span text:style-name="T4653">9</text:span><text:span text:style-name="T4654">. Rizikos vertinimo išvada dėl planuojamos riboto naudojimo veiklos galimo neigiamo poveikio žmonių sveikatai ir aplinka.</text:span></text:p>
      <text:p text:style-name="P4655"><text:span text:style-name="T4656">10</text:span><text:span text:style-name="T4657">. Remiantis atliktu rizikos vertinimu, pažymėti pavojingumo lygį:</text:span></text:p>
      <text:p text:style-name="P4658"><text:span text:style-name="T4659">[] pirmas pavojingumo lygis<text:s/></text:span></text:p>
      <text:p text:style-name="P4660"><text:span text:style-name="T4661">[] aukštesnysis pavojingumo lygis.<text:s/></text:span></text:p>
      <text:p text:style-name="P4662"><text:span text:style-name="T4663">11</text:span><text:span text:style-name="T4664">. Tvarka, kurios turi būti laikomasi kontroliuojant riboto naudojimo veiklą, aprašymas.</text:span><text:span text:style-name="T4665"><text:s/></text:span></text:p>
      <text:p text:style-name="P4666"/>
      <text:p text:style-name="P4667"><text:span text:style-name="T4668">INFORMACIJA APIE RIBOTO NAUDOJIMO PATALPAS, SPECIALIAS RIBOJIMO IR KITAS APSAUGOS PRIEMONES<text:s/></text:span></text:p>
      <text:p text:style-name="P4669"><text:span text:style-name="T4670">1</text:span><text:span text:style-name="T4671">. Riboto naudojimo patalpų adresas ir jų aprašymas (</text:span><text:span text:style-name="T4672">užrakinimas, vėdinimas, kanalizacija, kontrolės priemonės nepageidaujamoms rūšims (pvz., vabzdžiams, graužikams ir kt.) kontroliuoti, kiti veiksniai, turintys įtakos vykdant riboto naudojimo veiklą.</text:span></text:p>
      <text:p text:style-name="P4673"><text:span text:style-name="T4674">2</text:span><text:span text:style-name="T4675">.<text:s/></text:span><text:span text:style-name="T4676">Darbuotojams suteiktos informacijos trumpas aprašymas.</text:span></text:p>
      <text:p text:style-name="P4677"><text:span text:style-name="T4678">3</text:span><text:span text:style-name="T4679">. Taikomų specialių ribojimo ir kitų apsaugos priemonių aprašymas.</text:span></text:p>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text:span text:style-name="T4689">Taikomas ribojimo priemonių lygis (pažymėti langelį)</text:span></text:p>
          </table:table-cell>
          <table:table-cell table:style-name="TableCell4690">
            <text:p text:style-name="P4691">Lygis 1</text:p>
          </table:table-cell>
          <table:table-cell table:style-name="TableCell4692">
            <text:p text:style-name="P4693">Lygis 2</text:p>
          </table:table-cell>
          <table:table-cell table:style-name="TableCell4694">
            <text:p text:style-name="P4695"><text:span text:style-name="T4696">Lygis 3</text:span></text:p>
          </table:table-cell>
          <table:table-cell table:style-name="TableCell4697">
            <text:p text:style-name="P4698"><text:span text:style-name="T4699">Lygis 4</text:span></text:p>
          </table:table-cell>
        </table:table-row>
        <table:table-row table:style-name="TableRow4700">
          <table:table-cell table:style-name="TableCell4701">
            <text:p text:style-name="P4702"><text:span text:style-name="T4703">Laboratorija</text:span></text:p>
          </table:table-cell>
          <table:table-cell table:style-name="TableCell4704">
            <text:p text:style-name="P4705"/>
          </table:table-cell>
          <table:table-cell table:style-name="TableCell4706">
            <text:p text:style-name="Normal"/>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text:span text:style-name="T4714">Fermentatorius</text:span></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text:span text:style-name="T4726">Šiltnamis / inspektas</text:span></text:p>
          </table:table-cell>
          <table:table-cell table:style-name="TableCell4727">
            <text:p text:style-name="P4728"/>
          </table:table-cell>
          <table:table-cell table:style-name="TableCell4729">
            <text:p text:style-name="Normal"/>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text:span text:style-name="T4737">Auginimo kambarys</text:span></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Akvariumas</text:p>
          </table:table-cell>
          <table:table-cell table:style-name="TableCell4749">
            <text:p text:style-name="Normal"/>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text:span text:style-name="T4759">Kita riboto naudojimo priemonė (nurodyti)</text:span></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
      <text:p text:style-name="Normal"/>
      <text:p text:style-name="P4768"><text:span text:style-name="T4769">4</text:span><text:span text:style-name="T4770">. Informacija apie personalą (maksimalus patalpoje dirbančių darbuotojų skaičius ir tiesiogiai su genetiškai modifikuotais augalais dirbančių darbuotojų skaičius).</text:span></text:p>
      <text:p text:style-name="P4771"><text:span text:style-name="T4772">5</text:span><text:span text:style-name="T4773">. Informacija apie įrenginį (veikla, kurioje planuojama naudoti genetiškai modifikuotus augalus technologinius procesus; įrenginio dalių aprašymas, vyraujančių meteorologinių sąlygų ir dėl įrenginio vietos kylančio konkretaus pavojaus aprašymas).</text:span></text:p>
      <text:p text:style-name="P4774"><text:span text:style-name="T4775">6</text:span><text:span text:style-name="T4776">. Informacija apie nelaimingų atsitikimų prevenciją ir reagavimo avariniu atveju planus (pavojaus šaltiniai ir sąlygos, kada nelaimingas atsitikimas gali įvykti; taikomos prevencinės priemonės: pvz., saugos įrengimai, pavojaus signalizavimo sistemos, apribojimo metodai, procedūros ir turimi ištekliai).</text:span></text:p>
      <text:p text:style-name="P4777"><text:span text:style-name="T4778">7</text:span><text:span text:style-name="T4779">. Specialių ribojimo priemonių ir kitų apsaugos priemonių tęstinio veiksmingumo tikrinimo tvarka ir planai.</text:span></text:p>
      <text:p text:style-name="P4780"><text:span text:style-name="T4781">8</text:span><text:span text:style-name="T4782">. Techninės priemonės, skirtos užkirsti kelią galimam genetiškai modifikuotų augalų ir jo dalių plitimui.</text:span></text:p>
      <text:p text:style-name="P4783"><text:span text:style-name="T4784">9</text:span><text:span text:style-name="T4785">. Kitos specialios ribojimo ir apsaugos priemonės, jei tokių yra.</text:span></text:p>
      <text:p text:style-name="P4786"/>
      <text:p text:style-name="P4787"><text:span text:style-name="T4788">ATLIEKŲ TVARKYMAS</text:span></text:p>
      <text:p text:style-name="P4789"><text:span text:style-name="T4790">1</text:span><text:span text:style-name="T4791">. Informacija apie atliekų tvarkymą:</text:span></text:p>
      <text:p text:style-name="P4792"><text:span text:style-name="T4793">1.1</text:span><text:span text:style-name="T4794">.<text:s/></text:span><text:span text:style-name="T4795">atliekų, kurias sudaro augalų dalys, kurias galima dauginti, laikymas ir apdorojimas</text:span><text:span text:style-name="T4796">, tipai, kiekis;<text:s/></text:span></text:p>
      <text:p text:style-name="P4797"><text:span text:style-name="T4798">1.2</text:span><text:span text:style-name="T4799">. k</text:span><text:span text:style-name="T4800">itų susidariusių atliekų laikymas ir apdorojimas;</text:span></text:p>
      <text:p text:style-name="P4801"><text:span text:style-name="T4802">1.3</text:span><text:span text:style-name="T4803">. galutinė nukenksmintų atliekų forma ir jų paskirties vieta.</text:span></text:p>
      <text:p text:style-name="P4804"><text:span text:style-name="T4805">1.4</text:span><text:span text:style-name="T4806">. informacija, reikalinga sudaryti ir nustatyti būtinus reagavimo nelaimingo atsitikimo atveju planus.</text:span></text:p>
      <text:p text:style-name="P4807"/>
      <text:p text:style-name="P4808"><text:span text:style-name="T4809">PASIRENGIMAS NENUMATYTOMS SITUACIJOMS</text:span></text:p>
      <text:p text:style-name="P4810"><text:span text:style-name="T4811">Informacija apie nelaimingų atsitikimų prevenciją ir reagavimo avariniu atveju planus<text:s/></text:span><text:span text:style-name="T4812">(pavojaus šaltiniai ir sąlygos, kuriomis nelaimingas atsitikimas gali įvykti; taikytinos prevencinės priemonės, tokios kaip saugos įrengimai, pavojaus signalizavimo sistemos, apribojimo metodai, procedūros ir turimi ištekliai)</text:span><text:span text:style-name="T4813">.</text:span></text:p>
      <text:p text:style-name="P4814"/>
      <text:p text:style-name="P4815"><text:span text:style-name="T4816">Data </text:span></text:p>
      <text:p text:style-name="P4817"><text:span text:style-name="T4818">_____________________                       ___________                   _____________________</text:span></text:p>
      <text:p text:style-name="P4819"><text:span text:style-name="T4820">(pareigų pavadinimas)</text:span><text:span text:style-name="T4821"><text:tab/></text:span><text:span text:style-name="T4822"><text:tab/><text:s text:c="11"/>(parašas)</text:span><text:span text:style-name="T4823"><text:tab/></text:span><text:span text:style-name="T4824"><text:tab/><text:s text:c="19"/>(vardas ir pavardė)</text:span></text:p>
      <text:p text:style-name="P4825"/>
      <text:p text:style-name="P4826"><text:span text:style-name="T4827">_________________</text:span><text:span text:style-name="T4828"> </text:span></text:p>
      <text:p text:style-name="P4829">Genetiškai modifikuotų organizmų</text:p>
      <text:p text:style-name="P4835">riboto naudojimo tvarkos aprašo<text:s/></text:p>
      <text:p text:style-name="P4836"><text:span text:style-name="T4837">6</text:span><text:span text:style-name="T4838"><text:s/>priedas</text:span></text:p>
      <text:p text:style-name="P4839"/>
      <text:p text:style-name="P4840"><text:span text:style-name="T4841">___________________________________________________</text:span></text:p>
      <text:p text:style-name="P4842"><text:span text:style-name="T4843">(naudotojo pavadinimas)</text:span></text:p>
      <text:p text:style-name="P4844"><text:span text:style-name="T4845">___________________________________________________</text:span></text:p>
      <text:p text:style-name="P4846"><text:span text:style-name="T4847">(juridinio asmens kodas, adresas, telefonas, el. paštas)</text:span></text:p>
      <text:p text:style-name="P4848"/>
      <text:p text:style-name="P4849">Aplinkos apsaugos agentūrai</text:p>
      <text:p text:style-name="P4850"/>
      <text:p text:style-name="P4851"><text:span text:style-name="T4852">PRANEŠIMAS APIE GENETIŠKAI MODIFIKUOTŲ GYVŪNŲ RIBOTO NAUDOJIMO VEIKLĄ<text:s/></text:span></text:p>
      <text:p text:style-name="P4853"/>
      <text:p text:style-name="P4854"><text:span text:style-name="T4855">________________ Nr. _________________</text:span></text:p>
      <text:p text:style-name="P4856"><text:span text:style-name="T4857">(pateikimo data) <text:s text:c="12"/>(</text:span><text:span text:style-name="T4858">pranešimo numeris)</text:span></text:p>
      <text:p text:style-name="P4859"/>
      <text:p text:style-name="P4860"><text:span text:style-name="T4861">BENDROJI DALIS</text:span></text:p>
      <text:p text:style-name="P4862"><text:span text:style-name="T4863">1</text:span><text:span text:style-name="T4864">. Asmenų, atsakingų už riboto naudojimo veiklos priežiūrą, kontrolę ir saugą, vardai, pavardės, darbovietės adresas, telefono numeris, el. paštas, išsilavinimas, mokslinė patirtis, kvalifikacija.</text:span></text:p>
      <text:p text:style-name="P4865"><text:span text:style-name="T4866">2</text:span><text:span text:style-name="T4867">. Asmenų, atsakingų už patalpų, kuriose vykdoma genetiškai modifikuotų gyvūnų riboto naudojimo veikla, priežiūrą, kontrolę ir saugą, vardai, pavardės, darbovietės adresas, telefono numeris, el. paštas, išsilavinimas, pareigos, kvalifikacija.</text:span></text:p>
      <text:p text:style-name="P4868"><text:span text:style-name="T4869">3</text:span><text:span text:style-name="T4870">. Išsami informacija apie ekspertus, atlikusius rizikos vertinimą: vardai, pavardės, darbovietės adresas, telefono numeris, el. paštas, išsilavinimas, mokslinė patirtis, kvalifikacija.</text:span></text:p>
      <text:p text:style-name="P4871"><text:span text:style-name="T4872">4</text:span><text:span text:style-name="T4873">. Išsami informacija apie visus biosaugos komitetus, jeigu tokie yra.</text:span></text:p>
      <text:p text:style-name="P4874"><text:span text:style-name="T4875">5</text:span><text:span text:style-name="T4876">. Nurodyti ar pranešime yra konfidencialios informacijos:</text:span></text:p>
      <text:p text:style-name="P4877">[] yra / [] nėra.</text:p>
      <text:p text:style-name="P4878"><text:span text:style-name="T4879">Konfidenciali informacija ir konfidencialumo priežastys pateikiamos atskiru priedu (duomenys apie naudotoją, p</text:span><text:span text:style-name="T4880">ranešimo punktai, pagrindimas ir konfidenciali informacija)<text:s/></text:span><text:span text:style-name="T4881">prie šio pranešimo.</text:span><text:span text:style-name="T4882"><text:s/></text:span></text:p>
      <text:p text:style-name="P4883"><text:span text:style-name="T4884">6</text:span><text:span text:style-name="T4885">. Ar jau buvote pateikę pranešimą dėl GMM / GMO riboto naudojimo:</text:span></text:p>
      <text:p text:style-name="P4886"><text:span text:style-name="T4887">[] Taip (nurodykite pateikto pranešimo datą ir numerį) / [] Ne.</text:span></text:p>
      <text:p text:style-name="P4888"><text:span text:style-name="T4889">7</text:span><text:span text:style-name="T4890">. Ar bus atliekama genetinė modifikacija: (pažymėti langelį)</text:span></text:p>
      <text:p text:style-name="P4891"><text:span text:style-name="T4892">[] Taip / [] Ne.</text:span></text:p>
      <text:p text:style-name="P4893"><text:span text:style-name="T4894">8</text:span><text:span text:style-name="T4895">.<text:s/></text:span><text:span text:style-name="T4896">Veiklą apibūdinantis terminas<text:s/></text:span><text:span text:style-name="T4897">(pažymėti langelį)</text:span><text:span text:style-name="T4898">:</text:span></text:p>
      <text:p text:style-name="P4899">[] bioanalitika</text:p>
      <text:p text:style-name="P4900">[] maisto tyrimas</text:p>
      <text:p text:style-name="P4901">[] genų terapija</text:p>
      <text:p text:style-name="P4902">[] bandomieji gyvūnai</text:p>
      <text:p text:style-name="P4903">[] mokymas</text:p>
      <text:p text:style-name="P4904">[] rizikos vertinimas</text:p>
      <text:p text:style-name="P4905">[] biologinių procesų vystymas</text:p>
      <text:p text:style-name="P4906">[] gyvūnų dauginimas</text:p>
      <text:p text:style-name="P4907">[] vaistų kūrimas / gamyba</text:p>
      <text:p text:style-name="P4908">[] fundamentiniai tyrimai biologijos srityje</text:p>
      <text:p text:style-name="P4909">[] aplinkos tyrimai</text:p>
      <text:p text:style-name="P4910">[] diagnostika</text:p>
      <text:p text:style-name="P4911">[] fermentų / kitų baltymų gamyba</text:p>
      <text:p text:style-name="P4912">[] miškų mokslas</text:p>
      <text:p text:style-name="P4913">[] fundamentiniai tyrimai medicinos srityje / veterinarinės medicinos srityje</text:p>
      <text:p text:style-name="P4914">[] pramoninė gamyba</text:p>
      <text:p text:style-name="P4915">[] zootechniniai tikslai</text:p>
      <text:p text:style-name="P4916">[] kita (nurodyti).</text:p>
      <text:p text:style-name="P4917"/>
      <text:p text:style-name="P4918"><text:span text:style-name="T4919">INFORMACIJA APIE GYVŪNĄ GENETINEI MODIFIKACIJAI ATLIKTI</text:span></text:p>
      <text:p text:style-name="P4920"><text:span text:style-name="T4921">1</text:span><text:span text:style-name="T4922">. Gyvūno recipiento lotyniškas ir lietuviškas pavadinimas.</text:span></text:p>
      <text:p text:style-name="P4923"><text:span text:style-name="T4924">2</text:span><text:span text:style-name="T4925">. Gyvūno dauginimosi būdas</text:span><text:span text:style-name="T4926">.</text:span></text:p>
      <text:p text:style-name="P4927"><text:span text:style-name="T4928">3</text:span><text:span text:style-name="T4929">. Gyvūno recipiento pasklidimo</text:span><text:span text:style-name="T4930">,</text:span><text:span text:style-name="T4931"><text:s/></text:span><text:span text:style-name="T4932">gyvybingumo ir konkurencingumo Lietuvos sąlygomis aprašymas.</text:span></text:p>
      <text:p text:style-name="P4933"><text:span text:style-name="T4934">4</text:span><text:span text:style-name="T4935">. Galimos gyvūno recipiento laukinės ar auginamų giminingų gyvūnų gebėjimo daugintis su kitais gyvūnais galimybė.</text:span></text:p>
      <text:p text:style-name="P4936"><text:span text:style-name="T4937">5</text:span><text:span text:style-name="T4938">. Galimos žalingos gyvūno recipiento savybės žmonių sveikatos ar kitų organizmų atžvilgiu.</text:span></text:p>
      <text:p text:style-name="P4939"/>
      <text:p text:style-name="P4940"><text:span text:style-name="T4941">GENETIŠKAI MODIFIKUOTO GYVŪNO APRAŠYMAS</text:span></text:p>
      <text:p text:style-name="P4942"><text:span text:style-name="T4943">1</text:span><text:span text:style-name="T4944">. Trumpas riboto naudojimo veiklos projekto tikslo ir numatomų rezultatų aprašymas.</text:span></text:p>
      <text:p text:style-name="P4945"><text:span text:style-name="T4946">2</text:span><text:span text:style-name="T4947">. Genetinė medžiaga, naudojama genetinei modifikacijai atlikti, jos kilmė ir funkcijos / produktai.</text:span></text:p>
      <text:p text:style-name="P4948"><text:span text:style-name="T4949">3</text:span><text:span text:style-name="T4950">. Genetinės modifikacijos metodai ir vektoriai.</text:span></text:p>
      <text:p text:style-name="P4951"><text:span text:style-name="T4952">4</text:span><text:span text:style-name="T4953">. Genetiškai modifikuoto gyvūno charakteristikos ir tapatumas.</text:span></text:p>
      <text:p text:style-name="P4954"><text:span text:style-name="T4955">5</text:span><text:span text:style-name="T4956">. Genetiškai modifikuoto gyvūno (-ų) kiekiai (vnt.) eksperimento metu, auginimo / laikymo ypatumai.</text:span></text:p>
      <text:p text:style-name="P4957"><text:span text:style-name="T4958">6</text:span><text:span text:style-name="T4959">. Genetiškai modifikuoto gyvūno<text:s/></text:span><text:span text:style-name="T4960">savybių pokyčiai, palyginti su pirminiu recipiento organizmu:</text:span></text:p>
      <text:p text:style-name="P4961"><text:span text:style-name="T4962">a</text:span><text:span text:style-name="T4963">) alergeniškumas (pažymėti langelį):<text:s/></text:span></text:p>
      <text:p text:style-name="P4964">[] nepakitęs<text:s/></text:p>
      <text:p text:style-name="P4965">[] pakitęs</text:p>
      <text:p text:style-name="P4966">[] sumažėjęs</text:p>
      <text:p text:style-name="P4967">[] nežinomas</text:p>
      <text:p text:style-name="P4968"><text:span text:style-name="T4969">Išsamus aprašymas:</text:span></text:p>
      <text:p text:style-name="P4970"><text:span text:style-name="T4971">b</text:span><text:span text:style-name="T4972">) išgyvenimo, dauginimosi ar sklaidos galimybės (pažymėti langelį):<text:s/></text:span></text:p>
      <text:p text:style-name="P4973">[] nepakitęs<text:s/></text:p>
      <text:p text:style-name="P4974">[] pakitęs</text:p>
      <text:p text:style-name="P4975">[] sumažėjęs</text:p>
      <text:p text:style-name="P4976">[] nežinomas</text:p>
      <text:p text:style-name="P4977"><text:span text:style-name="T4978">Išsamus aprašymas:</text:span></text:p>
      <text:p text:style-name="P4979"><text:span text:style-name="T4980">c</text:span><text:span text:style-name="T4981">) paaiškinti kitas pakitusias savybes:</text:span></text:p>
      <text:p text:style-name="P4982"><text:span text:style-name="T4983">7</text:span><text:span text:style-name="T4984">.<text:s/></text:span><text:span text:style-name="T4985">Genetiškai modifikuoto gyvūno<text:s/></text:span><text:span text:style-name="T4986">nustatymo metodai (pvz., kokiais metodais g</text:span><text:span text:style-name="T4987">enetiškai modifikuotą gyvūną<text:s/></text:span><text:span text:style-name="T4988">galima atskirti nuo pirminio organizmo recipiento).</text:span></text:p>
      <text:p text:style-name="P4989"/>
      <text:p text:style-name="P4990"><text:span text:style-name="T4991">RIZIKOS VERTINIMO SANTRAUKA<text:s/></text:span></text:p>
      <text:p text:style-name="P4992"><text:span text:style-name="T4993">1</text:span><text:span text:style-name="T4994">. [] Pažymėti, kad naudotojas įvertino šiame pranešime aprašytą GMO riziką pagal genetiškai modifikuotų organizmų įstatymą. Rizikos vertinimo aprašymas parengtas pagal Genetiškai modifikuotų organizmų riboto naudojimo tvarkos aprašo 1 priedo B dalį ir yra saugomas; paprašius, jis turi būti pateiktas Aplinkos apsaugos departamento inspektoriui.</text:span></text:p>
      <text:p text:style-name="P4995"><text:span text:style-name="T4996">2</text:span><text:span text:style-name="T4997">. <text:s/>Galimas poveikis žmonių sveikatai, susijęs su planuojamu<text:s/></text:span><text:span text:style-name="T4998">genetiškai modifikuoto gyvūno<text:s/></text:span><text:span text:style-name="T4999">ribotu naudojimu:</text:span></text:p>
      <text:p text:style-name="P5000"><text:span text:style-name="T5001">3</text:span><text:span text:style-name="T5002">. Galimas poveikis aplinkai, susijęs su numatomu<text:s/></text:span><text:span text:style-name="T5003">genetiškai modifikuoto gyvūno<text:s/></text:span><text:span text:style-name="T5004">ribotu naudojimu:</text:span></text:p>
      <text:p text:style-name="P5005"><text:span text:style-name="T5006">4</text:span><text:span text:style-name="T5007">. Genetiškai modifikuoto gyvūno ir gyvūno recipiento skirtumai naujų savybių atžvilgiu.</text:span></text:p>
      <text:p text:style-name="P5008"><text:span text:style-name="T5009">5</text:span><text:span text:style-name="T5010">. Dauginimosi galimybė ar kitokio netyčinio genetinės medžiagos perdavimo galimybė.</text:span></text:p>
      <text:p text:style-name="P5011"><text:span text:style-name="T5012">6</text:span><text:span text:style-name="T5013">. Genetinės modifikacijos poveikis netyčinio geno perdavimo tikimybei ir genetiškai modifikuoto gyvūno galimam perdavimui<text:s/></text:span><text:span text:style-name="T5014">ir (ar)</text:span><text:span text:style-name="T5015"><text:s/>gyvybingumui.</text:span></text:p>
      <text:p text:style-name="P5016"><text:span text:style-name="T5017">7</text:span><text:span text:style-name="T5018">. Potencialūs numatomo naudojimo ypatumai, dėl kurių keičiasi su genetiškai modifikuotais gyvūnais susijusio pavojingumo lygis.</text:span></text:p>
      <text:p text:style-name="P5019"><text:span text:style-name="T5020">8</text:span><text:span text:style-name="T5021">. rizikos vertinimo išvada dėl planuojamos riboto naudojimo veiklos galimo neigiamo poveikio žmonių sveikatai ir aplinka.</text:span></text:p>
      <text:p text:style-name="P5022"><text:span text:style-name="T5023">9</text:span><text:span text:style-name="T5024">. Remiantis atliktu rizikos vertinimu, pažymėti pavojingumo lygį:</text:span></text:p>
      <text:p text:style-name="P5025"><text:span text:style-name="T5026">[] pirmas pavojingumo lygis<text:s/></text:span></text:p>
      <text:p text:style-name="P5027"><text:span text:style-name="T5028">[] aukštesnysis pavojingumo lygis.</text:span></text:p>
      <text:p text:style-name="P5029"><text:span text:style-name="T5030">10</text:span><text:span text:style-name="T5031">. Tvarka, kurios turi būti laikomasi kontroliuojant riboto naudojimo veiklą, aprašymas.</text:span><text:span text:style-name="T5032"><text:s/></text:span></text:p>
      <text:p text:style-name="P5033"/>
      <text:p text:style-name="P5034"><text:span text:style-name="T5035">INFORMACIJA APIE RIBOTO NAUDOJIMO PATALPAS, SPECIALIAS RIBOJIMO IR KITAS APSAUGOS PRIEMONES<text:s/></text:span></text:p>
      <text:p text:style-name="P5036"><text:span text:style-name="T5037">1</text:span><text:span text:style-name="T5038">. Riboto naudojimo patalpų adresas ir jų aprašymas (</text:span><text:span text:style-name="T5039">užrakinimas, vėdinimas, kanalizacija, kontrolės priemonės nepageidaujamoms rūšims (pvz., vabzdžiams, graužikams ir kt.) kontroliuoti, kiti veiksniai, turintys įtakos vykdyti riboto naudojimo veiklą.</text:span></text:p>
      <text:p text:style-name="P5040"><text:span text:style-name="T5041">2</text:span><text:span text:style-name="T5042">.<text:s/></text:span><text:span text:style-name="T5043">Darbuotojams suteiktos informacijos trumpas aprašymas.</text:span></text:p>
      <text:p text:style-name="P5044"><text:span text:style-name="T5045">3</text:span><text:span text:style-name="T5046">. Taikomų specialių ribojimo ir kitų apsaugos priemonių aprašymas.</text:span></text:p>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s>
        <table:table-row table:style-name="TableRow5053">
          <table:table-cell table:style-name="TableCell5054">
            <text:p text:style-name="P5055"><text:span text:style-name="T5056">Taikomas ribojimo priemonių lygis (pažymėti langelį)</text:span></text:p>
          </table:table-cell>
          <table:table-cell table:style-name="TableCell5057">
            <text:p text:style-name="P5058">Lygis 1</text:p>
          </table:table-cell>
          <table:table-cell table:style-name="TableCell5059">
            <text:p text:style-name="P5060">Lygis 2</text:p>
          </table:table-cell>
          <table:table-cell table:style-name="TableCell5061">
            <text:p text:style-name="P5062"><text:span text:style-name="T5063">Lygis 3</text:span></text:p>
          </table:table-cell>
          <table:table-cell table:style-name="TableCell5064">
            <text:p text:style-name="P5065"><text:span text:style-name="T5066">Lygis 4</text:span></text:p>
          </table:table-cell>
        </table:table-row>
        <table:table-row table:style-name="TableRow5067">
          <table:table-cell table:style-name="TableCell5068">
            <text:p text:style-name="P5069"><text:span text:style-name="T5070">Laboratorija</text:span></text:p>
          </table:table-cell>
          <table:table-cell table:style-name="TableCell5071">
            <text:p text:style-name="P5072"/>
          </table:table-cell>
          <table:table-cell table:style-name="TableCell5073">
            <text:p text:style-name="Normal"/>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text:span text:style-name="T5081">Fermentatorius</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text:span text:style-name="T5093">Narvas</text:span></text:p>
          </table:table-cell>
          <table:table-cell table:style-name="TableCell5094">
            <text:p text:style-name="P5095"/>
          </table:table-cell>
          <table:table-cell table:style-name="TableCell5096">
            <text:p text:style-name="Normal"/>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text:span text:style-name="T5104">Gyvūnams laikyti skirtos patalpos</text:span></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Akvariumas</text:p>
          </table:table-cell>
          <table:table-cell table:style-name="TableCell5116">
            <text:p text:style-name="Normal"/>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text:span text:style-name="T5126">Kita riboto naudojimo priemonė (nurodyti)</text:span></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
      <text:p text:style-name="Normal"/>
      <text:p text:style-name="P5135"><text:span text:style-name="T5136">4</text:span><text:span text:style-name="T5137">. Informacija apie personalą (maksimalus patalpoje dirbančių darbuotojų skaičius ir tiesiogiai su GMO dirbančių darbuotojų skaičius).</text:span></text:p>
      <text:p text:style-name="P5138"><text:span text:style-name="T5139">5</text:span><text:span text:style-name="T5140">. Informacija apie įrenginį (veikla, kurioje planuojama naudoti GMO technologinius procesus; įrenginio dalių aprašymas, vyraujančių meteorologinių sąlygų ir dėl įrenginio vietos kylančio konkretaus pavojaus aprašymas).</text:span></text:p>
      <text:p text:style-name="P5141"><text:span text:style-name="T5142">6</text:span><text:span text:style-name="T5143">. Informacija apie nelaimingų atsitikimų prevenciją ir reagavimo avariniu atveju planus (pavojaus šaltiniai ir sąlygos, kada nelaimingas atsitikimas gali įvykti; taikomos prevencinės priemonės: pvz., saugos įrengimai, pavojaus signalizavimo sistemos, apribojimo metodai, procedūros ir turimi ištekliai).</text:span></text:p>
      <text:p text:style-name="P5144"><text:span text:style-name="T5145">7</text:span><text:span text:style-name="T5146">. Specialių ribojimo priemonių ir kitų apsaugos priemonių tęstinio veiksmingumo tikrinimo tvarka ir planai.</text:span></text:p>
      <text:p text:style-name="P5147"><text:span text:style-name="T5148">8</text:span><text:span text:style-name="T5149">. Techninės priemonės, skirtos užkirsti kelią galimam genetiškai modifikuotų gyvūnų patekimui į aplinką ir išplitimui.</text:span></text:p>
      <text:p text:style-name="P5150"><text:span text:style-name="T5151">9</text:span><text:span text:style-name="T5152">. Kitos specialios ribojimo ir apsaugos priemonės, jei tokių yra.</text:span></text:p>
      <text:p text:style-name="P5153"><text:span text:style-name="T5154">ATLIEKŲ TVARKYMAS</text:span></text:p>
      <text:p text:style-name="P5155"><text:span text:style-name="T5156">1</text:span><text:span text:style-name="T5157">. Informacija apie atliekų tvarkymą:</text:span></text:p>
      <text:p text:style-name="P5158"><text:span text:style-name="T5159">1.1</text:span><text:span text:style-name="T5160">.<text:s/></text:span><text:span text:style-name="T5161">gyvūnų gaišenų, gyvūninių <text:s/>dalių laikymas ir apdorojimas</text:span><text:span text:style-name="T5162">, jų kiekis;<text:s/></text:span></text:p>
      <text:p text:style-name="P5163"><text:span text:style-name="T5164">1.2</text:span><text:span text:style-name="T5165">. k</text:span><text:span text:style-name="T5166">itų susidariusių atliekų laikymas ir apdorojimas;</text:span></text:p>
      <text:p text:style-name="P5167"><text:span text:style-name="T5168">1.3</text:span><text:span text:style-name="T5169">.<text:s/></text:span><text:span text:style-name="T5170">atliekų tvarkymo metodai, įskaitant skystų ir kietų atliekų panaudojimo ir nukenksminimo metodus;<text:s/></text:span></text:p>
      <text:p text:style-name="P5171"><text:span text:style-name="T5172">1.4</text:span><text:span text:style-name="T5173">. galutinė nukenksmintų atliekų forma ir jų paskirties vieta.</text:span></text:p>
      <text:p text:style-name="P5174"><text:span text:style-name="T5175">1.5</text:span><text:span text:style-name="T5176">. informacija reikalinga sudaryti ir nustatyti būtinus reagavimo nelaimingo atsitikimo atveju planus.</text:span></text:p>
      <text:p text:style-name="P5177"><text:span text:style-name="T5178">PASIRENGIMAS IŠIMTINĖMS SITUACIJOMS</text:span></text:p>
      <text:p text:style-name="P5179"><text:span text:style-name="T5180">Informacija apie nelaimingų atsitikimų prevenciją ir reagavimo avariniu atveju planus (pavojaus šaltiniai ir sąlygos, kuriomis nelaimingas atsitikimas gali įvykti; taikomos prevencinės priemonės, tokios kaip saugos įrengimai, pavojaus signalizavimo sistemos, apribojimo metodai, procedūros ir turimi ištekliai).</text:span></text:p>
      <text:p text:style-name="P5181"/>
      <text:p text:style-name="P5182"><text:span text:style-name="T5183">Data </text:span></text:p>
      <text:p text:style-name="P5184"><text:span text:style-name="T5185">_____________________                       ___________                   _____________________</text:span></text:p>
      <text:p text:style-name="P5186"><text:span text:style-name="T5187">(pareigų pavadinimas)                <text:s text:c="2"/>                   <text:s/>(parašas)           </text:span><text:span text:style-name="T5188"><text:tab/><text:s text:c="12"/>        (vardas ir pavardė)</text:span></text:p>
      <text:p text:style-name="P5189"><text:span text:style-name="T5190">_________________</text:span></text:p>
      <text:p text:style-name="P5191">Genetiškai modifikuotų organizmų<text:s/></text:p>
      <text:p text:style-name="P5197">riboto naudojimo tvarkos aprašo<text:s/></text:p>
      <text:p text:style-name="P5198"><text:span text:style-name="T5199">7</text:span><text:span text:style-name="T5200"><text:s/>priedas</text:span></text:p>
      <text:p text:style-name="P5201"/>
      <text:p text:style-name="P5202"><text:span text:style-name="T5203">GMM rizikos vertinimo aprašymo forma</text:span></text:p>
      <text:p text:style-name="P5204">(Skirta naudotojams įvertinti galimą riziką GMM žmonių sveikatai ir aplinkai ir ją aprašyti)</text:p>
      <text:p text:style-name="P5205"/>
      <text:p text:style-name="P5206"><text:span text:style-name="T5207">1</text:span><text:span text:style-name="T5208">. Nurodyti naudotoją ir pranešimo Nr., susijusį su šiuo rizikos vertinimu.</text:span></text:p>
      <text:p text:style-name="P5209"><text:span text:style-name="T5210">2</text:span><text:span text:style-name="T5211">. Trumpas riboto naudojimo veiklos ir tikslo aprašymas.</text:span></text:p>
      <text:p text:style-name="P5212"><text:span text:style-name="T5213">3</text:span><text:span text:style-name="T5214">. Kenksmingų savybių nustatymas ir jų sunkumo įvertinimas:</text:span></text:p>
      <text:p text:style-name="P5215"><text:span text:style-name="T5216">3.1</text:span><text:span text:style-name="T5217">. organizmo (-ų) - recipiento (-ų):</text:span></text:p>
      <text:p text:style-name="P5218"><text:span text:style-name="T5219">3.1.1</text:span><text:span text:style-name="T5220">. tapatybė (rūšis, padermė / ląstelių linija, padermių identifikavimas tam tikroje padermių kolekcijoje ar kataloge, literatūros nuorodos ir kt. (informacija reikalinga norint atsekti GMM kilmę));</text:span></text:p>
      <text:p text:style-name="P5221"><text:span text:style-name="T5222">3.1.2</text:span><text:span text:style-name="T5223">. patogeniškumas (žmonėms, gyvūnams, augalams), virulentiškumas, alergiškumas, toksiškumas ir ligos pernešėjų vektoriai;</text:span></text:p>
      <text:p text:style-name="P5224"><text:span text:style-name="T5225">3.1.2.1</text:span><text:span text:style-name="T5226">. nepatogenas (ar recipientas yra nepatogeniškas ir nekenksmingas ribotai naudojant; Tai nėra 2–4 klasės žmogaus patogenas; ar tai patvirtinta saugi atmaina ar linija (</text:span><text:span text:style-name="T5227">pvz.,<text:s/></text:span><text:span text:style-name="T5228">E.</text:span><text:span text:style-name="T5229">coli<text:s/></text:span><text:span text:style-name="T5230">K-12, S.<text:s/></text:span><text:span text:style-name="T5231">cerevisiae</text:span><text:span text:style-name="T5232">,<text:s/></text:span><text:span text:style-name="T5233">Bacillus subtilis</text:span><text:span text:style-name="T5234"><text:s/>ir kt.); jei reikia, kitas pagrindimas (pvz., remiantis literatūros paieška);</text:span></text:p>
      <text:p text:style-name="P5235"><text:span text:style-name="T5236">3.1.2.2</text:span><text:span text:style-name="T5237">. patogenas (kokias ligas sukelia; kokius toksinus ar alergenus jis gamina; kaip jis platinamas atsižvelgiant į ligą perduodančius vektorius, pvz., vabzdžiai ir kiti gyvūnai; koks jo jautrumas antibiotikams; ar yra vakcinų ir ligos gydymo būdų; ar atsparumas antibiotikams juos veikia; ar organizmas recipientas yra gyvybingas už žmogaus šeimininko ribų; ar jis biologiškai stabilus);</text:span></text:p>
      <text:p text:style-name="P5238"><text:span text:style-name="T5239">3.1.3</text:span><text:span text:style-name="T5240">. patogeninio recipiento šeimininkų diapazonas (žmonių ir gyvūnų jautrumas infekcijai) (ar jie (ypač bandomieji gyvūnai) gali veikti kaip ligą pernešantys vektoriai; ligos sukėlėjo dauginimosi galimybė ląstelių kultūrose; ar kai kurios žmonių grupės yra ypač jautrios, pvz., vaikai, seni žmonės ar imuninio atsparumo neturintys asmenys; panašiai apžvelgiami augalų ir gyvūnų patogenai);</text:span></text:p>
      <text:p text:style-name="P5241"><text:span text:style-name="T5242">3.1.4</text:span><text:span text:style-name="T5243">. recipiento natūrali buveinė ir geografinis pasiskirstymas (daugiausia susiję su augalų ir gyvūnų patogenais, dirvožemio mikrobais);</text:span></text:p>
      <text:p text:style-name="P5244"><text:span text:style-name="T5245">3.1.5</text:span><text:span text:style-name="T5246">. vietiniai recipiento vektoriai ir atsitiktiniai agentai (ar recipiente yra agentų, pvz., plazmidės ar profagai, kurie gali sustiprinti genetinės medžiagos perdavimą; ar ląstelių linijos yra užterštos mikroorganizmais, pvz., bakterijos, grybai, mikoplazmos, virusai, parazitai ar prionai);</text:span></text:p>
      <text:p text:style-name="P5247"><text:span text:style-name="T5248">3.1.6</text:span><text:span text:style-name="T5249">. mutacijų, jei tokių yra, ir jų stabilumo išjungimas. Bet kokios ankstesnės genetinės modifikacijos ir jų poveikis (nurodyti literatūros šaltinį) (apibūdinti mutacijas, galinčias susilpninti recipiento patogeniškumą ar gyvybingumą ir kaip patikrintas susilpnėjęs patogeniškumas (pvz., infekcinės dozės pokyčiai);</text:span></text:p>
      <text:p text:style-name="P5250"><text:span text:style-name="T5251">3.1.7</text:span><text:span text:style-name="T5252">. gebėjimas išlikti ir suformuoti sporas ar sklerotijas;</text:span></text:p>
      <text:p text:style-name="P5253"><text:span text:style-name="T5254">3.1.8</text:span><text:span text:style-name="T5255">. kiti svarbūs fiziologiniai bruožai, kurie gali būti pakeisti galutiniame GMM;</text:span></text:p>
      <text:p text:style-name="P5256"><text:span text:style-name="T5257">3.1.9</text:span><text:span text:style-name="T5258">. galima sąveika su kitais organizmais aplinkoje ir poveikis jiems (įskaitant konkurencines, patogenines ar simbiotines savybes);</text:span></text:p>
      <text:p text:style-name="P5259"><text:span text:style-name="T5260">3.1.10</text:span><text:span text:style-name="T5261">. svarbus dalyvavimas aplinkos procesuose (pvz., medžiagų apykaita, pH reguliavimas, biologinis skaidymas, atmosferos poveikis);</text:span></text:p>
      <text:p text:style-name="P5262"><text:span text:style-name="T5263">3.1.11</text:span><text:span text:style-name="T5264">. recipiento rizikos klasė (1, 2, 3 arba 4), remiantis Darbuotojų apsaugos nuo biologinių medžiagų poveikio darbe nuostatais, patvirtintais Lietuvos Respublikos socialinės apsaugos ir darbo ministro ir Lietuvos Respublikos sveikatos apsaugos ministro 2001 m. birželio 21 d. įsakymu Nr. 80/353 „</text:span><text:span text:style-name="T5265">Dėl Darbuotojų apsaugos nuo biologinių profesinės rizikos veiksnių poveikio darbe nuostatų patvirtinimo“</text:span><text:span text:style-name="T5266">;</text:span></text:p>
      <text:p text:style-name="P5267"><text:span text:style-name="T5268">3.2</text:span><text:span text:style-name="T5269">. organizmas-donoras:</text:span></text:p>
      <text:p text:style-name="P5270"><text:span text:style-name="T5271">3.2.1</text:span><text:span text:style-name="T5272">. perkeltos genetinės medžiagos donorinis organizmas;</text:span></text:p>
      <text:p text:style-name="P5273"><text:span text:style-name="T5274">3.2.2</text:span><text:span text:style-name="T5275">. donoro patogeniškumo ir virulentiškumo pobūdis, užkrečiamumas, toksiškumas ir ligas perduodantys vektoriai;</text:span></text:p>
      <text:p text:style-name="P5276"><text:span text:style-name="T5277">3.2.3</text:span><text:span text:style-name="T5278">. donoro organizmo šeimininkų diapazonas;</text:span></text:p>
      <text:p text:style-name="P5279"><text:span text:style-name="T5280">3.2.4</text:span><text:span text:style-name="T5281">. donoro vietinių vektorių pobūdis (įskaitant seką, mobilizacijos dažnumą ir specifiškumą, genų, suteikiančių atsparumą antimikrobinėms medžiagoms, buvimą);</text:span></text:p>
      <text:p text:style-name="P5282"><text:span text:style-name="T5283">3.2.5</text:span><text:span text:style-name="T5284">. kiti svarbūs donoro fiziologiniai bruožai;</text:span></text:p>
      <text:p text:style-name="P5285"><text:span text:style-name="T5286">3.2.2-3.2.5</text:span><text:span text:style-name="T5287"><text:s/></text:span><text:span text:style-name="T5288">papunkčiuose turėtų būti aptartos organizmo donoro savybės, jei perduodama DNR seka arba (ir) jos užkoduotos savybės nėra tiksliai žinomos arba jei kyla klausimas dėl ląstelių susiliejimo.</text:span></text:p>
      <text:p text:style-name="P5289"><text:span text:style-name="T5290">3.3</text:span><text:span text:style-name="T5291">. Įterpta medžiaga (toliau – intarpas):</text:span></text:p>
      <text:p text:style-name="P5292"><text:span text:style-name="T5293">3.3.1</text:span><text:span text:style-name="T5294">. specifinė intarpo (genų) tapatybė ir funkcija, poveikis recipiento genų aktyvumui (kokius baltymus ar reguliatorius koduoja intarpų genai; ar tai gali sukelti pasekmes, kurios padidina recipiento kenksmingumą (toksinai, alergenai, padidėja patogeniškumas, onkogenai, poveikis augimui). Apibūdinti poveikį organizmo recipiento savybėms (įtaka patogeniškumui ir virulentiškumui: pvz., šeimininko specifiškumas, šeimininko imuninės sistemos išvengimas ir gyvybingumas. Jei geno produkto savybės nežinomos, kokia laukiama funkcija, pvz., remiantis homologijomis);</text:span></text:p>
      <text:p text:style-name="P5295"><text:span text:style-name="T5296">3.3.2</text:span><text:span text:style-name="T5297">. įterpiamų genų raiška (jei intarpas sukelia kenksmingų savybių raišką, aprašyti raiškai būtinas sąlygas, raiškos lygį ir jos poveikį ląstelei šeimininkei);</text:span></text:p>
      <text:p text:style-name="P5298"><text:span text:style-name="T5299">3.4</text:span><text:span text:style-name="T5300">. vektorius:</text:span></text:p>
      <text:p text:style-name="P5301"><text:span text:style-name="T5302">3.4.1</text:span><text:span text:style-name="T5303">. vektoriaus pobūdis ir šaltinis. Vektoriaus tapatumas (literatūros šaltinio nuoroda ar kitas aprašymas) ir jo tipas (klonavimo vektorius, ekspresijos vektorius, virusinis vektorius ir kt.);</text:span></text:p>
      <text:p text:style-name="P5304"><text:span text:style-name="T5305">3.4.2</text:span><text:span text:style-name="T5306">. visų vektorinių nukleorūgščių, likusių galutinėje GMM sandaroje, struktūra ir kiekis (svarbu atsižvelgti į atsparumo antibiotikams genus);</text:span></text:p>
      <text:p text:style-name="P5307"><text:span text:style-name="T5308">3.4.3</text:span><text:span text:style-name="T5309">. jei vektorius yra galutinėje GMM sandaroje, kokia jo galimybė perduoti genetinę medžiagą ir koks mobilizacijos dažnis;</text:span></text:p>
      <text:p text:style-name="P5310"><text:span text:style-name="T5311">3.5</text:span><text:span text:style-name="T5312">. galutinis GMM:</text:span></text:p>
      <text:p text:style-name="P5313"><text:span text:style-name="T5314">3.5.1</text:span><text:span text:style-name="T5315">. žmonių sveikatos aspektai:</text:span></text:p>
      <text:p text:style-name="P5316"><text:span text:style-name="T5317">3.5.1.1</text:span><text:span text:style-name="T5318">. GMM ir jo metabolinių produktų palyginimas su organizmu recipientu dėl patogeniškumo, alergeniškumo ir toksiškumo (kuo gautas GMM skiriasi nuo recipiento; ar intarpas paveikė 3.1.2 papunktyje nurodytas recipiento savybes; ar, vadovaujantis 3.1.3 papunkčiu, yra naujų (žalingų) savybių; ar pašalintas koks nors kenksmingas turinys; paminėti ir galimą atsparumą antibiotikams.);</text:span></text:p>
      <text:p text:style-name="P5319"><text:span text:style-name="T5320">3.5.1.2</text:span><text:span text:style-name="T5321">. numatoma kolonizavimo galimybė (ar yra kokių nors 3.1.3 papunktyje nurodytų savybių pokyčių);</text:span></text:p>
      <text:p text:style-name="P5322"><text:span text:style-name="T5323">3.5.1.3</text:span><text:span text:style-name="T5324">. jei GMM yra patogeniškas žmonėms, apibrėžti jo gebėjimą sukelti ligas (ar yra 3.1.2 ir 3.1.3 papunkčiuose nurodytų savybių pakitimų);</text:span></text:p>
      <text:p text:style-name="P5325"><text:span text:style-name="T5326">3.6</text:span><text:span text:style-name="T5327">. aplinkosauginiai apsektai:</text:span></text:p>
      <text:p text:style-name="P5328"><text:span text:style-name="T5329">3.6.1</text:span><text:span text:style-name="T5330">. aplinka ir ekosistema, į kurias GMM gali būti netyčia išleistas (be artimiausių darbo zonų, atsižvelgti į supančią aplinką, kitas patalpų erdves, atliekų tvarkymą ir kanalizacijos tinklą. Taip pat atsižvelgti į sklaidą oru ir vabzdžius);</text:span></text:p>
      <text:p text:style-name="P5331"><text:span text:style-name="T5332">3.6.2</text:span><text:span text:style-name="T5333">. numatomas GMM išgyvenamumas, dauginimasis ir plitimo mastas aplinkoje (ar yra kokių nors nurodytų savybių pakitimų pagal 3.1.5, 3.1.4 arba 3.1.7 papunkčius);</text:span></text:p>
      <text:p text:style-name="P5334"><text:span text:style-name="T5335">3.6.3</text:span><text:span text:style-name="T5336">. numatoma sąveika tarp netyčia į aplinką patekusių GMM ir kitų aplinkoje esančių organizmų (mikroorganizmų, augalų ir gyvūnų) (ar intarpas turėjo įtakos pakeisti 3.1.9 papunktyje nurodytas savybes; atsižvelgti į galimas intarpo genetinės medžiagos perkėlimo į kitus organizmus pasekmes (ypač atsparumą antibiotikams). Atsižvelgti į poveikį tokiems organizmams (ypač ląstelių kultūroms), kurie gali netyčia būti užteršti GMM. Ypač su genetiškai modifikuotais virusais ir virusų pernešėjais: atsižvelgti į galimybę, kad ląstelę šeimininkę be vektoriaus, taip pat užkrėstų kitas (galbūt užteršiantis) virusas. Svarbu atkreipti dėmesį į augalų ir gyvūnų ligų sukėlėjus (patogenus);</text:span></text:p>
      <text:p text:style-name="P5337"><text:span text:style-name="T5338">3.6.4</text:span><text:span text:style-name="T5339">. numatomas dalyvavimas aplinkos procesuose ir poveikis fizinei aplinkai (pvz., fizinių ir cheminių savybių pokyčiai arba aplinkos ekologinė pusiausvyra) (Ar yra kokių nors 3.1.10 papunktyje nurodytų savybių pokyčių).</text:span></text:p>
      <text:p text:style-name="P5340"><text:span text:style-name="T5341">4</text:span><text:span text:style-name="T5342">. Pažymėti pradinę GMM rizikos klasę pagal recipientą atsižvelgiant į 3.1.11 ir<text:s/></text:span><text:span text:style-name="T5343">3.2</text:span><text:span text:style-name="T5344">–</text:span><text:span text:style-name="T5345">3.5<text:s/></text:span><text:span text:style-name="T5346">papunkčius:</text:span></text:p>
      <text:p text:style-name="P5347">[] Klasė 1<text:s/></text:p>
      <text:p text:style-name="P5348">[] Klasė 2<text:s/></text:p>
      <text:p text:style-name="P5349">[] Klasė 3<text:s/></text:p>
      <text:p text:style-name="P5350"><text:span text:style-name="T5351">[] Klasė 4.<text:s/></text:span></text:p>
      <text:p text:style-name="P5352"><text:span text:style-name="T5353">5</text:span><text:span text:style-name="T5354">. Įvertinti kenksmingo (žalingo) poveikio atsiradimo galimybę (kenksmingo poveikio galimybė vertinama atsižvelgus į veiklos pobūdį ir mastą, faktines apsaugos priemones (pvz., personalo, patalpų, įrangos mokymas, taršos prevencijos ir bandymo priemonės). Ypatingas dėmesys turi būti skiriamas atliekų ir nuotekų šalinimui):</text:span></text:p>
      <text:p text:style-name="P5355"><text:span text:style-name="T5356">5.1</text:span><text:span text:style-name="T5357">. naudojamos specialios ribojimo ir kitos apsaugos priemonės, nurodytos Genetiškai modifikuotų organizmų riboto naudojimo tvarkos aprašo 2 priede, atitinkančios pradinę GMM pavojingumo klasę:</text:span></text:p>
      <text:p text:style-name="P5358">[] ribojimo lygis 1<text:s/></text:p>
      <text:p text:style-name="P5359">[] ribojimo lygis 2<text:s/></text:p>
      <text:p text:style-name="P5360">[] ribojimo lygis 3<text:s/></text:p>
      <text:p text:style-name="P5361"><text:span text:style-name="T5362">[] ribojimo lygis 4.<text:s/></text:span></text:p>
      <text:p text:style-name="P5363"><text:span text:style-name="T5364">5.2</text:span><text:span text:style-name="T5365">. Planuojamos vykdyti veiklos pobūdis (Įvertinti riziką, susijusią su GMM naudojimu. Svarbu atkreipti dėmesį į visas veiklas, kurios apima išsiliejimo galimybę ir aerozolių susidarymą. Atsižvelgti į papildomą riziką, kurią gali sukelti aštrūs daiktai. Paminėti neįprastas procedūras ir specifinės rizikos galimybę, <text:s/>susijusią su išskiriamais baltymais);<text:s/></text:span></text:p>
      <text:p text:style-name="P5366"><text:span text:style-name="T5367">5.3</text:span><text:span text:style-name="T5368">. veiklos mastas, įskaitant kultūros tankį, tūrį ir proceso pasikartojimo dažnį;</text:span></text:p>
      <text:p text:style-name="P5369"><text:span text:style-name="T5370">5.4</text:span><text:span text:style-name="T5371">. kultūros sąlygos, laikymo priemonės ir kitos saugos priemonės (pvz., indai ir įranga) (fizinės, biologinės (pvz., auksotrofiniai mutantai) ir cheminės izoliavimo priemonės (pvz., panaudotos dezinfekcijos priemonės); kaip bus pasirengta gedimų atvejams (pvz., sudužus indui));</text:span></text:p>
      <text:p text:style-name="P5372"><text:span text:style-name="T5373">5.5</text:span><text:span text:style-name="T5374">. aplinka ir ekosistemos, kurios gali būti veikiamos, atsižvelgiant į veiklos mastą ir jautrių rūšių buvimą šioje aplinkoje;</text:span></text:p>
      <text:p text:style-name="P5375"><text:span text:style-name="T5376">5.6</text:span><text:span text:style-name="T5377">. poveikio fizinei aplinkai atsiradimo galimybė.</text:span></text:p>
      <text:p text:style-name="P5378"><text:span text:style-name="T5379">6</text:span><text:span text:style-name="T5380">. Galutinės klasifikacijos nustatymas atsižvelgiant į veiklos ypatybes (kai bus įvertintos visų potencialiai kenksmingų savybių dydis ir jų atsiradimo galimybė, įvertintas pradinės klasifikacijos ribojimo lygis (5.1 papunktis) ir apsaugos priemonių pakankamumas, galima nustatyti genetiškai modifikuotų mikroorganizmų galutinę klasifikaciją ir izoliavimo priemones.):</text:span></text:p>
      <text:p text:style-name="P5381"><text:span text:style-name="T5382">6.1</text:span><text:span text:style-name="T5383">. galutinės rizikos klasės ir galutinių apsaugos priemonių ribojimo lygio nustatymas:</text:span></text:p>
      <text:p text:style-name="P5384">pažymėti galutinę GMM rizikos klasę:</text:p>
      <text:p text:style-name="P5385"><text:span text:style-name="T5386">[] Klasė 1<text:s/></text:span></text:p>
      <text:p text:style-name="P5387"><text:span text:style-name="T5388">[] Klasė 2<text:s/></text:span></text:p>
      <text:p text:style-name="P5389"><text:span text:style-name="T5390">[] Klasė 3<text:s/></text:span></text:p>
      <text:p text:style-name="P5391"><text:span text:style-name="T5392">[] Klasė 4.</text:span></text:p>
      <text:p text:style-name="P5393"><text:span text:style-name="T5394">6.2</text:span><text:span text:style-name="T5395">. galutinių izoliavimo priemonių tinkamumo patvirtinimas (nustačius siūlomą galutinę rizikos klasę ir priemonių ribojimo lygį (5.1 papunktis), reikėtų iš naujo įvertinti poveikio žmonėms ir aplinkai lygį. Pakartotinis vertinimas turėtų patvirtinti, kad bet kokio žalingo poveikio atsiradimo galimybė, atsižvelgiant į darbo pobūdį ir mastą, siūlomas izoliavimo priemones, yra priimtina. Tai atlikus, rizikos vertinimas baigtas).</text:span></text:p>
      <text:p text:style-name="P5396"><text:span text:style-name="T5397">7</text:span><text:span text:style-name="T5398">. Literatūros sąrašas.</text:span></text:p>
      <text:p text:style-name="P5399"><text:span text:style-name="T5400">Data </text:span></text:p>
      <text:p text:style-name="P5401"><text:span text:style-name="T5402">_____________________                       ___________                   _____________________</text:span></text:p>
      <text:p text:style-name="P5403"><text:span text:style-name="T5404">(pareigų pavadinimas)                             (parašas)                             (vardas ir pavardė)</text:span></text:p>
      <text:p text:style-name="P5405"><text:span text:style-name="T5406">_________________</text:span></text:p>
      <text:p text:style-name="P5407"/>
      <text:p text:style-name="P5408">Genetiškai modifikuotų organizmų</text:p>
      <text:p text:style-name="P5414">riboto naudojimo tvarkos aprašo<text:s/></text:p>
      <text:p text:style-name="P5415"><text:span text:style-name="T5416">8</text:span><text:span text:style-name="T5417"><text:s/>priedas</text:span></text:p>
      <text:p text:style-name="P5418"/>
      <text:p text:style-name="P5419"><text:span text:style-name="T5420">APLINKOS APSAUGOS AGENTŪRA</text:span></text:p>
      <text:p text:style-name="P5421"/>
      <text:p text:style-name="P5422"><text:span text:style-name="T5423">LEIDIMAS<text:s/></text:span></text:p>
      <text:p text:style-name="P5424">GENETIŠKAI MODIFIKUOTŲ MIKROORGANIZMŲ / GENETIŠKAI MODIFIKUOTŲ<text:s/></text:p>
      <text:p text:style-name="P5425"><text:span text:style-name="T5426">ORGANIZMŲ RIBOTO NAUDOJIMO VEIKLAI</text:span></text:p>
      <text:p text:style-name="P5427"/>
      <text:p text:style-name="P5428">___________________ Nr. <text:s/>_____________</text:p>
      <text:p text:style-name="P5429">(išdavimo data) <text:s text:c="16"/>(leidimo numeris)</text:p>
      <text:p text:style-name="P5430">_______________</text:p>
      <text:p text:style-name="P5431">(išdavimo vieta)</text:p>
      <text:p text:style-name="P5432"/>
      <text:p text:style-name="P5433"><text:span text:style-name="T5434">Juridinio ar fizinio asmens pavadinimas, adresas, telefonas, el. paštas, juridinio asmens kodas</text:span></text:p>
      <text:p text:style-name="P5435"><text:span text:style-name="T5436">......................................................................................................................................</text:span><text:span text:style-name="T5437">..........................</text:span></text:p>
      <text:p text:style-name="P5438"><text:span text:style-name="T5439">Riboto naudojimo veiklos projekto<text:s/></text:span><text:span text:style-name="T5440">pavadinimas, tikslas, pranešimo Nr</text:span><text:span text:style-name="T5441">.<text:s/></text:span><text:span text:style-name="T5442"><text:s/>                 </text:span></text:p>
      <text:p text:style-name="P5443"><text:span text:style-name="T5444">......................................................................................................................................</text:span><text:span text:style-name="T5445">..........................</text:span></text:p>
      <text:p text:style-name="P5446">Genetiškai modifikuotų mikroorganizmų / genetiškai modifikuotų organizmų pavadinimas</text:p>
      <text:p text:style-name="P5447"><text:span text:style-name="T5448">......................................................................................................................................</text:span><text:span text:style-name="T5449">..........................</text:span></text:p>
      <text:p text:style-name="P5450">Maksimalus eksperimento metu naudojamų riboto naudojimo genetiškai modifikuotų<text:s/></text:p>
      <text:p text:style-name="P5451"><text:span text:style-name="T5452">mikroorganizmų /<text:s/></text:span><text:span text:style-name="T5453">genetiškai modifikuotų organizmų koncentracija,<text:s/></text:span><text:span text:style-name="T5454">kiekis, litrais / vnt.<text:s/></text:span></text:p>
      <text:p text:style-name="P5455"><text:span text:style-name="T5456">......................................................................................................................................................................</text:span></text:p>
      <text:p text:style-name="P5457">Riboto naudojimo pavojingumo klasė / pavojingumo lygis<text:s/></text:p>
      <text:p text:style-name="P5458"><text:span text:style-name="T5459">.......................................................................................................................................</text:span><text:span text:style-name="T5460">.........................</text:span></text:p>
      <text:p text:style-name="P5461"><text:span text:style-name="T5462">Riboto naudojimo patalpų adresas</text:span></text:p>
      <text:p text:style-name="P5463"><text:span text:style-name="T5464">......................................................................................................................................</text:span><text:span text:style-name="T5465">..........................</text:span></text:p>
      <text:p text:style-name="P5466">Specialios genetiškai modifikuotų mikroorganizmų / genetiškai modifikuotų organizmų riboto naudojimo sąlygos</text:p>
      <text:p text:style-name="P5467"><text:span text:style-name="T5468">................................................................................................................................................................</text:span></text:p>
      <text:p text:style-name="P5469"><text:span text:style-name="T5470">................................................................................................................................................................</text:span></text:p>
      <text:p text:style-name="P5471"/>
      <text:p text:style-name="P5472"><text:span text:style-name="T5473">Leidimas galioja nuo 20__ m. ______ d. iki 20__ m. ______ d.</text:span></text:p>
      <text:p text:style-name="P5474"/>
      <text:p text:style-name="P5475">____________________ <text:s text:c="15"/>_______________ <text:s text:c="28"/>__________________</text:p>
      <text:p text:style-name="P5476"><text:span text:style-name="T5477">(pareigų pavadinimas) <text:s text:c="25"/>A.V. (parašas) <text:s text:c="44"/>(vardas, pavardė)</text:span><text:span text:style-name="T5478"><text:s text:c="11"/></text:span></text:p>
      <text:p text:style-name="P5479"/>
      <text:p text:style-name="P5480">_______________________</text:p>
      <text:p text:style-name="P5481">(leidimo pasirašymo data)</text:p>
      <text:p text:style-name="P5482"/>
      <text:p text:style-name="P5483"><text:span text:style-name="T5484">______________</text:span></text:p>
      <text:p text:style-name="P5485">Genetiškai modifikuotų organizmų<text:s/></text:p>
      <text:p text:style-name="P5491">riboto naudojimo tvarkos aprašo<text:s/></text:p>
      <text:p text:style-name="P5492"><text:span text:style-name="T5493">9</text:span><text:span text:style-name="T5494"><text:s/>priedas</text:span></text:p>
      <text:p text:style-name="P5495"/>
      <text:p text:style-name="P5496"><text:span text:style-name="T5497">VIEŠASis KONSULTAVIMASIS APIE PLANUOJAMĄ GMM IR GMO riboto naudojimo VEIKLĄ</text:span></text:p>
      <text:p text:style-name="P5498"/>
      <text:p text:style-name="P5499"><text:span text:style-name="T5500">1</text:span><text:span text:style-name="T5501">. Agentūra, raštu, paštu ar per GMOS gavusi visuomenės pastabų pagal Genetiškai modifikuotų organizmų riboto naudojimo tvarkos aprašo (toliau – Aprašas) 35.6, 36.7 papunkčius organizuoja viešą diskusiją.</text:span></text:p>
      <text:p text:style-name="P5502"><text:span text:style-name="T5503">2</text:span><text:span text:style-name="T5504">. V</text:span><text:span text:style-name="T5505">iešojo konsultavimosi metu, vadovaujantis Aprašo 35.4, 36.4 papunkčiais, turi būti pateikta GMO ekspertų komiteto narių mokslinė išvada ir rizikos aplinkai vertinimo aprašymas pagal Aprašo III skyriuje nustatytus reikalavimus.</text:span></text:p>
      <text:p text:style-name="P5506"><text:span text:style-name="T5507">3</text:span><text:span text:style-name="T5508">. Informacija, kuri pagal Aprašo VI skyriuje nustatytus reikalavimus yra konfidenciali, negali būti viešojo konsultavimosi objektas.</text:span></text:p>
      <text:p text:style-name="P5509"><text:span text:style-name="T5510">4</text:span><text:span text:style-name="T5511">. Ne vėliau kaip per 30 kalendorinių dienų iki viešojo konsultavimosi datos per vietos, kurioje planuojama GMM ir GMO riboto naudojimo veikla, regioninį laikraštį, savivaldybę (skelbimų lentoje)<text:s/></text:span><text:span text:style-name="T5512">ir (ar)</text:span><text:span text:style-name="T5513"><text:s/>kitas priemones GMOS skelbiamas pranešimas ir nurodoma viešojo konsultavimosi tema, vieta ir data.</text:span></text:p>
      <text:p text:style-name="P5514"><text:span text:style-name="T5515">5</text:span><text:span text:style-name="T5516">. Viešojo konsultavimosi metu gali dalyvauti visuomenės atstovas, kuris raštu, el. paštu ar per GMOS pateikė nuomonę apie viešojo konsultavimosi temą.</text:span></text:p>
      <text:p text:style-name="P5517"><text:span text:style-name="T5518">6</text:span><text:span text:style-name="T5519">. Dalyvauti viešojo konsultavimosi metu kviečiamas naudotojas ar jo įgaliotas atstovas, GMO ekspertų komiteto nariai, kurie pateikė mokslinę išvadą.</text:span></text:p>
      <text:p text:style-name="P5520"><text:span text:style-name="T5521">7</text:span><text:span text:style-name="T5522">. Aplinkos apsaugos agentūra parengia ataskaitą apie viešojo konsultavimosi rezultatus vadovaudamasi Genetiškai modifikuotų organizmų įstatymo 12 str. 10 dalimi.</text:span></text:p>
      <text:p text:style-name="P5523"/>
      <text:p text:style-name="P5524"/>
      <text:p text:style-name="P5525"><text:span text:style-name="T5526">_________________________________</text:span></text:p>
      <text:p text:style-name="P5527">Genetiškai modifikuotų organizmų</text:p>
      <text:p text:style-name="P5533">riboto naudojimo tvarkos aprašo<text:s/></text:p>
      <text:p text:style-name="P5534"><text:span text:style-name="T5535">10</text:span><text:span text:style-name="T5536"><text:s/>priedas</text:span></text:p>
      <text:p text:style-name="P5537"/>
      <text:p text:style-name="P5538"/>
      <text:p text:style-name="P5539"><text:span text:style-name="T5540">MOKSLINĖS RIZIKOS ŽMONIŲ SVEIKATAI IR APLINKAI VERTINIMO FORMOS PAVYZDYS</text:span></text:p>
      <text:p text:style-name="P5541">BENDRA INFORMACIJA</text:p>
      <table:table table:style-name="Table5542">
        <table:table-columns>
          <table:table-column table:style-name="TableColumn5543"/>
          <table:table-column table:style-name="TableColumn5544"/>
        </table:table-columns>
        <table:table-row table:style-name="TableRow5545">
          <table:table-cell table:style-name="TableCell5546">
            <text:p text:style-name="P5547">Naudotojo pavadinimas</text:p>
          </table:table-cell>
          <table:table-cell table:style-name="TableCell5548">
            <text:p text:style-name="P5549"/>
          </table:table-cell>
        </table:table-row>
        <table:table-row table:style-name="TableRow5550">
          <table:table-cell table:style-name="TableCell5551">
            <text:p text:style-name="P5552">Pranešimo Nr.</text:p>
          </table:table-cell>
          <table:table-cell table:style-name="TableCell5553">
            <text:p text:style-name="P5554"/>
          </table:table-cell>
        </table:table-row>
        <table:table-row table:style-name="TableRow5555">
          <table:table-cell table:style-name="TableCell5556">
            <text:p text:style-name="P5557">Išvados parengimo data</text:p>
          </table:table-cell>
          <table:table-cell table:style-name="TableCell5558">
            <text:p text:style-name="P5559"/>
          </table:table-cell>
        </table:table-row>
      </table:table>
      <text:p text:style-name="P5560"><text:span text:style-name="T5561">GENETINĖ MODIFIKACIJA<text:s/></text:span></text:p>
      <table:table table:style-name="Table5562">
        <table:table-columns>
          <table:table-column table:style-name="TableColumn5563"/>
        </table:table-columns>
        <table:table-row table:style-name="TableRow5564">
          <table:table-cell table:style-name="TableCell5565">
            <text:p text:style-name="P5566"><text:span text:style-name="T5567">Informacija apie recipientą</text:span></text:p>
          </table:table-cell>
        </table:table-row>
        <table:table-row table:style-name="TableRow5568">
          <table:table-cell table:style-name="TableCell5569">
            <text:p text:style-name="P5570">Naudoto vektoriaus prigimtis ir šaltiniai</text:p>
          </table:table-cell>
        </table:table-row>
        <table:table-row table:style-name="TableRow5571">
          <table:table-cell table:style-name="TableCell5572">
            <text:p text:style-name="P5573"><text:span text:style-name="T5574">Informacija apie</text:span><text:span text:style-name="T5575"><text:s/>GMM / GMO</text:span></text:p>
          </table:table-cell>
        </table:table-row>
        <table:table-row table:style-name="TableRow5576">
          <table:table-cell table:style-name="TableCell5577">
            <text:p text:style-name="P5578">Genetinės modifikacijos metodų aprašymas</text:p>
          </table:table-cell>
        </table:table-row>
        <table:table-row table:style-name="TableRow5579">
          <table:table-cell table:style-name="TableCell5580">
            <text:p text:style-name="P5581">Planuojamos veiklos tikslas</text:p>
          </table:table-cell>
        </table:table-row>
      </table:table>
      <text:p text:style-name="Normal"/>
      <text:p text:style-name="P5582"><text:span text:style-name="T5583">GMM / GMO RIZIKOS APLINKAI VERTINIMAS<text:s/></text:span></text:p>
      <table:table table:style-name="Table5584">
        <table:table-columns>
          <table:table-column table:style-name="TableColumn5585"/>
        </table:table-columns>
        <table:table-row table:style-name="TableRow5586">
          <table:table-cell table:style-name="TableCell5587">
            <text:p text:style-name="P5588"><text:span text:style-name="T5589">Patogeniškų (įskaitant alerginius, toksinius), profilaktinių, terapinių sutrikimų tikimybė</text:span></text:p>
          </table:table-cell>
        </table:table-row>
        <table:table-row table:style-name="TableRow5590">
          <table:table-cell table:style-name="TableCell5591">
            <text:p text:style-name="P5592">Kokia galimybė GMM / GMO išgyventi, daugintis, išplisti?</text:p>
          </table:table-cell>
        </table:table-row>
        <table:table-row table:style-name="TableRow5593">
          <table:table-cell table:style-name="TableCell5594">
            <text:p text:style-name="P5595">Įterptos genetinės medžiagos pernaša į kitus organizmus arba į tą patį GMM / GMO<text:s/></text:p>
          </table:table-cell>
        </table:table-row>
        <table:table-row table:style-name="TableRow5596">
          <table:table-cell table:style-name="TableCell5597">
            <text:p text:style-name="P5598">GMM / GMO fenotipinis ir genotipinis nestabilumas<text:s/></text:p>
          </table:table-cell>
        </table:table-row>
        <table:table-row table:style-name="TableRow5599">
          <table:table-cell table:style-name="TableCell5600">
            <text:p text:style-name="P5601">Informacija apie įterptos sekos raišką <text:s/></text:p>
          </table:table-cell>
        </table:table-row>
        <table:table-row table:style-name="TableRow5602">
          <table:table-cell table:style-name="TableCell5603">
            <text:p text:style-name="P5604">Kokį galimą poveikį GMM / GMO gali daryti aplinkoje esantiems augalams?</text:p>
          </table:table-cell>
        </table:table-row>
        <table:table-row table:style-name="TableRow5605">
          <table:table-cell table:style-name="TableCell5606">
            <text:p text:style-name="P5607">Kokį galimą poveikį GMM /GMO gali daryti aplinkoje esantiems mikroorganizmams?</text:p>
          </table:table-cell>
        </table:table-row>
        <table:table-row table:style-name="TableRow5608">
          <table:table-cell table:style-name="TableCell5609">
            <text:p text:style-name="P5610">Kokį galimą poveikį GMM / GMO gali sukelti aplinkoje esantiems vabzdžiams, gyvūnams?</text:p>
          </table:table-cell>
        </table:table-row>
        <table:table-row table:style-name="TableRow5611">
          <table:table-cell table:style-name="TableCell5612">
            <text:p text:style-name="P5613"><text:span text:style-name="T5614">Galimo poveikio rizika aplinkai</text:span></text:p>
          </table:table-cell>
        </table:table-row>
      </table:table>
      <text:p text:style-name="Normal"/>
      <text:p text:style-name="P5615"><text:span text:style-name="T5616">KONTROLĖS PRIEMONĖS</text:span></text:p>
      <table:table table:style-name="Table5617">
        <table:table-columns>
          <table:table-column table:style-name="TableColumn5618"/>
        </table:table-columns>
        <table:table-row table:style-name="TableRow5619">
          <table:table-cell table:style-name="TableCell5620">
            <text:p text:style-name="P5621"/>
          </table:table-cell>
        </table:table-row>
      </table:table>
      <text:p text:style-name="Normal"/>
      <text:p text:style-name="P5622"><text:span text:style-name="T5623">APSAUGOS PRIEMONĖS<text:s/></text:span></text:p>
      <table:table table:style-name="Table5624">
        <table:table-columns>
          <table:table-column table:style-name="TableColumn5625"/>
        </table:table-columns>
        <table:table-row table:style-name="TableRow5626">
          <table:table-cell table:style-name="TableCell5627">
            <text:p text:style-name="P5628"/>
          </table:table-cell>
        </table:table-row>
      </table:table>
      <text:p text:style-name="Normal"/>
      <text:p text:style-name="P5629"><text:span text:style-name="T5630">EKSPERTO (-Ų) MOKSLINĖ IŠVADA</text:span></text:p>
      <table:table table:style-name="Table5631">
        <table:table-columns>
          <table:table-column table:style-name="TableColumn5632"/>
        </table:table-columns>
        <table:table-row table:style-name="TableRow5633">
          <table:table-cell table:style-name="TableCell5634">
            <text:p text:style-name="P5635"/>
          </table:table-cell>
        </table:table-row>
      </table:table>
      <text:p text:style-name="P5636"/>
      <table:table table:style-name="Table5637">
        <table:table-columns>
          <table:table-column table:style-name="TableColumn5638"/>
        </table:table-columns>
        <table:table-row table:style-name="TableRow5639">
          <table:table-cell table:style-name="TableCell5640">
            <text:p text:style-name="P5641">(parašas, vardas, pavardė)</text:p>
          </table:table-cell>
        </table:table-row>
      </table:table>
      <text:p text:style-name="P5642"/>
      <text:p text:style-name="Normal"/>
      <text:p text:style-name="P5643"><text:span text:style-name="T5644">_____________________________</text:span></text:p>
      <text:p text:style-name="P5645">Genetiškai modifikuotų organizmų<text:s/></text:p>
      <text:p text:style-name="P5651">riboto naudojimo tvarkos aprašo<text:s/></text:p>
      <text:p text:style-name="P5652"><text:span text:style-name="T5653">11</text:span><text:span text:style-name="T5654"><text:s/>priedas</text:span></text:p>
      <text:p text:style-name="P5655"/>
      <text:p text:style-name="P5656"><text:span text:style-name="T5657">METINĖ RIBOTO NAUDOJIMO VEIKLOS ATASKAITOS FORMA</text:span></text:p>
      <text:p text:style-name="P5658"/>
      <table:table table:style-name="Table5659">
        <table:table-columns>
          <table:table-column table:style-name="TableColumn5660"/>
          <table:table-column table:style-name="TableColumn5661"/>
        </table:table-columns>
        <table:table-row table:style-name="TableRow5662">
          <table:table-cell table:style-name="TableCell5663">
            <text:p text:style-name="P5664">1. Naudotojo pavadinimas</text:p>
          </table:table-cell>
          <table:table-cell table:style-name="TableCell5665">
            <text:p text:style-name="Normal"/>
          </table:table-cell>
        </table:table-row>
        <table:table-row table:style-name="TableRow5666">
          <table:table-cell table:style-name="TableCell5667">
            <text:p text:style-name="P5668">2. Telefonas, el. paštas</text:p>
          </table:table-cell>
          <table:table-cell table:style-name="TableCell5669">
            <text:p text:style-name="Normal"/>
          </table:table-cell>
        </table:table-row>
        <table:table-row table:style-name="TableRow5670">
          <table:table-cell table:style-name="TableCell5671">
            <text:p text:style-name="P5672"><text:span text:style-name="T5673">3. Riboto naudojimo patalpų adresas</text:span></text:p>
          </table:table-cell>
          <table:table-cell table:style-name="TableCell5674">
            <text:p text:style-name="Normal"/>
          </table:table-cell>
        </table:table-row>
        <table:table-row table:style-name="TableRow5675">
          <table:table-cell table:style-name="TableCell5676">
            <text:p text:style-name="P5677">4. Pranešimo Nr.</text:p>
          </table:table-cell>
          <table:table-cell table:style-name="TableCell5678">
            <text:p text:style-name="Normal"/>
          </table:table-cell>
        </table:table-row>
        <table:table-row table:style-name="TableRow5679">
          <table:table-cell table:style-name="TableCell5680">
            <text:p text:style-name="P5681">5. Pavojingumo klasė / Pavojingumo lygis</text:p>
          </table:table-cell>
          <table:table-cell table:style-name="TableCell5682">
            <text:p text:style-name="Normal"/>
          </table:table-cell>
        </table:table-row>
        <table:table-row table:style-name="TableRow5683">
          <table:table-cell table:style-name="TableCell5684">
            <text:p text:style-name="P5685">6. Ar pasikeitė:</text:p>
            <text:p text:style-name="P5686">a) duomenys apie naudotoją ir patalpas</text:p>
            <text:p text:style-name="P5687">b) rizikos vertinimas</text:p>
            <text:p text:style-name="P5688">c) klasifikacija</text:p>
            <text:p text:style-name="P5689"><text:span text:style-name="T5690">d)<text:s/></text:span><text:span text:style-name="T5691">specialios ribojimo ir kitos apsaugos priemonės.</text:span></text:p>
          </table:table-cell>
          <table:table-cell table:style-name="TableCell5692">
            <text:p text:style-name="Normal"/>
            <text:p text:style-name="P5693"/>
            <text:p text:style-name="P5694">a) taip / ne</text:p>
            <text:p text:style-name="P5695">b) taip / ne</text:p>
            <text:p text:style-name="P5696">c) taip / ne</text:p>
            <text:p text:style-name="P5697">d) taip / ne</text:p>
          </table:table-cell>
        </table:table-row>
        <table:table-row table:style-name="TableRow5698">
          <table:table-cell table:style-name="TableCell5699">
            <text:p text:style-name="P5700">7. Jei į kurį nors iš 6 punkto punktų atsakėte „taip“, pateikite išsamią informaciją</text:p>
          </table:table-cell>
          <table:table-cell table:style-name="TableCell5701">
            <text:p text:style-name="Normal"/>
          </table:table-cell>
        </table:table-row>
        <table:table-row table:style-name="TableRow5702">
          <table:table-cell table:style-name="TableCell5703">
            <text:p text:style-name="P5704">8. Ar riboto naudojimo veiklos metu buvo GMM įvestas į:</text:p>
            <text:p text:style-name="P5705">a) genetiškai modifikuoto gyvūno organizmą</text:p>
            <text:p text:style-name="P5706">b) genetiškai nemodifikuoto gyvūno organizmą.</text:p>
          </table:table-cell>
          <table:table-cell table:style-name="TableCell5707">
            <text:p text:style-name="P5708"><text:span text:style-name="T5709">(pildyti tik tiems naudotojams, kurie vykdo veiklą su GMM<text:s/></text:span><text:span text:style-name="T5710">ir (ar)</text:span><text:span text:style-name="T5711"><text:s/>genetiškai modifikuotais gyvūnais)</text:span></text:p>
            <text:p text:style-name="P5712">a) taip / ne</text:p>
            <text:p text:style-name="P5713">b) taip / ne</text:p>
          </table:table-cell>
        </table:table-row>
        <table:table-row table:style-name="TableRow5714">
          <table:table-cell table:style-name="TableCell5715">
            <text:p text:style-name="P5716">9. Jei į kurį nors iš 8 punkto punktų atsakėte „taip“, pateikite išsamią informaciją.</text:p>
            <text:p text:style-name="Normal"/>
          </table:table-cell>
          <table:table-cell table:style-name="TableCell5717">
            <text:p text:style-name="P5718"><text:span text:style-name="T5719">(pildyti tik tiems naudotojams, kurie vykdo veiklą su GMM<text:s/></text:span><text:span text:style-name="T5720">ir (ar)</text:span><text:span text:style-name="T5721"><text:s text:c="2"/>genetiškai modifikuotais gyvūnais)</text:span></text:p>
            <text:p text:style-name="Normal"/>
          </table:table-cell>
        </table:table-row>
        <table:table-row table:style-name="TableRow5722">
          <table:table-cell table:style-name="TableCell5723">
            <text:p text:style-name="P5724">10. GMO atveju, nurodykite bendrą patalpų viduje laikomų GMO skaičių 12 mėnesių ataskaitinio laikotarpio pabaigoje iki gruodžio 31 d.</text:p>
            <text:p text:style-name="Normal"/>
          </table:table-cell>
          <table:table-cell table:style-name="TableCell5725">
            <text:p text:style-name="P5726"><text:span text:style-name="T5727">(pildyti tik tiems naudotojams, kurie vykdo veiklą su genetiškai modifikuotais augalais ar genetiškai modifikuotais gyvūnais)</text:span></text:p>
          </table:table-cell>
        </table:table-row>
        <table:table-row table:style-name="TableRow5728">
          <table:table-cell table:style-name="TableCell5729">
            <text:p text:style-name="P5730"><text:span text:style-name="T5731">11. Pateikite išsamią informaciją apie genetiškai modifikuotų <text:s/>gyvūnų / genetiškai modifikuotų augalų / jų dalių nukenksminimo<text:s/></text:span><text:span text:style-name="T5732">ir (ar)</text:span><text:span text:style-name="T5733"><text:s/>šalinimo procedūras.</text:span></text:p>
          </table:table-cell>
          <table:table-cell table:style-name="TableCell5734">
            <text:p text:style-name="P5735"><text:span text:style-name="T5736">(pildyti tik tiems naudotojams, kurie vykdo veiklą su genetiškai modifikuotais augalais ar genetiškai modifikuotais gyvūnais)</text:span></text:p>
          </table:table-cell>
        </table:table-row>
      </table:table>
      <text:p text:style-name="P5737"/>
      <text:p text:style-name="P5738"/>
      <text:p text:style-name="P5739"><text:span text:style-name="T574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Regu" svg:font-family="EUAlbertina-Regu" style:font-family-generic="roman"/>
    <style:font-face style:name="EUAlbertina-Regu-Identity-H" svg:font-family="EUAlbertina-Regu-Identity-H" style:font-family-generic="system"/>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04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3937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68" style:parent-style-name="Header" style:family="paragraph">
      <style:paragraph-properties fo:text-align="center"/>
    </style:style>
    <style:style style:name="P6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73" style:parent-style-name="DefaultParagraphFont" style:family="text">
      <style:text-properties fo:letter-spacing="0.0069in" fo:font-size="8pt" style:font-size-asian="8pt" style:language-asian="lt" style:country-asian="LT"/>
    </style:style>
    <style:style style:name="T74" style:parent-style-name="DefaultParagraphFont" style:family="text">
      <style:text-properties fo:color="#000000" fo:letter-spacing="0.0069in" fo:font-size="8pt" style:font-size-asian="8pt" style:font-size-complex="12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76" style:parent-style-name="DefaultParagraphFont" style:family="text">
      <style:text-properties fo:color="#000000" fo:letter-spacing="0.0069in" fo:font-size="8pt" style:font-size-asian="8pt" style:font-size-complex="12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129" style:parent-style-name="DefaultParagraphFont" style:family="text">
      <style:text-properties fo:letter-spacing="0.0069in" fo:font-size="8pt" style:font-size-asian="8pt" style:language-asian="lt" style:country-asian="LT"/>
    </style:style>
    <style:style style:name="T1130" style:parent-style-name="DefaultParagraphFont" style:family="text">
      <style:text-properties fo:color="#000000" fo:letter-spacing="0.0069in" fo:font-size="8pt" style:font-size-asian="8pt" style:font-size-complex="12pt" style:language-asian="lt" style:country-asian="LT"/>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132" style:parent-style-name="DefaultParagraphFont" style:family="text">
      <style:text-properties fo:color="#000000" fo:letter-spacing="0.0069in" fo:font-size="8pt" style:font-size-asian="8pt" style:font-size-complex="12pt" style:language-asian="lt" style:country-asian="LT"/>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3937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1373" style:parent-style-name="Header" style:family="paragraph">
      <style:paragraph-properties fo:text-align="center"/>
    </style:style>
    <style:style style:name="P137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4" style:parent-style-name="Header" style:family="paragraph">
      <style:paragraph-properties fo:text-align="center"/>
    </style:style>
    <style:style style:name="P398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9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6" style:parent-style-name="Header" style:family="paragraph">
      <style:paragraph-properties fo:text-align="center"/>
    </style:style>
    <style:style style:name="P409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0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9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3" style:parent-style-name="Header" style:family="paragraph">
      <style:paragraph-properties fo:text-align="center"/>
    </style:style>
    <style:style style:name="P44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4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0" style:parent-style-name="Header" style:family="paragraph">
      <style:paragraph-properties fo:text-align="center"/>
    </style:style>
    <style:style style:name="P483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8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2" style:parent-style-name="Header" style:family="paragraph">
      <style:paragraph-properties fo:text-align="center"/>
    </style:style>
    <style:style style:name="P519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1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1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3937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5409" style:parent-style-name="Header" style:family="paragraph">
      <style:paragraph-properties fo:text-align="center"/>
    </style:style>
    <style:style style:name="P541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6" style:parent-style-name="Header" style:family="paragraph">
      <style:paragraph-properties fo:text-align="center"/>
    </style:style>
    <style:style style:name="P548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8" style:parent-style-name="Header" style:family="paragraph">
      <style:paragraph-properties fo:text-align="center"/>
    </style:style>
    <style:style style:name="P552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6" style:parent-style-name="Header" style:family="paragraph">
      <style:paragraph-properties fo:text-align="center"/>
    </style:style>
    <style:style style:name="P564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6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s/></text:p>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text:span text:style-name="T73">(1)<text:s/></text:span><text:span text:style-name="T74">2000/608/EB Komisijos sprendimas</text:span></text:p>
        <text:p text:style-name="P75"><text:span text:style-name="T76">(2) Taikoma tik tiems gyvūnams ir augalams, kurie gali būti paveikti.</text:span></text:p>
        <text:p text:style-name="P77"/>
      </style:footer>
    </style:master-page>
    <style:master-page style:name="MP2" style:page-layout-name="PL2">
      <style:header>
        <text:p text:style-name="P1124"><text:page-number text:fixed="false">3</text:page-number></text:p>
        <text:p text:style-name="P1125"/>
      </style:header>
      <style:footer>
        <text:p text:style-name="P1126"/>
      </style:footer>
    </style:master-page>
    <style:master-page style:next-style-name="MP2" style:name="MPF2" style:page-layout-name="PL2">
      <style:header>
        <text:p text:style-name="P1127"/>
      </style:header>
      <style:footer>
        <text:p text:style-name="P1128"><text:span text:style-name="T1129">(1)<text:s/></text:span><text:span text:style-name="T1130">2000/608/EB Komisijos sprendimas</text:span></text:p>
        <text:p text:style-name="P1131"><text:span text:style-name="T1132">(2) Taikoma tik tiems gyvūnams ir augalams, kurie gali būti paveikti.</text:span></text:p>
        <text:p text:style-name="P1133"/>
      </style:footer>
    </style:master-page>
    <style:master-page style:name="MP3" style:page-layout-name="PL3">
      <style:header>
        <text:p text:style-name="P1373"><text:page-number text:fixed="false">3</text:page-number></text:p>
        <text:p text:style-name="P1374"/>
      </style:header>
      <style:footer>
        <text:p text:style-name="P1375"/>
      </style:footer>
    </style:master-page>
    <style:master-page style:next-style-name="MP3" style:name="MPF3" style:page-layout-name="PL3">
      <style:header>
        <text:p text:style-name="P1376"/>
      </style:header>
      <style:footer>
        <text:p text:style-name="P1377"/>
      </style:footer>
    </style:master-page>
    <style:master-page style:name="MP4" style:page-layout-name="PL4">
      <style:header>
        <text:p text:style-name="P3984"><text:page-number text:fixed="false">3</text:page-number></text:p>
        <text:p text:style-name="P3985"/>
      </style:header>
      <style:footer>
        <text:p text:style-name="P3986"/>
      </style:footer>
    </style:master-page>
    <style:master-page style:next-style-name="MP4" style:name="MPF4" style:page-layout-name="PL4">
      <style:header>
        <text:p text:style-name="P3987"/>
      </style:header>
      <style:footer>
        <text:p text:style-name="P3988"/>
      </style:footer>
    </style:master-page>
    <style:master-page style:name="MP5" style:page-layout-name="PL5">
      <style:header>
        <text:p text:style-name="P4096"><text:page-number text:fixed="false">3</text:page-number></text:p>
        <text:p text:style-name="P4097"/>
      </style:header>
      <style:footer>
        <text:p text:style-name="P4098"/>
      </style:footer>
    </style:master-page>
    <style:master-page style:next-style-name="MP5" style:name="MPF5" style:page-layout-name="PL5">
      <style:header>
        <text:p text:style-name="P4099"/>
      </style:header>
      <style:footer>
        <text:p text:style-name="P4100"/>
      </style:footer>
    </style:master-page>
    <style:master-page style:name="MP6" style:page-layout-name="PL6">
      <style:header>
        <text:p text:style-name="P4453"><text:page-number text:fixed="false">3</text:page-number></text:p>
        <text:p text:style-name="P4454"/>
      </style:header>
      <style:footer>
        <text:p text:style-name="P4455"/>
      </style:footer>
    </style:master-page>
    <style:master-page style:next-style-name="MP6" style:name="MPF6" style:page-layout-name="PL6">
      <style:header>
        <text:p text:style-name="P4456"/>
      </style:header>
      <style:footer>
        <text:p text:style-name="P4457"/>
      </style:footer>
    </style:master-page>
    <style:master-page style:name="MP7" style:page-layout-name="PL7">
      <style:header>
        <text:p text:style-name="P4830"><text:page-number text:fixed="false">3</text:page-number></text:p>
        <text:p text:style-name="P4831"/>
      </style:header>
      <style:footer>
        <text:p text:style-name="P4832"/>
      </style:footer>
    </style:master-page>
    <style:master-page style:next-style-name="MP7" style:name="MPF7" style:page-layout-name="PL7">
      <style:header>
        <text:p text:style-name="P4833"/>
      </style:header>
      <style:footer>
        <text:p text:style-name="P4834"/>
      </style:footer>
    </style:master-page>
    <style:master-page style:name="MP8" style:page-layout-name="PL8">
      <style:header>
        <text:p text:style-name="P5192"><text:page-number text:fixed="false">3</text:page-number></text:p>
        <text:p text:style-name="P5193"/>
      </style:header>
      <style:footer>
        <text:p text:style-name="P5194"/>
      </style:footer>
    </style:master-page>
    <style:master-page style:next-style-name="MP8" style:name="MPF8" style:page-layout-name="PL8">
      <style:header>
        <text:p text:style-name="P5195"/>
      </style:header>
      <style:footer>
        <text:p text:style-name="P5196"/>
      </style:footer>
    </style:master-page>
    <style:master-page style:name="MP9" style:page-layout-name="PL9">
      <style:header>
        <text:p text:style-name="P5409"><text:page-number text:fixed="false">3</text:page-number></text:p>
        <text:p text:style-name="P5410"/>
      </style:header>
      <style:footer>
        <text:p text:style-name="P5411"/>
      </style:footer>
    </style:master-page>
    <style:master-page style:next-style-name="MP9" style:name="MPF9" style:page-layout-name="PL9">
      <style:header>
        <text:p text:style-name="P5412"/>
      </style:header>
      <style:footer>
        <text:p text:style-name="P5413"/>
      </style:footer>
    </style:master-page>
    <style:master-page style:name="MP10" style:page-layout-name="PL10">
      <style:header>
        <text:p text:style-name="P5486"><text:page-number text:fixed="false">3</text:page-number></text:p>
        <text:p text:style-name="P5487"/>
      </style:header>
      <style:footer>
        <text:p text:style-name="P5488"/>
      </style:footer>
    </style:master-page>
    <style:master-page style:next-style-name="MP10" style:name="MPF10" style:page-layout-name="PL10">
      <style:header>
        <text:p text:style-name="P5489"/>
      </style:header>
      <style:footer>
        <text:p text:style-name="P5490"/>
      </style:footer>
    </style:master-page>
    <style:master-page style:name="MP11" style:page-layout-name="PL11">
      <style:header>
        <text:p text:style-name="P5528"><text:page-number text:fixed="false">3</text:page-number></text:p>
        <text:p text:style-name="P5529"/>
      </style:header>
      <style:footer>
        <text:p text:style-name="P5530"/>
      </style:footer>
    </style:master-page>
    <style:master-page style:next-style-name="MP11" style:name="MPF11" style:page-layout-name="PL11">
      <style:header>
        <text:p text:style-name="P5531"/>
      </style:header>
      <style:footer>
        <text:p text:style-name="P5532"/>
      </style:footer>
    </style:master-page>
    <style:master-page style:name="MP12" style:page-layout-name="PL12">
      <style:header>
        <text:p text:style-name="P5646"><text:page-number text:fixed="false">3</text:page-number></text:p>
        <text:p text:style-name="P5647"/>
      </style:header>
      <style:footer>
        <text:p text:style-name="P5648"/>
      </style:footer>
    </style:master-page>
    <style:master-page style:next-style-name="MP12" style:name="MPF12" style:page-layout-name="PL12">
      <style:header>
        <text:p text:style-name="P5649"/>
      </style:header>
      <style:footer>
        <text:p text:style-name="P5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3T17:01:00Z</meta:creation-date>
    <dc:date>2022-05-13T17:01: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5" meta:paragraph-count="537" meta:word-count="17746" meta:character-count="146225" meta:row-count="2263" meta:non-whitespace-character-count="129016"/>
  </office:meta>
</office:document-meta>
</file>