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>
        <style:tab-stops>
          <style:tab-stop style:type="left" style:position="5.7083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15" style:parent-style-name="Normal" style:family="paragraph">
      <style:paragraph-properties fo:text-align="center"/>
      <style:text-properties fo:font-size="4pt" style:font-size-asian="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Nacionalinės žemės tarnybos</text:p>
      <text:p text:style-name="P17"><text:span text:style-name="T18">PRIE<text:s/></text:span><text:span text:style-name="T19">žemės ūkio ministerijos</text:span></text:p>
      <text:p text:style-name="P20">DIREKTORIUS</text:p>
      <text:p text:style-name="P21"/>
      <text:p text:style-name="P22">ĮSAKYMAS</text:p>
      <text:p text:style-name="P23"><text:span text:style-name="T24">DĖL VALSTYBINĖS KITOS PASKIRTIES ŽEMĖS SKLYPų PERDAVIMO VALDYTI, NAUDOTI IR DISPONUOTI JAIS PATIKĖJIMO TEISE MARIJAMPOLĖS SAVIVALDYBEI</text:span></text:p>
      <text:p text:style-name="P25"/>
      <text:p text:style-name="P26"><text:span text:style-name="T27">2021 m. gegužės 28 d. Nr</text:span><text:span text:style-name="T28">.<text:s/></text:span><text:span text:style-name="T29">1P-119-(1.3 E.)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žemės įstatymo 7 straipsnio 2 dalies 1 punkto<text:s/></text:span><text:span text:style-name="T36"><text:line-break/>a, 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<text:s/></text:span><text:soft-page-break/><text:span text:style-name="T37">į Marijampolės savivaldybės tarybos 2019 m. rugsėjo 30 d. sprendimą Nr. 1-266 „Dėl valstybinės žemės sklypų perdavimo valdyti, naudoti ir disponuoti jais patikėjimo teise Marijampolės savivaldybei“:</text:span></text:p>
      <text:p text:style-name="P38"><text:span text:style-name="T39">1</text:span><text:span text:style-name="T40">. P e r d u o d u Marijampolės savivaldybei Nacionalinės žemės tarnybos prie Žemės ūkio ministerijos patikėjimo teise valdomus šiuos valstybinės žemės sklypus valdyti, naudoti ir disponuoti jais patikėjimo teise</text:span><text:span text:style-name="T41">:</text:span></text:p>
      <text:p text:style-name="P42"><text:span text:style-name="T43">1.1</text:span><text:span text:style-name="T44">. 1,2312 ha valstybinės žemės sklypą (unikalus Nr. 4400-4058-4243, kadastro</text:span><text:span text:style-name="T45"><text:line-break/>Nr. 1801/0059:54; pagrindinė žemės naudojimo paskirtis – kita, naudojimo būdas – bendrojo naudojimo (miestų, miestelių ir kaimų ar savivaldybių bendrojo naudojimo) teritorijos ir susisiekimo ir inžinerinių tinklų koridorių teritorijos), esantį <text:s/>Marijampolėje, P. Armino g. 42C</text:span><text:span text:style-name="T46">, – viešosios paskirties rekreacijai ir poilsiui ir komunaliniams inžineriniams tinklams tiesti ir (ar) eksploatuoti</text:span><text:span text:style-name="T47"><text:s/></text:span><text:span text:style-name="T48">(želdynams tvarkyti ir prižiūrėti, susisiekimo komunikacijoms ir inžineriniams tinklams tiesti ir eksploatuoti, pėsčiųjų takams eksploatuoti);</text:span></text:p>
      <text:p text:style-name="P49"><text:span text:style-name="T50">1.2</text:span><text:span text:style-name="T51">. 1,1241 ha valstybinės žemės sklypą (unikalus Nr. 4400-2258-8178, kadastro <text:s text:c="34"/>Nr. 1801/0030:173; pagrindinė žemės naudojimo paskirtis – kita, naudojimo būdas – bendrojo naudojimo (miestų, miestelių ir kaimų ar savivaldybių bendrojo naudojimo) teritorijos ir susisiekimo ir inžinerinių komunikacijų aptarnavimo objektų teritorijos), esantį Marijampolėje, Dariaus ir <text:s text:c="16"/>Girėno g. 36, –<text:s/></text:span><text:span text:style-name="T52">viešosios paskirties rekreacijai ir poilsiui ir komunaliniams<text:s/></text:span><text:soft-page-break/><text:span text:style-name="T53">inžineriniams tinklams tiesti ir (ar) eksploatuoti</text:span><text:span text:style-name="T54"><text:s/></text:span><text:span text:style-name="T55">(želdynams tvarkyti ir prižiūrėti, susisiekimo komunikacijos ir inžineriniams tinklams tiesti ir eksploatuoti, aikštelei ir pėsčiųjų takui eksploatuoti).</text:span></text:p>
      <text:p text:style-name="P56"><text:span text:style-name="T57">2</text:span><text:span text:style-name="T58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9"><text:span text:style-name="T60">3</text:span><text:span text:style-name="T61">. P a v e d u Nacionalinės žemės tarnybos prie Žemės ūkio ministerijos Marijampolės, Kazlų Rūdos ir Kalvarijos skyriui prižiūrėti, kad Marijampolės savivaldybė tinkamai vykdytų šio įsakymo nuostatas.</text:span></text:p>
      <text:p text:style-name="P62"><text:span text:style-name="T63">Šis įsakymas gali būti skundžiamas Lietuvos Respublikos administracinių bylų teisenos įstatymo nustatyta tvarka ir terminais.</text:span></text:p>
      <text:p text:style-name="P64"/>
      <text:p text:style-name="P65"/>
      <text:p text:style-name="P66"><text:span text:style-name="T67">Direktorius <text:s text:c="116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236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Anučauskienė</meta:initial-creator>
    <dc:creator>adlibuser</dc:creator>
    <meta:creation-date>2021-11-23T07:27:00Z</meta:creation-date>
    <dc:date>2021-11-23T07:27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3" meta:paragraph-count="6" meta:word-count="481" meta:character-count="3223" meta:row-count="22" meta:non-whitespace-character-count="2748"/>
  </office:meta>
</office:document-meta>
</file>