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0pt" style:font-size-asian="20pt" style:font-size-complex="20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</text:p>
      <text:p text:style-name="P16">DAIVOS PRANYTĖS–ZALIECKIENĖS SKYRIMUI LIETUVOS APELIACINIO TEISMO TEISĖJA</text:p>
      <text:p text:style-name="P17"/>
      <text:p text:style-name="P18">2014 m. birželio 20 d. Nr. 1K-1861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3 ir 5 dalimis ir atsižvelgdama į Teisėjų tarybos patarimą,</text:span></text:p>
      <text:p text:style-name="P26"><text:span text:style-name="T27">t e i k i u Lietuvos Respublikos Seimui pritarti Daivos PRANYTĖS–ZALIECKIENĖS skyrimui Lietuvos apeliacinio teismo teisėja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Rasai Svetikaitei šį dekretą pateikti Lietuvos Respublikos Seimui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Buga</meta:initial-creator>
    <dc:creator>Adlib User</dc:creator>
    <meta:creation-date>2015-12-11T13:06:00Z</meta:creation-date>
    <dc:date>2015-12-11T13:06:00Z</dc:date>
    <meta:template xlink:href="Normal" xlink:type="simple"/>
    <meta:editing-cycles>2</meta:editing-cycles>
    <meta:editing-duration>PT0S</meta:editing-duration>
    <meta:document-statistic meta:page-count="1" meta:paragraph-count="14" meta:word-count="93" meta:character-count="692" meta:row-count="40" meta:non-whitespace-character-count="613"/>
  </office:meta>
</office:document-meta>
</file>