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55in" fo:text-indent="0.1395in">
        <style:tab-stops>
          <style:tab-stop style:type="left" style:position="0.13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55in" fo:text-indent="0.1395in">
        <style:tab-stops>
          <style:tab-stop style:type="left" style:position="0.13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left="0.55in" fo:text-indent="0.1395in">
        <style:tab-stops>
          <style:tab-stop style:type="left" style:position="0.13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55in" fo:text-indent="0.1395in">
        <style:tab-stops>
          <style:tab-stop style:type="left" style:position="0.13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left="0.55in" fo:text-indent="0.1395in">
        <style:tab-stops>
          <style:tab-stop style:type="left" style:position="0.13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55in" fo:text-indent="0.1395in">
        <style:tab-stops>
          <style:tab-stop style:type="left" style:position="0.13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55in" fo:text-indent="0.1395in">
        <style:tab-stops>
          <style:tab-stop style:type="left" style:position="0.13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0.55in" fo:text-indent="0.1395in">
        <style:tab-stops>
          <style:tab-stop style:type="left" style:position="0.13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left="0.55in" fo:text-indent="0.1395in">
        <style:tab-stops>
          <style:tab-stop style:type="left" style:position="0.13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55in" fo:text-indent="0.1395in">
        <style:tab-stops>
          <style:tab-stop style:type="left" style:position="0.533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0.55in" fo:text-indent="0.1395in">
        <style:tab-stops>
          <style:tab-stop style:type="left" style:position="0.533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6895in">
        <style:tab-stops>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rugpjūčio <text:s/>7 d. Nr. V-1814</text:p>
      <text:p text:style-name="P21">Vilnius</text:p>
      <text:p text:style-name="P22"/>
      <text:p text:style-name="P23"/>
      <text:p text:style-name="P24"><text:span text:style-name="T25">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6">Lietuvos Respublikos Ministro Pirmininko 2020 m. vasario 27 d. potvarkiu Nr. 43 „Dėl valstybės lygio ekstremaliosios situacijos valstybės operacijų vadovo paskyrimo“</text:span><text:span text:style-name="T27">,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8">tinkamai valdyti ekstremaliąją situaciją ir užkirsti kelią tolimesniam COVID-19 ligos (koronaviruso infekcijos)<text:s/></text:span><text:span text:style-name="T29">plitimui</text:span><text:span text:style-name="T30">, n u s p r e n d ž i u:</text:span></text:p>
      <text:p text:style-name="P31"><text:span text:style-name="T32">Nustatyti, kad</text:span><text:span text:style-name="T33"><text:s/></text:span><text:span text:style-name="T34">nuo<text:s/></text:span><text:span text:style-name="T35">2020 m. rugpjūčio 10 d. iki 2020 m. rugpjūčio 16 d.</text:span><text:span text:style-name="T36"><text:s/>įskaitytinai:</text:span></text:p>
      <text:p text:style-name="P37"><text:span text:style-name="T38">1</text:span><text:span text:style-name="T39">.</text:span><text:span text:style-name="T40"><text:tab/>Lietuvos sergamumo<text:s/></text:span><text:span text:style-name="T41">COVID-19 liga (koronaviruso infekcija) rodiklis 100 tūkst. gyventojų</text:span><text:span text:style-name="T42"><text:s/>yra <text:s/>7,6.</text:span></text:p>
      <text:p text:style-name="P43"><text:span text:style-name="T44">2</text:span><text:span text:style-name="T45">.</text:span><text:span text:style-name="T46"><text:tab/>didelės rizikos savivaldybėmis laikomos šios savivaldybės (skliaustuose nurodytas savivaldybės<text:s/></text:span><text:span text:style-name="T47">sergamumo COVID-19 liga (koronaviruso infekcija) rodiklis 100 tūkst. gyventojų)</text:span><text:span text:style-name="T48">:</text:span></text:p>
      <text:p text:style-name="P49"><text:span text:style-name="T50">2.1</text:span><text:span text:style-name="T51">.</text:span><text:span text:style-name="T52"><text:tab/>Ignalinos r. (124,7);</text:span></text:p>
      <text:p text:style-name="P53"><text:span text:style-name="T54">2.2</text:span><text:span text:style-name="T55">.</text:span><text:span text:style-name="T56"><text:tab/>Prienų r. (38,8);</text:span></text:p>
      <text:p text:style-name="P57"><text:span text:style-name="T58">2.3</text:span><text:span text:style-name="T59">.</text:span><text:span text:style-name="T60"><text:tab/>Panevėžio m. (33,8);</text:span></text:p>
      <text:p text:style-name="P61"><text:span text:style-name="T62">2.4</text:span><text:span text:style-name="T63">.</text:span><text:span text:style-name="T64"><text:tab/>Šalčininkų r. (26,2);</text:span></text:p>
      <text:p text:style-name="P65"><text:span text:style-name="T66">2.5</text:span><text:span text:style-name="T67">.</text:span><text:span text:style-name="T68"><text:tab/>Molėtų r. (23,3);</text:span></text:p>
      <text:p text:style-name="P69"><text:span text:style-name="T70">2.6</text:span><text:span text:style-name="T71">.</text:span><text:span text:style-name="T72"><text:tab/>Kupiškio r. (18,3);</text:span></text:p>
      <text:p text:style-name="P73"><text:span text:style-name="T74">2.7</text:span><text:span text:style-name="T75">.</text:span><text:span text:style-name="T76"><text:tab/>Visagino (16,4);</text:span></text:p>
      <text:p text:style-name="P77"><text:span text:style-name="T78">2.8</text:span><text:span text:style-name="T79">.</text:span><text:span text:style-name="T80"><text:tab/>Kauno m. (16,2);</text:span></text:p>
      <text:p text:style-name="P81"><text:span text:style-name="T82">2.9</text:span><text:span text:style-name="T83">.</text:span><text:span text:style-name="T84"><text:tab/>Kauno r. (12,4);</text:span></text:p>
      <text:p text:style-name="P85"><text:span text:style-name="T86">2.10</text:span><text:span text:style-name="T87">.</text:span><text:span text:style-name="T88"><text:tab/>Panevėžio r. (8,5);</text:span></text:p>
      <text:p text:style-name="P89"><text:span text:style-name="T90">2.11</text:span><text:span text:style-name="T91">.</text:span><text:span text:style-name="T92"><text:tab/>Vilniaus r. (8,0).</text:span></text:p>
      <text:p text:style-name="P93"><text:span text:style-name="T94">3</text:span><text:span text:style-name="T95">.</text:span><text:span text:style-name="T96"><text:tab/>visos kitos savivaldybės, nenurodytos šio sprendimo 2 punkte, laikomos mažos rizikos savivaldybėmis.</text:span></text:p>
      <text:p text:style-name="Normal"/>
      <text:p text:style-name="Normal"/>
      <text:p text:style-name="Normal"/>
      <text:p text:style-name="Normal"><text:span text:style-name="T97">Sveikatos apsaugos ministras –<text:s/></text:span><text:span text:style-name="T98">valstybės lygio</text:span></text:p>
      <text:p text:style-name="Normal"><text:span text:style-name="T99">ekstremaliosios situacijos valstybės operacijų vadovas<text:s/></text:span><text:span text:style-name="T100"><text:tab/></text:span><text:span text:style-name="T101"><text:tab/></text:span><text:span text:style-name="T102"><text:tab/><text:s text:c="8"/></text:span><text:span text:style-name="T10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07T13:35:00Z</meta:creation-date>
    <dc:date>2020-08-07T13:35: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56" meta:word-count="270" meta:character-count="2144" meta:row-count="96" meta:non-whitespace-character-count="1930"/>
  </office:meta>
</office:document-meta>
</file>