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6.6%"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text-position="super 66.6%"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text-position="super 66.6%"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text-position="super 66.6%"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50%" fo:text-indent="0.5i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4.5284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4.5284in"/>
      <style:text-properties style:font-weight-complex="bold" style:font-size-complex="12pt"/>
    </style:style>
    <style:style style:name="P186" style:parent-style-name="Normal" style:family="paragraph">
      <style:paragraph-properties fo:text-align="justify" fo:text-indent="4.5284in"/>
      <style:text-properties style:font-weight-complex="bold" style:font-size-complex="12pt"/>
    </style:style>
    <style:style style:name="P187" style:parent-style-name="Normal" style:family="paragraph">
      <style:paragraph-properties fo:text-align="justify" fo:line-height="150%" fo:text-indent="0.5in"/>
      <style:text-properties style:font-weight-complex="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50%" fo:text-indent="0.5in"/>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2.362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EDŽIOKLĖS ĮSTATYMO NR. IX-966 5 STRAIPSNIO PAKEITIMO IR ĮSTATYMO PAPILDYMO 15</text:span><text:span text:style-name="T15">1</text:span><text:span text:style-name="T16">, 15</text:span><text:span text:style-name="T17">2</text:span><text:span text:style-name="T18"><text:s/>STRAIPSNIAIS IR PRIEDU</text:span></text:p>
      <text:p text:style-name="P19"><text:span text:style-name="T20">ĮSTATYMAS</text:span></text:p>
      <text:p text:style-name="P21"/>
      <text:p text:style-name="P22"><text:span text:style-name="T23">2024</text:span><text:span text:style-name="T24"><text:s/>m.<text:s/></text:span><text:span text:style-name="T25">kovo</text:span><text:span text:style-name="T26"><text:s/></text:span><text:span text:style-name="T27">14</text:span><text:span text:style-name="T28"><text:s/>d. Nr.<text:s/></text:span><text:span text:style-name="T29">XIV-248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 straipsnio pakeitimas<text:s/></text:span></text:p>
        <text:p text:style-name="P38"><text:span text:style-name="T39">Pakeisti 5 straipsnio 2 dalies 1 punktą ir jį išdėstyti taip:</text:span></text:p>
        <text:p text:style-name="P40"><text:span text:style-name="T41">„</text:span><text:span text:style-name="T42">1</text:span><text:span text:style-name="T43">) tvirtina Medžioklės Lietuvos Respublikos 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44"/>
        <text:p text:style-name="P45"><text:span text:style-name="T46">2</text:span><text:span text:style-name="T47"><text:s/>straipsnis.<text:s/></text:span><text:span text:style-name="T48">Įstatymo papildymas 15</text:span><text:span text:style-name="T49">1</text:span><text:span text:style-name="T50"><text:s/>straipsniu<text:s/></text:span></text:p>
        <text:p text:style-name="P51"><text:span text:style-name="T52">Papildyti Įstatymą 15</text:span><text:span text:style-name="T53">1</text:span><text:span text:style-name="T54"><text:s/>straipsniu:</text:span></text:p>
        <text:p text:style-name="P55"><text:span text:style-name="T56">„</text:span><text:span text:style-name="T57">15</text:span><text:span text:style-name="T58">1</text:span><text:span text:style-name="T59"><text:s/>straipsnis</text:span><text:span text:style-name="T60">.<text:s/></text:span><text:span text:style-name="T61">Draudžiami medžioklėje naudoti įrankiai ir priemonės</text:span></text:p>
        <text:p text:style-name="P62"><text:span text:style-name="T63">Draudžiama medžioklėje naudoti šiuos įrankius ir priemones:</text:span></text:p>
        <text:p text:style-name="P64"><text:span text:style-name="T65">1</text:span><text:span text:style-name="T66">) automatinius šaunamuosius ginklus;</text:span></text:p>
        <text:p text:style-name="P67"><text:span text:style-name="T68">2</text:span><text:span text:style-name="T69">) elektros aparatus, skirtus gyvūnams apsvaiginti ar užmušti;</text:span></text:p>
        <text:p text:style-name="P70"><text:span text:style-name="T71">3</text:span><text:span text:style-name="T72">) sprogmenis, nuodus, užnuodytą ar anestezuojantį jauką arba jaukui ir masalui naudoti gyvus gyvūnus;</text:span></text:p>
        <text:p text:style-name="P73"><text:span text:style-name="T74">4</text:span><text:span text:style-name="T75">) dūmus, dujas ar ugnį gyvūnams varyti iš jų slėptuvių;</text:span></text:p>
        <text:p text:style-name="P76"><text:span text:style-name="T77">5</text:span><text:span text:style-name="T78">) naktinius taikiklius ar jų priedus, pritvirtintus prie optinių taikiklių,<text:s/></text:span><text:span text:style-name="T79">išskyrus šio įstatymo<text:s/></text:span><text:span text:style-name="T80">15</text:span><text:span text:style-name="T81">2<text:s/></text:span><text:span text:style-name="T82">straipsnio 12 punkte numatytas išimtis</text:span><text:span text:style-name="T83">;</text:span></text:p>
        <text:p text:style-name="P84"><text:span text:style-name="T85">6</text:span><text:span text:style-name="T86">) kilpas gyvūnams gaudyti;</text:span></text:p>
        <text:p text:style-name="P87"><text:span text:style-name="T88">7</text:span><text:span text:style-name="T89">) veidrodžius ar kitas akinamąsias priemones, dirbtinius šviesos šaltinius, išskyrus prie šautuvo pritvirtintus prožektorius, kai medžiojami šernai, lapės, mangutai, paprastieji meškėnai, kanadinės audinės, nutrijos ir ondatros, medžiojama su medžiokliniais šunimis arba ieškoma sužeistų žvėrių;</text:span></text:p>
        <text:p text:style-name="P90"><text:span text:style-name="T91">8</text:span><text:span text:style-name="T92">) pusiau automatinius šaunamuosius ginklus, kurių dėtuvėse telpa daugiau kaip 2 šoviniai (pusiau automatinius šautuvus, kurių dėtuvėse telpa daugiau kaip 2 šoviniai, leidžiama naudoti medžioklėje, jeigu dėtuvėse įtaisyti ribotuvai, neleidžiantys panaudoti daugiau kaip 2 šovinių), arbaletus, lankus ir kitus templinius ginklus;</text:span></text:p>
        <text:p text:style-name="P93"><text:span text:style-name="T94">9</text:span><text:span text:style-name="T95">) elektrinius, elektroninius ar magnetinius garso atkūrimo prietaisus gyvūnams vilioti;</text:span></text:p>
        <text:p text:style-name="P96"><text:span text:style-name="T97">10</text:span><text:span text:style-name="T98">) graižtvinių ginklų kitokias nei ekspansyviąsias kulkas medžiojant kanopinius žvėris;</text:span></text:p>
        <text:p text:style-name="P99"><text:span text:style-name="T100">11</text:span><text:span text:style-name="T101">) visų dydžių šratus ir grankulkes medžiojant kanopinius žvėris;</text:span></text:p>
        <text:p text:style-name="P102"><text:span text:style-name="T103">12</text:span><text:span text:style-name="T104">) švininius arba švino junginių turinčius šratus paukščiams medžioti;</text:span></text:p>
        <text:p text:style-name="P105"><text:span text:style-name="T106">13</text:span><text:span text:style-name="T107">)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08"><text:span text:style-name="T109">14</text:span><text:span text:style-name="T110">) tinklus paukščiams gaudyti, klijus, kablius ir kitus įrankius ar priemones, kurie nenurodyti kaip leistini;</text:span></text:p>
        <text:p text:style-name="P111"><text:span text:style-name="T112">15</text:span><text:span text:style-name="T113">) kovinius ir pavojingus šunis bei kovinių ir pavojingų šunų mišrūnus.“</text:span></text:p>
        <text:p text:style-name="P114"/>
        <text:p text:style-name="P115"><text:span text:style-name="T116">3</text:span><text:span text:style-name="T117"><text:s/>straipsnis.<text:s/></text:span><text:span text:style-name="T118">Įstatymo papildymas 15</text:span><text:span text:style-name="T119">2</text:span><text:span text:style-name="T120"><text:s/>straipsniu<text:s/></text:span></text:p>
        <text:p text:style-name="P121"><text:span text:style-name="T122">Papildyti Įstatymą 15</text:span><text:span text:style-name="T123">2</text:span><text:span text:style-name="T124"><text:s/>straipsniu:</text:span></text:p>
        <text:p text:style-name="P125"><text:span text:style-name="T126">„</text:span><text:span text:style-name="T127">15</text:span><text:span text:style-name="T128">2</text:span><text:span text:style-name="T129"><text:s/>straipsnis.<text:s/></text:span><text:span text:style-name="T130">Leidžiami medžioklėje naudoti įrankiai ir priemonės</text:span></text:p>
        <text:p text:style-name="P131"><text:span text:style-name="T132">Leidžiama medžioklėje naudoti šiuos įrankius ir priemones:<text:s/></text:span></text:p>
        <text:p text:style-name="P133"><text:span text:style-name="T134">1</text:span><text:span text:style-name="T135">) ilguosius graižtvinius ir lygiavamzdžius ginklus su optiniais taikikliais ar be jų;</text:span></text:p>
        <text:p text:style-name="P136"><text:span text:style-name="T137">2</text:span><text:span text:style-name="T138">) B ir C kategorijų trumpuosius šaunamuosius ginklus, kai siekiant nutraukti kančias pribaigiamas sužeistas ar sužalotas arba gyvagaudžiais spąstais pagautas medžiojamasis gyvūnas;</text:span></text:p>
        <text:p text:style-name="P139"><text:span text:style-name="T140">3</text:span><text:span text:style-name="T141">) tinklus, graibštus, gaudykles, užtikrinančius gyvo ir nesužeisto gyvūno pagavimą;</text:span></text:p>
        <text:p text:style-name="P142"><text:span text:style-name="T143">4</text:span><text:span text:style-name="T144">) selektyviuosius spąstus, užtikrinančius staigią pagauto gyvūno žūtį;</text:span></text:p>
        <text:p text:style-name="P145"><text:span text:style-name="T146">5</text:span><text:span text:style-name="T147">) medžioklinius durklus, kai siekiant nutraukti kančias pribaigiamas sužeistas ar sužalotas medžiojamasis gyvūnas;</text:span></text:p>
        <text:p text:style-name="P148"><text:span text:style-name="T149">6</text:span><text:span text:style-name="T150">) iškamšas, muliažus, natūralios kilmės masalą, feromoninius ir cheminius jaukus, kitus, išskyrus <text:s/>šio įstatymo 15</text:span><text:span text:style-name="T151">1</text:span><text:span text:style-name="T152"><text:s/>straipsnio 9 punkte nurodytuosius, prietaisus ir priemones gyvūnams vilioti</text:span><text:span text:style-name="T153">;</text:span></text:p>
        <text:p text:style-name="P154"><text:span text:style-name="T155">7</text:span><text:span text:style-name="T156">) peilius, vėliavėles;</text:span></text:p>
        <text:p text:style-name="P157"><text:span text:style-name="T158">8</text:span><text:span text:style-name="T159">) medžioklinius šunis, plėšriuosius paukščius, žirgus;</text:span></text:p>
        <text:p text:style-name="P160"><text:span text:style-name="T161">9</text:span><text:span text:style-name="T162">) žiūronus, naktinio stebėjimo prietaisus, stacionarius ar kilnojamus tykojimo bokštelius ir dirbtines priedangas, slėptuves;</text:span></text:p>
        <text:p text:style-name="P163"><text:span text:style-name="T164">10</text:span><text:span text:style-name="T165">) sausumos ir vandens transporto priemones;</text:span></text:p>
        <text:p text:style-name="P166"><text:span text:style-name="T167">11</text:span><text:span text:style-name="T168">) prožektorius, pritvirtintus prie šautuvo, medžiojant šernus, lapes, mangutus, paprastuosius meškėnus, kanadines audines, nutrijas ir ondatras, kai medžiojama su medžiokliniais šunimis arba ieškoma sužeistų žvėrių;</text:span></text:p>
        <text:p text:style-name="P169"><text:span text:style-name="T170">12</text:span><text:span text:style-name="T171">) naktinius taikiklius ar jų priedus, pritvirtintus prie optinių taikiklių, medžiojant šernus, lapes, mangutus, paprastuosius meškėnus, kanadines audines, nutrijas ir ondatras;</text:span></text:p>
        <text:p text:style-name="P172"><text:span text:style-name="T173">13</text:span><text:span text:style-name="T174">) pusiau automatinius šaunamuosius ginklus, kurių dėtuvėse telpa daugiau kaip 2 šoviniai, jeigu dėtuvėse įtaisyti ribotuvai, neleidžiantys panaudoti daugiau kaip 2 šovinių.“</text:span></text:p>
        <text:p text:style-name="P175"/>
        <text:p text:style-name="P176"><text:span text:style-name="T177">4</text:span><text:span text:style-name="T178"><text:s/>straipsnis.<text:s/></text:span><text:span text:style-name="T179">Įstatymo papildymas priedu</text:span></text:p>
        <text:p text:style-name="P180"><text:span text:style-name="T181">Papildyti Įstatymą priedu:</text:span></text:p>
        <text:p text:style-name="P182"><text:span text:style-name="T183">„</text:span><text:span text:style-name="T184">Lietuvos Respublikos</text:span></text:p>
        <text:p text:style-name="P185">medžioklės įstatymo</text:p>
        <text:p text:style-name="P186">priedas</text:p>
        <text:p text:style-name="P187"/>
        <text:p text:style-name="P188"><text:span text:style-name="T189">ĮGYVENDINAMI EUROPOS SĄJUNGOS TEISĖS AKTAI</text:span></text:p>
        <text:p text:style-name="P190"/>
        <text:p text:style-name="P191"><text:span text:style-name="T192">1</text:span><text:span text:style-name="T193">. 1992 m. gegužės 21 d. Tarybos direktyva 92/43/EEB dėl natūralių buveinių ir laukinės faunos bei floros apsaugos su paskutiniais pakeitimais, padarytais 2013 m. gegužės 13 d. Tarybos direktyva 2013/17/ES.<text:s/></text:span></text:p>
        <text:p text:style-name="P194"><text:span text:style-name="T195">2</text:span><text:span text:style-name="T196">. 2009 m. lapkričio 30 d. Europos Parlamento ir Tarybos direktyva 2009/147/EB dėl laukinių paukščių apsaugos (kodifikuota redakcija) su paskutiniais pakeitimais, padarytais 2019 m. birželio 5 d. Europos Parlamento ir Tarybos reglamentu (ES) 2019/1010.</text:span></text:p>
        <text:p text:style-name="P197"><text:span text:style-name="T198">____________________“.</text:span></text:p>
        <text:p text:style-name="P199"/>
        <text:p text:style-name="P200"><text:span text:style-name="T201">5</text:span><text:span text:style-name="T202"><text:s/>straipsnis.<text:s/></text:span><text:span text:style-name="T203">Įstatymo įsigaliojimas ir įgyvendinimas</text:span></text:p>
        <text:p text:style-name="P204"><text:span text:style-name="T205">1</text:span><text:span text:style-name="T206">. Šis įstatymas, išskyrus šio straipsnio 2 dalį, įsigalioja 2024 m. gegužės 1 d.</text:span></text:p>
        <text:p text:style-name="P207"><text:span text:style-name="T208">2</text:span><text:span text:style-name="T209">. Aplinkos ministras iki 2024 m. balandžio 30 d. priima šio įstatymo įgyvendinamuosius teisės aktus.</text:span></text:p>
        <text:p text:style-name="P210"/>
        <text:p text:style-name="P211"><text:span text:style-name="T212">Skelbiu šį Lietuvos Respublikos Seimo priimtą įstatymą.</text:span></text:p>
        <text:p text:style-name="P213"/>
        <text:p text:style-name="P214"/>
        <text:p text:style-name="P215"><text:span text:style-name="T216">Respublikos Prezidentas</text:span><text:span text:style-name="T217"><text:tab/></text:span><text:span text:style-name="T2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18T07:52:00Z</meta:creation-date>
    <dc:date>2024-03-18T07:52:00Z</dc:date>
    <meta:print-date>2024-03-14T09:27:00Z</meta:print-date>
    <meta:template xlink:href="Normal.dotm" xlink:type="simple"/>
    <meta:editing-cycles>2</meta:editing-cycles>
    <meta:editing-duration>PT0S</meta:editing-duration>
    <meta:document-statistic meta:page-count="3" meta:paragraph-count="41" meta:word-count="700" meta:character-count="6009" meta:row-count="127" meta:non-whitespace-character-count="5350"/>
  </office:meta>
</office:document-meta>
</file>