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45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4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6402in" style:use-optimal-column-width="false"/>
    </style:style>
    <style:style style:name="TableColumn30" style:family="table-column">
      <style:table-column-properties style:column-width="2.8298in" style:use-optimal-column-width="false"/>
    </style:style>
    <style:style style:name="TableColumn31" style:family="table-column">
      <style:table-column-properties style:column-width="1.2131in" style:use-optimal-column-width="false"/>
    </style:style>
    <style:style style:name="TableColumn32" style:family="table-column">
      <style:table-column-properties style:column-width="1.1652in" style:use-optimal-column-width="false"/>
    </style:style>
    <style:style style:name="TableColumn33" style:family="table-column">
      <style:table-column-properties style:column-width="0.6069in" style:use-optimal-column-width="false"/>
    </style:style>
    <style:style style:name="Table27" style:family="table">
      <style:table-properties style:width="6.6243in" fo:margin-left="0in" table:align="left"/>
    </style:style>
    <style:style style:name="TableRow34" style:family="table-row">
      <style:table-row-properties style:min-row-height="0.7833in" style:use-optimal-row-height="false"/>
    </style:style>
    <style:style style:name="TableCell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 fo:line-height="145%" fo:margin-left="-0.159in">
        <style:tab-stops/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 fo:line-height="145%"/>
    </style:style>
    <style:style style:name="T39" style:parent-style-name="DefaultParagraphFont" style:family="text">
      <style:text-properties fo:text-transform="uppercase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style:line-height-at-least="0.1895in" fo:background-color="#FFFFFF"/>
      <style:text-properties fo:font-weight="bold" style:font-weight-asian="bold" style:font-style-complex="italic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45%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ableCell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text:s/></text:p>
      <text:p text:style-name="P9">MINISTRAS</text:p>
      <text:p text:style-name="P10"/>
      <text:p text:style-name="P11"><text:span text:style-name="T12">ĮSAKYMAS</text:span><text:span text:style-name="T13"><text:s/></text:span><text:span text:style-name="T14">DĖL ŽEMĖS ŪKIO MINISTRO 2014 M. VASARIO 12 D. ĮSAKYMO NR. 3D-94 „DĖL</text:span><text:span text:style-name="T15"><text:s/></text:span><text:span text:style-name="T16">PARAIŠKŲ PAGAL LIETUVOS KAIMO PLĖTROS 2007–2013 METŲ PROGRAMOS PRIEMONES PRIĖMIMO 2014 METAIS GRAFIKO PATVIRTINIMO“ PAKEITIMO</text:span></text:p>
      <text:p text:style-name="P17"/>
      <text:p text:style-name="P18">2014 m. spalio 29 d. Nr 3D-798</text:p>
      <text:p text:style-name="P19">Vilnius</text:p>
      <text:p text:style-name="P20"/>
      <text:p text:style-name="P21"/>
      <text:p text:style-name="P22"><text:span text:style-name="T23">P a k e i č i u Paraiškų pagal Lietuvos kaimo plėtros 2007–2013 metų programos priemones priėmimo 2014 metais grafiką, patvirtintą Lietuvos Respublikos žemės ūkio ministro 2014 m. vasario 12 d. įsakymu Nr. 3D-94 „Dėl Paraiškų pagal Lietuvos kaimo plėtros 2007–2013 metų programos priemones priėmimo 2014 metais grafiko patvirtinimo“:</text:span></text:p>
      <text:p text:style-name="P24"><text:span text:style-name="T25">1</text:span><text:span text:style-name="T26">. Papildau 1.5 papunkči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„1.5</text:span></text:p>
          </table:table-cell>
          <table:table-cell table:style-name="TableCell40">
            <text:p text:style-name="P41"/>
            <text:p text:style-name="P42">Jaunųjų ūkininkų įsikūrimas</text:p>
            <text:p text:style-name="P43"/>
            <text:p text:style-name="P44"/>
          </table:table-cell>
          <table:table-cell table:style-name="TableCell45">
            <text:p text:style-name="P46">2014-12-01</text:p>
          </table:table-cell>
          <table:table-cell table:style-name="TableCell47">
            <text:p text:style-name="P48"><text:span text:style-name="T49">2014-12-31“.</text:span></text:p>
          </table:table-cell>
          <table:table-cell table:style-name="TableCell50">
            <text:p text:style-name="P51"/>
          </table:table-cell>
        </table:table-row>
      </table:table>
      <text:p text:style-name="Normal"/>
      <text:p text:style-name="Normal"/>
      <text:p text:style-name="Normal"/>
      <text:p text:style-name="P52"><text:span text:style-name="T53">Žemės ūkio ministrė</text:span><text:span text:style-name="T54"><text:tab/></text:span><text:span text:style-name="T55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2-23T08:33:00Z</meta:creation-date>
    <dc:date>2016-02-23T08:33:00Z</dc:date>
    <meta:print-date>2014-10-29T12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758" meta:row-count="41" meta:non-whitespace-character-count="659"/>
  </office:meta>
</office:document-meta>
</file>