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fo:letter-spacing="0.01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4923in"/>
          <style:tab-stop style:type="left" style:position="0.6895in"/>
        </style:tab-stops>
      </style:paragraph-properties>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354in">
        <style:tab-stops>
          <style:tab-stop style:type="left" style:position="0.6895in"/>
        </style:tab-stops>
      </style:paragraph-properties>
    </style:style>
    <style:style style:name="T50" style:parent-style-name="DefaultParagraphFont" style:family="text">
      <style:text-properties fo:color="#000000" fo:letter-spacing="0.0277in" style:font-size-complex="12pt"/>
    </style:style>
    <style:style style:name="T51" style:parent-style-name="DefaultParagraphFont" style:family="text">
      <style:text-properties fo:color="#000000" fo:letter-spacing="0.027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0.5in"/>
        </style:tab-stops>
      </style:paragraph-properties>
      <style:text-properties fo:font-size="10pt" style:font-size-asian="10pt"/>
    </style:style>
    <style:style style:name="P60" style:parent-style-name="Normal" style:family="paragraph">
      <style:paragraph-properties>
        <style:tab-stops>
          <style:tab-stop style:type="left" style:position="0.5in"/>
        </style:tab-stops>
      </style:paragraph-properties>
      <style:text-properties fo:font-size="10pt" style:font-size-asian="10pt"/>
    </style:style>
    <style:style style:name="P61" style:parent-style-name="Normal" style:family="paragraph">
      <style:paragraph-properties>
        <style:tab-stops>
          <style:tab-stop style:type="left" style:position="0.5in"/>
        </style:tab-stops>
      </style:paragraph-properties>
      <style:text-properties fo:font-size="10pt" style:font-size-asian="10pt"/>
    </style:style>
    <style:style style:name="P62" style:parent-style-name="Normal" style:family="paragraph">
      <style:paragraph-properties>
        <style:tab-stops>
          <style:tab-stop style:type="left" style:position="0.5in"/>
        </style:tab-stops>
      </style:paragraph-properties>
      <style:text-properties fo:font-size="10pt" style:font-size-asian="10pt"/>
    </style:style>
    <style:style style:name="TableColumn64" style:family="table-column">
      <style:table-column-properties style:column-width="3.4215in"/>
    </style:style>
    <style:style style:name="TableColumn65" style:family="table-column">
      <style:table-column-properties style:column-width="3.4222in"/>
    </style:style>
    <style:style style:name="Table63" style:family="table">
      <style:table-properties style:width="6.8437in" fo:margin-left="0.07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0.5in"/>
        </style:tab-stops>
      </style:paragraph-properties>
      <style:text-properties style:font-size-complex="12pt"/>
    </style:style>
    <style:style style:name="P69" style:parent-style-name="Normal" style:family="paragraph">
      <style:paragraph-properties>
        <style:tab-stops>
          <style:tab-stop style:type="left" style:position="0.5in"/>
        </style:tab-stops>
      </style:paragraph-properties>
      <style:text-properties style:font-size-complex="12pt"/>
    </style:style>
    <style:style style:name="P70" style:parent-style-name="Normal" style:family="paragraph">
      <style:paragraph-properties>
        <style:tab-stops>
          <style:tab-stop style:type="left" style:position="0.5in"/>
        </style:tab-stops>
      </style:paragraph-properties>
      <style:text-properties style:font-size-complex="12pt"/>
    </style:style>
    <style:style style:name="P71" style:parent-style-name="Normal" style:family="paragraph">
      <style:paragraph-properties>
        <style:tab-stops>
          <style:tab-stop style:type="left" style:position="0.5in"/>
        </style:tab-stops>
      </style:paragraph-properties>
      <style:text-properties style:font-size-complex="12pt"/>
    </style:style>
    <style:style style:name="P72" style:parent-style-name="Normal" style:family="paragraph">
      <style:paragraph-properties>
        <style:tab-stops>
          <style:tab-stop style:type="left" style:position="0.5in"/>
        </style:tab-stops>
      </style:paragraph-properties>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left" style:position="0.5in"/>
        </style:tab-stops>
      </style:paragraph-properties>
      <style:text-properties style:font-size-complex="12pt"/>
    </style:style>
    <style:style style:name="P75" style:parent-style-name="Normal" style:family="paragraph">
      <style:paragraph-properties>
        <style:tab-stops>
          <style:tab-stop style:type="left" style:position="0.5in"/>
        </style:tab-stops>
      </style:paragraph-properties>
      <style:text-properties style:font-size-complex="12pt"/>
    </style:style>
    <style:style style:name="P76" style:parent-style-name="Normal" style:family="paragraph">
      <style:paragraph-properties>
        <style:tab-stops>
          <style:tab-stop style:type="left" style:position="0.5in"/>
        </style:tab-stops>
      </style:paragraph-properties>
      <style:text-properties style:font-size-complex="12pt"/>
    </style:style>
    <style:style style:name="P77" style:parent-style-name="Normal" style:family="paragraph">
      <style:paragraph-properties>
        <style:tab-stops>
          <style:tab-stop style:type="left" style:position="0.5in"/>
        </style:tab-stops>
      </style:paragraph-properties>
      <style:text-properties style:font-size-complex="12pt"/>
    </style:style>
    <style:style style:name="P78" style:parent-style-name="Normal" style:family="paragraph">
      <style:paragraph-properties>
        <style:tab-stops>
          <style:tab-stop style:type="left" style:position="0.5in"/>
        </style:tab-stops>
      </style:paragraph-properties>
      <style:text-properties fo:font-size="10pt" style:font-size-asian="10pt"/>
    </style:style>
    <style:style style:name="P79" style:parent-style-name="Normal" style:family="paragraph">
      <style:paragraph-properties fo:text-align="justify">
        <style:tab-stops>
          <style:tab-stop style:type="left" style:position="0.5in"/>
        </style:tab-stops>
      </style:paragraph-properties>
    </style:style>
    <style:style style:name="P80" style:parent-style-name="Normal" style:master-page-name="MPF1" style:family="paragraph">
      <style:paragraph-properties fo:break-before="page" fo:text-indent="3.543in" style:page-number="1"/>
    </style:style>
    <style:style style:name="T85" style:parent-style-name="DefaultParagraphFont" style:family="text">
      <style:text-properties fo:text-transform="uppercase" fo:color="#000000" style:font-size-complex="11pt"/>
    </style:style>
    <style:style style:name="P86" style:parent-style-name="Normal" style:family="paragraph">
      <style:paragraph-properties fo:margin-left="3.5437in">
        <style:tab-stops/>
      </style:paragraph-properties>
    </style:style>
    <style:style style:name="P87" style:parent-style-name="Normal" style:family="paragraph">
      <style:paragraph-properties fo:margin-left="3.5437in">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text-align="justify" fo:margin-left="3.5437in" fo:text-indent="0.0368in">
        <style:tab-stops>
          <style:tab-stop style:type="left" style:position="-3.0437in"/>
          <style:tab-stop style:type="center" style:position="-0.6597in"/>
          <style:tab-stop style:type="right" style:position="2.2243in"/>
        </style:tab-stops>
      </style:paragraph-properties>
    </style:style>
    <style:style style:name="T90" style:parent-style-name="DefaultParagraphFont" style:family="text">
      <style:text-properties fo:font-size="10pt" style:font-size-asian="10pt"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9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94"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95"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color="#000000" style:font-size-complex="11pt"/>
    </style:style>
    <style:style style:name="P107" style:parent-style-name="Normal" style:family="paragraph">
      <style:paragraph-properties fo:text-align="center"/>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112"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113" style:parent-style-name="Normal" style:family="paragraph">
      <style:paragraph-properties fo:text-indent="2.3625in">
        <style:tab-stops>
          <style:tab-stop style:type="left" style:position="2.3625in"/>
          <style:tab-stop style:type="center" style:position="4.0256in"/>
          <style:tab-stop style:type="right" style:leader-style="solid" style:leader-text="_" style:position="6.693in"/>
        </style:tab-stops>
      </style:paragraph-properties>
      <style:text-properties fo:color="#000000" style:font-size-complex="12pt"/>
    </style:style>
    <style:style style:name="P114"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115"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116" style:parent-style-name="Normal" style:family="paragraph">
      <style:paragraph-properties fo:text-indent="2.3625in">
        <style:tab-stops>
          <style:tab-stop style:type="left" style:position="2.3625in"/>
          <style:tab-stop style:type="right" style:leader-style="solid" style:leader-text="_" style:position="6.693in"/>
        </style:tab-stops>
      </style:paragraph-properties>
      <style:text-properties fo:color="#000000" style:font-size-complex="12pt"/>
    </style:style>
    <style:style style:name="P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118" style:parent-style-name="Normal" style:family="paragraph">
      <style:paragraph-properties fo:text-indent="2.3625in">
        <style:tab-stops>
          <style:tab-stop style:type="center" style:position="3.2486in"/>
          <style:tab-stop style:type="right" style:leader-style="solid" style:leader-text="_" style:position="6.693in"/>
        </style:tab-stops>
      </style:paragraph-properties>
      <style:text-properties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1pt"/>
    </style:style>
    <style:style style:name="P124" style:parent-style-name="Normal" style:family="paragraph">
      <style:paragraph-properties>
        <style:tab-stops>
          <style:tab-stop style:type="right" style:leader-style="solid" style:leader-text="_" style:position="6.5958in"/>
        </style:tab-stops>
      </style:paragraph-propertie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tab-stops>
          <style:tab-stop style:type="left" style:position="1.6881in"/>
          <style:tab-stop style:type="left" style:leader-style="solid" style:leader-text="_" style:position="3.5062in"/>
        </style:tab-stops>
      </style:paragraph-propertie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42" style:parent-style-name="Normal" style:family="paragraph">
      <style:paragraph-properties fo:text-align="justify"/>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center"/>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text-properties fo:color="#000000"/>
    </style:style>
    <style:style style:name="TableColumn383" style:family="table-column">
      <style:table-column-properties style:column-width="2.2409in"/>
    </style:style>
    <style:style style:name="TableColumn384" style:family="table-column">
      <style:table-column-properties style:column-width="0.1965in"/>
    </style:style>
    <style:style style:name="TableColumn385" style:family="table-column">
      <style:table-column-properties style:column-width="2.0673in"/>
    </style:style>
    <style:style style:name="TableColumn386" style:family="table-column">
      <style:table-column-properties style:column-width="0.1972in"/>
    </style:style>
    <style:style style:name="TableColumn387" style:family="table-column">
      <style:table-column-properties style:column-width="2.0777in"/>
    </style:style>
    <style:style style:name="Table382" style:family="table">
      <style:table-properties style:width="6.7798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1p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color="#000000" style:font-size-complex="11p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justify" fo:text-indent="0.4923in"/>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1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color="#000000"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1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color="#000000" style:font-size-complex="11p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justify" fo:text-indent="0.4923in"/>
      <style:text-properties fo:color="#000000"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1p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color="#000000"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1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color="#000000" style:font-size-complex="11pt"/>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justify" fo:text-indent="0.4923in"/>
      <style:text-properties fo:color="#000000"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1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1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color="#000000" style:font-size-complex="11pt"/>
    </style:style>
    <style:style style:name="TableRow432" style:family="table-row">
      <style:table-row-properties/>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justify" fo:text-indent="0.4923in"/>
      <style:text-properties fo:color="#000000"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1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color="#000000"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1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color="#000000" style:font-size-complex="11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color="#000000" style:font-size-complex="6pt"/>
    </style:style>
    <style:style style:name="P446" style:parent-style-name="Normal" style:master-page-name="MPF2" style:family="paragraph">
      <style:paragraph-properties fo:break-before="page" fo:margin-left="2.9534in" style:page-number="1">
        <style:tab-stops/>
      </style:paragraph-properties>
      <style:text-properties style:font-weight-complex="bold" fo:color="#000000" style:font-size-complex="12pt"/>
    </style:style>
    <style:style style:name="P451" style:parent-style-name="Normal" style:family="paragraph">
      <style:paragraph-properties fo:margin-left="2.9534in">
        <style:tab-stops/>
      </style:paragraph-properties>
      <style:text-properties style:font-weight-complex="bold" fo:color="#000000" style:font-size-complex="12pt"/>
    </style:style>
    <style:style style:name="P452" style:parent-style-name="Normal" style:family="paragraph">
      <style:paragraph-properties fo:margin-left="2.9534in">
        <style:tab-stops/>
      </style:paragraph-properties>
      <style:text-properties style:font-weight-complex="bold" fo:color="#000000" style:font-size-complex="12pt"/>
    </style:style>
    <style:style style:name="P453" style:parent-style-name="Normal" style:family="paragraph">
      <style:paragraph-properties fo:margin-left="2.9534in">
        <style:tab-stops/>
      </style:paragraph-properties>
      <style:text-properties style:font-weight-complex="bold" fo:color="#000000" style:font-size-complex="12pt"/>
    </style:style>
    <style:style style:name="P454" style:parent-style-name="Normal" style:family="paragraph">
      <style:paragraph-properties fo:margin-left="2.9534in">
        <style:tab-stops/>
      </style:paragraph-properties>
      <style:text-properties style:font-weight-complex="bold" fo:color="#000000" style:font-size-complex="12pt"/>
    </style:style>
    <style:style style:name="P455" style:parent-style-name="Normal" style:family="paragraph">
      <style:paragraph-properties fo:margin-left="2.9534in">
        <style:tab-stops/>
      </style:paragraph-properties>
      <style:text-properties style:font-weight-complex="bold" fo:color="#000000" style:font-size-complex="12pt"/>
    </style:style>
    <style:style style:name="P456" style:parent-style-name="Normal" style:family="paragraph">
      <style:paragraph-properties fo:margin-left="2.9534in">
        <style:tab-stops/>
      </style:paragraph-properties>
      <style:text-properties style:font-weight-complex="bold" fo:color="#000000" style:font-size-complex="12pt"/>
    </style:style>
    <style:style style:name="P457" style:parent-style-name="Normal" style:family="paragraph">
      <style:paragraph-properties fo:margin-left="2.9534in">
        <style:tab-stops/>
      </style:paragraph-properties>
      <style:text-properties style:font-weight-complex="bold" fo:color="#000000" style:font-size-complex="12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fo:margin-left="1.8027in" fo:text-indent="0.9013in">
        <style:tab-stops/>
      </style:paragraph-properties>
      <style:text-properties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justify"/>
      <style:text-properties fo:font-size="10pt" style:font-size-asian="10pt"/>
    </style:style>
    <style:style style:name="TableColumn465" style:family="table-column">
      <style:table-column-properties style:column-width="0.4687in" style:use-optimal-column-width="false"/>
    </style:style>
    <style:style style:name="TableColumn466" style:family="table-column">
      <style:table-column-properties style:column-width="1.2798in" style:use-optimal-column-width="false"/>
    </style:style>
    <style:style style:name="TableColumn467" style:family="table-column">
      <style:table-column-properties style:column-width="0.6895in" style:use-optimal-column-width="false"/>
    </style:style>
    <style:style style:name="TableColumn468" style:family="table-column">
      <style:table-column-properties style:column-width="0.9833in" style:use-optimal-column-width="false"/>
    </style:style>
    <style:style style:name="TableColumn469" style:family="table-column">
      <style:table-column-properties style:column-width="0.543in" style:use-optimal-column-width="false"/>
    </style:style>
    <style:style style:name="TableColumn470" style:family="table-column">
      <style:table-column-properties style:column-width="1.3277in" style:use-optimal-column-width="false"/>
    </style:style>
    <style:style style:name="TableColumn471" style:family="table-column">
      <style:table-column-properties style:column-width="0.0479in" style:use-optimal-column-width="false"/>
    </style:style>
    <style:style style:name="TableColumn472" style:family="table-column">
      <style:table-column-properties style:column-width="1.3305in" style:use-optimal-column-width="false"/>
    </style:style>
    <style:style style:name="Table464" style:family="table">
      <style:table-properties style:width="6.6708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text-properties fo:font-style="italic" style:font-style-asian="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P520" style:parent-style-name="Normal" style:family="paragraph">
      <style:text-properties fo:font-style="italic" style:font-style-asian="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538" style:parent-style-name="DefaultParagraphFont" style:family="text">
      <style:text-properties fo:font-style="italic" style:font-style-asian="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text-properties fo:font-style="italic" style:font-style-asian="italic"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05 M. RUGSĖJO 16 D. ĮSAKYMO NR. 1B-618<text:s/></text:span><text:span text:style-name="T14">„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text:s/></text:span><text:span text:style-name="T15">PAKEITIMO</text:span></text:p>
      <text:p text:style-name="P16"/>
      <text:p text:style-name="P17">2018 m. kovo 6 d. Nr. 1B-187<text:s/></text:p>
      <text:p text:style-name="P18">Vilnius</text:p>
      <text:p text:style-name="P19"/>
      <text:p text:style-name="P20"/>
      <text:p text:style-name="P21"><text:span text:style-name="T22">Pakeičiu<text:s/></text:span><text:span text:style-name="T23">Muitinės departamento prie Lietuvos Respublikos finansų ministerijos generalinio direktoriaus 2005 m. rugsėjo 16 d. įsakymą Nr. 1B-618 „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 ir jį išdėstau nauja redakcija:</text:span></text:p>
      <text:p text:style-name="P24"/>
      <text:p text:style-name="P25"><text:span text:style-name="T26">„</text:span><text:span text:style-name="T27">MUITINĖS DEPARTAMENTO</text:span></text:p>
      <text:p text:style-name="P28">PRIE LIETUVOS RESPUBLIKOS FINANSŲ MINISTERIJOS</text:p>
      <text:p text:style-name="P29"><text:span text:style-name="T30">GENERALINIS DIREKTORIUS</text:span></text:p>
      <text:p text:style-name="P31"/>
      <text:p text:style-name="P32">ĮSAKYMAS</text:p>
      <text:p text:style-name="P33"><text:span text:style-name="T34">Dėl Pavyzdinės sutarties tarp uosto komplekso naudotojo, Klaipėdos teritorinės muitinės ir Valstybės sienos apsaugos tarnybos prie Lietuvos Respublikos vidaus reikalų ministerijos<text:s/></text:span><text:span text:style-name="T35">Pakrančių apsaugos pasienio rinktinės dėl prekių vežimo, laikymo<text:s/></text:span><text:span text:style-name="T36">ir tikrinimo Klaipėdos valstybinio jūrų uosto pasienio kontrolės punktų teritorijoje esančiose muitinės prižiūrimose uosto komplekso zonose formos patvirtinimo</text:span></text:p>
      <text:p text:style-name="P37"/>
      <text:p text:style-name="P38"><text:span text:style-name="T39">Vadovaudamasis Prekių vežimo, laikymo ir tikrinimo Klaipėdos valstybinio jūrų uosto pasienio kontrolės punktų teritorijoje esančiose muitinės prižiūrimose uosto komplekso zonose taisyklių, patvirtintų Lietuvos Respublikos Vyriausybės 1999 m. sausio 22 d. nutarimu Nr. 78 „Dėl Prekių vežimo, laikymo ir tikrinimo Klaipėdos valstybinio jūrų uosto pasienio kontrolės punktų teritorijoje esančiose muitinės prižiūrimose uosto komplekso zonose taisyklių patvirtinimo“, 7 punkto antrąja pastraipa ir atsižvelgdamas į Lietuvos Respublikos Vyriausybės 1999 m. sausio 22 d. nutarimo Nr. 78 „Dėl Prekių vežimo, laikymo ir tikrinimo Klaipėdos valstybinio jūrų uosto pasienio kontrolės punktų teritorijoje esančiose muitinės prižiūrimose uosto komplekso zonose taisyklių patvirtinimo“ 3 punktą:</text:span></text:p>
      <text:p text:style-name="P40"><text:span text:style-name="T41">1</text:span><text:span text:style-name="T42">.</text:span><text:span text:style-name="T43"><text:tab/></text:span><text:span text:style-name="T44"><text:s/>Tvirtinu</text:span><text:span text:style-name="T45"><text:s/>Pavyzdinės sutarties tarp uosto komplekso naudotojo, Klaipėdos teritorinės muitinės ir Valstybės sienos apsaugos tarnybos prie Lietuvos Respublikos vidaus reikalų ministerijos<text:s/></text:span><text:span text:style-name="T46">Pakrančių apsaugos pasienio rinktinės<text:s/></text:span><text:span text:style-name="T47">dėl prekių vežimo, laikymo ir tikrinimo<text:s/></text:span><text:soft-page-break/><text:span text:style-name="T48">Klaipėdos valstybinio jūrų uosto pasienio kontrolės punktų teritorijoje esančiose muitinės prižiūrimose uosto komplekso zonose formą (pridedama).</text:span></text:p>
      <text:p text:style-name="P49"><text:span text:style-name="T50">2</text:span><text:span text:style-name="T51">. Nustatau</text:span><text:span text:style-name="T52">, kad iki 2016 m. balandžio 30 d. sudarytos sutartys tarp uosto komplekso naudotojo, Klaipėdos teritorinės muitinės ir Valstybės sienos apsaugos tarnybos<text:s/></text:span><text:span text:style-name="T53">Pakrančių apsaugos rinktinės</text:span><text:span text:style-name="T54"><text:s/>dėl prekių gabenimo, laikymo ir tikrinimo Klaipėdos valstybinio jūrų uosto pasienio kontrolės punktų teritorijoje esančiose muitinės prižiūrimose uosto komplekso zonose, kiek tai neprieštarauja sutarčių nuostatoms, galioja iki 2019 m. balandžio 30 d.“</text:span></text:p>
      <text:p text:style-name="P55"/>
      <text:p text:style-name="P56"/>
      <text:p text:style-name="P57"/>
      <text:p text:style-name="P58">Generalinis direktorius<text:tab/>Arūnas Adomėnas<text:tab/></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Valstybės sienos apsaugos tarnybos prie</text:p>
            <text:p text:style-name="P70">Lietuvos Respublikos vidaus reikalų ministerijos</text:p>
            <text:p text:style-name="P71">2018-01-05 raštu Nr. 14–33</text:p>
            <text:p text:style-name="P72"/>
          </table:table-cell>
          <table:table-cell table:style-name="TableCell73">
            <text:p text:style-name="P74"/>
            <text:p text:style-name="P75">SUDERINTA</text:p>
            <text:p text:style-name="P76">Lietuvos Respublikos susisiekimo ministerijos</text:p>
            <text:p text:style-name="P77">2018-02-14 raštu Nr. 21-14-590</text:p>
            <text:p text:style-name="P78"/>
          </table:table-cell>
        </table:table-row>
      </table:table>
      <text:p text:style-name="P79"/>
      <text:soft-page-break/>
      <text:p text:style-name="P80"><text:span text:style-name="T85">Patvirtinta</text:span></text:p>
      <text:p text:style-name="P86">Muitinės departamento direktoriaus<text:s/></text:p>
      <text:p text:style-name="P87">2005 m. rugsėjo 16 d.</text:p>
      <text:p text:style-name="P88">įsakymu Nr. 1B-618</text:p>
      <text:p text:style-name="P89"><text:span text:style-name="T90">(</text:span><text:span text:style-name="T91">Muitinės departamento prie Lietuvos</text:span></text:p>
      <text:p text:style-name="P92">Respublikos finansų ministerijos</text:p>
      <text:p text:style-name="P93">generalinio direktoriaus</text:p>
      <text:p text:style-name="P94">2018 m. kovo 6 d.</text:p>
      <text:p text:style-name="P95">įsakymo Nr. 1B-187 redakcija)</text:p>
      <text:p text:style-name="P96"/>
      <text:p text:style-name="P97"/>
      <text:p text:style-name="P98"><text:span text:style-name="T99">PAVYZDINĖ SUTARTIS TARP UOSTO KOMPLEKSO NAUDOTOJO,<text:s/></text:span></text:p>
      <text:p text:style-name="P100"><text:span text:style-name="T101">KLAIPĖDOS TERITORINĖS MUITINĖS IR Valstybės sienos apsaugos tarnybos prie lietuvos respublikos vidaus reikalų ministerijos Pakrančių apsaugos pasienio rinktinės</text:span></text:p>
      <text:p text:style-name="P102"><text:span text:style-name="T103">dėl prekių vežimo, laikymo ir tikrinimo Klaipėdos valstybinio jūrų uosto pasienio kontrolės punktų teritorijoje esančiose muitinės prižiūrimose uosto komplekso zonose</text:span></text:p>
      <text:p text:style-name="P104"/>
      <text:p text:style-name="P105"><text:span text:style-name="T106">20___m. _____________________ d. Nr.</text:span></text:p>
      <text:p text:style-name="P107"/>
      <text:p text:style-name="P108"><text:span text:style-name="T109">Klaipėda</text:span></text:p>
      <text:p text:style-name="P110"/>
      <text:p text:style-name="P111">Uosto komplekso naudotojas<text:s/><text:tab/><text:s/>(toliau – Uosto komplekso naudotojas),<text:s/></text:p>
      <text:p text:style-name="P112">atstovaujamas<text:s/><text:tab/>,</text:p>
      <text:p text:style-name="P113">(pareigos, vardas, pavardė)</text:p>
      <text:p text:style-name="P114">Klaipėdos teritorinė muitinė (toliau – Muitinė), atstovaujama<text:s/><text:tab/></text:p>
      <text:p text:style-name="P115"><text:tab/>,</text:p>
      <text:p text:style-name="P116">(pareigos, vardas, pavardė)</text:p>
      <text:p text:style-name="P117">Valstybės sienos apsaugos tarnybos prie Lietuvos Respublikos vidaus reikalų ministerijos <text:s/>(toliau – VSAT) Pakrančių apsaugos pasienio rinktinė, atstovaujama<text:s/><text:tab/></text:p>
      <text:p text:style-name="P118"><text:tab/>(pareigos, vardas, pavardė)<text:s/></text:p>
      <text:p text:style-name="P119"><text:span text:style-name="T120">toliau kartu vadinami Šalimis, vadovaudamiesi 2013 m. spalio 9 d. Europos Parlamento ir Tarybos reglamentu (ES) Nr. 952/2013, kuriuo nustatomas Sąjungos muitinės kodeksas (OL 2013 L269, p. 1), Lietuvos Respublikos muitinės įstatymu, Lietuvos Respublikos v</text:span><text:span text:style-name="T121">alstybės sienos ir jos apsaugos įstatymu, Prekių vežimo, laikymo ir tikrinimo Klaipėdos valstybinio jūrų uosto pasienio kontrolės punktų teritorijoje esančiose muitinės prižiūrimose uosto komplekso zonose taisyklėmis, patvirtintomis Lietuvos Respublikos Vyriausybės 1999 m. sausio 22 d. nutarimu Nr. 78 „</text:span><text:span text:style-name="T122">Dėl Prekių vežimo, laikymo ir tikrinimo Klaipėdos valstybinio jūrų uosto pasienio kontrolės punktų teritorijoje esančiose muitinės prižiūrimose uosto komplekso zonose taisyklių patvirtinimo“</text:span><text:span text:style-name="T123"><text:s/>(toliau – Taisyklės), ir kitais teisės aktais‚ reglamentuojančiais uostų veiklą, sudarė šią sutartį (toliau – Sutartis) dėl prekių vežimo‚ laikymo‚ pasienio kontrolės‚ muitinės priežiūros vykdymo ir sąlygų sudarymo kontrolės funkcijoms atlikti Uosto komplekso naudotojo teritorijoje‚ esančioje adresu:<text:s/></text:span></text:p>
      <text:p text:style-name="P124"><text:span text:style-name="T125"><text:tab/>.</text:span></text:p>
      <text:p text:style-name="P126"/>
      <text:p text:style-name="P127"/>
      <text:p text:style-name="P128"><text:span text:style-name="T129">I</text:span><text:span text:style-name="T130">.<text:s/></text:span><text:span text:style-name="T131">Sutarties objektas</text:span></text:p>
      <text:p text:style-name="P132"/>
      <text:p text:style-name="P133"><text:span text:style-name="T134">1</text:span><text:span text:style-name="T135">. Sutarties objektas – Uosto komplekso naudotojo, Muitinės ir VSAT Pakrančių apsaugos pasienio rinktinės bendri veiksmai, susiję su prekių vežimu, laikymu ir tikrinimu šiose teritorijose:</text:span></text:p>
      <text:p text:style-name="P136"><text:span text:style-name="T137">muitinės prižiūrimoje uosto komplekso zonoje (-ose) (toliau – Muitinės prižiūrima zona (-os), esančioje <text:s/>________________________________________ pasienio kontrolės punkto (-ų) (toliau – PKP) teritorijoje‚ kurioje atliekamas pasienio, muitinis‚ medicininis-karantininis, veterinarinis, fitosanitarinis ir kitoks būtinas tikrinimas ir kurioje gali būti laikomos prekės teisės aktų nustatyta tvarka;</text:span></text:p>
      <text:soft-page-break/>
      <text:p text:style-name="P138"><text:tab/>PKP teritorijoje – Klaipėdos valstybinio jūrų</text:p>
      <text:p text:style-name="P139"><text:span text:style-name="T140">uosto teritorijos dalyje, kurioje galioja PKP režimas;</text:span></text:p>
      <text:p text:style-name="P141"><text:tab/>Uosto komplekso naudotojo teritorijoje,</text:p>
      <text:p text:style-name="P142"><text:span text:style-name="T143">nustatytoje pagal uosto žemės nuomos sutartį su valstybės įmone Klaipėdos valstybinio jūrų uosto direkcija (toliau – Uosto direkcija).</text:span></text:p>
      <text:p text:style-name="P144"/>
      <text:p text:style-name="P145"><text:span text:style-name="T146">II</text:span><text:span text:style-name="T147">.<text:s/></text:span><text:span text:style-name="T148">Sutarties šalių pareigos</text:span></text:p>
      <text:p text:style-name="P149"/>
      <text:p text:style-name="P150"><text:span text:style-name="T151">2</text:span><text:span text:style-name="T152">. Uosto komplekso naudotojas įsipareigoja:</text:span></text:p>
      <text:p text:style-name="P153"><text:span text:style-name="T154">2.1</text:span><text:span text:style-name="T155">. parengti ir suderinti su Muitine, VSAT Pakrančių apsaugos pasienio rinktine ir Uosto direkcija Muitinės prižiūrimos zonos, esančios uosto teritorijoje įsteigto PKP uosto komplekso naudotojo teritorijos dalyje, schemą (toliau – Schema);</text:span></text:p>
      <text:p text:style-name="P156"><text:span text:style-name="T157">2.2</text:span><text:span text:style-name="T158">. Schemoje nurodyti Muitinės prižiūrimos zonos ribas, tvoras, asmenų, transporto priemonių ir prekių įleidimo (išleidimo) vietas (vartus), stebėjimo prietaisų ir kitų techninių priemonių, užtikrinančių PKP režimą, išdėstymo vietas, vykstančių per valstybės sieną asmenų, transporto priemonių, vežamų prekių judėjimo kryptis, juostas, privalomųjų sustojimų ir patikrinimo vietas, paslaugų teikimo vietas, muitinės sandėlius, laikinojo saugojimo sandėlius ir patikrinimą atliekančių valstybės institucijų padalinių tarnybines patalpas;</text:span></text:p>
      <text:p text:style-name="P159"><text:span text:style-name="T160">2.3</text:span><text:span text:style-name="T161">.<text:s/></text:span><text:span text:style-name="T162">Muitinės prižiūrimos zonos ribas ženklinti informacinėmis lentelėmis su užrašu „Muitinės prižiūrima zona“ lietuvių ir anglų kalbomis (rekomenduojami lentelės parametrai: plotis ne mažesnis kaip 700 mm, aukštis ne mažesnis kaip 350 mm, užrašas rašomas didžiosiomis juodos spalvos raidėmis baltame fone);</text:span></text:p>
      <text:p text:style-name="P163"><text:span text:style-name="T164">2.4</text:span><text:span text:style-name="T165">. vykdyti veiklą, susijusią su prekių vežimu, laikymu ir tikrinimu, po Sutarties pasirašymo ir parengus bei su Muitine ir VSAT Pakrančių apsaugos pasienio rinktine suderinus:</text:span></text:p>
      <text:p text:style-name="P166"><text:span text:style-name="T167">2.4.1</text:span><text:span text:style-name="T168">. Uosto komplekso naudotojo teritorijos apsaugos ir leidimų sistemos nuostatus;</text:span></text:p>
      <text:p text:style-name="P169"><text:span text:style-name="T170">2.4.2</text:span><text:span text:style-name="T171">. Prekių priėmimo ir išleidimo į (iš) Muitinės prižiūrimą zoną tvarką;</text:span></text:p>
      <text:p text:style-name="P172"><text:span text:style-name="T173">2.5</text:span><text:span text:style-name="T174">. organizuoti ir vykdyti asmenų, prekių ir transporto priemonių įleidimą į Muitinės prižiūrimą zoną, vadovaujantis Uosto komplekso naudotojo teritorijos apsaugos ir leidimų sistemos nuostatais;</text:span></text:p>
      <text:p text:style-name="P175"><text:span text:style-name="T176">2.6</text:span><text:span text:style-name="T177">. sudaryti tinkamas ir saugias sąlygas prekių ir transporto priemonių muitiniam tikrinimui ir pasienio kontrolei atlikti, teisės aktų nustatyta tvarka skirti šioms tikrinimą atliekančioms valstybės institucijoms tinkamas jų funkcijoms vykdyti ir atitinkančias tų institucijų patvirtintus reikalavimus patalpas, techninę įrangą, apsaugos ir priešgaisrinės apsaugos priemones;</text:span></text:p>
      <text:p text:style-name="P178"><text:span text:style-name="T179">2.7</text:span><text:span text:style-name="T180">. prekes ir transporto priemones tikrinimui pateikti tikrinimą atliekančių valstybės institucijų nustatytose vietose. Jeigu muitinio tikrinimo negalima atlikti Muitinės prižiūrimoje zonoje, prekes pateikti kitoje muitinės nustatytoje ar muitinei priimtinoje vietoje;</text:span></text:p>
      <text:p text:style-name="P181"><text:span text:style-name="T182">2.8</text:span><text:span text:style-name="T183">. vykdyti muitinės prižiūrimų prekių laikymo ir krovos darbus teisės aktų nustatyta tvarka. Pabaigus krovos darbus pateikti muitinei Krovos darbų<text:s/></text:span><text:span text:style-name="T184">(krovinio perdavimo ir priėmimo)</text:span><text:span text:style-name="T185"><text:s/></text:span><text:span text:style-name="T186">aktą (priedas). Jeigu šis aktas pateikiamas ne per Krovinių ir prekių informacinę sistemą (KIPIS), jis surašomas Taisyklių nustatyta tvarka;</text:span></text:p>
      <text:p text:style-name="P187"><text:span text:style-name="T188">2.9</text:span><text:span text:style-name="T189">.<text:s/></text:span><text:span text:style-name="T190">veiklą, susijusią su prekių laikymu muitinės sandėliuose ar laikinojo saugojimo sandėliuose vykdyti, tik turėdamas muitinės išduotą leidimą turėti muitinės sandėlį ar laikinojo saugojimo sandėlį;</text:span></text:p>
      <text:p text:style-name="P191"><text:span text:style-name="T192">2.10</text:span><text:span text:style-name="T193">. įrengti Muitinės prižiūrimoje zonoje prekėms laikyti ir perkrauti tinkamas patalpas (aikšteles) ir užtikrinti, kad nurodytose patalpose (aikštelėse) būtų įrengta reikiama techninė įranga ir apsaugos priemonės;</text:span></text:p>
      <text:p text:style-name="P194"><text:span text:style-name="T195">2.11</text:span><text:span text:style-name="T196">. įrengti Klaipėdos valstybinio jūrų uosto automobilių ir pėsčiųjų vartų techninės kontrolės sistemas pagal Uosto direkcijos patvirtintus reikalavimus<text:s/></text:span><text:span text:style-name="T197">ir sudaryti galimybę<text:s/></text:span><text:span text:style-name="T198">muitinės įstaigoms susipažinti su šių sistemų duomenų bazėse sukauptais duomenimis, o prireikus</text:span><text:span text:style-name="T199"><text:s/>pateikti muitinės įstaigoms tokių išsaugotų duomenų kopijas;</text:span></text:p>
      <text:p text:style-name="P200"><text:span text:style-name="T201">2.12</text:span><text:span text:style-name="T202">. vykdyti Muitinės prižiūrimos zonos apsaugą, naudojant uosto teritorijos perimetro televizijos stebėjimo ir uosto teritorijos perimetro apsauginės signalizacijos sistemas ir sudaryti galimybę neatlygintinai prie jų prisijungti muitinės ir VSAT įstaigoms;</text:span></text:p>
      <text:p text:style-name="P203"><text:span text:style-name="T204">2.13</text:span><text:span text:style-name="T205">. numatyti atskiras patalpas (aikšteles) muitinės sulaikytoms prekėms laikinai saugoti;</text:span></text:p>
      <text:p text:style-name="P206"><text:span text:style-name="T207">2.14</text:span><text:span text:style-name="T208">. koordinuoti ūkio subjektų, Muitinės prižiūrimoje zonoje vykdančių veiklą, susijusią su prekių, transporto priemonių ir keleivių vežimu, prekių laikymu ir saugojimu joje. Organizuoti informacijos apie PKP teritorijoje asmenims draustinus ir privalomus dalykus (informacinių stendų ir spaudinių, nuorodų ir t. t.) sukūrimą, viešinimą ir kontrolę Muitinės prižiūrimoje zonoje;</text:span></text:p>
      <text:p text:style-name="P209"><text:span text:style-name="T210">2.15</text:span><text:span text:style-name="T211">. nedelsdamas informuoti VSAT Pakrančių apsaugos pasienio rinktinę ir Muitinę apie įtariamus neteisėtai patekusius į PKP teritoriją asmenis, transporto priemones arba apie savavališką nepatikrintos ar nebaigtos tikrinti transporto priemonės išvykimą;</text:span></text:p>
      <text:p text:style-name="P212"><text:span text:style-name="T213">2.16</text:span><text:span text:style-name="T214">. iš anksto, bet ne vėliau kaip prieš 10 darbo dienų iki darbų pradžios informuoti VSAT Pakrančių apsaugos pasienio rinktinę ir Muitinę apie numatomus statybos (rekonstravimo) darbus, o darbus, turinčius įtakos pasienio kontrolės punktų režimui, derinti su VSAT ir Muitinės departamentu;</text:span></text:p>
      <text:p text:style-name="P215"><text:span text:style-name="T216">2.17</text:span><text:span text:style-name="T217">. laikytis PKP, kuriame yra Muitinės prižiūrima zona, darbo nuostatų;</text:span></text:p>
      <text:p text:style-name="P218"><text:span text:style-name="T219">2.18</text:span><text:span text:style-name="T220">. apskaityti ir kaupti Krovinių ir prekių informacinėje sistemoje (KIPIS) duomenis apie per Muitinės prižiūrimoje zoną visų rūšių transporto priemonėmis vežamas prekes, tuščius konteinerius ir transporto priemones, asmenis, vykstančius per valstybės sieną;</text:span></text:p>
      <text:p text:style-name="P221"><text:span text:style-name="T222">2.19</text:span><text:span text:style-name="T223">. vadovaudamasis teisės aktais, gabenti prekes iš vienos muitinės prižiūrimos Klaipėdos valstybinio jūrų uosto komplekso zonos į kitą, netaikant Sąjungos tranzito procedūros.</text:span></text:p>
      <text:p text:style-name="P224"><text:span text:style-name="T225">3</text:span><text:span text:style-name="T226">. Muitinė įsipareigoja:</text:span></text:p>
      <text:p text:style-name="P227"><text:span text:style-name="T228">3.1</text:span><text:span text:style-name="T229">. leisti priimti į Muitinės prižiūrimą zoną‚ laikyti, perkrauti joje arba išduoti iš jos prekes, jeigu laikomasi Taisyklių ir Sutarties 2 punkte nustatytų įsipareigojimų;</text:span></text:p>
      <text:p text:style-name="P230"><text:span text:style-name="T231">3.2</text:span><text:span text:style-name="T232">. prekių, keleivių ir transporto priemonių muitinį tikrinimą atlikti muitinės prižiūrimoje zonoje ar kitoje muitinės nustatytoje ar muitinei priimtinoje vietoje;</text:span></text:p>
      <text:p text:style-name="P233"><text:span text:style-name="T234">3.3</text:span><text:span text:style-name="T235">. pagal užklausimus teikti informaciją apie naujai priimtus teisės aktus, reglamentuojančius prekių vežimą, jų krovimą, tvarkymą, laikymą ir tikrinimą Muitinės prižiūrimoje zonoje;</text:span></text:p>
      <text:p text:style-name="P236"><text:span text:style-name="T237">3.4</text:span><text:span text:style-name="T238">. laikytis PKP, kuriame yra Muitinės prižiūrima zona, darbo nuostatų;</text:span></text:p>
      <text:p text:style-name="P239"><text:span text:style-name="T240">3.5</text:span><text:span text:style-name="T241">. vykdyti kitas Lietuvos Respublikos įstatymų ir kitų teisės aktų pavestas funkcijas.</text:span></text:p>
      <text:p text:style-name="P242"><text:span text:style-name="T243">4</text:span><text:span text:style-name="T244">. VSAT Pakrančių apsaugos pasienio rinktinė įsipareigoja:</text:span></text:p>
      <text:p text:style-name="P245"><text:span text:style-name="T246">4.1</text:span><text:span text:style-name="T247">. kartu su kitomis valstybės ir savivaldybių institucijomis ir įstaigomis užtikrinti, kad PKP veiktų nepertraukiamai;</text:span></text:p>
      <text:p text:style-name="P248"><text:span text:style-name="T249">4.2</text:span><text:span text:style-name="T250">. kontroliuoti asmenų buvimą, transporto priemonių eismo tvarką PKP teritorijoje;</text:span></text:p>
      <text:p text:style-name="P251"><text:span text:style-name="T252">4.3</text:span><text:span text:style-name="T253">. palaikyti viešąją tvarką ir užtikrinti eismo saugumą PKP teritorijoje;</text:span></text:p>
      <text:p text:style-name="P254"><text:span text:style-name="T255">4.4</text:span><text:span text:style-name="T256">. atlikti asmenų ir transporto priemonių, kertančių valstybės sieną, radiacijos kontrolę;</text:span></text:p>
      <text:p text:style-name="P257"><text:span text:style-name="T258">4.5</text:span><text:span text:style-name="T259">. pagal kompetenciją reaguoti į Uosto komplekso naudotojo pranešimus apie į PKP teritoriją neteisėtai patekusius asmenis;</text:span></text:p>
      <text:p text:style-name="P260"><text:span text:style-name="T261">4.6</text:span><text:span text:style-name="T262">. vykdyti kitas Lietuvos Respublikos įstatymų ir kitų teisės aktų pavestas funkcijas.</text:span></text:p>
      <text:p text:style-name="P263"/>
      <text:p text:style-name="P264"><text:span text:style-name="T265">III</text:span><text:span text:style-name="T266">.<text:s/></text:span><text:span text:style-name="T267">Šalių teisės</text:span></text:p>
      <text:p text:style-name="P268"/>
      <text:p text:style-name="P269"><text:span text:style-name="T270">5</text:span><text:span text:style-name="T271">. Uosto komplekso naudotojas turi teisę:</text:span></text:p>
      <text:p text:style-name="P272"><text:span text:style-name="T273">5.1</text:span><text:span text:style-name="T274">. tvarkyti, pertvarkyti, plėsti Muitinės prižiūrimą zoną‚ vykdyti statybos darbus joje, suderinęs su Uosto direkcija, Muitine ir VSAT Pakrančių apsaugos pasienio rinktine, ir atlikti su tuo susijusius Schemos ir Sutarties pakeitimus, juos teikti derinti teisės aktų nustatyta tvarka;</text:span></text:p>
      <text:p text:style-name="P275"><text:span text:style-name="T276">5.2</text:span><text:span text:style-name="T277">. kreiptis į Muitinę dėl vartų įtraukimo į automobilių vartų, pro kuriuos galima įvežti į uosto komplekso naudotojo teritoriją ir iš jos išvežti prekes, sąrašą, kurį tvirtina Muitinės departamento prie Lietuvos Respublikos finansų ministerijos generalinis direktorius, prie kreipimosi pridėti Schemos pakeitimo projektą;</text:span></text:p>
      <text:p text:style-name="P278"><text:span text:style-name="T279">5.3</text:span><text:span text:style-name="T280">. laikyti Muitinės prižiūrimoje zonoje muitinės prižiūrimas prekes, išskyrus tas, kurioms muitinės veiklą reglamentuojančiuose teisės aktuose nustatyti importo, eksporto ir tranzito draudimai;</text:span></text:p>
      <text:p text:style-name="P281"><text:span text:style-name="T282">5.4</text:span><text:span text:style-name="T283">. laikyti Muitinės prižiūrimoje zonoje Sąjungos prekes:</text:span></text:p>
      <text:p text:style-name="P284"><text:span text:style-name="T285">5.4.1</text:span><text:span text:style-name="T286">. kurios muitinei leidus bus naudojamos objektams, esantiems Muitinės prižiūrimoje zonoje, eksploatuoti ir remontuoti;</text:span></text:p>
      <text:p text:style-name="P287"><text:span text:style-name="T288">5.4.2</text:span><text:span text:style-name="T289">. numatomas vežti jūrų transportu į kitus Sąjungos muitų teritorijai priklausančių šalių uostus (toliau – Sąjungos uostas);</text:span></text:p>
      <text:p text:style-name="P290"><text:span text:style-name="T291">5.4.3</text:span><text:span text:style-name="T292">. atvežtas iš kitų Sąjungos uostų;</text:span></text:p>
      <text:p text:style-name="P293"><text:span text:style-name="T294">5.4.4</text:span><text:span text:style-name="T295">. kurios tiekiamos kaip atsargos laivams;</text:span></text:p>
      <text:p text:style-name="P296"><text:span text:style-name="T297">5.5</text:span><text:span text:style-name="T298">. naudotis kitomis Uosto komplekso naudotojams teisės aktų suteiktomis teisėmis.</text:span></text:p>
      <text:p text:style-name="P299"><text:span text:style-name="T300">6</text:span><text:span text:style-name="T301">. Muitinė turi teisę:</text:span></text:p>
      <text:p text:style-name="P302"><text:span text:style-name="T303">6.1</text:span><text:span text:style-name="T304">. tikrinti Muitinės prižiūrimoje zonoje esančias prekių ir transporto priemonių laikymo patalpas (aikšteles);</text:span></text:p>
      <text:p text:style-name="P305"><text:span text:style-name="T306">6.2</text:span><text:span text:style-name="T307">. tikrindama prekes ir jas vežančias transporto priemones, pareikalauti iškrauti ir išpakuoti prekes;</text:span></text:p>
      <text:p text:style-name="P308"><text:span text:style-name="T309">6.3</text:span><text:span text:style-name="T310">. neleisti priimti į Muitinės prižiūrimą zoną, perkrauti joje arba išduoti iš jos prekes, jeigu nesilaikoma Prekių priėmimo ir išleidimo į (iš) Muitinės prižiūrimos zoną tvarkos;</text:span></text:p>
      <text:p text:style-name="P311"><text:span text:style-name="T312">6.4</text:span><text:span text:style-name="T313">. neleisti gabenti prekių iš vienos muitinės prižiūrimos Klaipėdos valstybinio jūrų uosto komplekso zonos į kitą, netaikant Sąjungos tranzito procedūros, jei nesilaikoma teisės aktų reikalavimų;</text:span></text:p>
      <text:p text:style-name="P314"><text:span text:style-name="T315">6.5</text:span><text:span text:style-name="T316">. teisės aktų nustatyta tvarka atlikti kitus veiksmus, užtikrinančius muitinės priežiūrą.</text:span></text:p>
      <text:p text:style-name="P317"><text:span text:style-name="T318">7</text:span><text:span text:style-name="T319">. VSAT Pakrančių apsaugos pasienio rinktinė turi teisę:</text:span></text:p>
      <text:p text:style-name="P320"><text:span text:style-name="T321">7.1</text:span><text:span text:style-name="T322">. tikrinti fizinių ir juridinių asmenų, transporto priemonių dokumentus, apžiūrėti transporto priemones;</text:span></text:p>
      <text:p text:style-name="P323"><text:span text:style-name="T324">7.2</text:span><text:span text:style-name="T325">. atlikti asmens apžiūrą ir daiktų, krovinių patikrinimą, sulaikyti asmenis, įtariamus pažeidus valstybės sienos kirtimo tvarką, muitų, pasienio teisinį režimą;</text:span></text:p>
      <text:p text:style-name="P326"><text:span text:style-name="T327">7.3</text:span><text:span text:style-name="T328">. siekiant užkirsti kelią daromiems nusikaltimams, persekiojant ir sulaikant teisės pažeidėjus, bet kuriuo paros metu įeiti į Uosto komplekso naudotojui priklausančias patalpas, teritorijas, panaudoti jam priklausančias ryšių priemones ir transportą, sustabdyti transporto priemones ir pateikti į jas;</text:span></text:p>
      <text:p text:style-name="P329"><text:span text:style-name="T330">7.4</text:span><text:span text:style-name="T331">. valstybės sienos apsaugos tikslais ar Lietuvos Respublikos nacionalinio saugumo sumetimais laikinai apriboti asmenų judėjimą PKP teritorijoje, taip pat įėjimą ar įvažiavimą į tam tikrą PKP teritorijos dalį;</text:span></text:p>
      <text:p text:style-name="P332"><text:span text:style-name="T333">7.5</text:span><text:span text:style-name="T334">. neatlygintinai gauti iš Uosto komplekso naudotojo informaciją, reikalingą valstybės sienos apsaugai vykdyti;</text:span></text:p>
      <text:p text:style-name="P335"><text:span text:style-name="T336">7.6</text:span><text:span text:style-name="T337">. atlikti kitus Lietuvos Respublikos teisės aktais numatytus veiksmus.</text:span></text:p>
      <text:p text:style-name="P338"/>
      <text:p text:style-name="P339"><text:span text:style-name="T340">IV</text:span><text:span text:style-name="T341">.<text:s/></text:span><text:span text:style-name="T342">Sutarties šalių atsakomybė</text:span></text:p>
      <text:p text:style-name="P343"/>
      <text:p text:style-name="P344"><text:span text:style-name="T345">8</text:span><text:span text:style-name="T346">. Sutarties Šalys atsako už sutartinių įsipareigojimų nevykdymą Lietuvos Respublikos įstatymų ir kitų teisės aktų nustatyta tvarka.</text:span></text:p>
      <text:p text:style-name="P347"><text:span text:style-name="T348">9</text:span><text:span text:style-name="T349">. Muitinė ir VSAT Pakrančių apsaugos pasienio rinktinė neatsako už nuostolius‚ kuriuos patiria Uosto komplekso naudotojas dėl to‚ kad Uosto komplekso naudotojas nesilaiko pasienio ir muitinės įgyvendinamų teisės aktų.</text:span></text:p>
      <text:p text:style-name="P350"><text:span text:style-name="T351">10</text:span><text:span text:style-name="T352">. Kiekviena Šalis – Uosto komplekso naudotojas, Muitinė, VSAT Pakrančių apsaugos pasienio rinktinė – savo veiksmais arba neveikimu padariusi nuostolių kitai Šaliai, atsako už padarytus tai Šaliai nuostolius teisės aktų nustatyta tvarka.</text:span></text:p>
      <text:p text:style-name="P353"/>
      <text:p text:style-name="P354"><text:span text:style-name="T355">V</text:span><text:span text:style-name="T356">.<text:s/></text:span><text:span text:style-name="T357">Sutarties galiojimas‚ pakeitimas‚ nutraukimas</text:span></text:p>
      <text:p text:style-name="P358"/>
      <text:p text:style-name="P359"><text:span text:style-name="T360">11</text:span><text:span text:style-name="T361">. Sutartis įsigalioja jos pasirašymo dieną.</text:span></text:p>
      <text:p text:style-name="P362"><text:span text:style-name="T363">12</text:span><text:span text:style-name="T364">. Sutartis gali būti keičiama arba papildoma Šalių pasirašytu papildomu susitarimu, kuris yra neatskiriama Sutarties dalis.</text:span></text:p>
      <text:p text:style-name="P365"><text:span text:style-name="T366">13</text:span><text:span text:style-name="T367">. Šalis gali nutraukti Sutartį‚ apie savo sprendimą pranešusi kitoms Šalims ne vėliau kaip prieš vieną mėnesį iki Sutarties nutraukimo dienos.</text:span></text:p>
      <text:p text:style-name="P368"/>
      <text:p text:style-name="P369"><text:span text:style-name="T370">VI</text:span><text:span text:style-name="T371">.<text:s/></text:span><text:span text:style-name="T372">Ginčų sprendimas</text:span></text:p>
      <text:p text:style-name="P373"/>
      <text:p text:style-name="P374"><text:span text:style-name="T375">14</text:span><text:span text:style-name="T376">. Šalių ginčai dėl Sutarties vykdymo sprendžiami Lietuvos Respublikos teisės aktų nustatyta tvarka.<text:s/></text:span></text:p>
      <text:p text:style-name="P377"/>
      <text:p text:style-name="P378"/>
      <text:soft-page-break/>
      <text:p text:style-name="P379"><text:span text:style-name="T380">Šalių adresai ir rekvizitai:</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Uosto komplekso naudotojas</text:p>
          </table:table-cell>
          <table:table-cell table:style-name="TableCell391">
            <text:p text:style-name="P392"/>
          </table:table-cell>
          <table:table-cell table:style-name="TableCell393">
            <text:p text:style-name="P394">Muitinė</text:p>
          </table:table-cell>
          <table:table-cell table:style-name="TableCell395">
            <text:p text:style-name="P396"/>
          </table:table-cell>
          <table:table-cell table:style-name="TableCell397">
            <text:p text:style-name="Normal"><text:span text:style-name="T398">VSAT Pakrančių apsaugos pasienio rinktinė</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______________</text:span></text:p>
      <text:soft-page-break/>
      <text:p text:style-name="P446">Pavyzdinės sutarties tarp uosto komplekso naudotojo,</text:p>
      <text:p text:style-name="P451">Klaipėdos teritorinės muitinės ir Valstybės sienos</text:p>
      <text:p text:style-name="P452">apsaugos tarnybos prie Lietuvos Respublikos vidaus</text:p>
      <text:p text:style-name="P453">reikalų ministerijos Pakrančių apsaugos pasienio</text:p>
      <text:p text:style-name="P454">rinktinės dėl prekių vežimo, laikymo ir tikrinimo</text:p>
      <text:p text:style-name="P455">Klaipėdos valstybinio jūrų uosto pasienio kontrolės</text:p>
      <text:p text:style-name="P456">punkto teritorijoje esančiose muitinės prižiūrimose</text:p>
      <text:p text:style-name="P457">uosto komplekso zonose priedas</text:p>
      <text:p text:style-name="P458"/>
      <text:p text:style-name="P459">(krovos darbų (krovinio perdavimo ir priėmimo) akto forma)</text:p>
      <text:p text:style-name="P460"/>
      <text:p text:style-name="P461"><text:span text:style-name="T462">Krovos darbų (krovinio perdavimo ir priĖmimo) akt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8">
            <text:p text:style-name="P475"/>
            <text:p text:style-name="P476">BENDRA INFORMACIJA</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Krovos bendrovės pavadinimas</text:p>
          </table:table-cell>
          <table:covered-table-cell/>
          <table:table-cell table:style-name="TableCell480" table:number-columns-spanned="2">
            <text:p text:style-name="P481"/>
          </table:table-cell>
          <table:covered-table-cell/>
          <table:table-cell table:style-name="TableCell482" table:number-columns-spanned="2">
            <text:p text:style-name="Normal"><text:span text:style-name="T483">Krovos darbų akto Nr.<text:s/></text:span><text:span text:style-name="T484">(suteikiamas krovos bendrovės nustatyta tvarka arba KIPIS priemonėmis)</text:span></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Normal"><text:span text:style-name="T489">Prekių muitinis statusas<text:s/></text:span><text:span text:style-name="T490">(Sąjungos, ne Sąjungos, mišrus)</text:span></text:p>
          </table:table-cell>
          <table:covered-table-cell/>
          <table:table-cell table:style-name="TableCell491" table:number-columns-spanned="2">
            <text:p text:style-name="P492"/>
          </table:table-cell>
          <table:covered-table-cell/>
          <table:table-cell table:style-name="TableCell493" table:number-columns-spanned="2">
            <text:p text:style-name="Normal"><text:span text:style-name="T494">Akto pateikimo data, laikas</text:span></text:p>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2">
            <text:p text:style-name="P499">Ekspeditorius</text:p>
          </table:table-cell>
          <table:covered-table-cell/>
          <table:table-cell table:style-name="TableCell500" table:number-columns-spanned="2">
            <text:p text:style-name="P501"/>
          </table:table-cell>
          <table:covered-table-cell/>
          <table:table-cell table:style-name="TableCell502" table:number-columns-spanned="2">
            <text:p text:style-name="P503">Akto patvirtinimo data, laikas</text:p>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8">
            <text:p text:style-name="P509"/>
            <text:p text:style-name="P510">KROVOS DARBŲ INFORMACIJA</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Kraunama iš</text:p>
            <text:p text:style-name="P514">(krovinio buvimo vieta)</text:p>
          </table:table-cell>
          <table:covered-table-cell/>
          <table:table-cell table:style-name="TableCell515" table:number-columns-spanned="2">
            <text:p text:style-name="P516"/>
            <text:p text:style-name="P517"/>
          </table:table-cell>
          <table:covered-table-cell/>
          <table:table-cell table:style-name="TableCell518" table:number-columns-spanned="3">
            <text:p text:style-name="P519">Kraunama į</text:p>
            <text:p text:style-name="P520">(krovinio paskirties vieta)</text:p>
          </table:table-cell>
          <table:covered-table-cell/>
          <table:covered-table-cell/>
          <table:table-cell table:style-name="TableCell521">
            <text:p text:style-name="P522"/>
          </table:table-cell>
        </table:table-row>
        <table:table-row table:style-name="TableRow523">
          <table:table-cell table:style-name="TableCell524" table:number-columns-spanned="2">
            <text:p text:style-name="Normal"><text:span text:style-name="T525">Krovos pradžia <text:s text:c="8"/></text:span><text:span text:style-name="T526">(data, laikas)</text:span></text:p>
          </table:table-cell>
          <table:covered-table-cell/>
          <table:table-cell table:style-name="TableCell527" table:number-columns-spanned="2">
            <text:p text:style-name="P528"/>
          </table:table-cell>
          <table:covered-table-cell/>
          <table:table-cell table:style-name="TableCell529" table:number-columns-spanned="3">
            <text:p text:style-name="P530"><text:span text:style-name="T531">Perkrautas krovinio kiekis<text:s/></text:span><text:span text:style-name="T532">(bruto, kg)</text:span></text:p>
          </table: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Krovos pabaiga</text:p>
            <text:p text:style-name="Normal"><text:span text:style-name="T538">(data, laikas)</text:span></text:p>
          </table:table-cell>
          <table:covered-table-cell/>
          <table:table-cell table:style-name="TableCell539" table:number-columns-spanned="2">
            <text:p text:style-name="P540"/>
          </table:table-cell>
          <table:covered-table-cell/>
          <table:table-cell table:style-name="TableCell541" table:number-columns-spanned="3">
            <text:p text:style-name="Normal"><text:span text:style-name="T542">Krovinio trūkumas/ perteklius<text:s/></text:span><text:span text:style-name="T543">(bruto, kg)</text:span></text:p>
          </table:table-cell>
          <table:covered-table-cell/>
          <table:covered-table-cell/>
          <table:table-cell table:style-name="TableCell544">
            <text:p text:style-name="P545"/>
          </table:table-cell>
        </table:table-row>
        <table:table-row table:style-name="TableRow546">
          <table:table-cell table:style-name="TableCell547" table:number-columns-spanned="8">
            <text:p text:style-name="P548"/>
            <text:p text:style-name="P549">PERKRAUTO KROVINIO INFORMACIJA</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able:number-columns-spanned="2">
            <text:p text:style-name="P554">Pavadinimas<text:s/></text:p>
          </table:table-cell>
          <table:covered-table-cell/>
          <table:table-cell table:style-name="TableCell555" table:number-columns-spanned="2">
            <text:p text:style-name="P556">Konteinerio, vagono numeris</text:p>
          </table:table-cell>
          <table:covered-table-cell/>
          <table:table-cell table:style-name="TableCell557">
            <text:p text:style-name="P558">Svoris (bruto, kg)</text:p>
          </table:table-cell>
          <table:table-cell table:style-name="TableCell559" table:number-columns-spanned="2">
            <text:p text:style-name="P560">Pastabos</text:p>
          </table: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8">
            <text:p text:style-name="P651"/>
            <text:p text:style-name="P652"><text:span text:style-name="T653">KITA INFORMACIJA</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
            <text:p text:style-name="P657"/>
            <text:p text:style-name="P658"/>
            <text:p text:style-name="P659"/>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
            <text:p text:style-name="P663">ATSAKINGI ASMENYS</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4">
            <text:p text:style-name="P666">Krovinį perdavė</text:p>
            <text:p text:style-name="P667">(atsakingo asmens vardas, pavardė, pareigos)</text:p>
            <text:p text:style-name="P668"/>
            <text:p text:style-name="P669"/>
            <text:p text:style-name="P670"/>
          </table:table-cell>
          <table:covered-table-cell/>
          <table:covered-table-cell/>
          <table:covered-table-cell/>
          <table:table-cell table:style-name="TableCell671" table:number-columns-spanned="4">
            <text:p text:style-name="P672">Krovinį priėmė</text:p>
            <text:p text:style-name="P673">(atsakingo asmens vardas, pavardė, pareigos)</text:p>
            <text:p text:style-name="P674"/>
          </table:table-cell>
          <table:covered-table-cell/>
          <table:covered-table-cell/>
          <table:covered-table-cell/>
        </table:table-row>
      </table:table>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6423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4722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4722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82"><draw:frame draw:style-name="F83" text:anchor-type="paragraph" svg:y="0.0006in" draw:z-index="0"><draw:text-box fo:min-height="0in" fo:min-width="0in"><text:p text:style-name="P81"><text:page-number text:fixed="false">5</text:page-number></text:p></draw:text-box></draw:frame></text:p>
      </style:header>
    </style:master-page>
    <style:master-page style:next-style-name="MP1" style:name="MPF1" style:page-layout-name="PL1">
      <style:header>
        <text:p text:style-name="P84"/>
      </style:header>
    </style:master-page>
    <style:master-page style:name="MP2" style:page-layout-name="PL2">
      <style:header>
        <text:p text:style-name="P448"><draw:frame draw:style-name="F449" text:anchor-type="paragraph" svg:y="0.0006in" draw:z-index="0"><draw:text-box fo:min-height="0in" fo:min-width="0in"><text:p text:style-name="P447"><text:page-number text:fixed="false">5</text:page-number></text:p></draw:text-box></draw:frame></text:p>
      </style:header>
    </style:master-page>
    <style:master-page style:next-style-name="MP2" style:name="MPF2" style:page-layout-name="PL2">
      <style:header>
        <text:p text:style-name="P4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8-03-14T07:40:00Z</meta:creation-date>
    <dc:date>2018-03-14T07:40:00Z</dc:date>
    <meta:print-date>2018-02-07T06:5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447" meta:word-count="2508" meta:character-count="18792" meta:row-count="760" meta:non-whitespace-character-count="16731"/>
  </office:meta>
</office:document-meta>
</file>