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 fo:text-indent="2.5in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3937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50%" fo:text-indent="0.3937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3937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line-height="150%" fo:text-indent="0.3937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line-height="150%" fo:text-indent="0.3937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line-height="150%" fo:text-indent="0.3937in"/>
      <style:text-properties fo:hyphenate="false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line-height="150%" fo:text-indent="0.3937in"/>
      <style:text-properties fo:hyphenate="false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P71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line-height="150%" fo:text-indent="0.3937in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weight-complex="bold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line-height="150%" fo:text-indent="0.3937in"/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line-height="150%" fo:text-indent="0.3937in"/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text-align="justify" fo:line-height="150%" fo:text-indent="0.3937in"/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line-height="150%" fo:text-indent="0.3937in"/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language-asian="ar" style:country-asian="SA"/>
    </style:style>
    <style:style style:name="T100" style:parent-style-name="DefaultParagraphFont" style:family="text">
      <style:text-properties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fo:line-height="150%" fo:text-indent="0.3937in"/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fo:line-height="150%" fo:text-indent="0.3937in"/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justify" fo:line-height="150%" fo:text-indent="0.3937in"/>
      <style:text-properties fo:hyphenate="false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text-align="justify" fo:line-height="150%" fo:text-indent="0.3937in"/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P122" style:parent-style-name="Normal" style:family="paragraph">
      <style:paragraph-properties fo:text-align="justify" fo:line-height="150%" fo:text-indent="0.3937in"/>
      <style:text-properties fo:hyphenate="false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text-align="justify" fo:line-height="150%" fo:text-indent="0.3937in"/>
      <style:text-properties style:font-size-complex="12pt" style:language-asian="ar" style:country-asian="SA" fo:hyphenate="false"/>
    </style:style>
    <style:style style:name="P127" style:parent-style-name="Normal" style:family="paragraph">
      <style:paragraph-properties fo:text-align="justify" fo:line-height="150%" fo:text-indent="0.3937in"/>
      <style:text-properties style:font-size-complex="12pt" style:language-asian="ar" style:country-asian="SA" fo:hyphenate="false"/>
    </style:style>
    <style:style style:name="P12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P129" style:parent-style-name="Normal" style:family="paragraph">
      <style:text-properties fo:hyphenate="false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>SpREndimas</text:p>
      <text:p text:style-name="P16">DĖL JONIŠKIO RAJONO, KLAIPĖDOS MIESTO, KLAIPĖDOS RAJONO, PASVALIO RAJONO, ŠIAULIŲ MIESTO, ŠILALĖS RAJONO IR TAURAGĖS RAJONO SAVIVALDYBIŲ TARYBŲ NARIŲ ĮGALIOJIMŲ<text:s/>NUTRŪKIMO PRIEŠ TERMINĄ IR ŠIŲ SAVIVALDYBIŲ TARYBŲ NARIŲ MANDATŲ NAUJIEMS SAVIVALDYBIŲ TARYBŲ NARIAMS PRIPAŽINIMO</text:p>
      <text:p text:style-name="P17"/>
      <text:p text:style-name="P18">2015 m. gegužės 12 d. Nr. Sp-211</text:p>
      <text:p text:style-name="P19">Vilnius</text:p>
      <text:p text:style-name="P20"/>
      <text:p text:style-name="P21"/>
      <text:p text:style-name="P22"><text:span text:style-name="T23">Lietuvos Respublikos vyriausioji rinkimų komisija, vadovaudamasi Lietuvos Respublikos savivaldybių</text:span><text:span text:style-name="T24"><text:s/>tarybų rinkimų įstatymo (toliau – Įstatymas) 88 straipsnio 1 dalies 2 ir 6 punktais <text:s/>ir 89 straipsnio 1 dalimi, n u s p r e n d ž i a:</text:span></text:p>
      <text:p text:style-name="P25"><text:span text:style-name="T26">1</text:span><text:span text:style-name="T27">. Patenkinti savivaldybių tarybų narių rašytinius prašymus atsistatydinti ir pripažinti tarybų narių įgaliojimus nu</text:span><text:span text:style-name="T28">trūkusiais prieš terminą pagal Įstatymo 88 straipsnio 1 dalies 2 punktą:</text:span></text:p>
      <text:p text:style-name="P29"><text:span text:style-name="T30">1.1</text:span><text:span text:style-name="T31">. Kęstučio AČO – Šilalės rajono savivaldybės tarybos nario, išrinkto pagal Tėvynės sąjungos-Lietuvos krikščionių demokratų iškeltų kandidatų sąrašą;</text:span></text:p>
      <text:p text:style-name="P32"><text:span text:style-name="T33">1.2</text:span><text:span text:style-name="T34">. Vaido BACIO – Šiauli</text:span><text:span text:style-name="T35">ų miesto savivaldybės tarybos nario, išrinkto pagal Lietuvos Respublikos liberalų sąjūdžio iškeltų kandidatų sąrašą;</text:span></text:p>
      <text:p text:style-name="P36"><text:span text:style-name="T37">1.3</text:span><text:span text:style-name="T38">. Ligitos LIUTIKIENĖS – Klaipėdos rajono savivaldybės tarybos narės, išrinktos pagal Lietuvos socialdemokratų partijos iškeltų kandi</text:span><text:span text:style-name="T39">datų sąrašą;</text:span></text:p>
      <text:p text:style-name="P40"><text:span text:style-name="T41">1.4</text:span><text:span text:style-name="T42">. Veros MACIENĖS – Šilalės rajono savivaldybės tarybos narės, išrinktos pagal Tėvynės sąjungos-Lietuvos krikščionių demokratų iškeltų kandidatų sąrašą;</text:span></text:p>
      <text:p text:style-name="P43"><text:span text:style-name="T44">1.5</text:span><text:span text:style-name="T45">. Aleksandro MICHAILOVO – Klaipėdos miesto rajono</text:span><text:span text:style-name="T46"><text:s/></text:span><text:span text:style-name="T47">savivaldybės tarybos nario, išrinkto pagal<text:s/></text:span><text:span text:style-name="T48">Lenkų rinkimų akcijos ir Rusų aljanso koalicijos „Valdemaro Tomaševskio blokas“</text:span><text:span text:style-name="T49"><text:s/>iškeltų kandidatų sąrašą;</text:span></text:p>
      <text:p text:style-name="P50"><text:span text:style-name="T51">1.6</text:span><text:span text:style-name="T52">. Vytauto NAVICKO – Tauragės rajono savivaldybės tarybos nario, išrinkto pagal Tėvynės sąjungos-Liet</text:span><text:span text:style-name="T53">uvos krikščionių demokratų iškeltų kandidatų sąrašą;</text:span></text:p>
      <text:p text:style-name="P54"><text:span text:style-name="T55">1.7</text:span><text:span text:style-name="T56">. Pauliaus PETKEVIČIAUS – Pasvalio rajono savivaldybės tarybos nario, išrinkto pagal Tėvynės sąjungos-Lietuvos krikščionių demokratų iškeltų kandidatų sąrašą;</text:span></text:p>
      <text:p text:style-name="P57"><text:span text:style-name="T58">1.8</text:span><text:span text:style-name="T59">. Alinos VELYKIENĖS –<text:s/></text:span><text:span text:style-name="T60">Klaipėdos miesto savivaldybės tarybos narės, išrinktos pagal Lietuvos Respublikos liberalų sąjūdžio iškeltų kandidatų sąrašą.</text:span></text:p>
      <text:p text:style-name="P61"><text:span text:style-name="T62">2</text:span><text:span text:style-name="T63">. Patenkinti<text:s/></text:span><text:span text:style-name="T64">Voldemaro BANDŽIUKO – Joniškio rajono savivaldybės tarybos nario, išrinkto pagal Lietuvos laisvės sąjungos (li</text:span><text:span text:style-name="T65">beralai) iškeltų kandidatų sąrašą, rašytinį prašymą atsistatydinti ir<text:s/></text:span><text:soft-page-break/><text:span text:style-name="T66">pripažinti tarybų narių įgaliojimus nutrūkusiais prieš terminą pagal Įstatymo 88 straipsnio 1 dalies 6 punktą.</text:span></text:p>
      <text:p text:style-name="P67"><text:span text:style-name="T68">3</text:span><text:span text:style-name="T69">. Pripažinti negaliojančiais šio sprendimo 1 ir 2 punktuose nurodytų s</text:span><text:span text:style-name="T70">avivaldybių tarybų narių pažymėjimus, kurių numeriai Nr. 154602, Nr. 154402, Nr. 152114, Nr. 154613, Nr. 152014, Nr. 155014, Nr. 153413, Nr. 152029 ir Nr. 151104.</text:span></text:p>
      <text:p text:style-name="P71"><text:span text:style-name="T72">4</text:span><text:span text:style-name="T73">. Giedrę MENDOZĄ HERRERĄ, įrašytą Lietuvos Respublikos liberalų sąjūdžio iškeltų kandida</text:span><text:span text:style-name="T74">tų į Šiaulių miesto savivaldybės tarybą sąraše, dėl nesuderinamų su savivaldybės tarybos nario mandatu pareigų praleisti kandidatų sąrašo eilėje, kadangi ji raštu atsisakė gauti tarybos nario mandatą.</text:span></text:p>
      <text:p text:style-name="P75"><text:span text:style-name="T76">5</text:span><text:span text:style-name="T77">. Pripažinti, kad savivaldybių tarybose atsiradus<text:s/></text:span><text:span text:style-name="T78">laisvoms vietoms,</text:span><text:span text:style-name="T79"><text:s/></text:span><text:span text:style-name="T80">savivaldybių tarybų nariais tampa kandidatų sąrašų, pagal kuriuos buvo išrinkti nebesantys tarybų nariai, pirmieji tarybos nario mandato negavę kandidatai:</text:span></text:p>
      <text:p text:style-name="P81"><text:span text:style-name="T82">5.1</text:span><text:span text:style-name="T83">. Edmundas BERNOTAS – Joniškio rajono savivaldybės tarybos nario, išrinkto pa</text:span><text:span text:style-name="T84">gal Lietuvos laisvės sąjungos (liberalai) iškeltų kandidatų sąrašą;</text:span></text:p>
      <text:p text:style-name="P85"><text:span text:style-name="T86">5.2</text:span><text:span text:style-name="T87">. Darius BREDELIS – Tauragės rajono savivaldybės tarybos narys, išrinktas pagal</text:span><text:span text:style-name="T88"><text:s/>Tėvynės sąjungos-Lietuvos krikščionių demokratų<text:s/></text:span><text:span text:style-name="T89">iškeltų kandidatų sąrašą;</text:span></text:p>
      <text:p text:style-name="P90"><text:span text:style-name="T91">5.3</text:span><text:span text:style-name="T92">. Henrikas GIRČYS –<text:s/></text:span><text:span text:style-name="T93">Šilalės rajono savivaldybės tarybos narys, išrinktas pagal</text:span><text:span text:style-name="T94"><text:s/>Tėvynės sąjungos-Lietuvos krikščionių demokratų<text:s/></text:span><text:span text:style-name="T95">iškeltų kandidatų sąrašą;</text:span></text:p>
      <text:p text:style-name="P96"><text:span text:style-name="T97">5.4</text:span><text:span text:style-name="T98">. Justinas GRIGALIŪNAS – Pasvalio rajono savivaldybės tarybos narys, išrinktas pagal</text:span><text:span text:style-name="T99"><text:s/>Tėvynės sąjungos-Lietuvos krikš</text:span><text:span text:style-name="T100">čionių demokratų</text:span><text:span text:style-name="T101"><text:s/>iškeltų kandidatų sąrašą;</text:span></text:p>
      <text:p text:style-name="P102"><text:span text:style-name="T103">5.5</text:span><text:span text:style-name="T104">. Andrej KUGMEROV – Klaipėdos miesto savivaldybės tarybos narys, išrinktas pagal</text:span><text:span text:style-name="T105"><text:s/>Lenkų rinkimų akcijos ir Rusų aljanso koalicijos „Valdemaro Tomaševskio blokas“<text:s/></text:span><text:span text:style-name="T106">iškeltų kandidatų sąrašą;</text:span></text:p>
      <text:p text:style-name="P107"><text:span text:style-name="T108">5.6</text:span><text:span text:style-name="T109">. Aurimas<text:s/></text:span><text:span text:style-name="T110">LANKAS – Šiaulių miesto savivaldybės tarybos narys, išrinktas pagal Lietuvos Respublikos liberalų sąjūdžio iškeltų kandidatų sąrašą;</text:span></text:p>
      <text:p text:style-name="P111"><text:span text:style-name="T112">5.7</text:span><text:span text:style-name="T113">. Egidijus PREIBYS – Klaipėdos rajono savivaldybės tarybos narys, išrinktas pagal</text:span><text:span text:style-name="T114"><text:s/></text:span><text:span text:style-name="T115">Lietuvos socialdemokratų partijos<text:s/></text:span><text:span text:style-name="T116">iškeltų kandidatų sąrašą;</text:span></text:p>
      <text:p text:style-name="P117"><text:span text:style-name="T118">5.8</text:span><text:span text:style-name="T119">. Algirdas TAROZA – Šilalės rajono savivaldybės tarybos narys, išrinktas pagal</text:span><text:span text:style-name="T120"><text:s/>Tėvynės sąjungos-Lietuvos krikščionių demokratų<text:s/></text:span><text:span text:style-name="T121">iškeltų kandidatų sąrašą;</text:span></text:p>
      <text:p text:style-name="P122"><text:span text:style-name="T123">5.9</text:span><text:span text:style-name="T124">. Vaida ŽVIKIENĖ – Klaipėdos miesto savivaldybės tarybos narė,<text:s/></text:span><text:span text:style-name="T125">išrinkta pagal Lietuvos Respublikos liberalų sąjūdžio iškeltų kandidatų sąrašą.</text:span></text:p>
      <text:p text:style-name="P126"/>
      <text:p text:style-name="P127"/>
      <text:p text:style-name="P128"/>
      <text:p text:style-name="P129"><text:span text:style-name="T130">Pirmininkas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19"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 User</dc:creator>
    <meta:creation-date>2015-05-13T15:37:00Z</meta:creation-date>
    <dc:date>2015-05-13T15:37:00Z</dc:date>
    <meta:print-date>2015-04-16T11:25:00Z</meta:print-date>
    <meta:template xlink:href="Normal" xlink:type="simple"/>
    <meta:editing-cycles>2</meta:editing-cycles>
    <meta:editing-duration>PT0S</meta:editing-duration>
    <meta:document-statistic meta:page-count="2" meta:paragraph-count="35" meta:word-count="570" meta:character-count="4677" meta:row-count="133" meta:non-whitespace-character-count="4142"/>
  </office:meta>
</office:document-meta>
</file>